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29cm"/>
          <style:tab-stop style:position="1.566cm"/>
        </style:tab-stops>
      </style:paragraph-properties>
      <style:text-properties fo:language="pl" fo:country="P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style="normal" style:font-style-asian="normal" style:font-style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596cm"/>
          <style:tab-stop style:position="0.617cm"/>
        </style:tab-stops>
      </style:paragraph-properties>
      <style:text-properties fo:language="pl" fo:country="PL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text-position="0% 100%" fo:language="pl" fo:country="PL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44cm"/>
          <style:tab-stop style:position="0.573cm"/>
          <style:tab-stop style:position="0.728cm"/>
          <style:tab-stop style:position="0.949cm"/>
          <style:tab-stop style:position="1.191cm"/>
          <style:tab-stop style:position="1.235cm"/>
          <style:tab-stop style:position="1.258cm"/>
          <style:tab-stop style:position="1.302cm"/>
        </style:tab-stops>
      </style:paragraph-properties>
      <style:text-properties fo:language="pl" fo:country="PL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61cm" style:auto-text-indent="false">
        <style:tab-stops/>
      </style:paragraph-properties>
      <style:text-properties style:text-position="0% 100%" fo:language="pl" fo:country="PL" fo:font-style="normal" style:font-style-asian="normal" style:font-style-complex="normal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<text:tab/><text:tab/><text:tab/><text:tab/><text:tab/><text:tab/><text:tab/><text:tab/>Wyrzysk, dnia 05.10.2009 r.</text:span></text:p>
      <text:p text:style-name="P1"/>
      <text:p text:style-name="P1"/>
      <text:p text:style-name="P1"/>
      <text:p text:style-name="P1">OSZP - 7624/14/09</text:p>
      <text:p text:style-name="P1"/>
      <text:p text:style-name="P2"/>
      <text:p text:style-name="P2">POSTANOWIENIE</text:p>
      <text:p text:style-name="P4"/>
      <text:p text:style-name="P4"/>
      <text:p text:style-name="P6"><text:tab/>Na podstawie art. 64 ust 1 pkt 2 w związku z art. 63 ust 1 oraz art 156 ustawy z dnia 3 października 2008 r. o udostępnianiu informacji o środowisku i jego ochronie, udziale społeczeństwa w ochronie środowiska oraz o ocenach oddziaływania na środowisko (Dz. U. z 2008r. Nr 199, poz. 1227) oraz § 3 ust 1 pkt 46 Rozporządzenia Rady Ministrów z dnia 9 listopada 2004 r. w sprawie określenia rodzajów przedsięwzięć mogących znacząco oddziaływać na środowisko oraz szczegółowych uwarunkowań związanych z kwalifikowaniem przedsięwzięcia do sporządzenia raportu o oddziaływaniu na środowisko (Dz. U. Nr 257 poz. 2573 ze zm.), zgodnie z art. 123 ustawy z dnia 14 czerwca 1990 r.- Kodeks Postępowania Administracyjnego (Dz. U. z 2000 r. Nr 98, poz. 1071 z póź. zm.) po rozpatrzeniu wniosku <text:span text:style-name="T3">P.D.P. HOLZ Sp. z o. o.</text:span></text:p>
      <text:p text:style-name="P5"/>
      <text:p text:style-name="P2">postanawiam</text:p>
      <text:p text:style-name="P5"/>
      <text:list xml:id="list27318305" text:style-name="WW8Num3">
        <text:list-item>
          <text:p text:style-name="P23">Nałożyć obowiązek sporządzenia raportu o oddziaływaniu planowanego przedsięwzięcia polegającego na rozbudowie zakładu P.D.P. HOLZ Sp. z o. o. w Wyrzysku Skarbowym 30A na działkach o numerach ewidencyjnych 299 oraz 302/27.</text:p>
        </text:list-item>
        <text:list-item>
          <text:p text:style-name="P23">Sporządzić raport o oddziaływaniu przedsięwzięcia na środowisko w pełnym zakresie wymagań określonych w art. 66 ustawy z dnia 3 października 2008 r., o udostępnieniu informacji o środowisku i jego ochronie, udziale społeczeństwa w ochronie środowiska oraz o ocenach oddziaływania na środowisko.</text:p>
        </text:list-item>
      </text:list>
      <text:p text:style-name="P13"/>
      <text:p text:style-name="P13"/>
      <text:p text:style-name="P13"/>
      <text:p text:style-name="P14">UZASADNIENIE</text:p>
      <text:p text:style-name="P14"/>
      <text:p text:style-name="P15"><text:tab/><text:tab/>Inwestor, P.D.P. HOLZ Sp. z o. o. w Wyrzysku zwrócił się do Burmistrza Wyrzyska w dniu 3 lipca 2009 r. z wnioskiem o wydanie decyzji o środowiskowych uwarunkowaniach zgody na realizację przedsięwzięcia polegającego na rozbudowie zakładu P.D.P. HOLZ Sp. z o. o., obejmującej rozbudowę suszarni drewna, hali traku, stolarni i portierni w Wyrzysku Skarbowym 30A na działkach o numerach ewidencyjnych 299 oraz 302/27.</text:p>
      <text:p text:style-name="P15"><text:tab/><text:tab/>Do pisma załączono wniosek o wydanie decyzji o środowiskowych uwarunkowaniach zgody na realizację przedsięwzięcia oraz kartę informacyjną o planowanym przedsięwzięciu sporządzoną przez panią Lidię Plewa.</text:p>
      <text:p text:style-name="P15">Dla omawianego terenu objętego planowanym przedsięwzięciem brak jest miejscowego planu zagospodarowania przestrzennego.</text:p>
      <text:p text:style-name="P8"><text:tab/>W wyniku klasyfikacji planowanego przedsięwzięcia ustalono, że w/w inwestycja zgodnie z § 3 ust. 1 pkt 46 Rozporządzenia Rady Ministrów z dnia 9 listopada 2004 r. w sprawie określenia rodzajów przedsięwzięć mogących znacząco oddziaływać na środowisko oraz szczegółowych uwarunkowań związanych z kwalifikowaniem przedsięwzięcia do sporządzenia raportu o oddziaływaniu na środowisko (Dz. U. z 2004 r., Nr 257, poz 2573 ze zm.) należy do przedsięwzięć mogących potencjalnie znacząco oddziaływać na środowisko, dla których przeprowadzenie oceny oddziaływania na środowisko może być wymagane.</text:p>
      <text:p text:style-name="P7">Na podstawie art. 156 ustawy z dnia 3 października 2008 r. o udostępnieniu informacji o <text:soft-page-break/>środowisku i jego ochronie, udziale społeczeństwa w ochronie środowiska oraz ocenach oddziaływania na środowisko, postanowienie o obowiązku przeprowadzenia oceny oddziaływania na środowisko wydaje się po zasięgnięciu opinii starosty i państwowego inspektora sanitarnego.</text:p>
      <text:p text:style-name="P7">Państwowy Powiatowy Inspektor Sanitarny w Pile w dniu 13 sierpnia 2009 r., znak sprawy ON-NS-0700-19-09, wezwał inwestora do uzupełnienia karty informacyjnej, w dniu 26 sierpnia 2009 r. wnioskodawca dostarczył uzupełnienie informacji.</text:p>
      <text:p text:style-name="P7">Pismem z dnia 22 września 2009 r., znak sprawy ON-NS-72/1-3-10/09, Państwowy Powiatowy Inspektor Sanitarny w Pile wydał opinię o konieczności przeprowadzenia oceny oddziaływania na środowisko w/w przedsięwzięcia.</text:p>
      <text:p text:style-name="P7">Starosta Pilski pismem z dnia 12 sierpnia 2009 r., znak sprawy ŚR.X-7635-45/09 stwierdził również <text:s/>obowiązek przeprowadzenia oceny oddziaływania w/w przedsięwzięcia na środowisko.</text:p>
      <text:p text:style-name="P7">Wg złożonej dokumentacji planowane przedsięwzięcie polegało będzie na rozbudowie zakładu P.D.P. HOLZ Sp. z o.o., zlokalizowanego w Wyrzysku Skarbowym 30A gmina Wyrzysk. Rozbudowa zakładu zrealizowana będzie na terenie działek nr 299 i 302/27 o powierzchni całkowitej 9 250 m<text:span text:style-name="T4">2 </text:span><text:span text:style-name="T5">. Podstawowym profilem działania zakładu jest produkcja wyrobów z drewna (krzesła, meble oraz wyposażenie wnętrz).</text:span></text:p>
      <text:p text:style-name="P12">Główne uciążliwości i ewentualne zagrożenia dla środowiska jakie mogą wystąpić w fazie eksploatacji w/w przedsięwzięcia, to wprowadzenie gazów i pyłów do powietrza oraz zagrożenie dla klimatu akustycznego powodowane pracą urządzeń oraz transportem zakładowym.</text:p>
      <text:p text:style-name="P12">W przedmiotowym przypadku zachodzą szczegółowe uwarunkowania do przeprowadzenia oceny oddziaływania przedsięwzięcia na środowisko, o których mowa w art. 63 ust.1 pkt 1 d oraz 3d ustawy z dnia 3 października 2008 r., związane z emisja i występowaniem innych uciążliwości oraz prawdopodobieństwem oddziaływania.</text:p>
      <text:p text:style-name="P18">Kierując się wymogiem art. 63 ust. 1 w/w ustawy należy stwierdzić, że przeprowadzenie oceny oddziaływania na środowisko planowanego przedsięwzięcia jest uzasadnione.</text:p>
      <text:p text:style-name="P7">Biorąc powyższe pod uwagę orzeczono jak w sentencji.</text:p>
      <text:p text:style-name="P7"/>
      <text:p text:style-name="P7"/>
      <text:p text:style-name="P7"/>
      <text:p text:style-name="P2">POUCZENIE</text:p>
      <text:p text:style-name="P3"/>
      <text:p text:style-name="P9"><text:span text:style-name="T1">Na niniejsze postanowienie służy zażalenie do Samorządowego Kolegium Odwoławczego w Pile wniesione za moim pośrednictwem</text:span><text:span text:style-name="T2"> </text:span><text:span text:style-name="T1">w terminie 7 dni od dnia doręczenia postanowienia.</text:span></text:p>
      <text:p text:style-name="P5"/>
      <text:p text:style-name="P10"/>
      <text:p text:style-name="P10"/>
      <text:p text:style-name="P16"/>
      <text:p text:style-name="P17"><text:tab/><text:tab/><text:tab/><text:tab/><text:tab/><text:tab/><text:tab/><text:tab/><text:tab/><text:tab/><text:span text:style-name="T6">Burmistrz Wyrzyska</text:span></text:p>
      <text:p text:style-name="P17"><text:tab/><text:tab/><text:tab/><text:tab/><text:tab/><text:tab/><text:tab/><text:tab/><text:tab/><text:tab/><text:span text:style-name="T6">Maria Bratkowska</text:span></text:p>
      <text:p text:style-name="P24"/>
      <text:p text:style-name="P17">Otrzymują:</text:p>
      <text:list xml:id="list27308391" text:style-name="L1">
        <text:list-item>
          <text:p text:style-name="P19">P.D.P HOLZ Sp. z o.o.</text:p>
          <text:p text:style-name="P19">Wyrzysk Skarbowy 30A</text:p>
          <text:p text:style-name="P21">89-300 Wyrzysk</text:p>
        </text:list-item>
        <text:list-item>
          <text:p text:style-name="P19">a/a</text:p>
        </text:list-item>
      </text:list>
      <text:p text:style-name="P11">Do wiadomości:</text:p>
      <text:list xml:id="list27298477" text:style-name="L2">
        <text:list-item>
          <text:p text:style-name="P20">Starostwo Powiatowego</text:p>
          <text:p text:style-name="P20">Wydział Ochrony Środowiska</text:p>
          <text:p text:style-name="P20">Rolnictwa i Leśnictwa</text:p>
          <text:p text:style-name="P20">Al. Niepodległości 33/35</text:p>
          <text:p text:style-name="P22">64-920 Piła</text:p>
        </text:list-item>
        <text:list-item>
          <text:p text:style-name="P20">Państwowy Powiatowy </text:p>
          <text:p text:style-name="P20">Inspektor Sanitarny w Pile</text:p>
          <text:p text:style-name="P20">Al. Wojska Polskiego 43 </text:p>
          <text:p text:style-name="P20">64-920 Pił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82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12M38S</meta:editing-duration>
    <meta:editing-cycles>9</meta:editing-cycles>
    <meta:generator>OpenOffice.org/3.1$Win32 OpenOffice.org_project/310m11$Build-9399</meta:generator>
    <dc:date>2009-10-06T07:21:49.26</dc:date>
    <meta:print-date>2009-10-02T14:36:16.53</meta:print-date>
    <meta:document-statistic meta:table-count="0" meta:image-count="0" meta:object-count="0" meta:page-count="2" meta:paragraph-count="40" meta:word-count="754" meta:character-count="5407"/>
    <meta:user-defined meta:name="Info 1"/>
    <meta:user-defined meta:name="Info 2"/>
    <meta:user-defined meta:name="Info 3"/>
    <meta:user-defined meta:name="Info 4"/>
  </office:meta>
</office:document-meta>
</file>