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rzysk, dn. 10.03.2009 r.</text:p>
      <text:p text:style-name="P3"/>
      <text:p text:style-name="P3"/>
      <text:p text:style-name="P6"><text:span text:style-name="T1"><text:s/>Or. 0065 – 2/ 4/09</text:span></text:p>
      <text:p text:style-name="P3"/>
      <text:p text:style-name="P3"><text:tab/><text:tab/><text:tab/><text:tab/><text:tab/><text:tab/>Pani/Pan</text:p>
      <text:p text:style-name="P3"><text:tab/><text:tab/><text:tab/><text:tab/><text:tab/><text:tab/>...................................</text:p>
      <text:p text:style-name="P3"><text:tab/><text:tab/><text:tab/><text:tab/><text:tab/><text:tab/>...................................</text:p>
      <text:p text:style-name="P3"/>
      <text:p text:style-name="P6"><text:span text:style-name="T1"><text:tab/>Uprzejmie zapraszam do wzięcia udziału w posiedzeniu Komisji Oświaty, Zdrowia, Sportu i Spraw Socjalnych Rady Miejskiej w Wyrzysku, które odbędzie się w dniu </text:span><text:span text:style-name="T2">17 marca 2009 r., o godz. 12</text:span><text:span text:style-name="T3">00</text:span><text:span text:style-name="T2"> </text:span><text:span text:style-name="T1">w sali Nr 9 Urzędu Miejskiego w Wyrzysku z następującym porządkiem obrad:</text:span></text:p>
      <text:list text:style-name="WW8Num6">
        <text:list-item>
          <text:p text:style-name="P2">Otwarcie posiedzenia i stwierdzenie quorum.</text:p>
        </text:list-item>
        <text:list-item>
          <text:p text:style-name="P2">Przyjęcie porządku obrad.</text:p>
        </text:list-item>
        <text:list-item>
          <text:p text:style-name="P2">Informacja o stanie zabezpieczenia podstawowej opieki medycznej dla mieszkańców Gminy Wyrzysk oraz lekarzy specjalistów (opieka medyczna dla młodzieży szkolnej).</text:p>
        </text:list-item>
        <text:list-item>
          <text:p text:style-name="P2">Zaopiniowanie projektów uchwał Rady Miejskiej w Wyrzysku w sprawach:</text:p>
        </text:list-item>
      </text:list>
      <text:list text:style-name="WW8Num7">
        <text:list-item>
          <text:p text:style-name="P4">zmian w budżecie Gminy Wyrzysk na 2009 r.</text:p>
        </text:list-item>
        <text:list-item>
          <text:p text:style-name="P4">przyjęcia sprawozdania z działalności Komisji Oświaty, Zdrowia, Sportu i Spraw Socjalnych Rady Miejskiej w Wyrzysku za 2008 rok,</text:p>
        </text:list-item>
        <text:list-item>
          <text:p text:style-name="P4">regulaminu określającego wysokość oraz szczegółowe warunki przyznawania dodatków: motywacyjnego, funkcyjnego, za wysługę lat, za warunki pracy, wynagrodzenia za godziny ponadwymiarowe i godziny doraźnych zastępstw, przyznawania i wypłacania dodatku mieszkaniowego oraz przyznawania nagród dla nauczycieli zatrudnionych <text:s text:c="8"/>w szkołach i przedszkolach prowadzonych przez Miasto i Gminę Wyrzysk,</text:p>
        </text:list-item>
        <text:list-item>
          <text:p text:style-name="P4">wyrażenia zgody na udzielenie bonifikaty od ceny nieruchomości sprzedawanej <text:s text:c="13"/>w drodze bezprzetargowej,</text:p>
        </text:list-item>
        <text:list-item>
          <text:p text:style-name="P4">utworzenia obwodu głosowania w szpitalu w Wyrzysku, ustalenia jego numeru, granicy oraz siedziby obwodowej komisji wyborczej dla przeprowadzenia wyborów do Parlamentu Europejskiego,</text:p>
        </text:list-item>
        <text:list-item>
          <text:p text:style-name="P4">podwyższenia kapitału zakładowego spółki – Przedsiębiorstwo Wodociągów <text:s text:c="19"/>i Kanalizacji w Wyrzysku Spółka z ograniczoną odpowiedzialnością,</text:p>
        </text:list-item>
        <text:list-item>
          <text:p text:style-name="P4">zatwierdzenia „Planu Odnowy Miejscowości Osiek nad Notecią na lata 2009 – 2015”.</text:p>
        </text:list-item>
      </text:list>
      <text:list text:style-name="WW8Num8">
        <text:list-item>
          <text:p text:style-name="P1">Przyjęcie sprawozdania z realizacji Gminnego Programu Profilaktyki i Rozwiązywania Problemów Alkoholowych za 2008 r. <text:s text:c="8"/></text:p>
        </text:list-item>
        <text:list-item>
          <text:p text:style-name="P1"><text:soft-page-break/>Przyjęcie raportu z realizacji Gminnego Programu Przeciwdziałania Narkomanii. <text:s text:c="2"/></text:p>
        </text:list-item>
        <text:list-item>
          <text:p text:style-name="P1">Przyjęcie sprawozdania z działalności Miejsko – Gminnego Ośrodka Pomocy Społecznej <text:s text:c="5"/>w Wyrzysku za 2008 r.</text:p>
        </text:list-item>
        <text:list-item>
          <text:p text:style-name="P1">Wolne głosy i wnioski.</text:p>
        </text:list-item>
        <text:list-item>
          <text:p text:style-name="P1">Zakończenie obrad.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amila Bąk</dc:creator>
    <dc:date>2009-03-13T21:40:55</dc:date>
    <meta:editing-cycles>1</meta:editing-cycles>
    <meta:editing-duration>PT3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261" meta:character-count="2153"/>
  </office:meta>
</office:document-meta>
</file>