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WW8Num8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 style:list-style-name="WW8Num6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 style:list-style-name="WW8Num7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line-height="150%"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Wyrzysk, dn. 10.03.2009 r.</text:span></text:p>
      <text:p text:style-name="P9"/>
      <text:p text:style-name="P9"><text:span text:style-name="T1"><text:s/>Or. 0065 – 3/ 4/09</text:span></text:p>
      <text:p text:style-name="P1"><text:tab/> <text:s text:c="6"/>5/ 4 /09</text:p>
      <text:p text:style-name="P1"><text:tab/> <text:s text:c="6"/>6/ 4 /09</text:p>
      <text:p text:style-name="P9"/>
      <text:p text:style-name="P1"><text:tab/><text:tab/><text:tab/><text:tab/><text:tab/>Pani/Pan</text:p>
      <text:p text:style-name="P1"><text:tab/><text:tab/><text:tab/><text:tab/><text:tab/>.......................................</text:p>
      <text:p text:style-name="P1"><text:tab/><text:tab/><text:tab/><text:tab/><text:tab/>.......................................<text:tab/></text:p>
      <text:p text:style-name="P9"><text:s/><text:tab/></text:p>
      <text:p text:style-name="P9"><text:tab/>Uprzejmie zapraszamy do wzięcia udziału we wspólnym posiedzeniu Komisji Bezpieczeństwa i Porządku Publicznego, Komisji Rolnictwa, Rozwoju Wsi i Ochrony Środowiska <text:s text:c="3"/>i Komisji Budżetu i Finansów Rady Miejskiej w Wyrzysku, które odbędzie się w dniu <text:span text:style-name="T2">19 marca 2009 r., o godz. 13</text:span><text:span text:style-name="T3">00</text:span><text:span text:style-name="T1">, w sali nr 9 Urzędu Miejskiego w Wyrzysku z następującym porządkiem obrad:</text:span></text:p>
      <text:list text:style-name="WW8Num2">
        <text:list-item>
          <text:p text:style-name="P5">Otwarcie posiedzenia i stwierdzenie quorum.</text:p>
        </text:list-item>
        <text:list-item>
          <text:p text:style-name="P5">Przyjęcie porządku obrad.</text:p>
        </text:list-item>
        <text:list-item>
          <text:p text:style-name="P5">Zaopiniowanie projektów uchwał Rady Miejskiej w Wyrzysku w sprawach:</text:p>
        </text:list-item>
      </text:list>
      <text:list text:style-name="WW8Num4">
        <text:list-item>
          <text:p text:style-name="P7">zmian w budżecie Gminy Wyrzysk na 2009 r.,</text:p>
        </text:list-item>
        <text:list-item>
          <text:p text:style-name="P7">przyjęcia sprawozdania z działalności Komisji Bezpieczeństwa i Porządku Publicznego Rady Miejskiej w Wyrzysku za 2008 r.,</text:p>
        </text:list-item>
        <text:list-item>
          <text:p text:style-name="P7">przyjęcia sprawozdania z działalności Komisji Rolnictwa, Rozwoju Wsi i Ochrony Środowiska Rady Miejskiej w Wyrzysku za 2008 r.,</text:p>
        </text:list-item>
        <text:list-item>
          <text:p text:style-name="P7">przyjęcia sprawozdania z działalności Komisji Budżetu i Finansów Rady Miejskiej <text:s text:c="8"/>w Wyrzysku za 2008 r.,</text:p>
        </text:list-item>
        <text:list-item>
          <text:p text:style-name="P7">regulaminu określającego wysokość oraz szczegółowe warunki przyznawania dodatków: motywacyjnego, funkcyjnego, za wysługę lat, za warunki pracy, wynagrodzenia za godziny ponadwymiarowe i godziny doraźnych zastępstw, przyznawania i wypłacania dodatku mieszkaniowego oraz przyznawania nagród dla nauczycieli zatrudnionych <text:s text:c="7"/>w szkołach i przedszkolach prowadzonych przez Miasto i Gminę Wyrzysk,</text:p>
        </text:list-item>
        <text:list-item>
          <text:p text:style-name="P7">wyrażenia zgody na udzielenie bonifikaty od ceny nieruchomości sprzedawanej <text:s text:c="13"/>w drodze bezprzetargowej,</text:p>
        </text:list-item>
        <text:list-item>
          <text:p text:style-name="P7">utworzenia obwodu głosowania w szpitalu w Wyrzysku, ustalenia jego numeru, granicy oraz siedziby obwodowej komisji wyborczej dla przeprowadzenia wyborów do Parlamentu Europejskiego,</text:p>
        </text:list-item>
        <text:list-item>
          <text:p text:style-name="P7"><text:soft-page-break/>podwyższenia kapitału zakładowego spółki – Przedsiębiorstwo Wodociągów <text:s text:c="19"/>i Kanalizacji w Wyrzysku Spółka z ograniczoną odpowiedzialnością,</text:p>
        </text:list-item>
        <text:list-item>
          <text:p text:style-name="P7">zatwierdzenia „Planu Odnowy Miejscowości Osiek nad Notecią na lata 2009 – 2015”.</text:p>
        </text:list-item>
      </text:list>
      <text:list text:style-name="WW8Num5">
        <text:list-item>
          <text:p text:style-name="P3">Przyjęcie sprawozdania z realizacji Gminnego Programu Profilaktyki i Rozwiązywania Problemów Alkoholowych za 2008 r.</text:p>
        </text:list-item>
        <text:list-item>
          <text:p text:style-name="P10"><text:span text:style-name="T1"><text:s/>Przyjęcie raportu z realizacji Gminnego Programu Przeciwdziałania Narkomanii. <text:s text:c="2"/></text:span></text:p>
        </text:list-item>
        <text:list-item>
          <text:p text:style-name="P3">Przyjęcie sprawozdania z działalności Miejsko – Gminnego Ośrodka Pomocy Społecznej <text:s text:c="4"/>w Wyrzysku za 2008 r.</text:p>
        </text:list-item>
        <text:list-item>
          <text:p text:style-name="P3">Informacja Komisariatu Policji i Straży Miejskiej w Wyrzysku w zakresie bezpieczeństwa <text:s text:c="5"/>i porządku publicznego za II półrocze 2008 r. </text:p>
        </text:list-item>
        <text:list-item>
          <text:p text:style-name="P3">Informacja o stanie ochrony środowiska na terenie Gminy Wyrzysk (analiza spisu szamb, spis „dzikich” wysypisk śmieci).</text:p>
        </text:list-item>
        <text:list-item>
          <text:p text:style-name="P3">Informacja o zaopatrzeniu rolników w materiał siewny i nawozy.</text:p>
        </text:list-item>
        <text:list-item>
          <text:p text:style-name="P3">Wolne głosy i wnioski.</text:p>
        </text:list-item>
        <text:list-item>
          <text:p text:style-name="P3">Zakończenie obrad.</text:p>
        </text:list-item>
      </text:list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2.54cm" text:min-label-width="0.635cm"/>
      </text:list-level-style-number>
      <text:list-level-style-number text:level="4" style:num-suffix=")" style:num-format="1">
        <style:list-level-properties text:space-before="3.175cm" text:min-label-width="0.635cm"/>
      </text:list-level-style-number>
      <text:list-level-style-number text:level="5" style:num-suffix=")" style:num-format="1">
        <style:list-level-properties text:space-before="3.81cm" text:min-label-width="0.635cm"/>
      </text:list-level-style-number>
      <text:list-level-style-number text:level="6" style:num-suffix=")" style:num-format="1">
        <style:list-level-properties text:space-before="4.445cm" text:min-label-width="0.635cm"/>
      </text:list-level-style-number>
      <text:list-level-style-number text:level="7" style:num-suffix=")" style:num-format="1">
        <style:list-level-properties text:space-before="5.08cm" text:min-label-width="0.635cm"/>
      </text:list-level-style-number>
      <text:list-level-style-number text:level="8" style:num-suffix=")" style:num-format="1">
        <style:list-level-properties text:space-before="5.715cm" text:min-label-width="0.635cm"/>
      </text:list-level-style-number>
      <text:list-level-style-number text:level="9" style:num-suffix=")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Kamila Bąk</dc:creator>
    <dc:date>2009-03-13T21:43:41</dc:date>
    <meta:editing-cycles>2</meta:editing-cycles>
    <meta:editing-duration>PT3M5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9" meta:word-count="334" meta:character-count="2659"/>
  </office:meta>
</office:document-meta>
</file>