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/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style="normal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-2.501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209/08</text:p>
      <text:p text:style-name="P17"><text:span text:style-name="T1">BURMISTRZA WYRZYSKA</text:span></text:p>
      <text:p text:style-name="P17"><text:span text:style-name="T2">z dnia 31 grudnia 2008 roku</text:span></text:p>
      <text:p text:style-name="P1"/>
      <text:p text:style-name="P2"><text:s text:c="6"/>w sprawie zmian w budżecie Gminy Wyrzysk na 2008 rok</text:p>
      <text:p text:style-name="P5"/>
      <text:p text:style-name="P6"><text:s text:c="4"/>Na podstawie § 12 pkt 2 uchwały Nr XVII/110/08 Rady Miejskiej w Wyrzysku z dnia 18 stycznia 2008 roku w sprawie budżetu Gminy Wyrzysk na 2008 rok, Burmistrz Wyrzyska zarządza co następuje:</text:p>
      <text:p text:style-name="P6"/>
      <text:p text:style-name="P10"><text:span text:style-name="T2"><text:s text:c="3"/></text:span><text:span text:style-name="T1"><text:s text:c="2"/>§ 1.</text:span><text:span text:style-name="T2"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, uchwałą Nr XXIII/169/08 Rady Miejskiej w Wyrzysku z dnia 29 sierpnia 2008 roku, zarządzeniem Nr 175/08 Burmistrza Wyrzyska z dnia 5 września 2008 roku, uchwałą Nr XXIV/179/08 Rady Miejskiej w Wyrzysku z dnia 26 września 2008 roku, zarządzeniem Nr 178/08 Burmistrza Wyrzyska z dnia 30 września 2008 roku, zarządzeniem Nr 183/08 Burmistrza Wyrzyska z dnia 15 października 2008 roku, uchwałą Nr XXV/187/08 Rady Miejskiej w Wyrzysku z dnia 29 października 2008 roku, zarządzeniem Nr 191/08 Burmistrza Wyrzyska z dnia <text:s text:c="16"/>30 października 2008 roku, </text:span><text:span text:style-name="T3">zarządzeniem Nr 202/08 Burmistrza Wyrzyska z dnia 27 listopada</text:span><text:span text:style-name="T2"> <text:s text:c="2"/></text:span><text:span text:style-name="T3">2008 roku, uchwałą Nr XXVI/197/08 Rady Miejskiej w Wyrzysku z dnia 28 listopada 2008 roku, zarządzeniem Nr 203/08 Burmistrza Wyrzyska z dnia 5 grudnia 2008 roku</text:span><text:span text:style-name="T2"> oraz uchwałą <text:s text:c="15"/>Nr XXVII/206/08 Rady Miejskiej w Wyrzysku z dnia 30 grudnia 2008 roku w sprawie zmian w budżecie Gminy Wyrzysk na 2008 rok, wprowadza się zmiany określone w załącznikach Nr 1 i 2 zmieniających załączniki Nr 2 i 3 do uchwały Nr XVII/110/08 Rady Miejskiej w Wyrzysku z dnia 18 stycznia 2008 roku w sprawie budżetu Gminy Wyrzysk na 2008 rok.</text:span></text:p>
      <text:p text:style-name="P6"/>
      <text:p text:style-name="P10"><text:soft-page-break/><text:span text:style-name="T2"><text:s text:c="4"/></text:span><text:span text:style-name="T1">§ 2.</text:span><text:span text:style-name="T2">1. W wydatkach budżetu dokonuje się zmian polegających na przeniesieniach między paragrafami i rozdziałami w ramach działu klasyfikacji budżetowej zgodnie z załącznikiem Nr 1 do zarządzenia, które po zmianach wynoszą 31.257.054,15 zł.</text:span></text:p>
      <text:p text:style-name="P4"><text:s text:c="5"/>2. W zakresie wydatków, o których mowa w ust.1, w wydatkach bieżących dokonuje się zmian polegających na przeniesieniach między paragrafami i rozdziałami w ramach działu klasyfikacji budżetowej, które po zmianach wynoszą 2<text:span text:style-name="T5">7.591.025,14 zł, w tym: <text:s/></text:span></text:p>
      <text:p text:style-name="P15"><text:span text:style-name="T3"><text:s text:c="5"/>a) wynagrodzenia i pochodne </text:span><text:span text:style-name="T2">od wynagrodzeń zmniejsza się o kwotę 45.004,03 zł, które po</text:span></text:p>
      <text:p text:style-name="P15"><text:span text:style-name="T2"><text:s text:c="10"/>zmianach wynoszą 10.834.908,57</text:span><text:span text:style-name="T3"> zł,</text:span></text:p>
      <text:p text:style-name="P16"><text:s text:c="29"/>b) pozostałe wydatki bieżące zwiększa się o kwotę 45.004,03 zł, które po zmianach wynoszą <text:s text:c="190"/>12. <text:s text:c="27"/>13.636.430,57 zł.<text:span text:style-name="T5"> <text:s text:c="3"/></text:span><text:s text:c="13"/></text:p>
      <text:p text:style-name="P7"><text:s text:c="6"/>3. W zakresie wydatków, o których mowa w ust. 1, w wydatkach związanych z realizacją zadań z zakresu administracji rządowej i innych zadań zleconych gminie ustawami, dokonuje się zmian polegających na przeniesieniach między paragrafami w ramach rozdziałów klasyfikacji budżetowej, zgodnie z załącznikiem Nr 2 do zarządzenia, które po zmianach wynoszą 5.746.812 zł.</text:p>
      <text:p text:style-name="P10"><text:span text:style-name="T2"><text:s/></text:span><text:span text:style-name="T1"><text:s text:c="3"/></text:span></text:p>
      <text:p text:style-name="P8"><text:span text:style-name="T6"><text:s text:c="5"/></text:span><text:span text:style-name="T7">§ 3.</text:span><text:span text:style-name="T6"> </text:span><text:span text:style-name="T8">Wykonanie zarządzenia powierza się Burmistrzowi Wyrzyska.</text:span></text:p>
      <text:p text:style-name="P4"><text:s text:c="9"/></text:p>
      <text:p text:style-name="P9"><text:span text:style-name="T4"><text:s text:c="5"/>§ 4.</text:span><text:span text:style-name="T3"> Zarządzenie </text:span><text:span text:style-name="T2">wchodzi w życie z dniem podpisania.</text:span></text:p>
      <text:p text:style-name="P4"/>
      <text:p text:style-name="P6"/>
      <text:p text:style-name="P6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9">UZASADNIENIE</text:p>
      <text:p text:style-name="P19">do Zarządzenia Nr 209/08 Burmistrza Wyrzyska</text:p>
      <text:p text:style-name="P20">z dnia 31 grudnia 2008 roku</text:p>
      <text:p text:style-name="P19">w sprawie zmian w budżecie Gminy Wyrzysk na 2008 rok</text:p>
      <text:p text:style-name="P3"/>
      <text:p text:style-name="P14"/>
      <text:p text:style-name="P10"><text:tab/>W celu sfinansowania planowanych wydatków, zachodzi potrzeba dokonania zmian w budżecie Gminy Wyrzysk na 2008 rok polegających na przeniesieniach w planie wydatków między paragrafami i rozdziałami w ramach działu klasyfikacji budżetowej.</text:p>
      <text:p text:style-name="P13"><text:s text:c="3"/><text:span text:style-name="T8">Zmiany wynikają z toku realizacji planów finansowych jednostek budżetowych Gminy Wyrzysk.</text:span></text:p>
      <text:p text:style-name="P12"><text:tab/>W związku z powyższym zarządzenie Burmistrza Wyrzyska w sprawie zmian w budżecie Gminy Wyrzysk na 2008 rok uważa się za konieczne i uzasadnione. </text:p>
      <text:p text:style-name="P11"/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12T10:34:56</meta:creation-date>
    <dc:date>2009-01-16T10:17:49</dc:date>
    <meta:print-date>2009-01-12T12:35:38</meta:print-date>
    <meta:editing-cycles>4</meta:editing-cycles>
    <meta:editing-duration>PT1H18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24" meta:word-count="692" meta:character-count="4614"/>
  </office:meta>
</office:document-meta>
</file>