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23cm"/>
          <style:tab-stop style:position="12.97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97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12.698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4" style:family="paragraph" style:parent-style-name="Standard">
      <style:paragraph-properties>
        <style:tab-stops>
          <style:tab-stop style:position="0.079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>
        <style:tab-stops>
          <style:tab-stop style:position="4.043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top="1.143cm" fo:margin-bottom="0cm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9" style:family="paragraph" style:parent-style-name="Standard">
      <style:paragraph-properties fo:margin-top="1.143cm" fo:margin-bottom="0cm">
        <style:tab-stops>
          <style:tab-stop style:position="0.079cm"/>
          <style:tab-stop style:position="1.446cm"/>
          <style:tab-stop style:position="5.98cm"/>
        </style:tab-stops>
      </style:paragraph-properties>
    </style:style>
    <style:style style:name="P10" style:family="paragraph" style:parent-style-name="Standard">
      <style:paragraph-properties fo:margin-top="0.127cm" fo:margin-bottom="0cm">
        <style:tab-stops>
          <style:tab-stop style:position="0.079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127cm" fo:margin-bottom="0cm"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top="0.127cm" fo:margin-bottom="0cm"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top="0.127cm" fo:margin-bottom="0cm">
        <style:tab-stops>
          <style:tab-stop style:position="0.079cm"/>
          <style:tab-stop style:position="1.446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.254cm" fo:margin-bottom="0cm"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top="0.254cm" fo:margin-bottom="0cm"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margin-top="0.254cm" fo:margin-bottom="0cm" fo:break-before="page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17" style:family="paragraph" style:parent-style-name="Standard">
      <style:paragraph-properties fo:margin-top="0.508cm" fo:margin-bottom="0cm">
        <style:tab-stops>
          <style:tab-stop style:position="0.079cm"/>
          <style:tab-stop style:position="1.446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top="0.508cm" fo:margin-bottom="0cm">
        <style:tab-stops>
          <style:tab-stop style:position="11.501cm" style:type="right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.889cm" fo:margin-bottom="0cm" fo:break-before="page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20" style:family="paragraph" style:parent-style-name="Standard">
      <style:paragraph-properties fo:margin-top="0.381cm" fo:margin-bottom="0cm">
        <style:tab-stops>
          <style:tab-stop style:position="0.079cm"/>
          <style:tab-stop style:position="1.446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top="0.635cm" fo:margin-bottom="0cm">
        <style:tab-stops>
          <style:tab-stop style:position="0.079cm"/>
          <style:tab-stop style:position="1.446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top="16.256cm" fo:margin-bottom="0cm">
        <style:tab-stops>
          <style:tab-stop style:position="0.079cm"/>
          <style:tab-stop style:position="1.446cm"/>
          <style:tab-stop style:position="5.98cm"/>
        </style:tab-stops>
      </style:paragraph-properties>
    </style:style>
    <style:style style:name="P23" style:family="paragraph" style:parent-style-name="Standard" style:master-page-name="Standard">
      <style:paragraph-properties style:page-number="auto">
        <style:tab-stops>
          <style:tab-stop style:position="0.123cm"/>
          <style:tab-stop style:position="12.97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tab/>PLAN WYDATKÓW BUDŻETU GMINY<text:tab/></text:span><text:span text:style-name="T2">Załącznik Nr 1</text:span></text:p>
      <text:p text:style-name="P1"><text:span text:style-name="T1"><text:tab/>WYRZYSK NA 2008 ROK - ZMIANY<text:tab/></text:span><text:span text:style-name="T2">do zarządzenia Nr 209/08 Burmistrza</text:span></text:p>
      <text:p text:style-name="P2"><text:tab/>Wyrzyska z dnia 31 grudnia 2008 roku</text:p>
      <text:p text:style-name="P2"><text:tab/>w sprawie zmian w budżecie Gminy Wyrzysk</text:p>
      <text:p text:style-name="P2"><text:tab/>na 2008 rok</text:p>
      <text:p text:style-name="P2"><text:tab/>zmieniający załącznik Nr 2 do uchwały Nr</text:p>
      <text:p text:style-name="P2"><text:tab/>XVII/110/08 Rady Miejskiej w Wyrzysku</text:p>
      <text:p text:style-name="P2"><text:tab/>z dnia 18 stycznia 2008 roku w sprawie</text:p>
      <text:p text:style-name="P2"><text:tab/>budżetu Gminy Wyrzysk na 2008 rok</text:p>
      <text:p text:style-name="P8"><text:tab/>Dział<text:tab/>Rozdział<text:tab/>Paragraf<text:tab/>Treść<text:tab/>Kwota przed<text:tab/>Zmniejszenia<text:tab/>Zwiększenia<text:tab/>Kwota po</text:p>
      <text:p text:style-name="P3"><text:tab/>zmianą<text:tab/>zmianach</text:p>
      <text:p text:style-name="P10"><text:tab/>600<text:tab/>Transport i łączność<text:tab/>1 861 051,54<text:tab/>-7 000,00<text:tab/>7 000,00<text:tab/>1 861 051,54</text:p>
      <text:p text:style-name="P14"><text:tab/>60016<text:tab/>Drogi publiczne gminne<text:tab/>1 465 126,00<text:tab/>-7 000,00<text:tab/>7 000,00<text:tab/>1 465 126,00</text:p>
      <text:p text:style-name="P15"><text:tab/>4170<text:tab/>Wynagrodzenia bezosobowe<text:tab/>7 000,00<text:tab/>-7 000,00<text:tab/>0,00<text:tab/>0,00</text:p>
      <text:p text:style-name="P11"><text:tab/>4210<text:tab/>Zakup materiałów i wyposażenia<text:tab/>64 200,00<text:tab/>0,00<text:tab/>2 500,00<text:tab/>66 700,00</text:p>
      <text:p text:style-name="P11"><text:tab/>4270<text:tab/>Zakup usług remontowych<text:tab/>300 000,00<text:tab/>0,00<text:tab/>3 500,00<text:tab/>303 500,00</text:p>
      <text:p text:style-name="P11"><text:tab/>4300<text:tab/>Zakup usług pozostałych<text:tab/>117 602,00<text:tab/>0,00<text:tab/>1 000,00<text:tab/>118 602,00</text:p>
      <text:p text:style-name="P10"><text:tab/>750<text:tab/>Administracja publiczna<text:tab/>3 990 545,00<text:tab/>-36 400,65<text:tab/>36 400,65<text:tab/>3 990 545,00</text:p>
      <text:p text:style-name="P14"><text:tab/>75011<text:tab/>Urzędy wojewódzkie<text:tab/>370 334,00<text:tab/>-25 250,65<text:tab/>35 250,65<text:tab/>380 334,00</text:p>
      <text:p text:style-name="P15"><text:tab/>4010<text:tab/>Wynagrodzenia osobowe pracowników<text:tab/>211 600,00<text:tab/>0,00<text:tab/>10 000,00<text:tab/>221 600,00</text:p>
      <text:p text:style-name="P11"><text:tab/>4040<text:tab/>Dodatkowe wynagrodzenie roczne<text:tab/>15 100,00<text:tab/>-413,66<text:tab/>0,00<text:tab/>14 686,34</text:p>
      <text:p text:style-name="P11"><text:tab/>4110<text:tab/>Składki na ubezpieczenia społeczne<text:tab/>37 700,00<text:tab/>-2 055,40<text:tab/>0,00<text:tab/>35 644,60</text:p>
      <text:p text:style-name="P11"><text:tab/>4120<text:tab/>Składki na Fundusz Pracy<text:tab/>5 400,00<text:tab/>-244,54<text:tab/>281,78<text:tab/>5 437,24</text:p>
      <text:p text:style-name="P11"><text:tab/>4170<text:tab/>Wynagrodzenia bezosobowe<text:tab/>14 500,00<text:tab/>-10 800,00<text:tab/>0,00<text:tab/>3 700,00</text:p>
      <text:p text:style-name="P11"><text:tab/>4210<text:tab/>Zakup materiałów i wyposażenia<text:tab/>33 700,00<text:tab/>-5 476,82<text:tab/>0,00<text:tab/>28 223,18</text:p>
      <text:p text:style-name="P11"><text:tab/>4270<text:tab/>Zakup usług remontowych<text:tab/>14 100,00<text:tab/>0,00<text:tab/>24 854,46<text:tab/>38 954,46</text:p>
      <text:p text:style-name="P11"><text:tab/>4280<text:tab/>Zakup usług zdrowotnych<text:tab/>400,00<text:tab/>-400,00<text:tab/>0,00<text:tab/>0,00</text:p>
      <text:p text:style-name="P11"><text:tab/>4300<text:tab/>Zakup usług pozostałych<text:tab/>16 400,00<text:tab/>-711,18<text:tab/>0,00<text:tab/>15 688,82</text:p>
      <text:p text:style-name="P11"><text:tab/>4370<text:tab/>Opłaty z tytułu zakupu usług telekomunikacyjnych telefonii<text:tab/>2 700,00<text:tab/>-200,54<text:tab/>0,00<text:tab/>2 499,46</text:p>
      <text:p text:style-name="P5"><text:tab/>stacjonarnej</text:p>
      <text:p text:style-name="P6"><text:tab/>4410<text:tab/>Podróże służbowe krajowe<text:tab/>1 500,00<text:tab/>-138,29<text:tab/>0,00<text:tab/>1 361,71</text:p>
      <text:p text:style-name="P11"><text:tab/>4430<text:tab/>Różne opłaty i składki<text:tab/>1 800,00<text:tab/>-1 800,00<text:tab/>0,00<text:tab/>0,00</text:p>
      <text:p text:style-name="P11"><text:tab/>4440<text:tab/>Odpisy na zakładowy fundusz świadczeń socjalnych<text:tab/>4 534,00<text:tab/>-114,41<text:tab/>114,41<text:tab/>4 534,00</text:p>
      <text:p text:style-name="P17"><text:tab/>Strona:<text:tab/>1</text:p>
      <text:p text:style-name="P19"><text:tab/>Dział<text:tab/>Rozdział<text:tab/>Paragraf<text:tab/>Treść<text:tab/>Kwota przed<text:tab/>Zmniejszenia<text:tab/>Zwiększenia<text:tab/>Kwota po</text:p>
      <text:p text:style-name="P3"><text:tab/>zmianą<text:tab/>zmianach</text:p>
      <text:p text:style-name="P11"><text:tab/>4700<text:tab/>Szkolenia pracowników niebędacych członkami korpusu<text:tab/>3 000,00<text:tab/>-453,75<text:tab/>0,00<text:tab/>2 546,25</text:p>
      <text:p text:style-name="P5"><text:tab/>służby cywilnej</text:p>
      <text:p text:style-name="P6"><text:tab/>4740<text:tab/>Zakup materiałów papierniczych do sprzętu drukarskiego i<text:tab/>2 000,00<text:tab/>-1 549,82<text:tab/>0,00<text:tab/>450,18</text:p>
      <text:p text:style-name="P5"><text:tab/>urządzeń kserograficznych</text:p>
      <text:p text:style-name="P6"><text:tab/>4750<text:tab/>Zakup akcesoriów komputerowych, w tym programów i<text:tab/>2 500,00<text:tab/>-892,24<text:tab/>0,00<text:tab/>1 607,76</text:p>
      <text:p text:style-name="P5"><text:tab/>licencji</text:p>
      <text:p text:style-name="P7"><text:tab/>75023<text:tab/>Urzędy gmin (miast i miast na prawach powiatu)<text:tab/>3 216 074,00<text:tab/>-11 150,00<text:tab/>1 150,00<text:tab/>3 206 074,00</text:p>
      <text:p text:style-name="P15"><text:tab/>3020<text:tab/>Wydatki osobowe niezaliczone do wynagrodzeń<text:tab/>8 400,00<text:tab/>0,00<text:tab/>150,00<text:tab/>8 550,00</text:p>
      <text:p text:style-name="P11"><text:tab/>4110<text:tab/>Składki na ubezpieczenia społeczne<text:tab/>289 235,00<text:tab/>-10 000,00<text:tab/>0,00<text:tab/>279 235,00</text:p>
      <text:p text:style-name="P11"><text:tab/>4410<text:tab/>Podróże służbowe krajowe<text:tab/>55 000,00<text:tab/>-1 150,00<text:tab/>0,00<text:tab/>53 850,00</text:p>
      <text:p text:style-name="P11"><text:tab/>4700<text:tab/>Szkolenia pracowników niebędacych członkami korpusu<text:tab/>25 000,00<text:tab/>0,00<text:tab/>1 000,00<text:tab/>26 000,00</text:p>
      <text:p text:style-name="P5"><text:tab/>służby cywilnej</text:p>
      <text:p text:style-name="P4"><text:tab/>754<text:tab/>Bezpieczeństwo publiczne i ochrona przeciwpożarowa<text:tab/>261 267,00<text:tab/>-5 000,00<text:tab/>5 000,00<text:tab/>261 267,00</text:p>
      <text:p text:style-name="P14"><text:tab/>75412<text:tab/>Ochotnicze straże pożarne<text:tab/>220 767,00<text:tab/>-5 000,00<text:tab/>5 000,00<text:tab/>220 767,00</text:p>
      <text:p text:style-name="P15"><text:tab/>4170<text:tab/>Wynagrodzenia bezosobowe<text:tab/>20 800,00<text:tab/>0,00<text:tab/>5 000,00<text:tab/>25 800,00</text:p>
      <text:p text:style-name="P11"><text:tab/>4300<text:tab/>Zakup usług pozostałych<text:tab/>22 100,00<text:tab/>-5 000,00<text:tab/>0,00<text:tab/>17 100,00</text:p>
      <text:p text:style-name="P10"><text:tab/>801<text:tab/>Oświata i wychowanie<text:tab/>12 784 255,00<text:tab/>-31 697,00<text:tab/>31 697,00<text:tab/>12 784 255,00</text:p>
      <text:p text:style-name="P14"><text:tab/>80101<text:tab/>Szkoły podstawowe<text:tab/>6 721 620,00<text:tab/>-9 210,00<text:tab/>9 210,00<text:tab/>6 721 620,00</text:p>
      <text:p text:style-name="P15"><text:tab/>4210<text:tab/>Zakup materiałów i wyposażenia<text:tab/>231 096,00<text:tab/>0,00<text:tab/>4 150,00<text:tab/>235 246,00</text:p>
      <text:p text:style-name="P11"><text:tab/>4240<text:tab/>Zakup pomocy naukowych, dydaktycznych i książek<text:tab/>16 794,00<text:tab/>-1 160,00<text:tab/>0,00<text:tab/>15 634,00</text:p>
      <text:p text:style-name="P11"><text:tab/>4260<text:tab/>Zakup energii<text:tab/>182 462,00<text:tab/>0,00<text:tab/>1 610,00<text:tab/>184 072,00</text:p>
      <text:p text:style-name="P11"><text:tab/>4270<text:tab/>Zakup usług remontowych<text:tab/>477 080,00<text:tab/>-2 380,00<text:tab/>0,00<text:tab/>474 700,00</text:p>
      <text:p text:style-name="P11"><text:tab/>4280<text:tab/>Zakup usług zdrowotnych<text:tab/>2 230,00<text:tab/>-520,00<text:tab/>0,00<text:tab/>1 710,00</text:p>
      <text:p text:style-name="P11"><text:tab/>4300<text:tab/>Zakup usług pozostałych<text:tab/>194 433,00<text:tab/>-1 950,00<text:tab/>0,00<text:tab/>192 483,00</text:p>
      <text:p text:style-name="P11"><text:tab/>4360<text:tab/>Opłaty z tytułu zakupu usług telekomunikacyjnych telefonii<text:tab/>4 425,00<text:tab/>-120,00<text:tab/>0,00<text:tab/>4 305,00</text:p>
      <text:p text:style-name="P5"><text:tab/>komórkowej</text:p>
      <text:p text:style-name="P6"><text:tab/>4370<text:tab/>Opłaty z tytułu zakupu usług telekomunikacyjnych telefonii<text:tab/>8 567,00<text:tab/>-878,00<text:tab/>0,00<text:tab/>7 689,00</text:p>
      <text:p text:style-name="P5"><text:tab/>stacjonarnej</text:p>
      <text:p text:style-name="P6"><text:tab/>4410<text:tab/>Podróże służbowe krajowe<text:tab/>7 650,00<text:tab/>0,00<text:tab/>720,00<text:tab/>8 370,00</text:p>
      <text:p text:style-name="P11"><text:tab/>4430<text:tab/>Różne opłaty i składki<text:tab/>11 630,00<text:tab/>-480,00<text:tab/>0,00<text:tab/>11 150,00</text:p>
      <text:p text:style-name="P11"><text:tab/>4440<text:tab/>Odpisy na zakładowy fundusz świadczeń socjalnych<text:tab/>267 794,00<text:tab/>-412,00<text:tab/>0,00<text:tab/>267 382,00</text:p>
      <text:p text:style-name="P11"><text:tab/>4740<text:tab/>Zakup materiałów papierniczych do sprzętu drukarskiego i<text:tab/>2 992,00<text:tab/>-1 310,00<text:tab/>0,00<text:tab/>1 682,00</text:p>
      <text:p text:style-name="P5"><text:tab/>urządzeń kserograficznych</text:p>
      <text:p text:style-name="P17"><text:tab/>Strona:<text:tab/>2</text:p>
      <text:p text:style-name="P19"><text:tab/>Dział<text:tab/>Rozdział<text:tab/>Paragraf<text:tab/>Treść<text:tab/>Kwota przed<text:tab/>Zmniejszenia<text:tab/>Zwiększenia<text:tab/>Kwota po</text:p>
      <text:p text:style-name="P3"><text:tab/>zmianą<text:tab/>zmianach</text:p>
      <text:p text:style-name="P11"><text:tab/>4750<text:tab/>Zakup akcesoriów komputerowych, w tym programów i<text:tab/>9 120,00<text:tab/>0,00<text:tab/>2 730,00<text:tab/>11 850,00</text:p>
      <text:p text:style-name="P5"><text:tab/>licencji</text:p>
      <text:p text:style-name="P7"><text:tab/>80103<text:tab/>Oddziały przedszkolne w szkołach podstawowych<text:tab/>323 086,00<text:tab/>-3 180,00<text:tab/>3 180,00<text:tab/>323 086,00</text:p>
      <text:p text:style-name="P15"><text:tab/>3020<text:tab/>Wydatki osobowe niezaliczone do wynagrodzeń<text:tab/>18 749,00<text:tab/>0,00<text:tab/>90,00<text:tab/>18 839,00</text:p>
      <text:p text:style-name="P11"><text:tab/>4110<text:tab/>Składki na ubezpieczenia społeczne<text:tab/>35 804,00<text:tab/>-600,00<text:tab/>0,00<text:tab/>35 204,00</text:p>
      <text:p text:style-name="P11"><text:tab/>4120<text:tab/>Składki na Fundusz Pracy<text:tab/>5 123,00<text:tab/>0,00<text:tab/>100,00<text:tab/>5 223,00</text:p>
      <text:p text:style-name="P11"><text:tab/>4210<text:tab/>Zakup materiałów i wyposażenia<text:tab/>7 745,00<text:tab/>-1 587,00<text:tab/>0,00<text:tab/>6 158,00</text:p>
      <text:p text:style-name="P11"><text:tab/>4240<text:tab/>Zakup pomocy naukowych, dydaktycznych i książek<text:tab/>1 400,00<text:tab/>0,00<text:tab/>2 550,00<text:tab/>3 950,00</text:p>
      <text:p text:style-name="P11"><text:tab/>4260<text:tab/>Zakup energii<text:tab/>3 235,00<text:tab/>0,00<text:tab/>300,00<text:tab/>3 535,00</text:p>
      <text:p text:style-name="P11"><text:tab/>4270<text:tab/>Zakup usług remontowych<text:tab/>4 146,00<text:tab/>0,00<text:tab/>140,00<text:tab/>4 286,00</text:p>
      <text:p text:style-name="P11"><text:tab/>4280<text:tab/>Zakup usług zdrowotnych<text:tab/>513,00<text:tab/>-100,00<text:tab/>0,00<text:tab/>413,00</text:p>
      <text:p text:style-name="P11"><text:tab/>4300<text:tab/>Zakup usług pozostałych<text:tab/>1 555,00<text:tab/>-600,00<text:tab/>0,00<text:tab/>955,00</text:p>
      <text:p text:style-name="P11"><text:tab/>4410<text:tab/>Podróże służbowe krajowe<text:tab/>477,00<text:tab/>-159,00<text:tab/>0,00<text:tab/>318,00</text:p>
      <text:p text:style-name="P11"><text:tab/>4440<text:tab/>Odpisy na zakładowy fundusz świadczeń socjalnych<text:tab/>10 815,00<text:tab/>-68,00<text:tab/>0,00<text:tab/>10 747,00</text:p>
      <text:p text:style-name="P11"><text:tab/>4740<text:tab/>Zakup materiałów papierniczych do sprzętu drukarskiego i<text:tab/>330,00<text:tab/>-66,00<text:tab/>0,00<text:tab/>264,00</text:p>
      <text:p text:style-name="P5"><text:tab/>urządzeń kserograficznych</text:p>
      <text:p text:style-name="P7"><text:tab/>80110<text:tab/>Gimnazja<text:tab/>2 864 417,00<text:tab/>-13 780,00<text:tab/>13 780,00<text:tab/>2 864 417,00</text:p>
      <text:p text:style-name="P15"><text:tab/>3020<text:tab/>Wydatki osobowe niezaliczone do wynagrodzeń<text:tab/>55 237,00<text:tab/>0,00<text:tab/>1 100,00<text:tab/>56 337,00</text:p>
      <text:p text:style-name="P11"><text:tab/>4210<text:tab/>Zakup materiałów i wyposażenia<text:tab/>91 738,00<text:tab/>-13 650,00<text:tab/>0,00<text:tab/>78 088,00</text:p>
      <text:p text:style-name="P11"><text:tab/>4240<text:tab/>Zakup pomocy naukowych, dydaktycznych i książek<text:tab/>8 930,00<text:tab/>0,00<text:tab/>10 000,00<text:tab/>18 930,00</text:p>
      <text:p text:style-name="P11"><text:tab/>4260<text:tab/>Zakup energii<text:tab/>57 562,00<text:tab/>0,00<text:tab/>600,00<text:tab/>58 162,00</text:p>
      <text:p text:style-name="P11"><text:tab/>4270<text:tab/>Zakup usług remontowych<text:tab/>4 434,00<text:tab/>0,00<text:tab/>230,00<text:tab/>4 664,00</text:p>
      <text:p text:style-name="P11"><text:tab/>4300<text:tab/>Zakup usług pozostałych<text:tab/>39 833,00<text:tab/>0,00<text:tab/>450,00<text:tab/>40 283,00</text:p>
      <text:p text:style-name="P11"><text:tab/>4350<text:tab/>Zakup usług dostępu do sieci internet<text:tab/>980,00<text:tab/>-100,00<text:tab/>0,00<text:tab/>880,00</text:p>
      <text:p text:style-name="P11"><text:tab/>4360<text:tab/>Opłaty z tytułu zakupu usług telekomunikacyjnych telefonii<text:tab/>1 790,00<text:tab/>0,00<text:tab/>230,00<text:tab/>2 020,00</text:p>
      <text:p text:style-name="P5"><text:tab/>komórkowej</text:p>
      <text:p text:style-name="P6"><text:tab/>4410<text:tab/>Podróże służbowe krajowe<text:tab/>4 478,00<text:tab/>0,00<text:tab/>260,00<text:tab/>4 738,00</text:p>
      <text:p text:style-name="P11"><text:tab/>4430<text:tab/>Różne opłaty i składki<text:tab/>4 009,00<text:tab/>0,00<text:tab/>90,00<text:tab/>4 099,00</text:p>
      <text:p text:style-name="P11"><text:tab/>4740<text:tab/>Zakup materiałów papierniczych do sprzętu drukarskiego i<text:tab/>1 535,00<text:tab/>-30,00<text:tab/>0,00<text:tab/>1 505,00</text:p>
      <text:p text:style-name="P5"><text:tab/>urządzeń kserograficznych</text:p>
      <text:p text:style-name="P6"><text:tab/>4750<text:tab/>Zakup akcesoriów komputerowych, w tym programów i<text:tab/>3 160,00<text:tab/>0,00<text:tab/>820,00<text:tab/>3 980,00</text:p>
      <text:p text:style-name="P5"><text:tab/>licencji</text:p>
      <text:p text:style-name="P7"><text:tab/>80113<text:tab/>Dowożenie uczniów do szkół<text:tab/>557 203,00<text:tab/>-2 200,00<text:tab/>2 200,00<text:tab/>557 203,00</text:p>
      <text:p text:style-name="P20"><text:tab/>Strona:<text:tab/>3</text:p>
      <text:p text:style-name="P19"><text:tab/>Dział<text:tab/>Rozdział<text:tab/>Paragraf<text:tab/>Treść<text:tab/>Kwota przed<text:tab/>Zmniejszenia<text:tab/>Zwiększenia<text:tab/>Kwota po</text:p>
      <text:p text:style-name="P3"><text:tab/>zmianą<text:tab/>zmianach</text:p>
      <text:p text:style-name="P7"><text:tab/>80113<text:tab/>Dowożenie uczniów do szkół<text:tab/>557 203,00<text:tab/>-2 200,00<text:tab/>2 200,00<text:tab/>557 203,00</text:p>
      <text:p text:style-name="P11"><text:tab/>4210<text:tab/>Zakup materiałów i wyposażenia<text:tab/>73 128,00<text:tab/>0,00<text:tab/>2 200,00<text:tab/>75 328,00</text:p>
      <text:p text:style-name="P11"><text:tab/>4430<text:tab/>Różne opłaty i składki<text:tab/>13 800,00<text:tab/>-2 138,00<text:tab/>0,00<text:tab/>11 662,00</text:p>
      <text:p text:style-name="P11"><text:tab/>4440<text:tab/>Odpisy na zakładowy fundusz świadczeń socjalnych<text:tab/>2 782,00<text:tab/>-62,00<text:tab/>0,00<text:tab/>2 720,00</text:p>
      <text:p text:style-name="P12"><text:tab/>80114<text:tab/>Zespoły obsługi ekonomiczno-administracyjnej szkół<text:tab/>393 628,00<text:tab/>-3 054,00<text:tab/>3 054,00<text:tab/>393 628,00</text:p>
      <text:p text:style-name="P15"><text:tab/>4010<text:tab/>Wynagrodzenia osobowe pracowników<text:tab/>234 624,00<text:tab/>0,00<text:tab/>400,00<text:tab/>235 024,00</text:p>
      <text:p text:style-name="P11"><text:tab/>4280<text:tab/>Zakup usług zdrowotnych<text:tab/>512,00<text:tab/>-400,00<text:tab/>0,00<text:tab/>112,00</text:p>
      <text:p text:style-name="P11"><text:tab/>4370<text:tab/>Opłaty z tytułu zakupu usług telekomunikacyjnych telefonii<text:tab/>3 754,00<text:tab/>-1 300,00<text:tab/>0,00<text:tab/>2 454,00</text:p>
      <text:p text:style-name="P5"><text:tab/>stacjonarnej</text:p>
      <text:p text:style-name="P6"><text:tab/>4430<text:tab/>Różne opłaty i składki<text:tab/>2 046,00<text:tab/>-1 354,00<text:tab/>0,00<text:tab/>692,00</text:p>
      <text:p text:style-name="P11"><text:tab/>4440<text:tab/>Odpisy na zakładowy fundusz świadczeń socjalnych<text:tab/>6 362,00<text:tab/>0,00<text:tab/>54,00<text:tab/>6 416,00</text:p>
      <text:p text:style-name="P11"><text:tab/>4750<text:tab/>Zakup akcesoriów komputerowych, w tym programów i<text:tab/>8 330,00<text:tab/>0,00<text:tab/>2 600,00<text:tab/>10 930,00</text:p>
      <text:p text:style-name="P5"><text:tab/>licencji</text:p>
      <text:p text:style-name="P7"><text:tab/>80148<text:tab/>Stołówki szkolne<text:tab/>189 891,00<text:tab/>-273,00<text:tab/>273,00<text:tab/>189 891,00</text:p>
      <text:p text:style-name="P15"><text:tab/>4260<text:tab/>Zakup energii<text:tab/>27 629,00<text:tab/>0,00<text:tab/>273,00<text:tab/>27 902,00</text:p>
      <text:p text:style-name="P11"><text:tab/>4410<text:tab/>Podróże służbowe krajowe<text:tab/>330,00<text:tab/>-147,00<text:tab/>0,00<text:tab/>183,00</text:p>
      <text:p text:style-name="P11"><text:tab/>4440<text:tab/>Odpisy na zakładowy fundusz świadczeń socjalnych<text:tab/>6 301,00<text:tab/>-126,00<text:tab/>0,00<text:tab/>6 175,00</text:p>
      <text:p text:style-name="P10"><text:tab/>852<text:tab/>Pomoc społeczna<text:tab/>6 713 828,20<text:tab/>-42 036,15<text:tab/>42 036,15<text:tab/>6 713 828,20</text:p>
      <text:p text:style-name="P14"><text:tab/>85212<text:tab/>Świadczenia rodzinne, zaliczka alimentacyjna oraz składki<text:tab/>4 709 400,00<text:tab/>-30 622,02<text:tab/>30 622,02<text:tab/>4 709 400,00</text:p>
      <text:p text:style-name="P5"><text:tab/>na ubezpieczenia emerytalne i rentowe z ubezpieczenia</text:p>
      <text:p text:style-name="P5"><text:tab/>społecznego</text:p>
      <text:p text:style-name="P11"><text:tab/>3110<text:tab/>Świadczenia społeczne<text:tab/>4 490 629,77<text:tab/>0,00<text:tab/>30 622,02<text:tab/>4 521 251,79</text:p>
      <text:p text:style-name="P11"><text:tab/>4010<text:tab/>Wynagrodzenia osobowe pracowników<text:tab/>102 000,00<text:tab/>-5 932,98<text:tab/>0,00<text:tab/>96 067,02</text:p>
      <text:p text:style-name="P11"><text:tab/>4110<text:tab/>Składki na ubezpieczenia społeczne<text:tab/>65 600,00<text:tab/>-14 594,25<text:tab/>0,00<text:tab/>51 005,75</text:p>
      <text:p text:style-name="P11"><text:tab/>4120<text:tab/>Składki na Fundusz Pracy<text:tab/>2 800,00<text:tab/>-445,08<text:tab/>0,00<text:tab/>2 354,92</text:p>
      <text:p text:style-name="P11"><text:tab/>4170<text:tab/>Wynagrodzenia bezosobowe<text:tab/>8 830,00<text:tab/>-2 583,36<text:tab/>0,00<text:tab/>6 246,64</text:p>
      <text:p text:style-name="P11"><text:tab/>4210<text:tab/>Zakup materiałów i wyposażenia<text:tab/>10 400,00<text:tab/>-306,14<text:tab/>0,00<text:tab/>10 093,86</text:p>
      <text:p text:style-name="P11"><text:tab/>4260<text:tab/>Zakup energii<text:tab/>900,00<text:tab/>-900,00<text:tab/>0,00<text:tab/>0,00</text:p>
      <text:p text:style-name="P11"><text:tab/>4280<text:tab/>Zakup usług zdrowotnych<text:tab/>220,00<text:tab/>-10,00<text:tab/>0,00<text:tab/>210,00</text:p>
      <text:p text:style-name="P11"><text:tab/>4300<text:tab/>Zakup usług pozostałych<text:tab/>4 907,00<text:tab/>-2 126,59<text:tab/>0,00<text:tab/>2 780,41</text:p>
      <text:p text:style-name="P11"><text:tab/>4400<text:tab/>Opłaty za administrowanie i czynsze za budynki, lokale i<text:tab/>1 000,00<text:tab/>-1 000,00<text:tab/>0,00<text:tab/>0,00</text:p>
      <text:p text:style-name="P5"><text:tab/>pomieszczenia garażowe</text:p>
      <text:p text:style-name="P21"><text:tab/>Strona:<text:tab/>4</text:p>
      <text:p text:style-name="P19"><text:tab/>Dział<text:tab/>Rozdział<text:tab/>Paragraf<text:tab/>Treść<text:tab/>Kwota przed<text:tab/>Zmniejszenia<text:tab/>Zwiększenia<text:tab/>Kwota po</text:p>
      <text:p text:style-name="P3"><text:tab/>zmianą<text:tab/>zmianach</text:p>
      <text:p text:style-name="P11"><text:tab/>4410<text:tab/>Podróże służbowe krajowe<text:tab/>1 167,00<text:tab/>-750,30<text:tab/>0,00<text:tab/>416,70</text:p>
      <text:p text:style-name="P11"><text:tab/>4440<text:tab/>Odpisy na zakładowy fundusz świadczeń socjalnych<text:tab/>2 800,00<text:tab/>-533,00<text:tab/>0,00<text:tab/>2 267,00</text:p>
      <text:p text:style-name="P11"><text:tab/>4700<text:tab/>Szkolenia pracowników niebędacych członkami korpusu<text:tab/>1 380,00<text:tab/>-763,00<text:tab/>0,00<text:tab/>617,00</text:p>
      <text:p text:style-name="P5"><text:tab/>służby cywilnej</text:p>
      <text:p text:style-name="P6"><text:tab/>4740<text:tab/>Zakup materiałów papierniczych do sprzętu drukarskiego i<text:tab/>1 000,00<text:tab/>-0,82<text:tab/>0,00<text:tab/>999,18</text:p>
      <text:p text:style-name="P5"><text:tab/>urządzeń kserograficznych</text:p>
      <text:p text:style-name="P6"><text:tab/>4750<text:tab/>Zakup akcesoriów komputerowych, w tym programów i<text:tab/>3 500,00<text:tab/>-676,50<text:tab/>0,00<text:tab/>2 823,50</text:p>
      <text:p text:style-name="P5"><text:tab/>licencji</text:p>
      <text:p text:style-name="P7"><text:tab/>85219<text:tab/>Ośrodki pomocy społecznej<text:tab/>517 977,00<text:tab/>-11 414,13<text:tab/>11 414,13<text:tab/>517 977,00</text:p>
      <text:p text:style-name="P15"><text:tab/>3020<text:tab/>Wydatki osobowe niezaliczone do wynagrodzeń<text:tab/>1 400,00<text:tab/>-204,25<text:tab/>0,00<text:tab/>1 195,75</text:p>
      <text:p text:style-name="P11"><text:tab/>4110<text:tab/>Składki na ubezpieczenia społeczne<text:tab/>61 600,00<text:tab/>-4 962,81<text:tab/>0,00<text:tab/>56 637,19</text:p>
      <text:p text:style-name="P11"><text:tab/>4120<text:tab/>Składki na Fundusz Pracy<text:tab/>9 430,00<text:tab/>-1 663,73<text:tab/>0,00<text:tab/>7 766,27</text:p>
      <text:p text:style-name="P11"><text:tab/>4170<text:tab/>Wynagrodzenia bezosobowe<text:tab/>8 500,00<text:tab/>0,00<text:tab/>640,00<text:tab/>9 140,00</text:p>
      <text:p text:style-name="P11"><text:tab/>4210<text:tab/>Zakup materiałów i wyposażenia<text:tab/>22 613,18<text:tab/>0,00<text:tab/>8 622,57<text:tab/>31 235,75</text:p>
      <text:p text:style-name="P11"><text:tab/>4260<text:tab/>Zakup energii<text:tab/>6 000,00<text:tab/>0,00<text:tab/>200,00<text:tab/>6 200,00</text:p>
      <text:p text:style-name="P11"><text:tab/>4270<text:tab/>Zakup usług remontowych<text:tab/>900,00<text:tab/>-529,12<text:tab/>0,00<text:tab/>370,88</text:p>
      <text:p text:style-name="P11"><text:tab/>4280<text:tab/>Zakup usług zdrowotnych<text:tab/>800,00<text:tab/>0,00<text:tab/>31,07<text:tab/>831,07</text:p>
      <text:p text:style-name="P11"><text:tab/>4300<text:tab/>Zakup usług pozostałych<text:tab/>10 897,00<text:tab/>0,00<text:tab/>1 581,52<text:tab/>12 478,52</text:p>
      <text:p text:style-name="P11"><text:tab/>4350<text:tab/>Zakup usług dostępu do sieci internet<text:tab/>1 100,00<text:tab/>-709,49<text:tab/>0,00<text:tab/>390,51</text:p>
      <text:p text:style-name="P11"><text:tab/>4360<text:tab/>Opłaty z tytułu zakupu usług telekomunikacyjnych telefonii<text:tab/>2 400,00<text:tab/>-434,56<text:tab/>0,00<text:tab/>1 965,44</text:p>
      <text:p text:style-name="P5"><text:tab/>komórkowej</text:p>
      <text:p text:style-name="P6"><text:tab/>4370<text:tab/>Opłaty z tytułu zakupu usług telekomunikacyjnych telefonii<text:tab/>4 500,00<text:tab/>-1 333,62<text:tab/>0,00<text:tab/>3 166,38</text:p>
      <text:p text:style-name="P5"><text:tab/>stacjonarnej</text:p>
      <text:p text:style-name="P6"><text:tab/>4400<text:tab/>Opłaty za administrowanie i czynsze za budynki, lokale i<text:tab/>6 800,00<text:tab/>0,00<text:tab/>276,12<text:tab/>7 076,12</text:p>
      <text:p text:style-name="P5"><text:tab/>pomieszczenia garażowe</text:p>
      <text:p text:style-name="P6"><text:tab/>4410<text:tab/>Podróże służbowe krajowe<text:tab/>3 500,00<text:tab/>-251,26<text:tab/>0,00<text:tab/>3 248,74</text:p>
      <text:p text:style-name="P11"><text:tab/>4430<text:tab/>Różne opłaty i składki<text:tab/>570,00<text:tab/>-230,00<text:tab/>0,00<text:tab/>340,00</text:p>
      <text:p text:style-name="P11"><text:tab/>4440<text:tab/>Odpisy na zakładowy fundusz świadczeń socjalnych<text:tab/>8 500,00<text:tab/>-866,00<text:tab/>0,00<text:tab/>7 634,00</text:p>
      <text:p text:style-name="P11"><text:tab/>4700<text:tab/>Szkolenia pracowników niebędacych członkami korpusu<text:tab/>2 800,00<text:tab/>-219,40<text:tab/>0,00<text:tab/>2 580,60</text:p>
      <text:p text:style-name="P5"><text:tab/>służby cywilnej</text:p>
      <text:p text:style-name="P6"><text:tab/>4740<text:tab/>Zakup materiałów papierniczych do sprzętu drukarskiego i<text:tab/>1 230,00<text:tab/>-9,89<text:tab/>0,00<text:tab/>1 220,11</text:p>
      <text:p text:style-name="P5"><text:tab/>urządzeń kserograficznych</text:p>
      <text:p text:style-name="P6"><text:tab/>4750<text:tab/>Zakup akcesoriów komputerowych, w tym programów i<text:tab/>4 300,00<text:tab/>0,00<text:tab/>62,85<text:tab/>4 362,85</text:p>
      <text:p text:style-name="P5"><text:tab/>licencji</text:p>
      <text:p text:style-name="P4"><text:tab/>853<text:tab/>Pozostałe zadania w zakresie polityki społecznej<text:tab/>151 893,00<text:tab/>-66,00<text:tab/>66,00<text:tab/>151 893,00</text:p>
      <text:p text:style-name="P14"><text:tab/>85395<text:tab/>Pozostała działalność<text:tab/>151 893,00<text:tab/>-66,00<text:tab/>66,00<text:tab/>151 893,00</text:p>
      <text:p text:style-name="P13"><text:tab/>Strona:<text:tab/>5</text:p>
      <text:p text:style-name="P19"><text:tab/>Dział<text:tab/>Rozdział<text:tab/>Paragraf<text:tab/>Treść<text:tab/>Kwota przed<text:tab/>Zmniejszenia<text:tab/>Zwiększenia<text:tab/>Kwota po</text:p>
      <text:p text:style-name="P3"><text:tab/>zmianą<text:tab/>zmianach</text:p>
      <text:p text:style-name="P7"><text:tab/>85395<text:tab/>Pozostała działalność<text:tab/>151 893,00<text:tab/>-66,00<text:tab/>66,00<text:tab/>151 893,00</text:p>
      <text:p text:style-name="P11"><text:tab/>4358<text:tab/>Zakup usług dostępu do sieci internet<text:tab/>0,00<text:tab/>0,00<text:tab/>62,68<text:tab/>62,68</text:p>
      <text:p text:style-name="P11"><text:tab/>4359<text:tab/>Zakup usług dostępu do sieci internet<text:tab/>0,00<text:tab/>0,00<text:tab/>3,32<text:tab/>3,32</text:p>
      <text:p text:style-name="P11"><text:tab/>4378<text:tab/>Opłaty z tytułu zakupu usług telekomunikacyjnych telefonii<text:tab/>475,00<text:tab/>-62,68<text:tab/>0,00<text:tab/>412,32</text:p>
      <text:p text:style-name="P5"><text:tab/>stacjonarnej</text:p>
      <text:p text:style-name="P6"><text:tab/>4379<text:tab/>Opłaty z tytułu zakupu usług telekomunikacyjnych telefonii<text:tab/>25,00<text:tab/>-3,32<text:tab/>0,00<text:tab/>21,68</text:p>
      <text:p text:style-name="P5"><text:tab/>stacjonarnej</text:p>
      <text:p text:style-name="P4"><text:tab/>854<text:tab/>Edukacyjna opieka wychowawcza<text:tab/>597 961,00<text:tab/>-730,00<text:tab/>730,00<text:tab/>597 961,00</text:p>
      <text:p text:style-name="P14"><text:tab/>85401<text:tab/>Świetlice szkolne<text:tab/>294 201,00<text:tab/>-730,00<text:tab/>730,00<text:tab/>294 201,00</text:p>
      <text:p text:style-name="P15"><text:tab/>3020<text:tab/>Wydatki osobowe niezaliczone do wynagrodzeń<text:tab/>7 012,00<text:tab/>0,00<text:tab/>59,00<text:tab/>7 071,00</text:p>
      <text:p text:style-name="P11"><text:tab/>4010<text:tab/>Wynagrodzenia osobowe pracowników<text:tab/>216 592,00<text:tab/>-730,00<text:tab/>0,00<text:tab/>215 862,00</text:p>
      <text:p text:style-name="P11"><text:tab/>4210<text:tab/>Zakup materiałów i wyposażenia<text:tab/>1 702,00<text:tab/>0,00<text:tab/>70,00<text:tab/>1 772,00</text:p>
      <text:p text:style-name="P11"><text:tab/>4440<text:tab/>Odpisy na zakładowy fundusz świadczeń socjalnych<text:tab/>11 470,00<text:tab/>0,00<text:tab/>601,00<text:tab/>12 071,00</text:p>
      <text:p text:style-name="P10"><text:tab/>900<text:tab/>Gospodarka komunalna i ochrona środowiska<text:tab/>2 189 097,47<text:tab/>-13 000,00<text:tab/>13 000,00<text:tab/>2 189 097,47</text:p>
      <text:p text:style-name="P14"><text:tab/>90001<text:tab/>Gospodarka ściekowa i ochrona wód<text:tab/>33 220,00<text:tab/>-8 100,00<text:tab/>0,00<text:tab/>25 120,00</text:p>
      <text:p text:style-name="P15"><text:tab/>4430<text:tab/>Różne opłaty i składki<text:tab/>11 750,00<text:tab/>-8 100,00<text:tab/>0,00<text:tab/>3 650,00</text:p>
      <text:p text:style-name="P12"><text:tab/>90002<text:tab/>Gospodarka odpadami<text:tab/>7 509,00<text:tab/>-2 400,00<text:tab/>0,00<text:tab/>5 109,00</text:p>
      <text:p text:style-name="P15"><text:tab/>4300<text:tab/>Zakup usług pozostałych<text:tab/>6 909,00<text:tab/>-2 400,00<text:tab/>0,00<text:tab/>4 509,00</text:p>
      <text:p text:style-name="P12"><text:tab/>90003<text:tab/>Oczyszczanie miast i wsi<text:tab/>273 393,00<text:tab/>0,00<text:tab/>10 500,00<text:tab/>283 893,00</text:p>
      <text:p text:style-name="P15"><text:tab/>4210<text:tab/>Zakup materiałów i wyposażenia<text:tab/>8 500,00<text:tab/>0,00<text:tab/>10 500,00<text:tab/>19 000,00</text:p>
      <text:p text:style-name="P12"><text:tab/>90095<text:tab/>Pozostała działalność<text:tab/>1 340 858,47<text:tab/>-2 500,00<text:tab/>2 500,00<text:tab/>1 340 858,47</text:p>
      <text:p text:style-name="P15"><text:tab/>4210<text:tab/>Zakup materiałów i wyposażenia<text:tab/>23 500,00<text:tab/>0,00<text:tab/>2 500,00<text:tab/>26 000,00</text:p>
      <text:p text:style-name="P11"><text:tab/>4300<text:tab/>Zakup usług pozostałych<text:tab/>151 663,00<text:tab/>-2 500,00<text:tab/>0,00<text:tab/>149 163,00</text:p>
      <text:p text:style-name="P10"><text:tab/>921<text:tab/>Kultura i ochrona dziedzictwa narodowego<text:tab/>960 759,00<text:tab/>-800,00<text:tab/>800,00<text:tab/>960 759,00</text:p>
      <text:p text:style-name="P14"><text:tab/>92109<text:tab/>Domy i ośrodki kultury, świetlice i kluby<text:tab/>549 336,00<text:tab/>-800,00<text:tab/>800,00<text:tab/>549 336,00</text:p>
      <text:p text:style-name="P15"><text:tab/>4170<text:tab/>Wynagrodzenia bezosobowe<text:tab/>15 400,00<text:tab/>0,00<text:tab/>600,00<text:tab/>16 000,00</text:p>
      <text:p text:style-name="P11"><text:tab/>4260<text:tab/>Zakup energii<text:tab/>17 989,00<text:tab/>-800,00<text:tab/>0,00<text:tab/>17 189,00</text:p>
      <text:p text:style-name="P11"><text:tab/>4300<text:tab/>Zakup usług pozostałych<text:tab/>6 500,00<text:tab/>0,00<text:tab/>200,00<text:tab/>6 700,00</text:p>
      <text:p text:style-name="P9"><text:span text:style-name="T3"><text:tab/>Strona:<text:tab/>6<text:tab/></text:span><text:span text:style-name="T4">Raport sporządzono w programie Budzet Pro 2002, www.nowoczesnagmina.pl</text:span></text:p>
      <text:p text:style-name="P16"><text:tab/>Dział<text:tab/>Rozdział<text:tab/>Paragraf<text:tab/>Treść<text:tab/>Kwota przed<text:tab/>Zmniejszenia<text:tab/>Zwiększenia<text:tab/>Kwota po</text:p>
      <text:p text:style-name="P3"><text:tab/>zmianą<text:tab/>zmianach</text:p>
      <text:p text:style-name="P18"><text:tab/>Razem<text:tab/>31 257 054,15<text:tab/>-136 729,80<text:tab/>136 729,80<text:tab/>31 257 054,15</text:p>
      <text:p text:style-name="P22"><text:span text:style-name="T3"><text:tab/>Strona:<text:tab/>7<text:tab/></text:span><text:span text:style-name="T4">Raport sporządzono w programie Budzet Pro 2002, www.nowoczesnagmina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pl" style:country-asian="PL" style:font-name-complex="Arial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2cm" fo:page-height="20.997cm" style:num-format="1" style:print-orientation="landscape" fo:margin-top="1.727cm" fo:margin-bottom="0.305cm" fo:margin-left="0.813cm" fo:margin-right="0.81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7" meta:paragraph-count="215" meta:word-count="2047" meta:character-count="13036"/>
    <meta:generator>OpenOffice.org/3.0$Win32 OpenOffice.org_project/300m9$Build-9358</meta:generator>
  </office:meta>
</office:document-meta>
</file>