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3cm" fo:margin-left="-0.81cm" fo:margin-right="0.346cm" table:align="margins" style:writing-mode="lr-tb"/>
    </style:style>
    <style:style style:name="Tabela1.A" style:family="table-column">
      <style:table-column-properties style:column-width="2.381cm" style:rel-column-width="8936*"/>
    </style:style>
    <style:style style:name="Tabela1.B" style:family="table-column">
      <style:table-column-properties style:column-width="2.805cm" style:rel-column-width="10525*"/>
    </style:style>
    <style:style style:name="Tabela1.C" style:family="table-column">
      <style:table-column-properties style:column-width="3.043cm" style:rel-column-width="11418*"/>
    </style:style>
    <style:style style:name="Tabela1.D" style:family="table-column">
      <style:table-column-properties style:column-width="2.223cm" style:rel-column-width="8340*"/>
    </style:style>
    <style:style style:name="Tabela1.E" style:family="table-column">
      <style:table-column-properties style:column-width="1.879cm" style:rel-column-width="7049*"/>
    </style:style>
    <style:style style:name="Tabela1.F" style:family="table-column">
      <style:table-column-properties style:column-width="2.514cm" style:rel-column-width="9433*"/>
    </style:style>
    <style:style style:name="Tabela1.G" style:family="table-column">
      <style:table-column-properties style:column-width="2.621cm" style:rel-column-width="983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pl" fo:country="PL" style:text-underline-style="non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pl" fo:country="PL" style:text-underline-style="solid" style:text-underline-width="auto" style:text-underline-color="font-colo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start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9pt" fo:language="pl" fo:country="PL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18" style:family="paragraph" style:parent-style-name="heading_20_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/>
    </style:style>
    <style:style style:name="P19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0" style:family="paragraph" style:parent-style-name="Standard">
      <style:paragraph-properties fo:margin-left="9.446cm" fo:margin-right="0cm" fo:text-align="start" style:justify-single-word="false" fo:text-indent="0cm" style:auto-text-indent="false" style:writing-mode="lr-tb"/>
      <style:text-properties style:use-window-font-color="true" fo:font-size="12pt" fo:language="pl" fo:country="PL" style:text-underline-style="non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1" style:family="paragraph" style:parent-style-name="Table_20_Contents">
      <style:paragraph-properties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2" style:family="paragraph" style:parent-style-name="Table_20_Heading">
      <style:paragraph-properties style:snap-to-layout-grid="false"/>
      <style:text-properties style:use-window-font-color="true" fo:font-size="12pt" fo:language="pl" fo:country="PL" fo:font-style="italic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5" style:family="paragraph" style:parent-style-name="Standard" style:list-style-name="WW8Num4">
      <style:paragraph-properties fo:text-align="start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ZARZĄDZENIE Nr 211/09</text:p>
      <text:p text:style-name="P8">BURMISTRZA WYRZYSKA</text:p>
      <text:p text:style-name="P5"><text:tab/><text:tab/><text:tab/><text:tab/> <text:s text:c="8"/><text:span text:style-name="T1">z dnia <text:s/>06 stycznia <text:s/>2009roku</text:span></text:p>
      <text:p text:style-name="P6"/>
      <text:p text:style-name="P9">w sprawie <text:s/>ogłoszenia <text:s/>wykazu nieruchomości położonych na terenie Miasta <text:s/>Wyrzysk przeznaczonych do sprzedaży wraz z ustanowieniem służebności przejścia i przejazdu przez działkę nr 456/8, o pow. 0,0384 ha zapisaną w KW14923 stanowiącą własność Gminy Wyrzysk </text:p>
      <text:p text:style-name="P10"/>
      <text:p text:style-name="P3"><text:s text:c="35"/>Na podstawie art. 28 ust. 2, <text:s/>art. 35 ust.1 i 2, art. 37 ust. 2 pkt 1 <text:s text:c="3"/>ustawy z dnia 21 sierpnia 1997 roku o gospodarce nieruchomościami <text:s/>(Dz.U. z 2004 r. Nr <text:s/>261, <text:s/>poz 2603 z późn.zm.) oraz uchwały Nr XXIII /177/08 Rady Miejskiej w Wyrzysku z dnia 29 sierpnia 2008 roku w sprawie określenia zasad nabywania, zbywania, obciążania, wydzierżawiania i wynajmowania nieruchomości stanowiących własność Miasta i Gminy Wyrzysk (Dz.Urz. Woj. Wiel. Nr 169, poz. 2828) <text:s/>zarządzam, <text:s/>co następuje </text:p>
      <text:p text:style-name="P2"/>
      <text:p text:style-name="P1"/>
      <text:p text:style-name="P2"/>
      <text:h text:style-name="P18" text:outline-level="1"><text:s/><text:tab/>§ <text:s/>1. 1. Przeznacza się do sprzedaży w trybie przetargowym <text:s/>nieruchomość określoną w załączniku do niniejszego zarządzenia. </text:h>
      <text:p text:style-name="P11"><text:s text:c="16"/>2. <text:s/>Ustanawia się odpłatną służebność przejścia i przejazdu przez działkę nr 456/8 o <text:s/>pow. 0,0384 ha, zapisaną w KW 14923 na rzecz każdoczesnego właściciela nieruchomości określonej w załączniku do niniejszego zarządzenia.</text:p>
      <text:list text:style-name="WW8Num3">
        <text:list-item>
          <text:p text:style-name="P24"/>
        </text:list-item>
      </text:list>
      <text:p text:style-name="P3"><text:tab/>§ 2. Wykonanie zarządzenia powierza się Kierownikowi Referatu Gospodarki Nieruchomościami, Rolnictwa i Leśnictwa.</text:p>
      <text:p text:style-name="P3"/>
      <text:p text:style-name="P3"><text:tab/>§ <text:s text:c="2"/>3. <text:s/>Zarządzenie <text:s/>wchodzi w życie z dniem podjęcia.</text:p>
      <text:p text:style-name="P2"/>
      <text:p text:style-name="P7"/>
      <text:p text:style-name="P2"><text:s text:c="3"/></text:p>
      <text:p text:style-name="P14"/>
      <text:p text:style-name="P14"/>
      <text:p text:style-name="P13">Zarządzenie wywieszono na tablicy ogłoszeń <text:s/>w dniu .......................................</text:p>
      <text:p text:style-name="P12">Zarządzenie zdjęto z tablicy ogłoszeń <text:s/>w dniu <text:s text:c="13"/>......................................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Załącznik </text:p>
      <text:p text:style-name="P20">do Zarządzenia Nr <text:s/>211/09</text:p>
      <text:p text:style-name="P20">Burmistrza Wyrzyska</text:p>
      <text:p text:style-name="P2"><text:s text:c="90"/>z dnia 06 stycznia 2009 roku </text:p>
      <text:p text:style-name="P2"/>
      <text:p text:style-name="P2"/>
      <text:p text:style-name="P2">Wykaz nieruchomości przeznaczonych do sprzedaży w trybie przetargowym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2">Położenie</text:p>
            </table:table-cell>
            <table:table-cell table:style-name="Tabela1.A1" office:value-type="string">
              <text:p text:style-name="P22">Opis nieruchomości</text:p>
            </table:table-cell>
            <table:table-cell table:style-name="Tabela1.A1" office:value-type="string">
              <text:p text:style-name="P22">Przeznaczenie </text:p>
            </table:table-cell>
            <table:table-cell table:style-name="Tabela1.A1" office:value-type="string">
              <text:p text:style-name="P22">Księga wieczysta</text:p>
            </table:table-cell>
            <table:table-cell table:style-name="Tabela1.A1" office:value-type="string">
              <text:p text:style-name="P22">Nr działki</text:p>
            </table:table-cell>
            <table:table-cell table:style-name="Tabela1.A1" office:value-type="string">
              <text:p text:style-name="P22">Powierzchnia w ha</text:p>
            </table:table-cell>
            <table:table-cell table:style-name="Tabela1.G1" office:value-type="string">
              <text:p text:style-name="P22">Cena w zł *</text:p>
              <text:p text:style-name="P2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21">Wyrzysk ul. Staszica 4A</text:p>
          </table:table-cell>
          <table:table-cell table:style-name="Tabela1.A2" office:value-type="string">
            <text:p text:style-name="P21">Lokal mieszkalny nr 2 o powierzchni <text:s/>54,6 m2 <text:s/>wraz z udziałem w częściach wspólnych budynku <text:s/>i gruntu</text:p>
          </table:table-cell>
          <table:table-cell table:style-name="Tabela1.A2" office:value-type="string">
            <text:p text:style-name="P21">Tereny zabudowy mieszkaniowej wielorodzinnej</text:p>
          </table:table-cell>
          <table:table-cell table:style-name="Tabela1.A2" office:value-type="string">
            <text:p text:style-name="P21">14923</text:p>
          </table:table-cell>
          <table:table-cell table:style-name="Tabela1.A2" office:value-type="string">
            <text:p text:style-name="P21">456/7</text:p>
          </table:table-cell>
          <table:table-cell table:style-name="Tabela1.A2" office:value-type="string">
            <text:p text:style-name="P21">0,0179</text:p>
          </table:table-cell>
          <table:table-cell table:style-name="Tabela1.G2" office:value-type="string">
            <text:p text:style-name="P21">26.170 zł</text:p>
            <text:p text:style-name="P21"/>
          </table:table-cell>
        </table:table-row>
      </table:table>
      <text:p text:style-name="P16"/>
      <text:p text:style-name="P17">* <text:s text:c="2"/>cena obejmuje: <text:s/>cenę lokalu mieszkalnego wraz z udziałem w częściach wspólnych budynku i gruntu <text:s/>oraz cenę służebności w działce 456/8</text:p>
      <text:p text:style-name="P15"/>
      <text:list text:style-name="WW8Num4">
        <text:list-header>
          <text:p text:style-name="P25"/>
          <text:p text:style-name="P25">Na podstawie art. 34 ust. 1 ustawy z dnia 21 sierpnia 1997 roku o gospodarce nieruchomościami (Dz.U. Z 2004 roku Nr 261, poz. 2603 ze zmianami) pierwszeństwo w nabyciu nieruchomości przysługuje osobie, która spełnia jeden z następujących warunków:</text:p>
        </text:list-header>
      </text:list>
      <text:p text:style-name="P19">a) <text:s/>przysługuje jej roszczenie o nabycie nieruchomości z mocy niniejszej ustawy lub odrębnych przepisów, jeżeli złoży wniosek o nabycie przed upływem terminu określonego w wykazie, o którym mowa w art. 35 ust. 1 cytowanej wyżej ustawy; termin złożenia wniosku nie może być krótszy niż 6 tygodni, licząc od dnia wywieszenia wykazu,</text:p>
      <text:p text:style-name="P19">b) <text:s/>jest poprzednim właścicielem zbywanej nieruchomości pozbawionym prawa własności tej nieruchomości przed dniem 5 grudnia 1990 roku albo jej spadkobiercą, jeżeli złoży wniosek o nabycie przed upływem terminu określonego w wykazie, o którym mowa w art. 35 ust. 1 cytowanej wyżej ustawy; termin złożenia wniosku nie może być krótszy niż 6 tygodni, licząc od dnia wywieszenia wykazu.</text:p>
      <text:p text:style-name="P19"/>
      <text:p text:style-name="P2"/>
      <text:p text:style-name="P2">Zarządzenie wywieszono na tablicy ogłoszeń w dniu ...............................................................</text:p>
      <text:p text:style-name="P2">Zarządzenie zdjęto z tablicy ogłoszeń w dniu............................................................................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16T08:08:21</meta:creation-date>
    <dc:date>2009-01-09T09:09:54</dc:date>
    <meta:print-date>2009-01-09T09:07:55</meta:print-date>
    <meta:editing-cycles>6</meta:editing-cycles>
    <meta:editing-duration>PT1H30M3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7" meta:word-count="458" meta:character-count="3447"/>
  </office:meta>
</office:document-meta>
</file>