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line-height="150%" style:writing-mode="lr-tb"/>
    </style:style>
    <style:style style:name="P3" style:family="paragraph" style:parent-style-name="Standard">
      <style:paragraph-properties fo:line-height="150%" fo:text-align="justify" style:justify-single-word="false" style:writing-mode="lr-tb"/>
    </style:style>
    <style:style style:name="P4" style:family="paragraph" style:parent-style-name="Standard">
      <style:paragraph-properties fo:line-height="150%" fo:text-align="center" style:justify-single-word="false" style:writing-mode="lr-tb"/>
    </style:style>
    <style:style style:name="P5" style:family="paragraph" style:parent-style-name="Standard">
      <style:paragraph-properties fo:line-height="150%" fo:text-align="start" style:justify-single-word="false" style:writing-mode="lr-tb"/>
    </style:style>
    <style:style style:name="P6" style:family="paragraph" style:parent-style-name="Standard">
      <style:paragraph-properties fo:line-height="150%" style:writing-mode="lr-tb"/>
      <style:text-properties fo:font-weight="bold" style:font-weight-complex="bold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fo:font-weight="bold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weight="bold" style:font-weight-complex="bold"/>
    </style:style>
    <style:style style:name="P9" style:family="paragraph" style:parent-style-name="Standard">
      <style:paragraph-properties fo:line-height="150%" style:writing-mode="lr-tb"/>
      <style:text-properties fo:font-weight="bold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fo:font-weight="bold"/>
    </style:style>
    <style:style style:name="P11" style:family="paragraph" style:parent-style-name="Standard">
      <style:paragraph-properties fo:line-height="150%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style:writing-mode="lr-tb"/>
      <style:text-properties style:language-asian="zxx" style:country-asian="none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language-asian="zxx" style:country-asian="none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style:font-name="Times New Roman" fo:font-style="normal" fo:font-weight="bold" style:font-weight-complex="bold"/>
    </style:style>
    <style:style style:name="P16" style:family="paragraph" style:parent-style-name="Text_20_body">
      <style:paragraph-properties fo:line-height="150%" style:writing-mode="lr-tb"/>
    </style:style>
    <style:style style:name="P17" style:family="paragraph" style:parent-style-name="Text_20_body">
      <style:paragraph-properties fo:line-height="150%" fo:text-align="justify" style:justify-single-word="false" style:writing-mode="lr-tb"/>
    </style:style>
    <style:style style:name="P18" style:family="paragraph" style:parent-style-name="Text_20_body">
      <style:paragraph-properties fo:line-height="150%" fo:text-align="center" style:justify-single-word="false" style:writing-mode="lr-tb"/>
    </style:style>
    <style:style style:name="P19" style:family="paragraph" style:parent-style-name="Text_20_body">
      <style:paragraph-properties fo:line-height="150%" fo:text-align="start" style:justify-single-word="false" style:writing-mode="lr-tb"/>
    </style:style>
    <style:style style:name="P20" style:family="paragraph" style:parent-style-name="Text_20_body">
      <style:paragraph-properties fo:line-height="150%" fo:text-align="center" style:justify-single-word="false" style:writing-mode="lr-tb"/>
      <style:text-properties fo:font-size="13pt" fo:font-weight="bold" style:font-size-complex="13pt" style:font-weight-complex="bold"/>
    </style:style>
    <style:style style:name="P21" style:family="paragraph" style:parent-style-name="Text_20_body">
      <style:paragraph-properties fo:line-height="150%" fo:text-align="justify" style:justify-single-word="false" style:writing-mode="lr-tb"/>
      <style:text-properties style:font-name-asian="Times New Roman" style:font-name-complex="Times New Roman"/>
    </style:style>
    <style:style style:name="P22" style:family="paragraph" style:parent-style-name="Text_20_body">
      <style:paragraph-properties fo:line-height="150%" fo:text-align="justify" style:justify-single-word="false" style:writing-mode="lr-tb"/>
      <style:text-properties style:font-name-asian="Times New Roman" style:font-name-complex="Times New Roman" style:font-weight-complex="bold"/>
    </style:style>
    <style:style style:name="P23" style:family="paragraph" style:parent-style-name="Text_20_body">
      <style:paragraph-properties fo:line-height="150%" fo:text-align="justify" style:justify-single-word="false" style:writing-mode="lr-tb"/>
      <style:text-properties fo:font-weight="bold" style:font-name-asian="Times New Roman" style:font-name-complex="Times New Roman" style:font-weight-complex="bold"/>
    </style:style>
    <style:style style:name="P24" style:family="paragraph" style:parent-style-name="heading_20_1">
      <style:paragraph-properties fo:line-height="150%" fo:text-align="center" style:justify-single-word="false" style:writing-mode="lr-tb"/>
      <style:text-properties fo:font-size="13pt" fo:font-style="normal" style:font-size-complex="13pt"/>
    </style:style>
    <style:style style:name="P25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 text:is-list-header="true">ZARZĄDZENIE Nr 197/08</text:h>
      <text:p text:style-name="P20">BURMISTRZA WYRZYSKA</text:p>
      <text:p text:style-name="P20">z dnia 14 listopada 2008 roku</text:p>
      <text:p text:style-name="P20">w sprawie Projektu budżetu Gminy Wyrzysk na 2009 rok</text:p>
      <text:p text:style-name="P18"> </text:p>
      <text:p text:style-name="P21">            Na podstawie art. 30, art. 52 ust. 1 ustawy z dnia 8 marca 1990 roku o samorządzie gminnym (Dz.U. z 2001 r. Nr 142, poz. 1591, z 2002 r. Nr 23, poz. 220, Nr 62, poz. 558, Nr 113, poz. 984, Nr 153, poz. 1271, Nr 214, poz. 1806, z 2003 r. Nr 80, poz. 717, Nr 162, poz. 1568, z 2004 r. Nr 102, poz. 1055, Nr 116, poz. 1203, Nr 167, poz. 1759, z 2005 r. Nr 172, poz. 1441, <text:s text:c="6"/>Nr 175, poz. 1457, z 2006 r. Nr 17, poz. 128, Nr 181, poz. 1337, z 2007 r. Nr 48 poz. 327, Nr 138, poz. 974, Nr 173, poz. 1218, z 2008 r. Nr 180, poz. 1111) oraz art. 179 i 180 ustawy z dnia 30 czerwca 2005 roku o finansach publicznych (Dz. U. Nr 249, poz. 2104, Nr 169, poz. 1420, z 2006 r. Nr 45, poz. 319, Nr 104, poz. 708, Nr 170, poz. 1217 i 1218, Nr 187, poz. 1381, Nr 249, poz. 1832, z 2007 r. <text:s/>Nr 82, poz. 560, Nr 88, poz. 587, Nr 115, poz. 791, Nr 140, poz. 984, z 2008 r. Nr 180, poz. 1112) Burmistrz Wyrzyska zarządza, co następuje:</text:p>
      <text:p text:style-name="P17"> </text:p>
      <text:p text:style-name="P21"><text:span text:style-name="T2"><text:s text:c="3"/>§ 1.</text:span> <text:span text:style-name="T2">Ustala się Projekt budżetu Gminy Wyrzysk na 2009 rok w brzmieniu określonym </text:span></text:p>
      <text:p text:style-name="P23"><text:s text:c="11"/>w załącznikach Nr 1,2,3,4 do zarządzenia:</text:p>
      <text:p text:style-name="P21"><text:s text:c="11"/>1) przedstawia się projekt uchwały budżetowej z załącznikami Nr 1,2,3,4,5,6,7,8,9,10,11</text:p>
      <text:p text:style-name="P21"><text:tab/><text:span text:style-name="T2"> <text:s text:c="3"/>zgodnie z załącznikiem Nr 1 do zarządzenia;</text:span></text:p>
      <text:p text:style-name="P21"><text:tab/>2) przedstawia się objaśnienia do projektu uchwały budżetowej</text:p>
      <text:p text:style-name="P21"><text:tab/> <text:s text:c="3"/>z<text:span text:style-name="T2">godnie z załącznikiem Nr 2 do zarządzenia;</text:span></text:p>
      <text:p text:style-name="P22"><text:tab/>3) przedstawia się prognozę łącznej kwoty długu Gminy Wyrzysk w latach 2008-2038</text:p>
      <text:p text:style-name="P16"><text:tab/><text:span text:style-name="T2"> <text:s text:c="3"/>zgodnie z załącznikiem Nr 3 do zarządzenia;</text:span></text:p>
      <text:p text:style-name="P16"><text:tab/>4) przedstawia się informację o stanie mienia komunalnego</text:p>
      <text:p text:style-name="P16"><text:tab/> <text:s text:c="3"/><text:span text:style-name="T2">zgodnie z załącznikiem Nr 4 do zarządzenia.</text:span></text:p>
      <text:p text:style-name="P17"><text:span text:style-name="T2"><text:s text:c="3"/>§ 2. </text:span>Wykonanie zarządzenia powierza się Burmistrzowi Wyrzyska.</text:p>
      <text:p text:style-name="P19"><text:span text:style-name="T2"><text:s text:c="3"/>§ 3. </text:span>Zarządzenie wchodzi w życie z dniem podpisania.</text:p>
      <text:p text:style-name="P19"/>
      <text:p text:style-name="P15"><text:soft-page-break/><text:tab/><text:tab/><text:tab/><text:tab/><text:tab/><text:tab/><text:tab/><text:tab/>Załącznik Nr 1</text:p>
      <text:p text:style-name="P5"><text:tab/><text:tab/><text:tab/><text:tab/><text:tab/><text:tab/><text:tab/><text:tab/><text:span text:style-name="T2">do Zarządzenia Nr 197/08</text:span></text:p>
      <text:p text:style-name="P5"><text:span text:style-name="T2"><text:tab/><text:tab/><text:tab/><text:tab/><text:tab/><text:tab/><text:tab/><text:tab/>B</text:span><text:span text:style-name="T1">urmistrza Wyrzyska</text:span></text:p>
      <text:p text:style-name="P10"><text:tab/><text:tab/><text:tab/><text:tab/><text:tab/><text:tab/><text:tab/><text:tab/>z dnia 14 listopada 2008 roku </text:p>
      <text:p text:style-name="P10"><text:tab/><text:tab/><text:tab/><text:tab/><text:tab/><text:tab/><text:tab/><text:tab/>w sprawie Projektu budżetu </text:p>
      <text:p text:style-name="P10"><text:tab/><text:tab/><text:tab/><text:tab/><text:tab/><text:tab/><text:tab/><text:tab/>Gminy Wyrzysk na 2009 rok</text:p>
      <text:p text:style-name="P2"/>
      <text:p text:style-name="P2"/>
      <text:p text:style-name="P7">PROJEKT</text:p>
      <text:p text:style-name="P7">UCHWAŁA Nr <text:s text:c="4"/>/08</text:p>
      <text:p text:style-name="P8"><text:tab/><text:tab/><text:tab/><text:tab/>RADY MIEJSKIEJ W WYRZYSKU</text:p>
      <text:p text:style-name="P8"><text:tab/><text:tab/><text:tab/><text:tab/>z dnia <text:s/></text:p>
      <text:p text:style-name="P8"><text:tab/><text:tab/><text:tab/><text:tab/><text:span text:style-name="T4">w sprawie budżetu Gminy Wyrzysk na rok 2009</text:span></text:p>
      <text:p text:style-name="P4"/>
      <text:p text:style-name="P3"><text:tab/>Na podstawie art. 18 ust. 2 pkt 4, pkt 9 lit. c, lit. d i pkt 10 ustawy z dnia 8 marca 1990 <text:s text:c="2"/>roku o samorządzie gminnym (Dz. U. z 2001 r., Nr 142, poz. 1591 z późn. zm.) oraz art. 165, 166, 173, 182, 184, 188 ust. 2, art. 195 ust. 2 oraz art. 24 ust. 11 ustawy z dnia 30 czerwca 2005 roku o finansach publicznych (Dz. U. Nr 249, poz. 2104 z późn. zm.) Rada Miejska w Wyrzysku uchwala co następuje:</text:p>
      <text:p text:style-name="P2"/>
      <text:p text:style-name="P6"><text:s text:c="4"/>§ 1. 1. Ustala się dochody budżetu na rok 2009 w wysokości <text:s text:c="32"/>30.759.628 zł <text:s text:c="18"/></text:p>
      <text:p text:style-name="P2"><text:s text:c="9"/>z tego:</text:p>
      <text:p text:style-name="P2"><text:s text:c="9"/>1) dochody bieżące w kwocie <text:s text:c="2"/><text:tab/><text:tab/><text:tab/><text:tab/><text:tab/><text:tab/> <text:s text:c="6"/>30.228.628 zł; <text:s text:c="70"/></text:p>
      <text:p text:style-name="P2"><text:s text:c="9"/>2) dochody majątkowe w kwocie <text:s text:c="5"/><text:tab/><text:tab/><text:tab/><text:tab/><text:tab/> <text:s text:c="23"/>531.000 zł. <text:s text:c="66"/></text:p>
      <text:p text:style-name="P2"><text:s text:c="5"/>2. Dochody budżetu określa<text:span text:style-name="T2"> załącznik Nr 1 </text:span>do uchwały.</text:p>
      <text:p text:style-name="P2"><text:s text:c="4"/></text:p>
      <text:p text:style-name="P13"><text:s text:c="5"/>3. Dochody, o których mowa w ust. 1 obejmują w szczególności:</text:p>
      <text:p text:style-name="P2"><text:s text:c="9"/>1) dotacje celowe na realizację zadań z zakresu administracji rządowej i innych </text:p>
      <text:p text:style-name="P2"><text:s text:c="14"/>zadań zleconych gminie ustawami w wysokości <text:s text:c="48"/>4.882.260 zł <text:s text:c="20"/></text:p>
      <text:p text:style-name="P2"><text:s text:c="14"/><text:span text:style-name="T1">zgodnie z załącznikiem <text:s/>Nr 3 do uchwały;</text:span></text:p>
      <text:p text:style-name="P2"><text:s text:c="9"/>2) dotacje celowe na realizację zadań wspólnych realizowanych na podstawie</text:p>
      <text:p text:style-name="P2"><text:s text:c="15"/>umów lub porozumień z innymi jednostkami samorządu terytorialnego </text:p>
      <text:p text:style-name="P2"><text:s text:c="15"/>w wysokości <text:s text:c="2"/><text:tab/><text:tab/><text:tab/><text:tab/><text:tab/><text:tab/><text:tab/><text:tab/> <text:s text:c="14"/>32.000 zł <text:s text:c="9"/></text:p>
      <text:p text:style-name="P2"><text:s text:c="15"/><text:span text:style-name="T1">zgodnie z załącznikiem <text:s/>Nr 4 do uchwały.</text:span></text:p>
      <text:p text:style-name="P2"/>
      <text:p text:style-name="P6"><text:soft-page-break/><text:s text:c="4"/>§ 2.<text:span text:style-name="T5"> 1</text:span>. Ustala się wydatki budżetu na rok 2009 w wysokości <text:s text:c="33"/>32.000.492 zł</text:p>
      <text:p text:style-name="P8"><text:s text:c="15"/>zgodnie z załącznikiem Nr 2 do uchwały.</text:p>
      <text:p text:style-name="P8"/>
      <text:p text:style-name="P3"><text:span text:style-name="T2"><text:s text:c="7"/></text:span><text:span text:style-name="T5">2.</text:span> Wydatki, o których mowa w ust. 1 obejmują:</text:p>
      <text:p text:style-name="P2"><text:s text:c="11"/><text:span text:style-name="T1">1) wydatki bieżące w wysokości <text:s text:c="73"/>27.948.263 zł</text:span></text:p>
      <text:p text:style-name="P2"><text:s text:c="16"/>w tym na: <text:s/></text:p>
      <text:p text:style-name="P2"><text:s text:c="16"/>a) wynagrodzenia i pochodne od wynagrodzeń <text:s text:c="46"/>11.681.975 zł,</text:p>
      <text:p text:style-name="P3"><text:s text:c="16"/>b) dotacje <text:tab/><text:tab/><text:tab/><text:tab/><text:tab/><text:tab/><text:tab/><text:tab/> <text:s text:c="20"/>2.691.833 zł,</text:p>
      <text:p text:style-name="P2"><text:s text:c="16"/>c) wydatki na obsługę długu gminy <text:s text:c="3"/><text:span text:style-name="T2"><text:s text:c="2"/></text:span><text:s text:c="64"/>348.600 zł,</text:p>
      <text:p text:style-name="P2"><text:tab/> <text:s text:c="3"/>d) pozostałe wydatki bieżące<text:tab/><text:tab/><text:tab/><text:tab/><text:tab/><text:tab/> <text:s text:c="6"/>13.225.855 zł,<text:tab/></text:p>
      <text:p text:style-name="P2"><text:s text:c="11"/><text:span text:style-name="T1">2) wydatki majątkowe w wysokości <text:s text:c="67"/>4.052.229 zł.</text:span></text:p>
      <text:p text:style-name="P6"/>
      <text:p text:style-name="P3"><text:span text:style-name="T2"><text:s text:c="5"/></text:span><text:span text:style-name="T5"><text:s/>3</text:span><text:span text:style-name="T2">.</text:span> Wydatki związane z wieloletnimi programami inwestycyjnymi z wyodrębnieniem <text:tab/> <text:s text:c="4"/>wydatków na finansowanie poszczególnych programów w latach 2008‑2011</text:p>
      <text:p text:style-name="P9">zgodnie z załącznikiem Nr 5 do uchwały.</text:p>
      <text:p text:style-name="P9"/>
      <text:p text:style-name="P2"><text:span text:style-name="T2"><text:s text:c="4"/></text:span><text:span text:style-name="T5"><text:s/>4.</text:span> Wydatki na programy i projekty realizowane ze środków z budżetu Unii Europejskiej oraz niepodlegające zwrotowi środki z pomocy udzielonej przez państwa członkowskie Europejskiego Porozumienia o Wolnym Handlu (EFTA), a także inne środki pochodzące ze źródeł zagranicznych, niepodlegające zwrotowi <text:span text:style-name="T2">zgodnie z załącznikiem Nr 6 do uchwały.</text:span><text:tab/></text:p>
      <text:p text:style-name="P2"/>
      <text:p text:style-name="P2"><text:span text:style-name="T2"><text:s text:c="4"/></text:span><text:span text:style-name="T5"><text:s/>5.</text:span><text:span text:style-name="T2"> </text:span>Kwota wydatków określona w ust. 1 obejmuje:</text:p>
      <text:p text:style-name="P2"><text:s text:c="9"/>1) wydatki związane z realizacją zadań z zakresu administracji rządowej i innych</text:p>
      <text:p text:style-name="P2"><text:s text:c="14"/>zadań zleconych gminie ustawami w wysokości <text:s text:c="48"/>4.882.260 zł </text:p>
      <text:p text:style-name="P3"><text:span text:style-name="T3"><text:tab/> <text:s/>zgodnie z załącznikiem <text:s/>Nr 3 do uchwały;</text:span><text:tab/><text:tab/><text:tab/><text:tab/><text:tab/></text:p>
      <text:p text:style-name="P2"><text:s text:c="9"/>2) wydatki związane z realizacją zadań wspólnych realizowanych na podstawie</text:p>
      <text:p text:style-name="P2"><text:s text:c="14"/>umów lub porozumień zawartych z innymi jednostkami samorządu</text:p>
      <text:p text:style-name="P2"><text:s text:c="14"/>terytorialnego w wysokości <text:tab/><text:tab/><text:tab/><text:tab/><text:tab/><text:tab/><text:tab/> <text:s text:c="2"/>32.000 zł </text:p>
      <text:p text:style-name="P8"><text:tab/> <text:s text:c="2"/>zgodnie z załącznikiem Nr 4 do uchwały.</text:p>
      <text:p text:style-name="P3"><text:s text:c="119"/></text:p>
      <text:p text:style-name="P14"><text:span text:style-name="T2"><text:s text:c="4"/>§ 3. </text:span><text:span text:style-name="T5">1.</text:span><text:span text:style-name="T2"> </text:span>Ustala się dochody z tytułu wydawania zezwoleń na sprzedaż alkoholu</text:p>
      <text:p text:style-name="P14"><text:s/><text:tab/> <text:s text:c="3"/>w kwocie 185.550 zł i wydatki na realizację zadań określonych w gminnym <text:s/></text:p>
      <text:p text:style-name="P14"><text:s text:c="16"/>programie profilaktyki i rozwiązywania problemów alkoholowych </text:p>
      <text:p text:style-name="P14"><text:tab/> <text:s text:c="4"/>w wysokości 184.000 zł.</text:p>
      <text:p text:style-name="P2"><text:tab/><text:tab/><text:tab/><text:tab/><text:tab/><text:tab/><text:tab/><text:tab/></text:p>
      <text:p text:style-name="P2"><text:soft-page-break/><text:span text:style-name="T2"><text:s text:c="6"/>2. </text:span><text:s/>Ustala się wydatki na realizację zadań określonych w gminnym programie</text:p>
      <text:p text:style-name="P1"><text:s text:c="12"/>przeciwdziałania narkomanii w wysokości 1.550 zł.</text:p>
      <text:p text:style-name="P2"/>
      <text:p text:style-name="P2"><text:span text:style-name="T2"><text:s text:c="4"/>§ 4. </text:span><text:span text:style-name="T5">1.</text:span> Deficyt budżetu w kwocie 1.240.864 zł oraz rozchody w kwocie 946.688 zł na spłatę <text:tab/></text:p>
      <text:p text:style-name="P2"><text:s text:c="15"/>wcześniej zaciągniętych pożyczek i kredytów zostaną sfinansowane przychodami </text:p>
      <text:p text:style-name="P2"><text:s text:c="15"/>z tytułów: spłaty pożyczki udzielonej ze środków publicznych w kwocie 22.552 zł </text:p>
      <text:p text:style-name="P2"><text:s text:c="15"/>i zaciągniętych pożyczek i kredytów na rynku krajowym w kwocie 2.165.000 zł. <text:s text:c="6"/></text:p>
      <text:p text:style-name="P2"><text:s text:c="9"/><text:span text:style-name="T5">2.</text:span> <text:s/>Przychody i rozchody budżetu<text:span text:style-name="T3"> określa załącznik Nr 7 do uchwały.</text:span></text:p>
      <text:p text:style-name="P6"/>
      <text:p text:style-name="P2"><text:span text:style-name="T2"><text:s text:c="4"/>§ 5. Tworzy się rezerwy: <text:tab/><text:tab/><text:tab/></text:span><text:tab/><text:tab/><text:tab/></text:p>
      <text:p text:style-name="P3"><text:s text:c="11"/>1) ogólną w wysokości <text:s text:c="95"/>25.000 zł;</text:p>
      <text:p text:style-name="P2"><text:s text:c="11"/>2) celowe w wysokości <text:s text:c="94"/>172.360 zł <text:s text:c="23"/></text:p>
      <text:p text:style-name="P3"><text:s text:c="16"/>z tego:</text:p>
      <text:p text:style-name="P2"><text:tab/> <text:s text:c="3"/>a) na dotację celową na pomoc finansową udzielaną Powiatowi Pilskiemu</text:p>
      <text:p text:style-name="P2"><text:tab/> <text:s text:c="7"/>na dofinansowanie własnych zadań bieżących, przeznaczoną na remont drogi</text:p>
      <text:p text:style-name="P2"><text:s text:c="19"/>powiatowej (dróg powiatowych) na terenie MiG Wyrzysk w wysokości <text:s text:c="8"/>100.000 zł, <text:s text:c="50"/></text:p>
      <text:p text:style-name="P3"><text:tab/> <text:s text:c="2"/>b) na dotację celową na pomoc finansową udzielaną Powiatowi Pilskiemu</text:p>
      <text:p text:style-name="P3"><text:s text:c="19"/>na dofinansowanie własnych zadań bieżących, przeznaczoną na eksploatację</text:p>
      <text:p text:style-name="P3"><text:tab/> <text:s text:c="6"/>stałego łącza transmisji danych do Systemu Centralnej Ewidencji Pojazdów</text:p>
      <text:p text:style-name="P3"><text:tab/> <text:s text:c="6"/>i Kierowców CEPIK łączącego Oddział Komunikacji w Wyrzysku</text:p>
      <text:p text:style-name="P3"><text:tab/> <text:s text:c="6"/>z Wydziałem Komunikacji Starostwa Powiatowego w Pile w wysokości<text:tab/> <text:s text:c="3"/>9.500 zł, <text:s text:c="6"/></text:p>
      <text:p text:style-name="P3"><text:s text:c="14"/>c) na wydatki przypadające do spłaty w 2009 roku zgodnie z zawartą umową,</text:p>
      <text:p text:style-name="P3"><text:tab/> <text:s text:c="6"/>z tytułu poręczeń i gwarancji udzielonych przez Gminę Wyrzysk, w przypadku</text:p>
      <text:p text:style-name="P3"><text:s text:c="19"/>wystąpienia określonych w umowie okoliczności w wysokości <text:s text:c="24"/>44.360 zł,</text:p>
      <text:p text:style-name="P2"><text:s text:c="15"/>d) na realizację zadań własnych z zakresu zarządzania kryzysowego <text:s text:c="19"/>10.000 zł,</text:p>
      <text:p text:style-name="P2"><text:tab/> <text:s text:c="2"/>e) na dotację celową na pomoc finansową udzielaną gminie prowadzącej</text:p>
      <text:p text:style-name="P2"><text:tab/> <text:s text:c="6"/>Izbę Wytrzeźwień przeznaczoną na pokrycie kosztów związanych z pobytem</text:p>
      <text:p text:style-name="P2"><text:tab/> <text:s text:c="6"/>w niej mieszkańców Gminy Wyrzysk znajdujących się w stanie nietrzeźwości,</text:p>
      <text:p text:style-name="P2"><text:tab/> <text:s text:c="6"/>którzy swoim zachowaniem dają powód do zgorszenia, znajdują się </text:p>
      <text:p text:style-name="P2"><text:s text:c="19"/>w okolicznościach zagrażających ich życiu lub zdrowiu albo zagrażają </text:p>
      <text:p text:style-name="P2"><text:s text:c="19"/>zdrowiu lub życiu innych osób w wysokości <text:s text:c="55"/>8.500 zł.</text:p>
      <text:p text:style-name="P2"><text:s/><text:tab/> </text:p>
      <text:p text:style-name="P2"/>
      <text:p text:style-name="P2"/>
      <text:p text:style-name="P2"/>
      <text:p text:style-name="P25"><text:soft-page-break/><text:span text:style-name="T2"><text:s text:c="4"/>§ 6. </text:span>Ustala się zakres i kwoty dotacji przedmiotowych dla zakładów budżetowych </text:p>
      <text:p text:style-name="P2"><text:s text:c="11"/><text:tab/>i gospodarstw pomocniczych oraz zakres i kwoty dotacji celowych na dofinansowanie</text:p>
      <text:p text:style-name="P2"><text:s text:c="11"/><text:tab/>kosztów realizacji inwestycji i zakupów inwestycyjnych zakładów budżetowych </text:p>
      <text:p text:style-name="P2"><text:s text:c="11"/><text:tab/><text:span text:style-name="T2">zgodnie z załącznikiem Nr 8 do uchwały.</text:span></text:p>
      <text:p text:style-name="P11"/>
      <text:p text:style-name="P2"><text:span text:style-name="T2"><text:s text:c="4"/>§ 7.<text:tab/></text:span>Dotacje inne niż określone w § 6, przekazywane na podstawie odrębnych przepisów,</text:p>
      <text:p text:style-name="P2"><text:s text:c="12"/>związane z realizacją zadań gminy z<text:span text:style-name="T2">godnie z załącznikiem Nr 9 do uchwały.</text:span></text:p>
      <text:p text:style-name="P6"/>
      <text:p text:style-name="P2"><text:span text:style-name="T2"><text:s text:c="4"/>§ 8. </text:span>Określa się plany przychodów i wydatków:</text:p>
      <text:p text:style-name="P3"><text:s text:c="11"/><text:span text:style-name="T1">1) zakładów budżetowych:</text:span></text:p>
      <text:p text:style-name="P2"><text:s text:c="16"/>a) przychody w wysokości <text:s text:c="79"/>2.804.376 zł,</text:p>
      <text:p text:style-name="P2"><text:s text:c="16"/>b) wydatki w wysokości <text:s text:c="83"/>2.836.376 zł;</text:p>
      <text:p text:style-name="P2"><text:s text:c="11"/><text:span text:style-name="T1">2) gospodarstw pomocniczych jednostek budżetowych:</text:span></text:p>
      <text:p text:style-name="P3"><text:s text:c="16"/>a) przychody w wysokości <text:s text:c="82"/>504.953 zł,</text:p>
      <text:p text:style-name="P2"><text:s text:c="16"/>b) wydatki w wysokości <text:s text:c="86"/>504.953 zł;</text:p>
      <text:p text:style-name="P2"><text:s text:c="11"/><text:span text:style-name="T1">3) rachunku dochodów własnych jednostek budżetowych: </text:span></text:p>
      <text:p text:style-name="P2"><text:s text:c="16"/>a) dochody w wysokości <text:s text:c="86"/>170.900 zł,</text:p>
      <text:p text:style-name="P2"><text:s text:c="16"/>b) wydatki w wysokości <text:s text:c="87"/>170.900 zł <text:tab/> <text:s text:c="2"/><text:span text:style-name="T2">zgodnie z załącznikiem Nr 10 do uchwały.</text:span></text:p>
      <text:p text:style-name="P6"/>
      <text:p text:style-name="P2"><text:span text:style-name="T2"><text:s text:c="4"/>§ 9. </text:span>Ustala się plan przychodów i wydatków Gminnego Funduszu Ochrony Środowiska <text:line-break/> <text:s text:c="11"/>i Gospodarki Wodnej w wysokości:</text:p>
      <text:p text:style-name="P3"><text:s text:c="12"/>1) przychody <text:s text:c="110"/>92.610 zł;</text:p>
      <text:p text:style-name="P2"><text:s text:c="12"/>2) wydatki <text:s text:c="113"/>135.490 zł</text:p>
      <text:p text:style-name="P3"><text:s text:c="12"/><text:span text:style-name="T2">zgodnie z załącznikiem Nr 11 do uchwały.<text:tab/></text:span><text:tab/><text:tab/><text:tab/></text:p>
      <text:p text:style-name="P2"/>
      <text:p text:style-name="P2"><text:span text:style-name="T2"><text:s text:c="4"/>§ 10. </text:span>Ustala się limit zobowiązań z tytułu zaciąganych kredytów i pożyczek </text:p>
      <text:p text:style-name="P2"><text:s text:c="13"/>w kwocie <text:s text:c="111"/>2.365.000 zł</text:p>
      <text:p text:style-name="P2"><text:s text:c="13"/>z tego na:</text:p>
      <text:p text:style-name="P3"><text:s text:c="13"/>1) pokrycie występującego w ciągu roku przejściowego deficytu budżetu </text:p>
      <text:p text:style-name="P2"><text:s text:c="17"/>gminy <text:s text:c="114"/>200.000 zł; </text:p>
      <text:p text:style-name="P2"><text:s text:c="13"/>2) finansowanie planowanego deficytu budżetu gminy <text:s text:c="38"/>1.240.864 zł;</text:p>
      <text:p text:style-name="P2"><text:s text:c="13"/>3) spłatę wcześniej zaciągniętych pożyczek i kredytów<text:tab/><text:tab/><text:tab/> <text:s text:c="11"/>924.136 zł.</text:p>
      <text:p text:style-name="P2"/>
      <text:p text:style-name="P2"/>
      <text:p text:style-name="P11"><text:soft-page-break/><text:s text:c="4"/>§ 11. Upoważnia się Burmistrza Wyrzyska do zaciągania zobowiązań:</text:p>
      <text:p text:style-name="P3"><text:s text:c="13"/>1) na finansowanie wydatków na wieloletnie programy inwestycyjne, określonych </text:p>
      <text:p text:style-name="P3"><text:s text:c="17"/>w załączniku Nr 5;</text:p>
      <text:p text:style-name="P3"><text:s text:c="13"/>2) na finansowanie programów i projektów realizowanych ze środków z budżetu Unii</text:p>
      <text:p text:style-name="P3"><text:s text:c="17"/>Europejskiej oraz niepodlegających zwrotowi środków z pomocy udzielonej przez</text:p>
      <text:p text:style-name="P3"><text:s text:c="17"/>państwa członkowskie Europejskiego Porozumienia o Wolnym Handlu (EFTA),</text:p>
      <text:p text:style-name="P3"><text:s text:c="17"/>a także innych środków pochodzących ze źródeł zagranicznych, niepodlegających</text:p>
      <text:p text:style-name="P3"><text:s text:c="17"/>zwrotowi, określonych w załączniku Nr 6;</text:p>
      <text:p text:style-name="P3"><text:s text:c="12"/>3) z tytułu umów, których realizacja w roku następnym jest niezbędna dla zapewnienia</text:p>
      <text:p text:style-name="P3"><text:s text:c="16"/>ciągłości działania jednostki i termin zapłaty upływa w roku następnym.</text:p>
      <text:p text:style-name="P1"><text:s/></text:p>
      <text:p text:style-name="P12"><text:s text:c="4"/>§ 12. Upoważnia się Burmistrza Wyrzyska do:</text:p>
      <text:p text:style-name="P3"><text:s text:c="11"/><text:tab/> 1) zaciągania kredytów i pożyczek na pokrycie występującego w ciągu roku <text:s/></text:p>
      <text:p text:style-name="P3"><text:s text:c="17"/>budżetowego przejściowego deficytu budżetu gminy do wysokości <text:s text:c="17"/>200.000 zł; <text:s text:c="46"/></text:p>
      <text:p text:style-name="P3"><text:s text:c="11"/><text:tab/> 2) dokonywania zmian w budżecie polegających na przeniesieniach w planie</text:p>
      <text:p text:style-name="P3"><text:s text:c="17"/>wydatków między paragrafami i rozdziałami w ramach działu klasyfikacji</text:p>
      <text:p text:style-name="P3"><text:s text:c="17"/>budżetowej, <text:s/>z wyjątkiem zmian dotacji i zmian kwot wydatków majątkowych;</text:p>
      <text:p text:style-name="P3"><text:tab/> 3) przekazania kierownikom jednostek budżetowych Gminy Wyrzysk uprawnień </text:p>
      <text:p text:style-name="P3"><text:s text:c="17"/>do wprowadzania zmian w planie finansowym jednostki i w planie rachunku </text:p>
      <text:p text:style-name="P3"><text:s text:c="17"/>dochodów własnych między paragrafami klasyfikacji budżetowej w ramach</text:p>
      <text:p text:style-name="P3"><text:tab/> <text:s text:c="4"/>rozdziału, z wyjątkiem <text:s/>zmian wydatków na wynagrodzenia i zmian kwot </text:p>
      <text:p text:style-name="P3"><text:tab/> <text:s text:c="4"/>wydatków inwestycyjnych;<text:tab/></text:p>
      <text:p text:style-name="P3"><text:tab/> 4) przekazania kierownikom jednostek organizacyjnych Gminy Wyrzysk uprawnień </text:p>
      <text:p text:style-name="P3"><text:tab/> <text:s text:c="4"/>do zaciągania zobowiązań z tytułu umów, których realizacja w roku następnym </text:p>
      <text:p text:style-name="P3"><text:tab/> <text:s text:c="5"/>jest niezbędna dla zapewnienia ciągłości działania jednostki i termin zapłaty upływa </text:p>
      <text:p text:style-name="P3"><text:tab/> <text:s text:c="5"/>w roku następnym;</text:p>
      <text:p text:style-name="P3"><text:tab/> 5) lokowania wolnych środków budżetowych na rachunkach bankowych w innych</text:p>
      <text:p text:style-name="P3"><text:s text:c="17"/>bankach niż bank prowadzący obsługę budżetu. </text:p>
      <text:p text:style-name="P3"/>
      <text:p text:style-name="P3"><text:span text:style-name="T2"><text:s text:c="4"/>§ 13. </text:span>Upoważnia się kierowników zakładów budżetowych do dokonywania zmian</text:p>
      <text:p text:style-name="P3"><text:s text:c="4"/>w planie finansowym zakładu budżetowego między paragrafami klasyfikacji budżetowej, z</text:p>
      <text:p text:style-name="P3"><text:s text:c="4"/>wyjątkiem zmian dotacji celowych na finansowanie lub dofinansowanie kosztów realizacji </text:p>
      <text:p text:style-name="P3"><text:s text:c="4"/>inwestycji i zakupów inwestycyjnych zakładów budżetowych.</text:p>
      <text:p text:style-name="P3"/>
      <text:p text:style-name="P3"/>
      <text:p text:style-name="P3"><text:soft-page-break/><text:span text:style-name="T2"><text:s text:c="4"/>§ 14. </text:span>Inne postanowienia dotyczące wykonywania budżetu gminy:</text:p>
      <text:p text:style-name="P3"><text:s text:c="4"/>kierownicy jednostek organizacyjnych mogą udzielać zaliczek pracownikom w trakcie roku</text:p>
      <text:p text:style-name="P3"><text:s text:c="4"/>budżetowego, pod warunkiem ich rozliczenia do dnia 31 grudnia 2009 roku.</text:p>
      <text:p text:style-name="P3"/>
      <text:p text:style-name="P3"><text:span text:style-name="T2"><text:s text:c="4"/>§ 15. </text:span>Ustala się kwotę 200.000 zł, do której Burmistrz Wyrzyska może samodzielnie</text:p>
      <text:p text:style-name="P3"><text:s text:c="4"/>zaciągać zobowiązania.</text:p>
      <text:p text:style-name="P3"/>
      <text:p text:style-name="P3"><text:span text:style-name="T2"><text:s text:c="4"/>§ 16. </text:span>Wykonanie uchwały powierza się Burmistrzowi Wyrzyska.</text:p>
      <text:p text:style-name="P3"/>
      <text:p text:style-name="P3"><text:span text:style-name="T2"><text:s text:c="4"/>§ 17. </text:span>Uchwała wchodzi w życie z dniem podjęcia z mocą obowiązującą </text:p>
      <text:p text:style-name="P3"><text:s text:c="4"/>od <text:s/>1 stycznia 2009 roku i podlega publikacji w Dzienniku Urzędowym </text:p>
      <text:p text:style-name="P3"><text:s text:c="4"/>Województwa Wielkopol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header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heading_20_1" style:display-name="heading 1" style:family="paragraph" style:parent-style-name="WW-header11111" style:next-style-name="Text_20_body" style:default-outline-level="1">
      <style:text-properties style:font-name="Times New Roman" fo:font-size="24pt" fo:font-weight="bold" style:font-name-asian="Times New Roman" style:font-name-complex="Times New Roman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łgorzata lewandowska</meta:initial-creator>
    <meta:creation-date>2008-11-04T10:13:49</meta:creation-date>
    <dc:creator>x x</dc:creator>
    <dc:date>2008-11-17T13:18:46</dc:date>
    <meta:printed-by>x x</meta:printed-by>
    <meta:print-date>2008-11-17T13:18:27</meta:print-date>
    <meta:editing-cycles>9</meta:editing-cycles>
    <meta:editing-duration>PT1H28M4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7" meta:paragraph-count="170" meta:word-count="1625" meta:character-count="14318"/>
  </office:meta>
</office:document-meta>
</file>