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5.243cm" table:align="left"/>
    </style:style>
    <style:style style:name="Tabela1.A" style:family="table-column">
      <style:table-column-properties style:column-width="0.69cm"/>
    </style:style>
    <style:style style:name="Tabela1.B" style:family="table-column">
      <style:table-column-properties style:column-width="3.207cm"/>
    </style:style>
    <style:style style:name="Tabela1.C" style:family="table-column">
      <style:table-column-properties style:column-width="1.834cm"/>
    </style:style>
    <style:style style:name="Tabela1.D" style:family="table-column">
      <style:table-column-properties style:column-width="1.399cm"/>
    </style:style>
    <style:style style:name="Tabela1.E" style:family="table-column">
      <style:table-column-properties style:column-width="1.229cm"/>
    </style:style>
    <style:style style:name="Tabela1.F" style:family="table-column">
      <style:table-column-properties style:column-width="1.404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1.231cm"/>
    </style:style>
    <style:style style:name="Tabela1.I" style:family="table-column">
      <style:table-column-properties style:column-width="1.254cm"/>
    </style:style>
    <style:style style:name="Tabela1.J" style:family="table-column">
      <style:table-column-properties style:column-width="1.464cm"/>
    </style:style>
    <style:style style:name="Tabela1.K" style:family="table-column">
      <style:table-column-properties style:column-width="1.376cm"/>
    </style:style>
    <style:style style:name="Tabela1.L" style:family="table-column">
      <style:table-column-properties style:column-width="1.411cm"/>
    </style:style>
    <style:style style:name="Tabela1.M" style:family="table-column">
      <style:table-column-properties style:column-width="1.187cm"/>
    </style:style>
    <style:style style:name="Tabela1.N" style:family="table-column">
      <style:table-column-properties style:column-width="1.674cm"/>
    </style:style>
    <style:style style:name="Tabela1.Q" style:family="table-column">
      <style:table-column-properties style:column-width="1.60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.3" style:family="table-column">
      <style:table-column-properties style:column-width="14.078cm"/>
    </style:style>
    <style:style style:name="Tabela1.F1.3.1" style:family="table-cell">
      <style:table-cell-properties fo:padding="0.097cm" fo:border="0.002cm solid #000000"/>
    </style:style>
    <style:style style:name="Tabela1.F1.1.2" style:family="table-cell">
      <style:table-cell-properties fo:padding="0.097cm" fo:border-left="0.002cm solid #000000" fo:border-right="none" fo:border-top="none" fo:border-bottom="0.002cm solid #000000"/>
    </style:style>
    <style:style style:name="Tabela1.F1.3.2.2" style:family="table-column">
      <style:table-column-properties style:column-width="12.846cm"/>
    </style:style>
    <style:style style:name="Tabela1.F1.3.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1.3.2.2.2.2" style:family="table-column">
      <style:table-column-properties style:column-width="4.251cm"/>
    </style:style>
    <style:style style:name="Tabela1.F1.3.2.2.2.4" style:family="table-column">
      <style:table-column-properties style:column-width="6.154cm"/>
    </style:style>
    <style:style style:name="Tabela1.F1.3.2.2.2.1" style:family="table-row">
      <style:table-row-properties style:min-row-height="0.766cm"/>
    </style:style>
    <style:style style:name="Tabela1.A4.1" style:family="table-row">
      <style:table-row-properties style:min-row-height="7.387cm"/>
    </style:style>
    <style:style style:name="Tabela1.B4.1.4.1" style:family="table-row">
      <style:table-row-properties style:min-row-height="0.069cm"/>
    </style:style>
    <style:style style:name="Tabela1.B4.6" style:family="table-row">
      <style:table-row-properties style:min-row-height="1.296cm"/>
    </style:style>
    <style:style style:name="Tabela1.B4.1.6.1" style:family="table-row">
      <style:table-row-properties style:min-row-height="0.432cm"/>
    </style:style>
    <style:style style:name="Tabela1.B4.4.6.3" style:family="table-row">
      <style:table-row-properties style:min-row-height="0.362cm"/>
    </style:style>
    <style:style style:name="Tabela1.B4.1.7.1" style:family="table-row">
      <style:table-row-properties style:min-row-height="0.067cm"/>
    </style:style>
    <style:style style:name="Tabela1.B4.1.7.2" style:family="table-row">
      <style:table-row-properties style:min-row-height="0.603cm"/>
    </style:style>
    <style:style style:name="Tabela1.B4.1.7.3" style:family="table-row">
      <style:table-row-properties style:min-row-height="0.496cm"/>
    </style:style>
    <style:style style:name="Tabela1.B4.8" style:family="table-row">
      <style:table-row-properties style:min-row-height="0.527cm"/>
    </style:style>
    <style:style style:name="Tabela1.B4.1.9.1" style:family="table-row">
      <style:table-row-properties style:min-row-height="0.485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Heading">
      <style:text-properties fo:font-size="6pt" fo:font-style="normal" style:font-size-asian="6pt" style:font-style-asian="normal" style:font-size-complex="6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tab/><text:tab/><text:tab/><text:span text:style-name="T1">Załącznik Nr 6</text:span></text:p>
      <text:p text:style-name="P2"><text:tab/><text:tab/><text:tab/><text:tab/><text:tab/><text:tab/><text:tab/><text:tab/><text:tab/><text:tab/><text:tab/><text:tab/><text:tab/><text:tab/><text:tab/><text:tab/><text:tab/><text:tab/>do uchwały Nr </text:p>
      <text:p text:style-name="P2"><text:tab/><text:tab/><text:tab/><text:tab/><text:tab/><text:tab/><text:tab/><text:tab/><text:tab/><text:tab/><text:tab/><text:tab/><text:tab/><text:tab/><text:tab/><text:tab/><text:tab/><text:tab/>Rady Miejskiej w Wyrzysku</text:p>
      <text:p text:style-name="P2"><text:tab/><text:tab/><text:tab/><text:tab/><text:tab/><text:tab/><text:tab/><text:tab/><text:tab/><text:tab/><text:tab/><text:tab/><text:tab/><text:tab/><text:tab/><text:tab/><text:tab/><text:tab/>z dnia </text:p>
      <text:p text:style-name="P2"><text:tab/><text:tab/><text:tab/><text:tab/><text:tab/><text:tab/><text:tab/><text:tab/><text:tab/><text:tab/><text:tab/><text:tab/><text:tab/><text:tab/><text:tab/><text:tab/><text:tab/><text:tab/>w sprawie budżetu</text:p>
      <text:p text:style-name="P2"><text:tab/><text:tab/><text:tab/><text:tab/><text:tab/><text:tab/><text:tab/><text:tab/><text:tab/><text:tab/><text:tab/><text:tab/><text:tab/><text:tab/><text:tab/><text:tab/><text:tab/><text:tab/>Gminy Wyrzysk na 2009 rok</text:p>
      <text:p text:style-name="P2"><text:tab/><text:tab/><text:tab/><text:tab/><text:tab/><text:tab/><text:tab/><text:tab/><text:tab/><text:tab/><text:tab/><text:tab/><text:tab/><text:tab/><text:tab/><text:tab/><text:tab/></text:p>
      <text:p text:style-name="P4"/>
      <text:p text:style-name="P3">Wydatki* na programy i projekty realizowane ze środków z budżetu UE, EFTA i innych środków ze źródeł zagranicznych niepodlegających zwrotow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J"/>
        <table:table-column table:style-name="Tabela1.L"/>
        <table:table-column table:style-name="Tabela1.Q"/>
        <table:table-row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L.p.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Projekt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Kategoria interwencji funduszy strukturalnych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Klasyfikacja (dział, rozdział)</text:p>
          </table:table-cell>
          <table:table-cell table:style-name="Tabela1.A1" office:value-type="string">
            <text:p text:style-name="P5"/>
            <text:p text:style-name="P5"/>
            <text:p text:style-name="P5">Wydatki w okresie realizacji Projektu (całkowita wartość Projektu)</text:p>
            <text:p text:style-name="P5">(6+7)</text:p>
          </table:table-cell>
          <table:table-cell table:number-columns-spanned="12">
            <table:table table:is-sub-table="true">
              <table:table-column table:style-name="Tabela1.F"/>
              <table:table-column table:style-name="Tabela1.G"/>
              <table:table-column table:style-name="Tabela1.F1.3"/>
              <table:table-row>
                <table:table-cell table:style-name="Tabela1.A1" table:number-columns-spanned="2" office:value-type="string">
                  <text:p text:style-name="P5">w tym:</text:p>
                </table:table-cell>
                <table:covered-table-cell/>
                <table:table-cell table:style-name="Tabela1.F1.3.1" office:value-type="string">
                  <text:p text:style-name="P5">Planowane wydatki</text:p>
                  <text:p text:style-name="P5">2009 r.</text:p>
                </table:table-cell>
              </table:table-row>
              <table:table-row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6">Środki z budżetu krajowego</text:p>
                </table:table-cell>
                <table:table-cell table:style-name="Tabela1.F1.1.2" office:value-type="string">
                  <text:p text:style-name="P6"/>
                  <text:p text:style-name="P6"/>
                  <text:p text:style-name="P6">Środki z budżetu UE, EFTA i inne środki ze źródeł zagr. niepodlegające zwrotowi</text:p>
                </table:table-cell>
                <table:table-cell>
                  <table:table table:is-sub-table="true">
                    <table:table-column table:style-name="Tabela1.H"/>
                    <table:table-column table:style-name="Tabela1.F1.3.2.2"/>
                    <table:table-row>
                      <table:table-cell table:style-name="Tabela1.F1.3.2.1.1" table:number-columns-spanned="2" office:value-type="string">
                        <text:p text:style-name="P6">z tego:</text:p>
                      </table:table-cell>
                      <table:covered-table-cell/>
                    </table:table-row>
                    <table:table-row>
                      <table:table-cell table:style-name="Tabela1.F1.1.2" office:value-type="string">
                        <text:p text:style-name="P6"/>
                        <text:p text:style-name="P6"/>
                        <text:p text:style-name="P6">Wydatki razem (9+13)</text:p>
                      </table:table-cell>
                      <table:table-cell>
                        <table:table table:is-sub-table="true">
                          <table:table-column table:style-name="Tabela1.I"/>
                          <table:table-column table:style-name="Tabela1.F1.3.2.2.2.2"/>
                          <table:table-column table:style-name="Tabela1.M"/>
                          <table:table-column table:style-name="Tabela1.F1.3.2.2.2.4"/>
                          <table:table-row table:style-name="Tabela1.F1.3.2.2.2.1">
                            <table:table-cell table:style-name="Tabela1.F1.1.2" table:number-columns-spanned="2" office:value-type="string">
                              <text:p text:style-name="P6">Środki z budżetu krajowego **</text:p>
                            </table:table-cell>
                            <table:covered-table-cell/>
                            <table:table-cell table:style-name="Tabela1.F1.3.2.1.1" table:number-columns-spanned="2" office:value-type="string">
                              <text:p text:style-name="P6">Środki z budżetu UE, EFTA i inne ze źródeł zagranicznych niepodlegające zwrotowi</text:p>
                            </table:table-cell>
                            <table:covered-table-cell/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  <text:p text:style-name="P6">Wydatki razem (10+11+12)</text:p>
                            </table:table-cell>
                            <table:table-cell>
                              <table:table table:is-sub-table="true">
                                <table:table-column table:style-name="Tabela1.J"/>
                                <table:table-column table:style-name="Tabela1.K"/>
                                <table:table-column table:style-name="Tabela1.L"/>
                                <table:table-row>
                                  <table:table-cell table:style-name="Tabela1.F1.1.2" table:number-columns-spanned="3" office:value-type="string">
                                    <text:p text:style-name="P6">z tego, źródła finansowania: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>
                                  <table:table-cell table:style-name="Tabela1.F1.1.2" office:value-type="string">
                                    <text:p text:style-name="P6">pożyczki i kredyty</text:p>
                                  </table:table-cell>
                                  <table:table-cell table:style-name="Tabela1.F1.1.2" office:value-type="string">
                                    <text:p text:style-name="P6">obligacje</text:p>
                                  </table:table-cell>
                                  <table:table-cell table:style-name="Tabela1.F1.1.2" office:value-type="string">
                                    <text:p text:style-name="P6">pozostałe**</text:p>
                                  </table:table-cell>
                                </table:table-row>
                              </table:table>
                            </table:table-cell>
                            <table:table-cell table:style-name="Tabela1.F1.1.2" office:value-type="string">
                              <text:p text:style-name="P6">Wydatki razem (14+15+16+17)</text:p>
                            </table:table-cell>
                            <table:table-cell>
                              <table:table table:is-sub-table="true">
                                <table:table-column table:style-name="Tabela1.N"/>
                                <table:table-column table:style-name="Tabela1.J"/>
                                <table:table-column table:style-name="Tabela1.L"/>
                                <table:table-column table:style-name="Tabela1.Q"/>
                                <table:table-row>
                                  <table:table-cell table:style-name="Tabela1.F1.3.2.1.1" table:number-columns-spanned="4" office:value-type="string">
                                    <text:p text:style-name="P6">z tego, źródła finansowania: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>
                                  <table:table-cell table:style-name="Tabela1.F1.1.2" office:value-type="string">
                                    <text:p text:style-name="P6">pożyczki na prefinansowanie </text:p>
                                    <text:p text:style-name="P6">z budżetu </text:p>
                                    <text:p text:style-name="P6">państwa</text:p>
                                  </table:table-cell>
                                  <table:table-cell table:style-name="Tabela1.F1.1.2" office:value-type="string">
                                    <text:p text:style-name="P6"/>
                                    <text:p text:style-name="P6">pożyczki i kredyty</text:p>
                                  </table:table-cell>
                                  <table:table-cell table:style-name="Tabela1.F1.1.2" office:value-type="string">
                                    <text:p text:style-name="P6"/>
                                    <text:p text:style-name="P6">obligacje</text:p>
                                  </table:table-cell>
                                  <table:table-cell table:style-name="Tabela1.F1.3.2.1.1" office:value-type="string">
                                    <text:p text:style-name="P6"/>
                                    <text:p text:style-name="P6">pozostałe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1.1.2" office:value-type="string">
            <text:p text:style-name="P6">1</text:p>
          </table:table-cell>
          <table:table-cell table:style-name="Tabela1.F1.1.2" office:value-type="string">
            <text:p text:style-name="P6">2</text:p>
          </table:table-cell>
          <table:table-cell table:style-name="Tabela1.F1.1.2" office:value-type="string">
            <text:p text:style-name="P6">3</text:p>
          </table:table-cell>
          <table:table-cell table:style-name="Tabela1.F1.1.2" office:value-type="string">
            <text:p text:style-name="P6">4</text:p>
          </table:table-cell>
          <table:table-cell table:style-name="Tabela1.F1.1.2" office:value-type="string">
            <text:p text:style-name="P6">5</text:p>
          </table:table-cell>
          <table:table-cell table:style-name="Tabela1.F1.1.2" office:value-type="string">
            <text:p text:style-name="P6">6</text:p>
          </table:table-cell>
          <table:table-cell table:style-name="Tabela1.F1.1.2" office:value-type="string">
            <text:p text:style-name="P6">7</text:p>
          </table:table-cell>
          <table:table-cell table:style-name="Tabela1.F1.1.2" office:value-type="string">
            <text:p text:style-name="P6">8</text:p>
          </table:table-cell>
          <table:table-cell table:style-name="Tabela1.F1.1.2" office:value-type="string">
            <text:p text:style-name="P6">9</text:p>
          </table:table-cell>
          <table:table-cell table:style-name="Tabela1.F1.1.2" office:value-type="string">
            <text:p text:style-name="P6">10</text:p>
          </table:table-cell>
          <table:table-cell table:style-name="Tabela1.F1.1.2" office:value-type="string">
            <text:p text:style-name="P6">11</text:p>
          </table:table-cell>
          <table:table-cell table:style-name="Tabela1.F1.1.2" office:value-type="string">
            <text:p text:style-name="P6">12</text:p>
          </table:table-cell>
          <table:table-cell table:style-name="Tabela1.F1.1.2" office:value-type="string">
            <text:p text:style-name="P6">13</text:p>
          </table:table-cell>
          <table:table-cell table:style-name="Tabela1.F1.1.2" office:value-type="string">
            <text:p text:style-name="P6">14</text:p>
          </table:table-cell>
          <table:table-cell table:style-name="Tabela1.F1.1.2" office:value-type="string">
            <text:p text:style-name="P6">15</text:p>
          </table:table-cell>
          <table:table-cell table:style-name="Tabela1.F1.1.2" office:value-type="string">
            <text:p text:style-name="P6">16</text:p>
          </table:table-cell>
          <table:table-cell table:style-name="Tabela1.F1.3.2.1.1" office:value-type="string">
            <text:p text:style-name="P6">17</text:p>
          </table:table-cell>
        </table:table-row>
        <table:table-row>
          <table:table-cell table:style-name="Tabela1.F1.1.2" office:value-type="string">
            <text:p text:style-name="P6">1</text:p>
          </table:table-cell>
          <table:table-cell table:style-name="Tabela1.F1.1.2" office:value-type="string">
            <text:p text:style-name="P7">Wydatki majątkowe razem:</text:p>
          </table:table-cell>
          <table:table-cell table:style-name="Tabela1.F1.1.2" table:number-columns-spanned="2" office:value-type="string">
            <text:p text:style-name="P6">x</text:p>
          </table:table-cell>
          <table:covered-table-cell/>
          <table:table-cell table:style-name="Tabela1.F1.1.2" office:value-type="string">
            <text:p text:style-name="P6">12.562.500</text:p>
          </table:table-cell>
          <table:table-cell table:style-name="Tabela1.F1.1.2" office:value-type="string">
            <text:p text:style-name="P6">4.962.500</text:p>
          </table:table-cell>
          <table:table-cell table:style-name="Tabela1.F1.1.2" office:value-type="string">
            <text:p text:style-name="P6">7.600.000</text:p>
          </table:table-cell>
          <table:table-cell table:style-name="Tabela1.F1.1.2" office:value-type="string">
            <text:p text:style-name="P6">1.750.229</text:p>
          </table:table-cell>
          <table:table-cell table:style-name="Tabela1.F1.1.2" office:value-type="string">
            <text:p text:style-name="P6">1.150.229</text:p>
          </table:table-cell>
          <table:table-cell table:style-name="Tabela1.F1.1.2" office:value-type="string">
            <text:p text:style-name="P6">665.000</text:p>
          </table:table-cell>
          <table:table-cell table:style-name="Tabela1.F1.1.2" office:value-type="string">
            <text:p text:style-name="P6">-</text:p>
          </table:table-cell>
          <table:table-cell table:style-name="Tabela1.F1.1.2" office:value-type="string">
            <text:p text:style-name="P6">485.229</text:p>
          </table:table-cell>
          <table:table-cell table:style-name="Tabela1.F1.1.2" office:value-type="string">
            <text:p text:style-name="P6">600.000</text:p>
          </table:table-cell>
          <table:table-cell table:style-name="Tabela1.F1.1.2" office:value-type="string">
            <text:p text:style-name="P6">-</text:p>
          </table:table-cell>
          <table:table-cell table:style-name="Tabela1.F1.1.2" office:value-type="string">
            <text:p text:style-name="P6">-</text:p>
          </table:table-cell>
          <table:table-cell table:style-name="Tabela1.F1.1.2" office:value-type="string">
            <text:p text:style-name="P6">-</text:p>
          </table:table-cell>
          <table:table-cell table:style-name="Tabela1.F1.3.2.1.1" office:value-type="string">
            <text:p text:style-name="P6">600.000</text:p>
          </table:table-cell>
        </table:table-row>
        <table:table-row>
          <table:table-cell>
            <table:table table:is-sub-table="true">
              <table:table-column table:style-name="Tabela1.A"/>
              <table:table-row table:style-name="Tabela1.A4.1">
                <table:table-cell table:style-name="Tabela1.F1.1.2" office:value-type="string">
                  <text:p text:style-name="P6">1.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1.1.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  <table:table-row>
                <table:table-cell table:style-name="Tabela1.F1.1.2" office:value-type="string">
                  <text:p text:style-name="P6">2.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2.1.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<text:soft-page-break/>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2.2.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</table:table-cell>
          <table:table-cell table:number-columns-spanned="1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column table:style-name="Tabela1.I"/>
              <table:table-column table:style-name="Tabela1.J"/>
              <table:table-column table:style-name="Tabela1.K"/>
              <table:table-column table:style-name="Tabela1.L"/>
              <table:table-column table:style-name="Tabela1.M"/>
              <table:table-column table:style-name="Tabela1.N"/>
              <table:table-column table:style-name="Tabela1.J"/>
              <table:table-column table:style-name="Tabela1.L"/>
              <table:table-column table:style-name="Tabela1.Q"/>
              <table:table-row>
                <table:table-cell>
                  <table:table table:is-sub-table="true">
                    <table:table-column table:style-name="Tabela1.B"/>
                    <table:table-row>
                      <table:table-cell table:style-name="Tabela1.F1.1.2" office:value-type="string">
                        <text:p text:style-name="P7">Program: WRPO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Priorytet: II</text:p>
                        <text:p text:style-name="P7">Środowisko przyrodnicze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Działanie:</text:p>
                        <text:p text:style-name="P7">Infrastruktura <text:s/>ochrony środowiska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Nazwa projektu:</text:p>
                        <text:p text:style-name="P7">Ochrona wód zlewni rz. Noteć-</text:p>
                        <text:p text:style-name="P7">Stud. Wyk. i budowa kanalizacji</text:p>
                        <text:p text:style-name="P7">sanitarnej z przepompowniami w</text:p>
                        <text:p text:style-name="P7">Osieku n/Not. etap II i</text:p>
                        <text:p text:style-name="P7">dokończenie III</text:p>
                      </table:table-cell>
                    </table:table-row>
                  </table:table>
                </table:table-cell>
                <table:table-cell table:style-name="Tabela1.F1.3.2.1.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F1.1.2" office:value-type="string">
                  <text:p text:style-name="P7">Razem wydatki: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11.250.000</text:p>
                </table:table-cell>
                <table:table-cell table:style-name="Tabela1.F1.1.2" office:value-type="string">
                  <text:p text:style-name="P6">4.250.000</text:p>
                </table:table-cell>
                <table:table-cell table:style-name="Tabela1.F1.1.2" office:value-type="string">
                  <text:p text:style-name="P6">7.000.000</text:p>
                </table:table-cell>
                <table:table-cell table:style-name="Tabela1.F1.1.2" office:value-type="string">
                  <text:p text:style-name="P6">800.000</text:p>
                </table:table-cell>
                <table:table-cell table:style-name="Tabela1.F1.1.2" office:value-type="string">
                  <text:p text:style-name="P6">800.000</text:p>
                </table:table-cell>
                <table:table-cell table:style-name="Tabela1.F1.1.2" office:value-type="string">
                  <text:p text:style-name="P6">665.000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135.000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3.2.1.1" office:value-type="string">
                  <text:p text:style-name="P6">0</text:p>
                </table:table-cell>
              </table:table-row>
              <table:table-row>
                <table:table-cell>
                  <table:table table:is-sub-table="true">
                    <table:table-column table:style-name="Tabela1.B"/>
                    <table:table-row>
                      <table:table-cell table:style-name="Tabela1.F1.1.2" office:value-type="string">
                        <text:p text:style-name="P7">z tego: 2006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7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8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9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0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1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2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3 r.</text:p>
                      </table:table-cell>
                    </table:table-row>
                  </table:table>
                </table:table-cell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7">46 -</text:p>
                  <text:p text:style-name="P7">Oczyszczanie</text:p>
                  <text:p text:style-name="P7">ścieków</text:p>
                </table:table-cell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6"/>
                  <text:p text:style-name="P6">900/90095</text:p>
                </table:table-cell>
                <table:table-cell table:number-columns-spanned="13">
                  <table:table table:is-sub-table="true">
                    <table:table-column table:style-name="Tabela1.E"/>
                    <table:table-column table:style-name="Tabela1.F"/>
                    <table:table-column table:style-name="Tabela1.G"/>
                    <table:table-column table:style-name="Tabela1.H"/>
                    <table:table-column table:style-name="Tabela1.I"/>
                    <table:table-column table:style-name="Tabela1.J"/>
                    <table:table-column table:style-name="Tabela1.K"/>
                    <table:table-column table:style-name="Tabela1.L"/>
                    <table:table-column table:style-name="Tabela1.M"/>
                    <table:table-column table:style-name="Tabela1.N"/>
                    <table:table-column table:style-name="Tabela1.J"/>
                    <table:table-column table:style-name="Tabela1.L"/>
                    <table:table-column table:style-name="Tabela1.Q"/>
                    <table:table-row>
                      <table:table-cell table:style-name="Tabela1.F1.1.2" office:value-type="string">
                        <text:p text:style-name="P6">9.359,37</text:p>
                      </table:table-cell>
                      <table:table-cell table:style-name="Tabela1.F1.1.2" office:value-type="string">
                        <text:p text:style-name="P6">9.359,37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195.146,16</text:p>
                      </table:table-cell>
                      <table:table-cell table:style-name="Tabela1.F1.1.2" office:value-type="string">
                        <text:p text:style-name="P6">195.146,16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573.354,47</text:p>
                      </table:table-cell>
                      <table:table-cell table:style-name="Tabela1.F1.1.2" office:value-type="string">
                        <text:p text:style-name="P6">573.354,47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800.000</text:p>
                      </table:table-cell>
                      <table:table-cell table:style-name="Tabela1.F1.1.2" office:value-type="string">
                        <text:p text:style-name="P6">800.000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2.450.000</text:p>
                      </table:table-cell>
                      <table:table-cell table:style-name="Tabela1.F1.1.2" office:value-type="string">
                        <text:p text:style-name="P6">700.000</text:p>
                      </table:table-cell>
                      <table:table-cell table:style-name="Tabela1.F1.1.2" office:value-type="string">
                        <text:p text:style-name="P6">1.75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2.750.000</text:p>
                      </table:table-cell>
                      <table:table-cell table:style-name="Tabela1.F1.1.2" office:value-type="string">
                        <text:p text:style-name="P6">1.000.000</text:p>
                      </table:table-cell>
                      <table:table-cell table:style-name="Tabela1.F1.1.2" office:value-type="string">
                        <text:p text:style-name="P6">1.75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>
                        <table:table table:is-sub-table="true">
                          <table:table-column table:style-name="Tabela1.E"/>
                          <table:table-row>
                            <table:table-cell table:style-name="Tabela1.F1.1.2" office:value-type="string">
                              <text:p text:style-name="P6">2.722.140</text:p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>1.750.000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F"/>
                          <table:table-row>
                            <table:table-cell table:style-name="Tabela1.F1.1.2" office:value-type="string">
                              <text:p text:style-name="P6">972.140</text:p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>-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G"/>
                          <table:table-row>
                            <table:table-cell table:style-name="Tabela1.F1.1.2" office:value-type="string">
                              <text:p text:style-name="P6">1.750.000</text:p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>1.750.000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H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I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J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K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L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M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N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J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L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Q"/>
                          <table:table-row>
                            <table:table-cell table:style-name="Tabela1.F1.3.2.1.1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3.2.1.1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1.B"/>
                    <table:table-row table:style-name="Tabela1.B4.1.4.1">
                      <table:table-cell table:style-name="Tabela1.F1.1.2" office:value-type="string">
                        <text:p text:style-name="P7">Program: PROW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Priorytet: oś III</text:p>
                        <text:p text:style-name="P7">Jakość życia na obszarach</text:p>
                        <text:p text:style-name="P7">wiejskich i różnicowanie</text:p>
                        <text:p text:style-name="P7">gospodarki wiejskiej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Działanie:</text:p>
                        <text:p text:style-name="P7">Podstawowe usługi dla gospodarki i ludności wiejskiej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Nazwa projektu:</text:p>
                        <text:p text:style-name="P7">Żelazno – kanalizacja ściekowa</text:p>
                      </table:table-cell>
                    </table:table-row>
                  </table:table>
                </table:table-cell>
                <table:table-cell table:style-name="Tabela1.F1.3.2.1.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F1.1.2" office:value-type="string">
                  <text:p text:style-name="P7">Razem wydatki: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600.000</text:p>
                </table:table-cell>
                <table:table-cell table:style-name="Tabela1.F1.1.2" office:value-type="string">
                  <text:p text:style-name="P6">200.000</text:p>
                </table:table-cell>
                <table:table-cell table:style-name="Tabela1.F1.1.2" office:value-type="string">
                  <text:p text:style-name="P6">400.000</text:p>
                </table:table-cell>
                <table:table-cell table:style-name="Tabela1.F1.1.2" office:value-type="string">
                  <text:p text:style-name="P6">400.000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>400.000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3.2.1.1" office:value-type="string">
                  <text:p text:style-name="P6">400.000</text:p>
                </table:table-cell>
              </table:table-row>
              <table:table-row table:style-name="Tabela1.B4.6">
                <table:table-cell>
                  <table:table table:is-sub-table="true">
                    <table:table-column table:style-name="Tabela1.B"/>
                    <table:table-row table:style-name="Tabela1.B4.1.6.1">
                      <table:table-cell table:style-name="Tabela1.F1.1.2" office:value-type="string">
                        <text:p text:style-name="P7">z <text:s/>tego: 2007 r.</text:p>
                      </table:table-cell>
                    </table:table-row>
                    <table:table-row table:style-name="Tabela1.B4.1.6.1">
                      <table:table-cell table:style-name="Tabela1.F1.1.2" office:value-type="string">
                        <text:p text:style-name="P7">2008 r.</text:p>
                      </table:table-cell>
                    </table:table-row>
                    <table:table-row table:style-name="Tabela1.B4.1.6.1">
                      <table:table-cell table:style-name="Tabela1.F1.1.2" office:value-type="string">
                        <text:p text:style-name="P7">2009 r.</text:p>
                      </table:table-cell>
                    </table:table-row>
                  </table:table>
                </table:table-cell>
                <table:table-cell table:style-name="Tabela1.F1.1.2" office:value-type="string">
                  <text:p text:style-name="P7"/>
                  <text:p text:style-name="P7">Odprowadzenie i</text:p>
                  <text:p text:style-name="P7">oczyszczenie</text:p>
                  <text:p text:style-name="P7">ścieków</text:p>
                </table:table-cell>
                <table:table-cell table:style-name="Tabela1.F1.1.2" office:value-type="string">
                  <text:p text:style-name="P6"/>
                  <text:p text:style-name="P6"/>
                  <text:p text:style-name="P6">900/90095</text:p>
                </table:table-cell>
                <table:table-cell table:number-columns-spanned="13">
                  <table:table table:is-sub-table="true">
                    <table:table-column table:style-name="Tabela1.E"/>
                    <table:table-column table:style-name="Tabela1.F"/>
                    <table:table-column table:style-name="Tabela1.G"/>
                    <table:table-column table:style-name="Tabela1.H"/>
                    <table:table-column table:style-name="Tabela1.I"/>
                    <table:table-column table:style-name="Tabela1.J"/>
                    <table:table-column table:style-name="Tabela1.K"/>
                    <table:table-column table:style-name="Tabela1.L"/>
                    <table:table-column table:style-name="Tabela1.M"/>
                    <table:table-column table:style-name="Tabela1.N"/>
                    <table:table-column table:style-name="Tabela1.J"/>
                    <table:table-column table:style-name="Tabela1.L"/>
                    <table:table-column table:style-name="Tabela1.Q"/>
                    <table:table-row table:style-name="Tabela1.B4.1.6.1">
                      <table:table-cell table:style-name="Tabela1.F1.1.2" office:value-type="string">
                        <text:p text:style-name="P6">100.000</text:p>
                      </table:table-cell>
                      <table:table-cell table:style-name="Tabela1.F1.1.2" office:value-type="string">
                        <text:p text:style-name="P6">100.000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 table:style-name="Tabela1.B4.1.6.1">
                      <table:table-cell table:style-name="Tabela1.F1.1.2" office:value-type="string">
                        <text:p text:style-name="P6">100.000</text:p>
                      </table:table-cell>
                      <table:table-cell table:style-name="Tabela1.F1.1.2" office:value-type="string">
                        <text:p text:style-name="P6">100.000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 table:style-name="Tabela1.B4.4.6.3">
                      <table:table-cell table:style-name="Tabela1.F1.1.2" office:value-type="string">
                        <text:p text:style-name="P6">400.000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>40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1.B"/>
                    <table:table-row table:style-name="Tabela1.B4.1.7.1">
                      <table:table-cell table:style-name="Tabela1.F1.1.2" office:value-type="string">
                        <text:p text:style-name="P7"><text:soft-page-break/>Program: PROW</text:p>
                      </table:table-cell>
                    </table:table-row>
                    <table:table-row table:style-name="Tabela1.B4.1.7.2">
                      <table:table-cell table:style-name="Tabela1.F1.1.2" office:value-type="string">
                        <text:p text:style-name="P7">Priorytet: oś III</text:p>
                        <text:p text:style-name="P7">Jakość życia na obszarach</text:p>
                        <text:p text:style-name="P7">wiejskich i różnicowanie</text:p>
                        <text:p text:style-name="P7">gospodarki wiejskiej</text:p>
                      </table:table-cell>
                    </table:table-row>
                    <table:table-row table:style-name="Tabela1.B4.1.7.3">
                      <table:table-cell table:style-name="Tabela1.F1.1.2" office:value-type="string">
                        <text:p text:style-name="P7">Działanie: Odnowa i rozwój wsi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Nazwa projektu: Budowa centrum sportowo-rekreacyjnego przy Szkole Podstawowej w Osieku n/Not. - boisko wielofunkcyjne teren rekreacyjny</text:p>
                      </table:table-cell>
                    </table:table-row>
                  </table:table>
                </table:table-cell>
                <table:table-cell table:style-name="Tabela1.F1.3.2.1.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B4.8">
                <table:table-cell table:style-name="Tabela1.F1.1.2" office:value-type="string">
                  <text:p text:style-name="P7">Razem wydatki:</text:p>
                </table:table-cell>
                <table:table-cell table:style-name="Tabela1.F1.1.2" office:value-type="string">
                  <text:p text:style-name="P7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712.500</text:p>
                </table:table-cell>
                <table:table-cell table:style-name="Tabela1.F1.1.2" office:value-type="string">
                  <text:p text:style-name="P6">512.500</text:p>
                </table:table-cell>
                <table:table-cell table:style-name="Tabela1.F1.1.2" office:value-type="string">
                  <text:p text:style-name="P6">200.000</text:p>
                </table:table-cell>
                <table:table-cell table:style-name="Tabela1.F1.1.2" office:value-type="string">
                  <text:p text:style-name="P6">550.229</text:p>
                </table:table-cell>
                <table:table-cell table:style-name="Tabela1.F1.1.2" office:value-type="string">
                  <text:p text:style-name="P6">350.229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350.229</text:p>
                </table:table-cell>
                <table:table-cell table:style-name="Tabela1.F1.1.2" office:value-type="string">
                  <text:p text:style-name="P6">200.000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1.2" office:value-type="string">
                  <text:p text:style-name="P6">-</text:p>
                </table:table-cell>
                <table:table-cell table:style-name="Tabela1.F1.3.2.1.1" office:value-type="string">
                  <text:p text:style-name="P6">200.000</text:p>
                </table:table-cell>
              </table:table-row>
              <table:table-row>
                <table:table-cell>
                  <table:table table:is-sub-table="true">
                    <table:table-column table:style-name="Tabela1.B"/>
                    <table:table-row table:style-name="Tabela1.B4.1.9.1">
                      <table:table-cell table:style-name="Tabela1.F1.1.2" office:value-type="string">
                        <text:p text:style-name="P7">z tego: 2007 r.</text:p>
                      </table:table-cell>
                    </table:table-row>
                    <table:table-row table:style-name="Tabela1.B4.1.9.1">
                      <table:table-cell table:style-name="Tabela1.F1.1.2" office:value-type="string">
                        <text:p text:style-name="P7">2008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9 r.</text:p>
                      </table:table-cell>
                    </table:table-row>
                  </table:table>
                </table:table-cell>
                <table:table-cell table:style-name="Tabela1.F1.1.2" office:value-type="string">
                  <text:p text:style-name="P6">Rozwój kultury i kultury fizycznej społeczności gminnej</text:p>
                </table:table-cell>
                <table:table-cell table:style-name="Tabela1.F1.1.2" office:value-type="string">
                  <text:p text:style-name="P6"/>
                  <text:p text:style-name="P6">801/80101</text:p>
                </table:table-cell>
                <table:table-cell table:number-columns-spanned="13">
                  <table:table table:is-sub-table="true">
                    <table:table-column table:style-name="Tabela1.E"/>
                    <table:table-column table:style-name="Tabela1.F"/>
                    <table:table-column table:style-name="Tabela1.G"/>
                    <table:table-column table:style-name="Tabela1.H"/>
                    <table:table-column table:style-name="Tabela1.I"/>
                    <table:table-column table:style-name="Tabela1.J"/>
                    <table:table-column table:style-name="Tabela1.K"/>
                    <table:table-column table:style-name="Tabela1.L"/>
                    <table:table-column table:style-name="Tabela1.M"/>
                    <table:table-column table:style-name="Tabela1.N"/>
                    <table:table-column table:style-name="Tabela1.J"/>
                    <table:table-column table:style-name="Tabela1.L"/>
                    <table:table-column table:style-name="Tabela1.Q"/>
                    <table:table-row table:style-name="Tabela1.B4.1.9.1">
                      <table:table-cell table:style-name="Tabela1.F1.1.2" office:value-type="string">
                        <text:p text:style-name="P6">12.271</text:p>
                      </table:table-cell>
                      <table:table-cell table:style-name="Tabela1.F1.1.2" office:value-type="string">
                        <text:p text:style-name="P6">12.271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 table:style-name="Tabela1.B4.1.9.1">
                      <table:table-cell table:style-name="Tabela1.F1.1.2" office:value-type="string">
                        <text:p text:style-name="P6">150.000</text:p>
                      </table:table-cell>
                      <table:table-cell table:style-name="Tabela1.F1.1.2" office:value-type="string">
                        <text:p text:style-name="P6">150.000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550.229</text:p>
                      </table:table-cell>
                      <table:table-cell table:style-name="Tabela1.F1.1.2" office:value-type="string">
                        <text:p text:style-name="P6">350.229</text:p>
                      </table:table-cell>
                      <table:table-cell table:style-name="Tabela1.F1.1.2" office:value-type="string">
                        <text:p text:style-name="P6">20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x x</meta:initial-creator>
    <meta:creation-date>2008-08-13T11:55:39</meta:creation-date>
    <dc:date>2008-11-17T11:37:20.34</dc:date>
    <meta:printed-by>x x</meta:printed-by>
    <meta:print-date>2008-11-17T11:37:10.32</meta:print-date>
    <dc:language>pl-PL</dc:language>
    <meta:editing-cycles>59</meta:editing-cycles>
    <meta:editing-duration>PT02H56M06S</meta:editing-duration>
    <dc:creator>x x</dc:creator>
    <meta:document-statistic meta:table-count="1" meta:image-count="0" meta:object-count="0" meta:page-count="2" meta:paragraph-count="209" meta:word-count="407" meta:character-count="2612"/>
    <meta:user-defined meta:name="Info 1"/>
    <meta:user-defined meta:name="Info 2"/>
    <meta:user-defined meta:name="Info 3"/>
    <meta:user-defined meta:name="Info 4"/>
  </office:meta>
</office:document-meta>
</file>