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051cm" fo:margin-left="0.002cm" fo:margin-right="0.945cm" table:align="margins" style:writing-mode="lr-tb"/>
    </style:style>
    <style:style style:name="Tabela1.A" style:family="table-column">
      <style:table-column-properties style:column-width="1.177cm" style:rel-column-width="4804*"/>
    </style:style>
    <style:style style:name="Tabela1.B" style:family="table-column">
      <style:table-column-properties style:column-width="5.93cm" style:rel-column-width="24214*"/>
    </style:style>
    <style:style style:name="Tabela1.C" style:family="table-column">
      <style:table-column-properties style:column-width="2.856cm" style:rel-column-width="11660*"/>
    </style:style>
    <style:style style:name="Tabela1.D" style:family="table-column">
      <style:table-column-properties style:column-width="2.835cm" style:rel-column-width="11574*"/>
    </style:style>
    <style:style style:name="Tabela1.E" style:family="table-column">
      <style:table-column-properties style:column-width="3.253cm" style:rel-column-width="13283*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1" style:family="table-row">
      <style:table-row-properties style:min-row-height="0.958cm"/>
    </style:style>
    <style:style style:name="Tabela2" style:family="table">
      <style:table-properties style:width="17.856cm" table:align="left" style:writing-mode="lr-tb"/>
    </style:style>
    <style:style style:name="Tabela2.A" style:family="table-column">
      <style:table-column-properties style:column-width="1.192cm"/>
    </style:style>
    <style:style style:name="Tabela2.B" style:family="table-column">
      <style:table-column-properties style:column-width="5.526cm"/>
    </style:style>
    <style:style style:name="Tabela2.C" style:family="table-column">
      <style:table-column-properties style:column-width="1.852cm"/>
    </style:style>
    <style:style style:name="Tabela2.D" style:family="table-column">
      <style:table-column-properties style:column-width="1.406cm"/>
    </style:style>
    <style:style style:name="Tabela2.E" style:family="table-column">
      <style:table-column-properties style:column-width="2.748cm"/>
    </style:style>
    <style:style style:name="Tabela2.F" style:family="table-column">
      <style:table-column-properties style:column-width="2.702cm"/>
    </style:style>
    <style:style style:name="Tabela2.G" style:family="table-column">
      <style:table-column-properties style:column-width="2.429cm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0.453cm"/>
    </style:style>
    <style:style style:name="Tabela2.18" style:family="table-row">
      <style:table-row-properties style:min-row-height="0.439cm"/>
    </style:style>
    <style:style style:name="Tabela2.24" style:family="table-row">
      <style:table-row-properties style:min-row-height="0.49cm"/>
    </style:style>
    <style:style style:name="Tabela6" style:family="table">
      <style:table-properties style:width="17.549cm" fo:margin-left="-0.321cm" fo:margin-right="-0.229cm" table:align="margins"/>
    </style:style>
    <style:style style:name="Tabela6.A" style:family="table-column">
      <style:table-column-properties style:column-width="0.855cm" style:rel-column-width="3195*"/>
    </style:style>
    <style:style style:name="Tabela6.B" style:family="table-column">
      <style:table-column-properties style:column-width="4.711cm" style:rel-column-width="17592*"/>
    </style:style>
    <style:style style:name="Tabela6.C" style:family="table-column">
      <style:table-column-properties style:column-width="2.448cm" style:rel-column-width="9145*"/>
    </style:style>
    <style:style style:name="Tabela6.D" style:family="table-column">
      <style:table-column-properties style:column-width="2.342cm" style:rel-column-width="8750*"/>
    </style:style>
    <style:style style:name="Tabela6.E" style:family="table-column">
      <style:table-column-properties style:column-width="2.205cm" style:rel-column-width="8236*"/>
    </style:style>
    <style:style style:name="Tabela6.F" style:family="table-column">
      <style:table-column-properties style:column-width="4.985cm" style:rel-column-width="1861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7cm" fo:margin-left="0.037cm" fo:margin-right="-0.009cm" table:align="margins" style:writing-mode="lr-tb"/>
    </style:style>
    <style:style style:name="Tabela3.A" style:family="table-column">
      <style:table-column-properties style:column-width="1.506cm" style:rel-column-width="5820*"/>
    </style:style>
    <style:style style:name="Tabela3.B" style:family="table-column">
      <style:table-column-properties style:column-width="5.71cm" style:rel-column-width="22052*"/>
    </style:style>
    <style:style style:name="Tabela3.C" style:family="table-column">
      <style:table-column-properties style:column-width="3.168cm" style:rel-column-width="12236*"/>
    </style:style>
    <style:style style:name="Tabela3.D" style:family="table-column">
      <style:table-column-properties style:column-width="3.473cm" style:rel-column-width="13415*"/>
    </style:style>
    <style:style style:name="Tabela3.E" style:family="table-column">
      <style:table-column-properties style:column-width="3.11cm" style:rel-column-width="1201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3.884cm" fo:margin-left="1.404cm" fo:margin-right="1.711cm" table:align="margins" style:writing-mode="lr-tb"/>
    </style:style>
    <style:style style:name="Tabela4.A" style:family="table-column">
      <style:table-column-properties style:column-width="1.259cm" style:rel-column-width="5944*"/>
    </style:style>
    <style:style style:name="Tabela4.B" style:family="table-column">
      <style:table-column-properties style:column-width="5.394cm" style:rel-column-width="25465*"/>
    </style:style>
    <style:style style:name="Tabela4.C" style:family="table-column">
      <style:table-column-properties style:column-width="2.337cm" style:rel-column-width="11034*"/>
    </style:style>
    <style:style style:name="Tabela4.D" style:family="table-column">
      <style:table-column-properties style:column-width="2.32cm" style:rel-column-width="10948*"/>
    </style:style>
    <style:style style:name="Tabela4.E" style:family="table-column">
      <style:table-column-properties style:column-width="2.574cm" style:rel-column-width="1214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334cm" fo:margin-left="-0.168cm" table:align="left" style:writing-mode="lr-tb"/>
    </style:style>
    <style:style style:name="Tabela5.A" style:family="table-column">
      <style:table-column-properties style:column-width="7.818cm"/>
    </style:style>
    <style:style style:name="Tabela5.B" style:family="table-column">
      <style:table-column-properties style:column-width="2.418cm"/>
    </style:style>
    <style:style style:name="Tabela5.C" style:family="table-column">
      <style:table-column-properties style:column-width="2.641cm"/>
    </style:style>
    <style:style style:name="Tabela5.D" style:family="table-column">
      <style:table-column-properties style:column-width="1.573cm"/>
    </style:style>
    <style:style style:name="Tabela5.E" style:family="table-column">
      <style:table-column-properties style:column-width="1.8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423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3" style:family="table-row">
      <style:table-row-properties style:min-row-height="0.584cm" style:keep-together="false" fo:keep-together="always"/>
    </style:style>
    <style:style style:name="Tabela5.4" style:family="table-row">
      <style:table-row-properties style:min-row-height="0.217cm" style:keep-together="false" fo:keep-together="always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5.6" style:family="table-row">
      <style:table-row-properties style:min-row-height="1.118cm" style:keep-together="true" fo:keep-together="auto"/>
    </style:style>
    <style:style style:name="Tabela5.7" style:family="table-row">
      <style:table-row-properties style:min-row-height="0.838cm" style:keep-together="true" fo:keep-together="auto"/>
    </style:style>
    <style:style style:name="Tabela7" style:family="table">
      <style:table-properties style:width="16.349cm" table:align="left" style:writing-mode="lr-tb"/>
    </style:style>
    <style:style style:name="Tabela7.A" style:family="table-column">
      <style:table-column-properties style:column-width="7.742cm"/>
    </style:style>
    <style:style style:name="Tabela7.B" style:family="table-column">
      <style:table-column-properties style:column-width="2.265cm"/>
    </style:style>
    <style:style style:name="Tabela7.C" style:family="table-column">
      <style:table-column-properties style:column-width="2.182cm"/>
    </style:style>
    <style:style style:name="Tabela7.D" style:family="table-column">
      <style:table-column-properties style:column-width="1.94cm"/>
    </style:style>
    <style:style style:name="Tabela7.E" style:family="table-column">
      <style:table-column-properties style:column-width="2.221cm"/>
    </style:style>
    <style:style style:name="Tabela7.1" style:family="table-row">
      <style:table-row-properties style:row-height="1.076cm" style:keep-together="true" fo:keep-together="auto"/>
    </style:style>
    <style:style style:name="Tabela7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7.2" style:family="table-row">
      <style:table-row-properties style:row-height="0.564cm" style:keep-together="true" fo:keep-together="auto"/>
    </style:style>
    <style:style style:name="Tabela7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7.E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7.11" style:family="table-row">
      <style:table-row-properties style:row-height="0.423cm" style:keep-together="true" fo:keep-together="auto"/>
    </style:style>
    <style:style style:name="Tabela7.21" style:family="table-row">
      <style:table-row-properties style:row-height="0.767cm" style:keep-together="true" fo:keep-together="auto"/>
    </style:style>
    <style:style style:name="Tabela7.26" style:family="table-row">
      <style:table-row-properties style:row-height="0.76cm" style:keep-together="true" fo:keep-together="auto"/>
    </style:style>
    <style:style style:name="Tabela7.27" style:family="table-row">
      <style:table-row-properties style:row-height="0.6cm" style:keep-together="true" fo:keep-together="auto"/>
    </style:style>
    <style:style style:name="Tabela7.29" style:family="table-row">
      <style:table-row-properties style:row-height="0.529cm" style:keep-together="true" fo:keep-together="auto"/>
    </style:style>
    <style:style style:name="Tabela7.35" style:family="table-row">
      <style:table-row-properties style:row-height="0.91cm" style:keep-together="true" fo:keep-together="auto"/>
    </style:style>
    <style:style style:name="Tabela7.36" style:family="table-row">
      <style:table-row-properties style:row-height="0.723cm" style:keep-together="true" fo:keep-together="auto"/>
    </style:style>
    <style:style style:name="Tabela7.42" style:family="table-row">
      <style:table-row-properties style:row-height="1.279cm" style:keep-together="true" fo:keep-together="auto"/>
    </style:style>
    <style:style style:name="Tabela7.43" style:family="table-row">
      <style:table-row-properties style:row-height="1.194cm" style:keep-together="true" fo:keep-together="auto"/>
    </style:style>
    <style:style style:name="Tabela7.46" style:family="table-row">
      <style:table-row-properties style:row-height="0.796cm" style:keep-together="true" fo:keep-together="auto"/>
    </style:style>
    <style:style style:name="Tabela8" style:family="table">
      <style:table-properties style:width="16.33cm" fo:margin-left="-0.168cm" table:align="left" style:writing-mode="lr-tb"/>
    </style:style>
    <style:style style:name="Tabela8.A" style:family="table-column">
      <style:table-column-properties style:column-width="0.875cm"/>
    </style:style>
    <style:style style:name="Tabela8.B" style:family="table-column">
      <style:table-column-properties style:column-width="7.001cm"/>
    </style:style>
    <style:style style:name="Tabela8.C" style:family="table-column">
      <style:table-column-properties style:column-width="4.306cm"/>
    </style:style>
    <style:style style:name="Tabela8.D" style:family="table-column">
      <style:table-column-properties style:column-width="4.149cm"/>
    </style:style>
    <style:style style:name="Tabela8.1" style:family="table-row">
      <style:table-row-properties style:min-row-height="0.467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462cm" fo:margin-left="-0.168cm" table:align="left" style:writing-mode="lr-tb"/>
    </style:style>
    <style:style style:name="Tabela9.A" style:family="table-column">
      <style:table-column-properties style:column-width="6.124cm"/>
    </style:style>
    <style:style style:name="Tabela9.B" style:family="table-column">
      <style:table-column-properties style:column-width="2.752cm"/>
    </style:style>
    <style:style style:name="Tabela9.C" style:family="table-column">
      <style:table-column-properties style:column-width="3cm"/>
    </style:style>
    <style:style style:name="Tabela9.D" style:family="table-column">
      <style:table-column-properties style:column-width="2.249cm"/>
    </style:style>
    <style:style style:name="Tabela9.E" style:family="table-column">
      <style:table-column-properties style:column-width="2.33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5" style:family="table-row">
      <style:table-row-properties style:min-row-height="0.737cm" style:keep-together="true" fo:keep-together="auto"/>
    </style:style>
    <style:style style:name="Tabela10" style:family="table">
      <style:table-properties style:width="16.6cm" table:align="left" style:writing-mode="lr-tb"/>
    </style:style>
    <style:style style:name="Tabela10.A" style:family="table-column">
      <style:table-column-properties style:column-width="7.251cm"/>
    </style:style>
    <style:style style:name="Tabela10.B" style:family="table-column">
      <style:table-column-properties style:column-width="2.501cm"/>
    </style:style>
    <style:style style:name="Tabela10.C" style:family="table-column">
      <style:table-column-properties style:column-width="2.499cm"/>
    </style:style>
    <style:style style:name="Tabela10.D" style:family="table-column">
      <style:table-column-properties style:column-width="2cm"/>
    </style:style>
    <style:style style:name="Tabela10.E" style:family="table-column">
      <style:table-column-properties style:column-width="2.348cm"/>
    </style:style>
    <style:style style:name="Tabela10.1" style:family="table-row">
      <style:table-row-properties style:row-height="1.132cm" style:keep-together="true" fo:keep-together="auto"/>
    </style:style>
    <style:style style:name="Tabela10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0.2" style:family="table-row">
      <style:table-row-properties style:row-height="0.564cm" style:keep-together="true" fo:keep-together="auto"/>
    </style:style>
    <style:style style:name="Tabela10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0.E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10.11" style:family="table-row">
      <style:table-row-properties style:row-height="0.423cm" style:keep-together="true" fo:keep-together="auto"/>
    </style:style>
    <style:style style:name="Tabela10.23" style:family="table-row">
      <style:table-row-properties style:row-height="0.6cm" style:keep-together="true" fo:keep-together="auto"/>
    </style:style>
    <style:style style:name="Tabela10.27" style:family="table-row">
      <style:table-row-properties style:row-height="0.734cm" style:keep-together="true" fo:keep-together="auto"/>
    </style:style>
    <style:style style:name="Tabela10.28" style:family="table-row">
      <style:table-row-properties style:row-height="0.744cm" style:keep-together="true" fo:keep-together="auto"/>
    </style:style>
    <style:style style:name="Tabela10.30" style:family="table-row">
      <style:table-row-properties style:row-height="0.529cm" style:keep-together="true" fo:keep-together="auto"/>
    </style:style>
    <style:style style:name="Tabela10.35" style:family="table-row">
      <style:table-row-properties style:row-height="0.594cm" style:keep-together="true" fo:keep-together="auto"/>
    </style:style>
    <style:style style:name="Tabela10.36" style:family="table-row">
      <style:table-row-properties style:row-height="0.885cm" style:keep-together="true" fo:keep-together="auto"/>
    </style:style>
    <style:style style:name="Tabela10.37" style:family="table-row">
      <style:table-row-properties style:row-height="0.737cm" style:keep-together="true" fo:keep-together="auto"/>
    </style:style>
    <style:style style:name="Tabela10.39" style:family="table-row">
      <style:table-row-properties style:row-height="0.748cm" style:keep-together="true" fo:keep-together="auto"/>
    </style:style>
    <style:style style:name="Tabela10.42" style:family="table-row">
      <style:table-row-properties style:row-height="1.42cm" style:keep-together="true" fo:keep-together="auto"/>
    </style:style>
    <style:style style:name="Tabela10.43" style:family="table-row">
      <style:table-row-properties style:row-height="1.102cm" style:keep-together="true" fo:keep-together="auto"/>
    </style:style>
    <style:style style:name="Tabela10.44" style:family="table-row">
      <style:table-row-properties style:row-height="1.05cm" style:keep-together="true" fo:keep-together="auto"/>
    </style:style>
    <style:style style:name="Tabela10.45" style:family="table-row">
      <style:table-row-properties style:row-height="1.259cm" style:keep-together="true" fo:keep-together="auto"/>
    </style:style>
    <style:style style:name="Tabela10.47" style:family="table-row">
      <style:table-row-properties style:row-height="1.035cm" style:keep-together="true" fo:keep-together="auto"/>
    </style:style>
    <style:style style:name="Tabela11" style:family="table">
      <style:table-properties style:width="16.33cm" fo:margin-left="-0.168cm" table:align="left" style:writing-mode="lr-tb"/>
    </style:style>
    <style:style style:name="Tabela11.A" style:family="table-column">
      <style:table-column-properties style:column-width="0.875cm"/>
    </style:style>
    <style:style style:name="Tabela11.B" style:family="table-column">
      <style:table-column-properties style:column-width="7.001cm"/>
    </style:style>
    <style:style style:name="Tabela11.C" style:family="table-column">
      <style:table-column-properties style:column-width="4.306cm"/>
    </style:style>
    <style:style style:name="Tabela11.D" style:family="table-column">
      <style:table-column-properties style:column-width="4.149cm"/>
    </style:style>
    <style:style style:name="Tabela11.1" style:family="table-row">
      <style:table-row-properties style:min-row-height="0.467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35.168cm" fo:margin-left="-1.58cm" table:align="left" style:writing-mode="lr-tb"/>
    </style:style>
    <style:style style:name="Tabela12.A" style:family="table-column">
      <style:table-column-properties style:column-width="1.614cm"/>
    </style:style>
    <style:style style:name="Tabela12.B" style:family="table-column">
      <style:table-column-properties style:column-width="6.429cm"/>
    </style:style>
    <style:style style:name="Tabela12.C" style:family="table-column">
      <style:table-column-properties style:column-width="1.459cm"/>
    </style:style>
    <style:style style:name="Tabela12.D" style:family="table-column">
      <style:table-column-properties style:column-width="1.552cm"/>
    </style:style>
    <style:style style:name="Tabela12.E" style:family="table-column">
      <style:table-column-properties style:column-width="2.889cm"/>
    </style:style>
    <style:style style:name="Tabela12.F" style:family="table-column">
      <style:table-column-properties style:column-width="3.06cm"/>
    </style:style>
    <style:style style:name="Tabela12.G" style:family="table-column">
      <style:table-column-properties style:column-width="2.268cm"/>
    </style:style>
    <style:style style:name="Tabela12.H" style:family="table-column">
      <style:table-column-properties style:column-width="2.233cm"/>
    </style:style>
    <style:style style:name="Tabela12.I" style:family="table-column">
      <style:table-column-properties style:column-width="2.251cm"/>
    </style:style>
    <style:style style:name="Tabela12.O" style:family="table-column">
      <style:table-column-properties style:column-width="0.071cm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2.O1" style:family="table-cell">
      <style:table-cell-properties style:vertical-align="top" fo:padding="0cm" fo:border="none" style:writing-mode="lr-tb"/>
    </style:style>
    <style:style style:name="Tabela12.P1" style:family="table-cell">
      <style:table-cell-properties fo:padding="0cm" fo:border="none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30" style:family="table-row">
      <style:table-row-properties style:min-row-height="0.945cm"/>
    </style:style>
    <style:style style:name="Tabela12.31" style:family="table-row">
      <style:table-row-properties style:min-row-height="1.085cm"/>
    </style:style>
    <style:style style:name="Tabela12.49" style:family="table-row">
      <style:table-row-properties style:min-row-height="0.564cm"/>
    </style:style>
    <style:style style:name="Tabela12.91" style:family="table-row">
      <style:table-row-properties style:min-row-height="0.984cm"/>
    </style:style>
    <style:style style:name="Tabela12.185" style:family="table-row">
      <style:table-row-properties style:min-row-height="1.155cm"/>
    </style:style>
    <style:style style:name="Tabela12.186" style:family="table-row">
      <style:table-row-properties style:min-row-height="2.196cm"/>
    </style:style>
    <style:style style:name="Tabela12.203" style:family="table-row">
      <style:table-row-properties style:min-row-height="2.057cm"/>
    </style:style>
    <style:style style:name="Tabela12.206" style:family="table-row">
      <style:table-row-properties style:min-row-height="0.533cm"/>
    </style:style>
    <style:style style:name="Tabela12.207" style:family="table-row">
      <style:table-row-properties style:min-row-height="1.296cm"/>
    </style:style>
    <style:style style:name="Tabela12.F215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2.230" style:family="table-row">
      <style:table-row-properties style:min-row-height="0.714cm"/>
    </style:style>
    <style:style style:name="Tabela12.274" style:family="table-row">
      <style:table-row-properties style:min-row-height="0.526cm"/>
    </style:style>
    <style:style style:name="Tabela12.314" style:family="table-row">
      <style:table-row-properties style:min-row-height="0.919cm"/>
    </style:style>
    <style:style style:name="Tabela12.315" style:family="table-row">
      <style:table-row-properties style:min-row-height="0.132cm"/>
    </style:style>
    <style:style style:name="Tabela12.316" style:family="table-row">
      <style:table-row-properties style:min-row-height="0.951cm"/>
    </style:style>
    <style:style style:name="Tabela12.322" style:family="table-row">
      <style:table-row-properties style:min-row-height="1.097cm"/>
    </style:style>
    <style:style style:name="Tabela12.323" style:family="table-row">
      <style:table-row-properties style:min-row-height="0.926cm"/>
    </style:style>
    <style:style style:name="Tabela12.324" style:family="table-row">
      <style:table-row-properties style:min-row-height="0.609cm"/>
    </style:style>
    <style:style style:name="Tabela12.354" style:family="table-row">
      <style:table-row-properties style:min-row-height="1.896cm"/>
    </style:style>
    <style:style style:name="Tabela12.355" style:family="table-row">
      <style:table-row-properties style:min-row-height="3.678cm"/>
    </style:style>
    <style:style style:name="Tabela12.N37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404cm" fo:margin-left="-0.203cm" table:align="left" style:writing-mode="lr-tb"/>
    </style:style>
    <style:style style:name="Tabela13.A" style:family="table-column">
      <style:table-column-properties style:column-width="0.875cm"/>
    </style:style>
    <style:style style:name="Tabela13.B" style:family="table-column">
      <style:table-column-properties style:column-width="8.5cm"/>
    </style:style>
    <style:style style:name="Tabela13.C" style:family="table-column">
      <style:table-column-properties style:column-width="2.75cm"/>
    </style:style>
    <style:style style:name="Tabela13.D" style:family="table-column">
      <style:table-column-properties style:column-width="2.752cm"/>
    </style:style>
    <style:style style:name="Tabela13.E" style:family="table-column">
      <style:table-column-properties style:column-width="1.52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3" style:family="table-row">
      <style:table-row-properties style:min-row-height="0.755cm" style:keep-together="true" fo:keep-together="auto"/>
    </style:style>
    <style:style style:name="Tabela14" style:family="table">
      <style:table-properties style:width="16.404cm" fo:margin-left="-0.203cm" table:align="left" style:writing-mode="lr-tb"/>
    </style:style>
    <style:style style:name="Tabela14.A" style:family="table-column">
      <style:table-column-properties style:column-width="1.124cm"/>
    </style:style>
    <style:style style:name="Tabela14.B" style:family="table-column">
      <style:table-column-properties style:column-width="8.001cm"/>
    </style:style>
    <style:style style:name="Tabela14.C" style:family="table-column">
      <style:table-column-properties style:column-width="2.752cm"/>
    </style:style>
    <style:style style:name="Tabela14.D" style:family="table-column">
      <style:table-column-properties style:column-width="2.499cm"/>
    </style:style>
    <style:style style:name="Tabela14.E" style:family="table-column">
      <style:table-column-properties style:column-width="2.02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6.999cm" table:align="margins" style:writing-mode="lr-tb"/>
    </style:style>
    <style:style style:name="Tabela15.A" style:family="table-column">
      <style:table-column-properties style:column-width="1.416cm" style:rel-column-width="5462*"/>
    </style:style>
    <style:style style:name="Tabela15.B" style:family="table-column">
      <style:table-column-properties style:column-width="8.35cm" style:rel-column-width="32196*"/>
    </style:style>
    <style:style style:name="Tabela15.C" style:family="table-column">
      <style:table-column-properties style:column-width="2.79cm" style:rel-column-width="10758*"/>
    </style:style>
    <style:style style:name="Tabela15.D" style:family="table-column">
      <style:table-column-properties style:column-width="2.612cm" style:rel-column-width="10072*"/>
    </style:style>
    <style:style style:name="Tabela15.E" style:family="table-column">
      <style:table-column-properties style:column-width="1.827cm" style:rel-column-width="7047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E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999cm" table:align="margins" style:writing-mode="lr-tb"/>
    </style:style>
    <style:style style:name="Tabela16.A" style:family="table-column">
      <style:table-column-properties style:column-width="1.178cm" style:rel-column-width="4544*"/>
    </style:style>
    <style:style style:name="Tabela16.B" style:family="table-column">
      <style:table-column-properties style:column-width="8.608cm" style:rel-column-width="33186*"/>
    </style:style>
    <style:style style:name="Tabela16.C" style:family="table-column">
      <style:table-column-properties style:column-width="2.771cm" style:rel-column-width="10686*"/>
    </style:style>
    <style:style style:name="Tabela16.D" style:family="table-column">
      <style:table-column-properties style:column-width="2.651cm" style:rel-column-width="10224*"/>
    </style:style>
    <style:style style:name="Tabela16.E" style:family="table-column">
      <style:table-column-properties style:column-width="1.789cm" style:rel-column-width="6895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E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399cm" fo:margin-left="-0.203cm" fo:margin-right="-0.198cm" table:align="margins" style:writing-mode="lr-tb"/>
    </style:style>
    <style:style style:name="Tabela17.A" style:family="table-column">
      <style:table-column-properties style:column-width="1.191cm" style:rel-column-width="4484*"/>
    </style:style>
    <style:style style:name="Tabela17.B" style:family="table-column">
      <style:table-column-properties style:column-width="9.287cm" style:rel-column-width="34977*"/>
    </style:style>
    <style:style style:name="Tabela17.C" style:family="table-column">
      <style:table-column-properties style:column-width="2.789cm" style:rel-column-width="10505*"/>
    </style:style>
    <style:style style:name="Tabela17.D" style:family="table-column">
      <style:table-column-properties style:column-width="2.626cm" style:rel-column-width="9891*"/>
    </style:style>
    <style:style style:name="Tabela17.E" style:family="table-column">
      <style:table-column-properties style:column-width="1.508cm" style:rel-column-width="5678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7.399cm" fo:margin-left="-0.203cm" fo:margin-right="-0.198cm" table:align="margins" style:writing-mode="lr-tb"/>
    </style:style>
    <style:style style:name="Tabela18.A" style:family="table-column">
      <style:table-column-properties style:column-width="3.586cm" style:rel-column-width="13510*"/>
    </style:style>
    <style:style style:name="Tabela18.B" style:family="table-column">
      <style:table-column-properties style:column-width="2.942cm" style:rel-column-width="11084*"/>
    </style:style>
    <style:style style:name="Tabela18.C" style:family="table-column">
      <style:table-column-properties style:column-width="2.889cm" style:rel-column-width="10880*"/>
    </style:style>
    <style:style style:name="Tabela18.D" style:family="table-column">
      <style:table-column-properties style:column-width="2.653cm" style:rel-column-width="9991*"/>
    </style:style>
    <style:style style:name="Tabela18.E" style:family="table-column">
      <style:table-column-properties style:column-width="2.655cm" style:rel-column-width="9998*"/>
    </style:style>
    <style:style style:name="Tabela18.F" style:family="table-column">
      <style:table-column-properties style:column-width="2.674cm" style:rel-column-width="10072*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E1.1" style:family="table-column">
      <style:table-column-properties style:column-width="2.655cm" style:rel-column-width="9999*"/>
    </style:style>
    <style:style style:name="Tabela18.E1.2" style:family="table-column">
      <style:table-column-properties style:column-width="2.674cm" style:rel-column-width="10071*"/>
    </style:style>
    <style:style style:name="Tabela18.E1.1" style:family="table-row">
      <style:table-row-properties style:row-height="0.691cm" style:keep-together="false" fo:keep-together="always"/>
    </style:style>
    <style:style style:name="Tabela18.E1.1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E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E1.2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2" style:family="table-row">
      <style:table-row-properties style:keep-together="true" fo:keep-together="auto"/>
    </style:style>
    <style:style style:name="P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50%">
        <style:tab-stops>
          <style:tab-stop style:position="1.886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3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5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7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>
      <style:paragraph-properties fo:line-height="150%">
        <style:tab-stops>
          <style:tab-stop style:position="1.88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0" style:family="paragraph" style:parent-style-name="Standard">
      <style:paragraph-properties fo:line-height="150%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" style:family="paragraph" style:parent-style-name="Standard">
      <style:paragraph-properties fo:line-height="100%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P59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P61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P6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P63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P64" style:family="paragraph" style:parent-style-name="Standard">
      <style:paragraph-properties fo:line-height="100%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line-height="150%" fo:text-align="end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1.429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80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8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8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6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fo:line-height="150%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1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line-height="150%"/>
      <style:text-properties style:use-window-font-color="true"/>
    </style:style>
    <style:style style:name="P98" style:family="paragraph" style:parent-style-name="Standard">
      <style:paragraph-properties fo:line-height="150%"/>
      <style:text-properties style:use-window-font-color="true" fo:font-weight="normal" style:font-weight-asian="normal" style:font-weight-complex="normal"/>
    </style:style>
    <style:style style:name="P99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0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01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02" style:family="paragraph" style:parent-style-name="Standard">
      <style:paragraph-properties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3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4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07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08" style:family="paragraph" style:parent-style-name="Standard">
      <style:paragraph-properties fo:text-align="end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fo:text-align="end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fo:text-align="center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19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2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21" style:family="paragraph" style:parent-style-name="Standard">
      <style:paragraph-properties fo:text-align="start" style:justify-single-word="false"/>
      <style:text-properties style:font-name="Times New Roman"/>
    </style:style>
    <style:style style:name="P122" style:family="paragraph" style:parent-style-name="Standard">
      <style:paragraph-properties fo:line-height="150%" fo:text-align="justify" style:justify-single-word="false">
        <style:tab-stops>
          <style:tab-stop style:position="1.429cm"/>
        </style:tab-stops>
      </style:paragraph-properties>
      <style:text-properties style:font-name="Times New Roman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line-height="150%"/>
    </style:style>
    <style:style style:name="P125" style:family="paragraph" style:parent-style-name="Standard">
      <style:paragraph-properties fo:line-height="150%" fo:text-align="justify" style:justify-single-word="false"/>
    </style:style>
    <style:style style:name="P126" style:family="paragraph" style:parent-style-name="Standard">
      <style:paragraph-properties fo:line-height="150%" fo:text-align="start" style:justify-single-word="false"/>
    </style:style>
    <style:style style:name="P127" style:family="paragraph" style:parent-style-name="Standard">
      <style:paragraph-properties fo:line-height="150%" fo:text-align="start" style:justify-single-word="false">
        <style:tab-stops>
          <style:tab-stop style:position="12.502cm"/>
        </style:tab-stops>
      </style:paragraph-properties>
    </style:style>
    <style:style style:name="P128" style:family="paragraph" style:parent-style-name="Standard">
      <style:paragraph-properties fo:line-height="150%"/>
      <style:text-properties fo:color="#ff0000"/>
    </style:style>
    <style:style style:name="P129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130" style:family="paragraph" style:parent-style-name="Standard">
      <style:paragraph-properties fo:line-height="150%"/>
      <style:text-properties fo:color="#000000"/>
    </style:style>
    <style:style style:name="P131" style:family="paragraph" style:parent-style-name="Standard">
      <style:paragraph-properties fo:line-height="150%"/>
      <style:text-properties fo:color="#000000" fo:font-weight="normal" style:font-weight-asian="normal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fo:color="#000000" fo:font-weight="normal" style:font-weight-asian="normal" style:font-weight-complex="normal"/>
    </style:style>
    <style:style style:name="P133" style:family="paragraph" style:parent-style-name="Standard">
      <style:paragraph-properties fo:text-align="end" style:justify-single-word="false" fo:orphans="0" fo:widows="0" style:snap-to-layout-grid="false"/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fo:orphans="0" fo:widows="0" style:snap-to-layout-grid="false"/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text-align="center" style:justify-single-word="false" fo:orphans="0" fo:widows="0"/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fo:orphans="0" fo:widows="0" style:snap-to-layout-grid="false"/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fo:orphans="0" fo:widows="0" style:snap-to-layout-grid="false"/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44" style:family="paragraph" style:parent-style-name="Standard">
      <style:paragraph-properties fo:line-height="150%" fo:text-align="start" style:justify-single-word="false">
        <style:tab-stops>
          <style:tab-stop style:position="0.751cm"/>
          <style:tab-stop style:position="1.501cm"/>
          <style:tab-stop style:position="12.502cm"/>
        </style:tab-stops>
      </style:paragraph-properties>
      <style:text-properties fo:font-size="12pt" style:font-size-asian="12pt" style:font-size-complex="12pt"/>
    </style:style>
    <style:style style:name="P145" style:family="paragraph" style:parent-style-name="Standard">
      <style:paragraph-properties fo:line-height="150%" fo:text-align="start" style:justify-single-word="false">
        <style:tab-stops>
          <style:tab-stop style:position="12.502cm"/>
        </style:tab-stops>
      </style:paragraph-properties>
      <style:text-properties fo:font-size="12pt" style:font-size-asian="12pt" style:font-size-complex="12pt"/>
    </style:style>
    <style:style style:name="P146" style:family="paragraph" style:parent-style-name="Standard">
      <style:paragraph-properties fo:line-height="150%" fo:text-align="start" style:justify-single-word="false">
        <style:tab-stops>
          <style:tab-stop style:position="0.046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Standard">
      <style:paragraph-properties fo:line-height="150%" fo:text-align="start" style:justify-single-word="false">
        <style:tab-stops>
          <style:tab-stop style:position="0.501cm"/>
          <style:tab-stop style:position="12.502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Standard">
      <style:paragraph-properties fo:line-height="150%" fo:text-align="start" style:justify-single-word="false">
        <style:tab-stops>
          <style:tab-stop style:position="0.751cm"/>
          <style:tab-stop style:position="12.502cm"/>
          <style:tab-stop style:position="15.252cm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center" style:justify-single-word="false"/>
    </style:style>
    <style:style style:name="P152" style:family="paragraph" style:parent-style-name="Standard">
      <style:paragraph-properties fo:text-align="justify" style:justify-single-word="false"/>
    </style:style>
    <style:style style:name="P153" style:family="paragraph" style:parent-style-name="Standard">
      <style:paragraph-properties fo:text-align="justify" style:justify-single-word="false" style:snap-to-layout-grid="false"/>
    </style:style>
    <style:style style:name="P154" style:family="paragraph" style:parent-style-name="Standard">
      <style:paragraph-properties fo:orphans="0" fo:widows="0"/>
    </style:style>
    <style:style style:name="P155" style:family="paragraph" style:parent-style-name="Standard">
      <style:paragraph-properties fo:text-align="end" style:justify-single-word="false" fo:orphans="0" fo:widows="0"/>
    </style:style>
    <style:style style:name="P156" style:family="paragraph" style:parent-style-name="Text_20_body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7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8" style:family="paragraph" style:parent-style-name="Text_20_body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9" style:family="paragraph" style:parent-style-name="Text_20_body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16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4" style:family="paragraph" style:parent-style-name="Body_20_Text_20_Indent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5" style:family="paragraph" style:parent-style-name="Body_20_Text_20_Indent_20_3">
      <style:paragraph-properties fo:margin-left="0cm" fo:margin-right="0cm" fo:line-height="150%" fo:text-align="justify" style:justify-single-word="false" fo:text-indent="0cm" style:auto-text-indent="false"/>
    </style:style>
    <style:style style:name="P176" style:family="paragraph" style:parent-style-name="Body_20_Text_20_Indent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177" style:family="paragraph" style:parent-style-name="Text_20_body">
      <style:paragraph-properties fo:margin-left="8.502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8" style:family="paragraph" style:parent-style-name="Text_20_body">
      <style:paragraph-properties fo:margin-left="8.502cm" fo:margin-right="0cm" fo:line-height="150%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9" style:family="paragraph" style:parent-style-name="Text_20_body">
      <style:paragraph-properties fo:margin-left="8.502cm" fo:margin-right="0cm" fo:line-height="150%" fo:text-indent="0cm" style:auto-text-indent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0" style:family="paragraph" style:parent-style-name="Text_20_body">
      <style:paragraph-properties style:line-height-at-least="0.176cm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1" style:family="paragraph" style:parent-style-name="Text_20_body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2" style:family="paragraph" style:parent-style-name="Text_20_body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3" style:family="paragraph" style:parent-style-name="Text_20_body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4" style:family="paragraph" style:parent-style-name="Text_20_body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5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86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87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88" style:family="paragraph" style:parent-style-name="Text_20_body">
      <style:paragraph-properties fo:line-height="100%">
        <style:tab-stops>
          <style:tab-stop style:position="1.88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9" style:family="paragraph" style:parent-style-name="Text_20_body">
      <style:paragraph-properties fo:line-height="100%">
        <style:tab-stops>
          <style:tab-stop style:position="1.886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0" style:family="paragraph" style:parent-style-name="Text_20_body">
      <style:paragraph-properties fo:line-height="150%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1" style:family="paragraph" style:parent-style-name="Text_20_body">
      <style:paragraph-properties fo:line-height="150%">
        <style:tab-stops>
          <style:tab-stop style:position="1.886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93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94" style:family="paragraph" style:parent-style-name="Text_20_body">
      <style:paragraph-properties fo:text-align="start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95" style:family="paragraph" style:parent-style-name="Text_20_body">
      <style:paragraph-properties fo:text-align="end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96" style:family="paragraph" style:parent-style-name="Text_20_body"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97" style:family="paragraph" style:parent-style-name="Text_20_body">
      <style:paragraph-properties fo:text-align="end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98" style:family="paragraph" style:parent-style-name="Text_20_body">
      <style:paragraph-properties fo:text-align="start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99" style:family="paragraph" style:parent-style-name="Text_20_body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200" style:family="paragraph" style:parent-style-name="Text_20_body">
      <style:text-properties style:font-name="Times New Roman"/>
    </style:style>
    <style:style style:name="P201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202" style:family="paragraph" style:parent-style-name="Text_20_body">
      <style:text-properties style:font-name="Times New Roman" fo:font-weight="bold" style:font-weight-asian="bold" style:font-weight-complex="bold"/>
    </style:style>
    <style:style style:name="P203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204" style:family="paragraph" style:parent-style-name="Text_20_body">
      <style:paragraph-properties fo:line-height="150%"/>
      <style:text-properties style:font-name="Times New Roman"/>
    </style:style>
    <style:style style:name="P205" style:family="paragraph" style:parent-style-name="Text_20_body">
      <style:text-properties style:font-name="Times New Roman" fo:font-size="12pt" style:font-size-asian="12pt" style:font-size-complex="12pt"/>
    </style:style>
    <style:style style:name="P20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7" style:family="paragraph" style:parent-style-name="Text_20_body">
      <style:text-properties style:font-name="Times New Roman" fo:font-weight="normal" style:font-weight-asian="normal" style:font-weight-complex="normal"/>
    </style:style>
    <style:style style:name="P20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0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10" style:family="paragraph" style:parent-style-name="Text_20_body">
      <style:paragraph-properties style:snap-to-layout-grid="false"/>
    </style:style>
    <style:style style:name="P211" style:family="paragraph" style:parent-style-name="Text_20_body">
      <style:paragraph-properties fo:line-height="150%"/>
    </style:style>
    <style:style style:name="P212" style:family="paragraph" style:parent-style-name="Text_20_body">
      <style:paragraph-properties fo:margin-left="1.27cm" fo:margin-right="0cm" fo:line-height="15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3" style:family="paragraph" style:parent-style-name="Text_20_body">
      <style:paragraph-properties fo:margin-left="1.27cm" fo:margin-right="0cm" fo:line-height="15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4" style:family="paragraph" style:parent-style-name="Text_20_body">
      <style:paragraph-properties fo:margin-left="1.27cm" fo:margin-right="0cm" fo:line-height="150%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5" style:family="paragraph" style:parent-style-name="Standard">
      <style:paragraph-properties fo:margin-left="0.212cm" fo:margin-right="0cm" fo:line-height="150%" fo:text-align="justify" style:justify-single-word="false" fo:text-indent="0cm" style:auto-text-indent="false">
        <style:tab-stops>
          <style:tab-stop style:position="3.77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6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font-name="Times New Roman"/>
    </style:style>
    <style:style style:name="P217" style:family="paragraph" style:parent-style-name="Heading_20_5">
      <style:paragraph-properties fo:line-height="100%" fo:text-align="start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8" style:family="paragraph" style:parent-style-name="Heading_20_5">
      <style:paragraph-properties fo:line-height="100%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9" style:family="paragraph" style:parent-style-name="Heading_20_5">
      <style:paragraph-properties fo:line-height="100%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0" style:family="paragraph" style:parent-style-name="Heading_20_5">
      <style:paragraph-properties fo:line-height="100%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221" style:family="paragraph" style:parent-style-name="Heading_20_5">
      <style:paragraph-properties fo:line-height="100%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2" style:family="paragraph" style:parent-style-name="Heading_20_5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23" style:family="paragraph" style:parent-style-name="Heading_20_2">
      <style:paragraph-properties fo:margin-left="14.605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4" style:family="paragraph" style:parent-style-name="Heading_20_2">
      <style:paragraph-properties fo:margin-left="14.605cm" fo:margin-right="0cm" fo:text-indent="0cm" style:auto-text-indent="false" style:snap-to-layout-gri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6" style:family="paragraph" style:parent-style-name="Heading_20_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27" style:family="paragraph" style:parent-style-name="Standard">
      <style:paragraph-properties fo:margin-left="-1.251cm" fo:margin-right="0cm" fo:line-height="150%" fo:text-indent="0cm" style:auto-text-indent="false"/>
    </style:style>
    <style:style style:name="P228" style:family="paragraph" style:parent-style-name="Standard">
      <style:paragraph-properties fo:margin-left="-1.251cm" fo:margin-right="0cm" fo:line-height="150%" fo:text-indent="0cm" style:auto-text-indent="false"/>
      <style:text-properties fo:font-weight="normal" style:font-weight-asian="normal" style:font-weight-complex="normal"/>
    </style:style>
    <style:style style:name="P229" style:family="paragraph" style:parent-style-name="Table_20_Heading">
      <style:text-properties style:font-name="Times New Roman" fo:font-style="normal" style:font-style-asian="normal" style:font-style-complex="normal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31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34" style:family="paragraph" style:parent-style-name="Table_20_Contents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35" style:family="paragraph" style:parent-style-name="Table_20_Contents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37" style:family="paragraph" style:parent-style-name="Table_20_Contents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39" style:family="paragraph" style:parent-style-name="Table_20_Contents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40" style:family="paragraph" style:parent-style-name="Table_20_Contents">
      <style:paragraph-properties fo:text-align="end" style:justify-single-word="false"/>
      <style:text-properties style:font-name="Times New Roman"/>
    </style:style>
    <style:style style:name="P24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44" style:family="paragraph" style:parent-style-name="Table_20_Contents">
      <style:text-properties fo:font-weight="normal" style:font-weight-asian="normal" style:font-weight-complex="normal"/>
    </style:style>
    <style:style style:name="P245" style:family="paragraph" style:parent-style-name="Standard">
      <style:paragraph-properties fo:margin-left="0.66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46" style:family="paragraph" style:parent-style-name="Standard">
      <style:paragraph-properties fo:margin-left="0.66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7" style:family="paragraph" style:parent-style-name="Standard">
      <style:paragraph-properties fo:margin-left="0.66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8" style:family="paragraph" style:parent-style-name="Standard">
      <style:paragraph-properties fo:margin-left="1.296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9" style:family="paragraph" style:parent-style-name="Standard">
      <style:paragraph-properties fo:margin-left="1.296cm" fo:margin-right="0cm" fo:line-height="150%" fo:text-align="justify" style:justify-single-word="false" fo:text-indent="0cm" style:auto-text-indent="false"/>
      <style:text-properties style:font-name="Times New Roman"/>
    </style:style>
    <style:style style:name="P250" style:family="paragraph" style:parent-style-name="Standard">
      <style:paragraph-properties fo:margin-left="1.93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1" style:family="paragraph" style:parent-style-name="Standard">
      <style:paragraph-properties fo:margin-left="1.93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2" style:family="paragraph" style:parent-style-name="Standard">
      <style:paragraph-properties fo:margin-left="1.93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3" style:family="paragraph" style:parent-style-name="Standard">
      <style:paragraph-properties fo:margin-left="1.931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4" style:family="paragraph" style:parent-style-name="Standard">
      <style:paragraph-properties fo:margin-left="1.931cm" fo:margin-right="0cm" fo:line-height="15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5" style:family="paragraph" style:parent-style-name="Standard">
      <style:paragraph-properties fo:margin-left="1.931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6" style:family="paragraph" style:parent-style-name="Standard">
      <style:paragraph-properties fo:margin-left="1.931cm" fo:margin-right="0cm" fo:line-height="15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57" style:family="paragraph" style:parent-style-name="Standard">
      <style:paragraph-properties fo:margin-left="1.931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58" style:family="paragraph" style:parent-style-name="Standard">
      <style:paragraph-properties fo:margin-left="1.931cm" fo:margin-right="0cm" fo:line-height="150%" fo:text-align="justify" style:justify-single-word="false" fo:text-indent="0cm" style:auto-text-indent="false" style:shadow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9" style:family="paragraph" style:parent-style-name="Standard">
      <style:paragraph-properties fo:margin-left="1.931cm" fo:margin-right="0cm" fo:line-height="150%" fo:text-align="start" style:justify-single-word="false" fo:text-indent="0cm" style:auto-text-indent="false" style:shadow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0" style:family="paragraph" style:parent-style-name="Standard">
      <style:paragraph-properties fo:margin-left="1.931cm" fo:margin-right="0cm" fo:line-height="150%" fo:text-align="start" style:justify-single-word="false" fo:text-indent="0cm" style:auto-text-indent="false" fo:padding="0cm" fo:border="none" style:shadow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1" style:family="paragraph" style:parent-style-name="Standard" style:master-page-name="">
      <style:paragraph-properties fo:margin-left="1.931cm" fo:margin-right="0cm" fo:line-height="150%" fo:text-align="start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3" style:family="paragraph" style:parent-style-name="Heading_20_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64" style:family="paragraph" style:parent-style-name="Heading_20_3">
      <style:paragraph-properties fo:text-align="start" style:justify-single-word="false"/>
      <style:text-properties style:font-name="Times New Roman"/>
    </style:style>
    <style:style style:name="P265" style:family="paragraph" style:parent-style-name="Standard">
      <style:paragraph-properties fo:line-height="150%" fo:text-align="start" style:justify-single-word="false" style:shadow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6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270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0.866cm"/>
          <style:tab-stop style:position="11.867cm"/>
        </style:tab-stops>
      </style:paragraph-properties>
      <style:text-properties fo:font-size="12pt" style:font-size-asian="12pt" style:font-size-complex="12pt"/>
    </style:style>
    <style:style style:name="P271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1.867cm"/>
          <style:tab-stop style:position="15.617cm"/>
        </style:tab-stops>
      </style:paragraph-properties>
      <style:text-properties fo:font-size="12pt" style:font-size-asian="12pt" style:font-size-complex="12pt"/>
    </style:style>
    <style:style style:name="P272" style:family="paragraph" style:parent-style-name="Text_20_body">
      <style:paragraph-properties fo:margin-left="0.751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3" style:family="paragraph" style:parent-style-name="Text_20_body">
      <style:paragraph-properties fo:margin-left="0.751cm" fo:margin-right="0cm" fo:text-align="start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274" style:family="paragraph" style:parent-style-name="Body_20_Text_20_2">
      <style:paragraph-properties fo:text-align="start" style:justify-single-word="false"/>
    </style:style>
    <style:style style:name="P275" style:family="paragraph" style:parent-style-name="Body_20_Text_20_2">
      <style:paragraph-properties fo:text-align="start" style:justify-single-word="false">
        <style:tab-stops>
          <style:tab-stop style:position="0.501cm"/>
        </style:tab-stops>
      </style:paragraph-properties>
    </style:style>
    <style:style style:name="P276" style:family="paragraph" style:parent-style-name="Body_20_Text_20_2">
      <style:paragraph-properties fo:text-align="start" style:justify-single-word="false">
        <style:tab-stops>
          <style:tab-stop style:position="12.502cm"/>
        </style:tab-stops>
      </style:paragraph-properties>
    </style:style>
    <style:style style:name="P277" style:family="paragraph" style:parent-style-name="Body_20_Text_20_2">
      <style:paragraph-properties fo:text-align="start" style:justify-single-word="false">
        <style:tab-stops>
          <style:tab-stop style:position="1.265cm"/>
        </style:tab-stops>
      </style:paragraph-properties>
    </style:style>
    <style:style style:name="P278" style:family="paragraph" style:parent-style-name="Body_20_Text_20_2">
      <style:paragraph-properties fo:text-align="start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79" style:family="paragraph" style:parent-style-name="heading_20_1">
      <style:paragraph-properties fo:text-align="start" style:justify-single-word="false"/>
    </style:style>
    <style:style style:name="P280" style:family="paragraph" style:parent-style-name="Standard">
      <style:paragraph-properties fo:margin-left="0cm" fo:margin-right="0.249cm" fo:line-height="150%" fo:text-align="start" style:justify-single-word="false" fo:text-indent="0cm" style:auto-text-indent="false">
        <style:tab-stops>
          <style:tab-stop style:position="12.502cm"/>
          <style:tab-stop style:position="15.252cm"/>
        </style:tab-stops>
      </style:paragraph-properties>
      <style:text-properties fo:font-size="12pt" style:font-size-asian="12pt" style:font-size-complex="12pt"/>
    </style:style>
    <style:style style:name="P281" style:family="paragraph" style:parent-style-name="Standard">
      <style:paragraph-properties fo:margin-left="0.751cm" fo:margin-right="0.249cm" fo:line-height="150%" fo:text-align="start" style:justify-single-word="false" fo:text-indent="-0.116cm" style:auto-text-indent="false">
        <style:tab-stops>
          <style:tab-stop style:position="0cm"/>
          <style:tab-stop style:position="11.751cm"/>
          <style:tab-stop style:position="14.501cm"/>
        </style:tab-stops>
      </style:paragraph-properties>
      <style:text-properties fo:font-size="12pt" style:font-size-asian="12pt" style:font-size-complex="12pt"/>
    </style:style>
    <style:style style:name="P282" style:family="paragraph" style:parent-style-name="Title">
      <style:paragraph-properties fo:line-height="150%"/>
      <style:text-properties style:use-window-font-color="true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83" style:family="paragraph" style:parent-style-name="Title">
      <style:paragraph-properties fo:line-height="150%"/>
    </style:style>
    <style:style style:name="P284" style:family="paragraph" style:parent-style-name="Subtitle">
      <style:paragraph-properties fo:line-height="150%"/>
      <style:text-properties style:use-window-font-color="true" fo:font-size="14pt" fo:language="pl" fo:country="PL" fo:font-style="italic" style:text-underline-style="none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285" style:family="paragraph" style:parent-style-name="Tekst_20_podstawowy_20_3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6" style:family="paragraph" style:parent-style-name="Heading_20_8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7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288" style:family="paragraph" style:parent-style-name="Heading_20_9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/>
    </style:style>
    <style:style style:name="P289" style:family="paragraph" style:parent-style-name="Heading_20_9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90" style:family="paragraph" style:parent-style-name="Heading_20_9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91" style:family="paragraph" style:parent-style-name="Heading_20_1">
      <style:paragraph-properties fo:margin-top="0.071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292" style:family="paragraph" style:parent-style-name="Heading_20_1">
      <style:paragraph-properties fo:margin-top="0.071cm" fo:margin-bottom="0cm" style:snap-to-layout-grid="false">
        <style:tab-stops>
          <style:tab-stop style:position="0cm"/>
        </style:tab-stops>
      </style:paragraph-properties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293" style:family="paragraph" style:parent-style-name="Heading_20_3">
      <style:paragraph-properties fo:margin-top="0.071cm" fo:margin-bottom="0cm" style:snap-to-layout-grid="false">
        <style:tab-stops>
          <style:tab-stop style:position="0cm"/>
        </style:tab-stops>
      </style:paragraph-properties>
      <style:text-properties fo:color="#000000" fo:font-size="8pt" fo:language="zxx" fo:country="none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294" style:family="paragraph" style:parent-style-name="Heading_20_3">
      <style:paragraph-properties fo:margin-top="0.071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95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fo:color="#000000" style:font-name="Arial" fo:font-size="8pt" fo:language="zxx" fo:country="none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296" style:family="paragraph" style:parent-style-name="Standard">
      <style:paragraph-properties fo:margin-top="0.071cm" fo:margin-bottom="0cm" fo:text-align="end" style:justify-single-word="false" fo:orphans="0" fo:widows="0"/>
      <style:text-properties fo:color="#000000" style:font-name="Arial" fo:font-size="9pt" fo:language="zxx" fo:country="none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297" style:family="paragraph" style:parent-style-name="Standard">
      <style:paragraph-properties fo:margin-top="0.071cm" fo:margin-bottom="0cm" fo:text-align="end" style:justify-single-word="false" fo:orphans="0" fo:widows="0" style:snap-to-layout-grid="false"/>
      <style:text-properties fo:color="#000000" style:font-name="Arial" fo:font-size="9pt" fo:language="zxx" fo:country="none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298" style:family="paragraph" style:parent-style-name="Standard">
      <style:paragraph-properties fo:margin-top="0.071cm" fo:margin-bottom="0cm" fo:text-align="end" style:justify-single-word="false" fo:orphans="0" fo:widows="0"/>
      <style:text-properties fo:color="#000000" style:font-name="Arial" fo:font-size="9pt" fo:language="zxx" fo:country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299" style:family="paragraph" style:parent-style-name="Standard">
      <style:paragraph-properties fo:margin-top="0.071cm" fo:margin-bottom="0cm" fo:text-align="start" style:justify-single-word="false" fo:orphans="0" fo:widows="0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00" style:family="paragraph" style:parent-style-name="Standard">
      <style:paragraph-properties fo:margin-top="0.071cm" fo:margin-bottom="0cm" fo:orphans="0" fo:widows="0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01" style:family="paragraph" style:parent-style-name="Standard">
      <style:paragraph-properties fo:margin-top="0.071cm" fo:margin-bottom="0cm" fo:text-align="start" style:justify-single-word="false" fo:orphans="0" fo:widows="0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02" style:family="paragraph" style:parent-style-name="Standard">
      <style:paragraph-properties fo:margin-top="0.071cm" fo:margin-bottom="0cm" fo:text-align="center" style:justify-single-word="false" fo:orphans="0" fo:widows="0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03" style:family="paragraph" style:parent-style-name="Heading_20_1">
      <style:paragraph-properties fo:margin-top="0.071cm" fo:margin-bottom="0cm" fo:orphans="0" fo:widows="0" fo:keep-with-next="always">
        <style:tab-stops>
          <style:tab-stop style:position="0cm"/>
        </style:tab-stops>
      </style:paragraph-properties>
    </style:style>
    <style:style style:name="P304" style:family="paragraph" style:parent-style-name="Heading_20_4">
      <style:paragraph-properties fo:margin-top="0.035cm" fo:margin-bottom="0cm" style:snap-to-layout-grid="false">
        <style:tab-stops>
          <style:tab-stop style:position="0cm"/>
        </style:tab-stops>
      </style:paragraph-properties>
      <style:text-properties fo:color="#000000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05" style:family="paragraph" style:parent-style-name="Standard">
      <style:paragraph-properties fo:margin-top="0.035cm" fo:margin-bottom="0cm" fo:orphans="0" fo:widows="0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06" style:family="paragraph" style:parent-style-name="Standard">
      <style:paragraph-properties fo:margin-top="0.035cm" fo:margin-bottom="0cm" fo:orphans="0" fo:widows="0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07" style:family="paragraph" style:parent-style-name="Standard">
      <style:paragraph-properties fo:margin-top="0.035cm" fo:margin-bottom="0cm" fo:text-align="end" style:justify-single-word="false" fo:orphans="0" fo:widows="0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08" style:family="paragraph" style:parent-style-name="Standard">
      <style:paragraph-properties fo:margin-top="0.035cm" fo:margin-bottom="0cm" fo:orphans="0" fo:widows="0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09" style:family="paragraph" style:parent-style-name="Standard">
      <style:paragraph-properties fo:margin-top="0.035cm" fo:margin-bottom="0cm" fo:orphans="0" fo:widows="0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10" style:family="paragraph" style:parent-style-name="Standard">
      <style:paragraph-properties fo:margin-top="0.035cm" fo:margin-bottom="0cm" fo:text-align="end" style:justify-single-word="false" fo:orphans="0" fo:widows="0" style:snap-to-layout-grid="false"/>
      <style:text-properties fo:color="#000000" style:font-name="Arial" fo:font-size="9pt" fo:language="zxx" fo:country="none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11" style:family="paragraph" style:parent-style-name="Standard">
      <style:paragraph-properties fo:margin-top="0.035cm" fo:margin-bottom="0cm" fo:text-align="end" style:justify-single-word="false" fo:orphans="0" fo:widows="0" style:snap-to-layout-grid="false"/>
      <style:text-properties fo:color="#000000" style:font-name="Arial" fo:font-size="9pt" fo:language="zxx" fo:country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12" style:family="paragraph" style:parent-style-name="Standard">
      <style:paragraph-properties fo:margin-top="0.035cm" fo:margin-bottom="0cm" fo:orphans="0" fo:widows="0" style:snap-to-layout-grid="false"/>
      <style:text-properties fo:color="#000000" style:font-name="Arial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313" style:family="paragraph" style:parent-style-name="Standard">
      <style:paragraph-properties fo:margin-top="0.035cm" fo:margin-bottom="0cm" fo:orphans="0" fo:widows="0" style:snap-to-layout-grid="false"/>
    </style:style>
    <style:style style:name="P314" style:family="paragraph" style:parent-style-name="Heading_20_4">
      <style:paragraph-properties fo:margin-top="0cm" fo:margin-bottom="0cm">
        <style:tab-stops>
          <style:tab-stop style:position="0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15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16" style:family="paragraph" style:parent-style-name="Heading_20_1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7" style:family="paragraph" style:parent-style-name="Heading_20_1">
      <style:paragraph-properties fo:line-height="150%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18" style:family="paragraph" style:parent-style-name="Heading_20_1">
      <style:paragraph-properties fo:line-height="150%"/>
    </style:style>
    <style:style style:name="P319" style:family="paragraph" style:parent-style-name="Heading_20_1" style:list-style-name="L127">
      <style:paragraph-properties fo:line-height="150%"/>
    </style:style>
    <style:style style:name="P320" style:family="paragraph" style:parent-style-name="Heading_20_1" style:list-style-name="L128">
      <style:paragraph-properties fo:line-height="150%"/>
    </style:style>
    <style:style style:name="P321" style:family="paragraph" style:parent-style-name="Heading_20_2" style:list-style-name="L122">
      <style:paragraph-properties fo:line-height="150%"/>
      <style:text-properties style:text-underline-style="none" fo:font-weight="normal" style:font-weight-asian="normal" style:font-weight-complex="normal"/>
    </style:style>
    <style:style style:name="P322" style:family="paragraph" style:parent-style-name="Heading_20_2">
      <style:paragraph-properties fo:line-height="150%"/>
      <style:text-properties style:text-underline-style="none"/>
    </style:style>
    <style:style style:name="P323" style:family="paragraph" style:parent-style-name="Heading_20_2" style:list-style-name="L137">
      <style:paragraph-properties fo:line-height="150%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4" style:family="paragraph" style:parent-style-name="Heading_20_2" style:list-style-name="L120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5" style:family="paragraph" style:parent-style-name="Heading_20_2" style:list-style-name="L85">
      <style:paragraph-properties fo:line-height="150%"/>
    </style:style>
    <style:style style:name="P326" style:family="paragraph" style:parent-style-name="Heading_20_2">
      <style:paragraph-properties fo:margin-top="0.071cm" fo:margin-bottom="0cm" style:snap-to-layout-grid="false">
        <style:tab-stops>
          <style:tab-stop style:position="0cm"/>
        </style:tab-stops>
      </style:paragraph-properties>
      <style:text-properties fo:color="#000000" fo:font-size="8pt" fo:language="zxx" fo:country="none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327" style:family="paragraph" style:parent-style-name="Heading_20_2">
      <style:paragraph-properties fo:margin-left="14.605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328" style:family="paragraph" style:parent-style-name="Heading_20_2">
      <style:paragraph-properties fo:margin-left="14.605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329" style:family="paragraph" style:parent-style-name="Heading_20_2" style:list-style-name="L138">
      <style:paragraph-properties fo:margin-left="-1.27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30" style:family="paragraph" style:parent-style-name="Heading_20_2" style:list-style-name="WW8Num24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31" style:family="paragraph" style:parent-style-name="Heading_20_2">
      <style:paragraph-properties fo:margin-left="-1.251cm" fo:margin-right="0cm" fo:line-height="150%" fo:text-indent="0cm" style:auto-text-indent="false"/>
    </style:style>
    <style:style style:name="P332" style:family="paragraph" style:parent-style-name="Heading_20_2" style:list-style-name="L115">
      <style:paragraph-properties fo:margin-left="-1.251cm" fo:margin-right="0cm" fo:line-height="150%" fo:text-indent="0cm" style:auto-text-indent="false"/>
    </style:style>
    <style:style style:name="P333" style:family="paragraph" style:parent-style-name="Heading_20_2" style:list-style-name="L118">
      <style:paragraph-properties fo:margin-left="-1.251cm" fo:margin-right="0cm" fo:line-height="150%" fo:text-indent="0cm" style:auto-text-indent="false"/>
    </style:style>
    <style:style style:name="P334" style:family="paragraph" style:parent-style-name="Heading_20_2" style:list-style-name="L93">
      <style:paragraph-properties fo:margin-left="-1.251cm" fo:margin-right="0cm" fo:line-height="150%" fo:text-indent="0cm" style:auto-text-indent="false"/>
    </style:style>
    <style:style style:name="P335" style:family="paragraph" style:parent-style-name="Heading_20_2" style:list-style-name="L123">
      <style:paragraph-properties fo:margin-left="-1.251cm" fo:margin-right="0cm" fo:line-height="150%" fo:text-indent="0cm" style:auto-text-indent="false"/>
    </style:style>
    <style:style style:name="P336" style:family="paragraph" style:parent-style-name="Heading_20_2" style:list-style-name="L116">
      <style:paragraph-properties fo:margin-left="-1.251cm" fo:margin-right="0cm" fo:line-height="150%" fo:text-indent="0cm" style:auto-text-indent="false"/>
      <style:text-properties style:text-underline-style="none"/>
    </style:style>
    <style:style style:name="P337" style:family="paragraph" style:parent-style-name="Heading_20_2" style:list-style-name="L117">
      <style:paragraph-properties fo:margin-left="-1.251cm" fo:margin-right="0cm" fo:line-height="150%" fo:text-indent="0cm" style:auto-text-indent="false"/>
      <style:text-properties style:text-underline-style="none"/>
    </style:style>
    <style:style style:name="P338" style:family="paragraph" style:parent-style-name="Heading_20_2" style:list-style-name="L92">
      <style:paragraph-properties fo:margin-left="-1.251cm" fo:margin-right="0cm" fo:line-height="150%" fo:text-indent="0cm" style:auto-text-indent="false"/>
      <style:text-properties style:text-underline-style="none"/>
    </style:style>
    <style:style style:name="P339" style:family="paragraph" style:parent-style-name="Heading_20_2">
      <style:paragraph-properties fo:margin-left="-1.25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40" style:family="paragraph" style:parent-style-name="Heading_20_2" style:list-style-name="L136">
      <style:paragraph-properties fo:margin-left="-1.25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41" style:family="paragraph" style:parent-style-name="Heading_20_2" style:list-style-name="L120">
      <style:paragraph-properties fo:margin-left="-1.25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42" style:family="paragraph" style:parent-style-name="Heading_20_2" style:list-style-name="L122">
      <style:paragraph-properties fo:margin-left="-1.25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43" style:family="paragraph" style:parent-style-name="Heading_20_2" style:list-style-name="L139">
      <style:paragraph-properties fo:margin-left="-1.25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44" style:family="paragraph" style:parent-style-name="Heading_20_2" style:list-style-name="L139">
      <style:paragraph-properties fo:margin-left="-1.25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45" style:family="paragraph" style:parent-style-name="Heading_20_2" style:list-style-name="L140">
      <style:paragraph-properties fo:margin-left="-1.25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46" style:family="paragraph" style:parent-style-name="Heading_20_2" style:list-style-name="L132">
      <style:paragraph-properties fo:margin-left="-1.251cm" fo:margin-right="0cm" fo:line-height="150%" fo:text-indent="0cm" style:auto-text-indent="false"/>
      <style:text-properties style:text-underline-style="none" fo:font-weight="bold" style:font-weight-asian="bold" style:font-weight-complex="bold"/>
    </style:style>
    <style:style style:name="P347" style:family="paragraph" style:parent-style-name="Heading_20_2" style:list-style-name="L143">
      <style:paragraph-properties fo:margin-left="-1.251cm" fo:margin-right="0cm" fo:line-height="150%" fo:text-indent="0cm" style:auto-text-indent="false"/>
      <style:text-properties style:text-underline-style="none" fo:font-weight="bold" style:font-weight-asian="bold" style:font-weight-complex="bold"/>
    </style:style>
    <style:style style:name="P348" style:family="paragraph" style:parent-style-name="Heading_20_2" style:list-style-name="L132">
      <style:paragraph-properties fo:margin-left="-1.251cm" fo:margin-right="0cm" fo:line-height="150%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49" style:family="paragraph" style:parent-style-name="Heading_20_2">
      <style:paragraph-properties fo:margin-left="-1.251cm" fo:margin-right="0cm" fo:line-height="150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0" style:family="paragraph" style:parent-style-name="Heading_20_2" style:list-style-name="L121">
      <style:paragraph-properties fo:margin-left="-1.251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351" style:family="paragraph" style:parent-style-name="Heading_20_2">
      <style:paragraph-properties fo:margin-left="-1.251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52" style:family="paragraph" style:parent-style-name="Heading_20_2" style:list-style-name="L109">
      <style:paragraph-properties fo:margin-left="-1.251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53" style:family="paragraph" style:parent-style-name="Heading_20_2">
      <style:paragraph-properties fo:margin-left="-2.501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354" style:family="paragraph" style:parent-style-name="Heading_20_2">
      <style:paragraph-properties fo:margin-left="-2.501cm" fo:margin-right="0cm" fo:line-height="150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5" style:family="paragraph" style:parent-style-name="Heading_20_2">
      <style:paragraph-properties fo:margin-left="-2.501cm" fo:margin-right="0cm" fo:line-height="150%" fo:text-indent="0cm" style:auto-text-indent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56" style:family="paragraph" style:parent-style-name="Heading_20_2">
      <style:paragraph-properties fo:margin-left="-2.501cm" fo:margin-right="0cm" fo:line-height="150%" fo:text-indent="0cm" style:auto-text-indent="false">
        <style:tab-stops>
          <style:tab-stop style:position="1.058cm"/>
        </style:tab-stops>
      </style:paragraph-properties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57" style:family="paragraph" style:parent-style-name="Tekst_20_podstawowy_20_3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58" style:family="paragraph" style:parent-style-name="Tekst_20_podstawowy_20_3">
      <style:paragraph-properties fo:line-height="150%"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59" style:family="paragraph" style:parent-style-name="Tekst_20_podstawowy_20_3">
      <style:paragraph-properties fo:line-height="150%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60" style:family="paragraph" style:parent-style-name="Tekst_20_podstawowy_20_3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61" style:family="paragraph" style:parent-style-name="Tekst_20_podstawowy_20_3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62" style:family="paragraph" style:parent-style-name="Tekst_20_podstawowy_20_3">
      <style:paragraph-properties fo:line-height="150%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63" style:family="paragraph" style:parent-style-name="Tekst_20_podstawowy_20_3">
      <style:paragraph-properties fo:line-height="150%"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64" style:family="paragraph" style:parent-style-name="Tekst_20_podstawowy_20_3">
      <style:paragraph-properties fo:line-height="100%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365" style:family="paragraph" style:parent-style-name="Tekst_20_podstawowy_20_3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66" style:family="paragraph" style:parent-style-name="Tekst_20_podstawowy_20_3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67" style:family="paragraph" style:parent-style-name="Tekst_20_podstawowy_20_3">
      <style:paragraph-properties fo:line-height="150%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8" style:family="paragraph" style:parent-style-name="Tekst_20_podstawowy_20_3" style:list-style-name="L130">
      <style:paragraph-properties fo:line-height="150%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9" style:family="paragraph" style:parent-style-name="Tekst_20_podstawowy_20_3">
      <style:paragraph-properties fo:line-height="150%"/>
    </style:style>
    <style:style style:name="P370" style:family="paragraph" style:parent-style-name="Tekst_20_podstawowy_20_3" style:list-style-name="L130">
      <style:paragraph-properties fo:line-height="150%"/>
      <style:text-properties style:text-underline-style="none" fo:font-weight="normal" style:font-weight-asian="normal" style:font-weight-complex="normal"/>
    </style:style>
    <style:style style:name="P371" style:family="paragraph" style:parent-style-name="Tekst_20_podstawowy_20_3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2" style:family="paragraph" style:parent-style-name="Tekst_20_podstawowy_20_3" style:list-style-name="L130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3" style:family="paragraph" style:parent-style-name="Tekst_20_podstawowy_20_3" style:list-style-name="L130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4" style:family="paragraph" style:parent-style-name="Tekst_20_podstawowy_20_3" style:list-style-name="L130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5" style:family="paragraph" style:parent-style-name="Tekst_20_podstawowy_20_3" style:list-style-name="L130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6" style:family="paragraph" style:parent-style-name="Tekst_20_podstawowy_20_3" style:list-style-name="L13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7" style:family="paragraph" style:parent-style-name="Tekst_20_podstawowy_20_3" style:list-style-name="L13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8" style:family="paragraph" style:parent-style-name="Tekst_20_podstawowy_20_3" style:list-style-name="L13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9" style:family="paragraph" style:parent-style-name="Tekst_20_podstawowy_20_3">
      <style:paragraph-properties fo:margin-left="0.501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0" style:family="paragraph" style:parent-style-name="Tekst_20_podstawowy_20_3">
      <style:paragraph-properties fo:margin-left="0.501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1" style:family="paragraph" style:parent-style-name="Tekst_20_podstawowy_20_3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2" style:family="paragraph" style:parent-style-name="Tekst_20_podstawowy_20_3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3" style:family="paragraph" style:parent-style-name="Tekst_20_podstawowy_20_3">
      <style:paragraph-properties fo:margin-left="0cm" fo:margin-right="0cm" fo:line-height="150%" fo:text-indent="0cm" style:auto-text-indent="false"/>
    </style:style>
    <style:style style:name="P384" style:family="paragraph" style:parent-style-name="Tekst_20_podstawowy_20_3">
      <style:paragraph-properties fo:margin-left="0.113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5" style:family="paragraph" style:parent-style-name="Tekst_20_podstawowy_20_3">
      <style:paragraph-properties fo:margin-left="0.635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6" style:family="paragraph" style:parent-style-name="Tekst_20_podstawowy_20_3">
      <style:paragraph-properties fo:margin-left="0.635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7" style:family="paragraph" style:parent-style-name="Tekst_20_podstawowy_20_wcięty_20_3">
      <style:paragraph-properties fo:margin-left="0cm" fo:margin-right="0cm" fo:line-height="150%" fo:text-indent="0cm" style:auto-text-indent="false"/>
    </style:style>
    <style:style style:name="P388" style:family="paragraph" style:parent-style-name="Tekst_20_podstawowy_20_wcięty_20_3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9" style:family="paragraph" style:parent-style-name="Tekst_20_podstawowy_20_wcięty_20_3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90" style:family="paragraph" style:parent-style-name="Tekst_20_podstawowy_20_wcięty_20_3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1" style:family="paragraph" style:parent-style-name="Tekst_20_podstawowy_20_wcięty_20_3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92" style:family="paragraph" style:parent-style-name="Tekst_20_podstawowy_20_wcięty_20_3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93" style:family="paragraph" style:parent-style-name="Standard">
      <style:paragraph-properties fo:line-height="150%"/>
    </style:style>
    <style:style style:name="P394" style:family="paragraph" style:parent-style-name="Standard" style:list-style-name="L5">
      <style:paragraph-properties fo:line-height="150%"/>
    </style:style>
    <style:style style:name="P395" style:family="paragraph" style:parent-style-name="Standard">
      <style:paragraph-properties fo:line-height="150%" fo:text-align="start" style:justify-single-word="false"/>
    </style:style>
    <style:style style:name="P396" style:family="paragraph" style:parent-style-name="Standard">
      <style:paragraph-properties fo:line-height="150%" fo:text-align="justify" style:justify-single-word="false"/>
    </style:style>
    <style:style style:name="P39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98" style:family="paragraph" style:parent-style-name="Standard" style:list-style-name="L97">
      <style:paragraph-properties fo:line-height="150%" fo:text-align="justify" style:justify-single-word="false"/>
    </style:style>
    <style:style style:name="P399" style:family="paragraph" style:parent-style-name="Standard" style:list-style-name="L111">
      <style:paragraph-properties fo:line-height="150%" fo:text-align="justify" style:justify-single-word="false"/>
    </style:style>
    <style:style style:name="P400" style:family="paragraph" style:parent-style-name="Standard" style:list-style-name="L112">
      <style:paragraph-properties fo:line-height="150%" fo:text-align="justify" style:justify-single-word="false"/>
    </style:style>
    <style:style style:name="P401" style:family="paragraph" style:parent-style-name="Standard" style:list-style-name="L114">
      <style:paragraph-properties fo:line-height="150%" fo:text-align="justify" style:justify-single-word="false"/>
    </style:style>
    <style:style style:name="P402" style:family="paragraph" style:parent-style-name="Standard" style:list-style-name="L78">
      <style:paragraph-properties fo:line-height="150%"/>
    </style:style>
    <style:style style:name="P403" style:family="paragraph" style:parent-style-name="Standard" style:list-style-name="L126">
      <style:paragraph-properties fo:line-height="150%"/>
    </style:style>
    <style:style style:name="P40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05" style:family="paragraph" style:parent-style-name="Standard" style:list-style-name="L8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0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07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0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09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10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1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12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13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14" style:family="paragraph" style:parent-style-name="Standard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15" style:family="paragraph" style:parent-style-name="Standard">
      <style:paragraph-properties fo:text-align="end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16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17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1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19" style:family="paragraph" style:parent-style-name="Standard" style:list-style-name="L99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20" style:family="paragraph" style:parent-style-name="Standard" style:list-style-name="L100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21" style:family="paragraph" style:parent-style-name="Standard" style:list-style-name="L114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22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4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5" style:family="paragraph" style:parent-style-name="Standard" style:list-style-name="L97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6" style:family="paragraph" style:parent-style-name="Standard" style:list-style-name="L99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7" style:family="paragraph" style:parent-style-name="Standard" style:list-style-name="L111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8" style:family="paragraph" style:parent-style-name="Standard" style:list-style-name="L112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9" style:family="paragraph" style:parent-style-name="Standard" style:list-style-name="L114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30" style:family="paragraph" style:parent-style-name="Standard" style:list-style-name="L144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31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32" style:family="paragraph" style:parent-style-name="Standard">
      <style:paragraph-properties fo:line-height="150%"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33" style:family="paragraph" style:parent-style-name="Standard" style:list-style-name="L129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34" style:family="paragraph" style:parent-style-name="Standard">
      <style:paragraph-properties fo:line-height="10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3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436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37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3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39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0" style:family="paragraph" style:parent-style-name="Standard">
      <style:paragraph-properties fo:line-height="150%" fo:text-align="justify" style:justify-single-word="false">
        <style:tab-stops>
          <style:tab-stop style:position="4.223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1" style:family="paragraph" style:parent-style-name="Standard" style:list-style-name="L79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2" style:family="paragraph" style:parent-style-name="Standard" style:list-style-name="L81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3" style:family="paragraph" style:parent-style-name="Standard" style:list-style-name="L95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4" style:family="paragraph" style:parent-style-name="Standard" style:list-style-name="L96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5" style:family="paragraph" style:parent-style-name="Standard" style:list-style-name="L98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6" style:family="paragraph" style:parent-style-name="Standard" style:list-style-name="L99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7" style:family="paragraph" style:parent-style-name="Standard" style:list-style-name="L100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8" style:family="paragraph" style:parent-style-name="Standard" style:list-style-name="L101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49" style:family="paragraph" style:parent-style-name="Standard" style:list-style-name="L104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0" style:family="paragraph" style:parent-style-name="Standard" style:list-style-name="L106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1" style:family="paragraph" style:parent-style-name="Standard" style:list-style-name="L113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2" style:family="paragraph" style:parent-style-name="Standard" style:list-style-name="L124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3" style:family="paragraph" style:parent-style-name="Standard">
      <style:paragraph-properties fo:line-height="150%"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4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5" style:family="paragraph" style:parent-style-name="Standard" style:list-style-name="L77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6" style:family="paragraph" style:parent-style-name="Standard" style:list-style-name="L78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7" style:family="paragraph" style:parent-style-name="Standard" style:list-style-name="L125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8" style:family="paragraph" style:parent-style-name="Standard" style:list-style-name="L126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9" style:family="paragraph" style:parent-style-name="Standard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0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2" style:family="paragraph" style:parent-style-name="Standard">
      <style:paragraph-properties fo:line-height="150%" fo:text-align="justify" style:justify-single-word="false">
        <style:tab-stops>
          <style:tab-stop style:position="0.282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3" style:family="paragraph" style:parent-style-name="Standard" style:list-style-name="L97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4" style:family="paragraph" style:parent-style-name="Standard" style:list-style-name="L99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5" style:family="paragraph" style:parent-style-name="Standard" style:list-style-name="L100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6" style:family="paragraph" style:parent-style-name="Standard" style:list-style-name="L111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7" style:family="paragraph" style:parent-style-name="Standard" style:list-style-name="L114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8" style:family="paragraph" style:parent-style-name="Standard" style:list-style-name="L111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9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70" style:family="paragraph" style:parent-style-name="Standard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7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72" style:family="paragraph" style:parent-style-name="Standard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47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4" style:family="paragraph" style:parent-style-name="Standard">
      <style:paragraph-properties fo:line-height="150%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7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76" style:family="paragraph" style:parent-style-name="Standard">
      <style:paragraph-properties fo:line-height="150%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7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8" style:family="paragraph" style:parent-style-name="Standard" style:list-style-name="L107">
      <style:paragraph-properties fo:line-height="150%"/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9" style:family="paragraph" style:parent-style-name="Standard">
      <style:paragraph-properties fo:line-height="150%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8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8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P48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483" style:family="paragraph" style:parent-style-name="Standard">
      <style:paragraph-properties fo:line-height="150%" fo:text-align="justify" style:justify-single-word="false"/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P48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85" style:family="paragraph" style:parent-style-name="Standard">
      <style:paragraph-properties style:snap-to-layout-grid="false"/>
    </style:style>
    <style:style style:name="P486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487" style:family="paragraph" style:parent-style-name="Standard" style:list-style-name="L9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488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89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94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1" style:family="paragraph" style:parent-style-name="Standard" style:list-style-name="L133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2" style:family="paragraph" style:parent-style-name="Standard" style:list-style-name="L134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3" style:family="paragraph" style:parent-style-name="Standard" style:list-style-name="L135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4" style:family="paragraph" style:parent-style-name="Standard">
      <style:paragraph-properties fo:line-height="150%"/>
      <style:text-properties fo:font-size="12pt" style:text-underline-style="none" style:font-size-asian="12pt" style:font-size-complex="12pt"/>
    </style:style>
    <style:style style:name="P495" style:family="paragraph" style:parent-style-name="Standard">
      <style:paragraph-properties fo:line-height="150%" fo:text-align="justify" style:justify-single-word="false"/>
      <style:text-properties fo:font-size="12pt" style:text-underline-style="none" style:font-size-asian="12pt" style:font-size-complex="12pt"/>
    </style:style>
    <style:style style:name="P496" style:family="paragraph" style:parent-style-name="Standard">
      <style:paragraph-properties fo:line-height="15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97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134">
      <style:paragraph-properties fo:line-height="15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9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0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01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502" style:family="paragraph" style:parent-style-name="Standard">
      <style:paragraph-properties fo:line-height="150%"/>
      <style:text-properties fo:font-size="12pt" style:font-size-asian="12pt" style:font-size-complex="10pt"/>
    </style:style>
    <style:style style:name="P503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504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505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506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text-underline-style="none" fo:font-weight="bold" style:font-weight-asian="bold" style:font-weight-complex="bold"/>
    </style:style>
    <style:style style:name="P507" style:family="paragraph" style:parent-style-name="Standard">
      <style:paragraph-properties fo:line-height="150%"/>
      <style:text-properties style:text-underline-style="none"/>
    </style:style>
    <style:style style:name="P508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509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11" style:family="paragraph" style:parent-style-name="Standard" style:list-style-name="L2">
      <style:paragraph-properties fo:margin-left="0.84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2" style:family="paragraph" style:parent-style-name="Standard" style:list-style-name="L3">
      <style:paragraph-properties fo:margin-left="0.84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3" style:family="paragraph" style:parent-style-name="Standard" style:list-style-name="L4">
      <style:paragraph-properties fo:margin-left="0.84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514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15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6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8" style:family="paragraph" style:parent-style-name="Standard" style:list-style-name="L85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9" style:family="paragraph" style:parent-style-name="Standard" style:list-style-name="L86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20" style:family="paragraph" style:parent-style-name="Standard" style:list-style-name="L90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21" style:family="paragraph" style:parent-style-name="Standard" style:list-style-name="L91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22" style:family="paragraph" style:parent-style-name="Standard" style:list-style-name="L105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23" style:family="paragraph" style:parent-style-name="Standard" style:list-style-name="L109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5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27" style:family="paragraph" style:parent-style-name="Standard" style:list-style-name="L86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28" style:family="paragraph" style:parent-style-name="Standard" style:list-style-name="L87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29" style:family="paragraph" style:parent-style-name="Standard" style:list-style-name="L88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30" style:family="paragraph" style:parent-style-name="Standard" style:list-style-name="L110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32" style:family="paragraph" style:parent-style-name="Standard" style:list-style-name="L86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>
      <style:paragraph-properties fo:margin-left="0cm" fo:margin-right="0cm" fo:line-height="150%" fo:text-indent="0cm" style:auto-text-indent="false"/>
    </style:style>
    <style:style style:name="P5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37" style:family="paragraph" style:parent-style-name="Standard" style:list-style-name="L87">
      <style:paragraph-properties fo:margin-left="0cm" fo:margin-right="0cm" fo:line-height="150%" fo:text-align="justify" style:justify-single-word="false" fo:text-indent="0cm" style:auto-text-indent="false"/>
    </style:style>
    <style:style style:name="P538" style:family="paragraph" style:parent-style-name="Standard" style:list-style-name="L89">
      <style:paragraph-properties fo:margin-left="0cm" fo:margin-right="0cm" fo:line-height="150%" fo:text-align="justify" style:justify-single-word="false" fo:text-indent="0cm" style:auto-text-indent="false"/>
    </style:style>
    <style:style style:name="P539" style:family="paragraph" style:parent-style-name="Standard" style:list-style-name="WW8Num3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40" style:family="paragraph" style:parent-style-name="Standard" style:list-style-name="WW8Num5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41" style:family="paragraph" style:parent-style-name="Standard" style:list-style-name="WW8Num4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42" style:family="paragraph" style:parent-style-name="Standard" style:list-style-name="L7">
      <style:paragraph-properties fo:margin-left="1.931cm" fo:margin-right="0cm" fo:line-height="15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3" style:family="paragraph" style:parent-style-name="Standard" style:list-style-name="RTF_5f_Num_20_20">
      <style:paragraph-properties fo:margin-left="0.751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4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4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6" style:family="paragraph" style:parent-style-name="Standard">
      <style:paragraph-properties fo:margin-left="14.605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547" style:family="paragraph" style:parent-style-name="Standard">
      <style:paragraph-properties fo:margin-left="0.423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8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9" style:family="paragraph" style:parent-style-name="Standard" style:list-style-name="L86">
      <style:paragraph-properties fo:margin-left="0.423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50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55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56" style:family="paragraph" style:parent-style-name="Standard" style:list-style-name="L86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57" style:family="paragraph" style:parent-style-name="Standard" style:list-style-name="L86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8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9" style:family="paragraph" style:parent-style-name="Standard" style:list-style-name="L107">
      <style:paragraph-properties fo:margin-left="-1.251cm" fo:margin-right="0cm" fo:line-height="150%" fo:text-indent="0cm" style:auto-text-indent="false"/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0" style:family="paragraph" style:parent-style-name="Standard" style:list-style-name="L106">
      <style:paragraph-properties fo:margin-left="-1.251cm" fo:margin-right="0cm" fo:line-height="150%" fo:text-align="justify" style:justify-single-word="false" fo:text-indent="0cm" style:auto-text-indent="false"/>
    </style:style>
    <style:style style:name="P561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2" style:family="paragraph" style:parent-style-name="Text_20_body_20_indent" style:list-style-name="L141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3" style:family="paragraph" style:parent-style-name="Text_20_body_20_indent" style:list-style-name="L141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4" style:family="paragraph" style:parent-style-name="Text_20_body_20_indent" style:list-style-name="L141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5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8.53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6" style:family="paragraph" style:parent-style-name="Text_20_body_20_indent" style:list-style-name="L142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69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70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7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72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73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6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7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8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9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580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8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82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83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84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85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86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87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88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89" style:family="paragraph" style:parent-style-name="Text_20_body_20_indent">
      <style:paragraph-properties fo:margin-left="0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590" style:family="paragraph" style:parent-style-name="Text_20_body_20_indent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1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592" style:family="paragraph" style:parent-style-name="Text_20_body_20_indent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593" style:family="paragraph" style:parent-style-name="Text_20_body_20_indent">
      <style:paragraph-properties fo:margin-left="0cm" fo:margin-right="0cm" fo:line-height="150%" fo:text-indent="0cm" style:auto-text-indent="false"/>
    </style:style>
    <style:style style:name="P594" style:family="paragraph" style:parent-style-name="Text_20_body_20_indent">
      <style:paragraph-properties fo:margin-left="0.423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95" style:family="paragraph" style:parent-style-name="Text_20_body_20_indent">
      <style:paragraph-properties fo:margin-left="0.423cm" fo:margin-right="0cm" fo:line-height="150%" fo:text-indent="0cm" style:auto-text-indent="false"/>
    </style:style>
    <style:style style:name="P596" style:family="paragraph" style:parent-style-name="Text_20_body_20_indent">
      <style:paragraph-properties fo:margin-left="0.635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97" style:family="paragraph" style:parent-style-name="Footnote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98" style:family="paragraph" style:parent-style-name="Heading_20_7">
      <style:paragraph-properties fo:margin-left="-1.251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99" style:family="paragraph" style:parent-style-name="Heading_20_4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600" style:family="paragraph" style:parent-style-name="Heading_20_4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601" style:family="paragraph" style:parent-style-name="Heading_20_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2" style:family="paragraph" style:parent-style-name="Table_20_Heading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603" style:family="paragraph" style:parent-style-name="Table_20_Heading">
      <style:paragraph-properties fo:line-height="150%"/>
      <style:text-properties fo:font-style="normal" style:font-style-asian="normal" style:font-style-complex="normal"/>
    </style:style>
    <style:style style:name="P604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605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606" style:family="paragraph" style:parent-style-name="Table_20_Contents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607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8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609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10" style:family="paragraph" style:parent-style-name="Table_20_Contents">
      <style:paragraph-properties fo:line-height="150%"/>
    </style:style>
    <style:style style:name="P611" style:family="paragraph" style:parent-style-name="Table_20_Contents">
      <style:paragraph-properties fo:line-height="150%" fo:text-align="center" style:justify-single-word="false"/>
    </style:style>
    <style:style style:name="P612" style:family="paragraph" style:parent-style-name="Tekst_20_podstawowy_20_2" style:list-style-name="L4">
      <style:paragraph-properties fo:margin-left="0.847cm" fo:margin-right="0cm" fo:line-height="15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613" style:family="paragraph" style:parent-style-name="Text_20_body" style:list-style-name="WW8Num26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14" style:family="paragraph" style:parent-style-name="Text_20_body">
      <style:paragraph-properties fo:text-align="center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15" style:family="paragraph" style:parent-style-name="Text_20_body">
      <style:paragraph-properties fo:text-align="end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16" style:family="paragraph" style:parent-style-name="Text_20_body">
      <style:paragraph-properties fo:text-align="start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17" style:family="paragraph" style:parent-style-name="Text_20_body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18" style:family="paragraph" style:parent-style-name="Text_20_body" style:list-style-name="L80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19" style:family="paragraph" style:parent-style-name="Text_20_body" style:list-style-name="L119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20" style:family="paragraph" style:parent-style-name="Text_20_body" style:list-style-name="L119">
      <style:paragraph-properties fo:line-height="15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21" style:family="paragraph" style:parent-style-name="Text_20_body">
      <style:paragraph-properties fo:line-height="150%" fo:text-align="justify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22" style:family="paragraph" style:parent-style-name="Text_20_body">
      <style:paragraph-properties fo:line-height="100%" fo:text-align="start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23" style:family="paragraph" style:parent-style-name="Text_20_body" style:list-style-name="L119">
      <style:paragraph-properties fo:line-height="100%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24" style:family="paragraph" style:parent-style-name="Text_20_body">
      <style:paragraph-properties fo:line-height="150%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625" style:family="paragraph" style:parent-style-name="Text_20_body">
      <style:paragraph-properties fo:line-height="100%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626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27" style:family="paragraph" style:parent-style-name="Text_20_body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28" style:family="paragraph" style:parent-style-name="Text_20_body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29" style:family="paragraph" style:parent-style-name="Text_20_body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0" style:family="paragraph" style:parent-style-name="Text_20_body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31" style:family="paragraph" style:parent-style-name="Text_20_body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32" style:family="paragraph" style:parent-style-name="Text_20_body">
      <style:paragraph-properties fo:line-height="150%"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33" style:family="paragraph" style:parent-style-name="Text_20_body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4" style:family="paragraph" style:parent-style-name="Text_20_body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5" style:family="paragraph" style:parent-style-name="Text_20_body">
      <style:paragraph-properties fo:line-height="150%"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6" style:family="paragraph" style:parent-style-name="Text_20_body">
      <style:paragraph-properties fo:line-height="150%"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7" style:family="paragraph" style:parent-style-name="Text_20_body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8" style:family="paragraph" style:parent-style-name="Text_20_body">
      <style:paragraph-properties fo:line-height="10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9" style:family="paragraph" style:parent-style-name="Text_20_body">
      <style:paragraph-properties fo:line-height="150%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640" style:family="paragraph" style:parent-style-name="Text_20_body">
      <style:paragraph-properties fo:line-height="100%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641" style:family="paragraph" style:parent-style-name="Text_20_body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2" style:family="paragraph" style:parent-style-name="Text_20_body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3" style:family="paragraph" style:parent-style-name="Text_20_body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4" style:family="paragraph" style:parent-style-name="Text_20_body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5" style:family="paragraph" style:parent-style-name="Text_20_body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6" style:family="paragraph" style:parent-style-name="Text_20_body" style:list-style-name="L80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7" style:family="paragraph" style:parent-style-name="Text_20_body" style:list-style-name="L102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8" style:family="paragraph" style:parent-style-name="Text_20_body" style:list-style-name="L102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49" style:family="paragraph" style:parent-style-name="Text_20_body">
      <style:paragraph-properties fo:line-height="150%"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0" style:family="paragraph" style:parent-style-name="Text_20_body">
      <style:paragraph-properties fo:line-height="150%"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1" style:family="paragraph" style:parent-style-name="Text_20_body" style:list-style-name="L80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2" style:family="paragraph" style:parent-style-name="Text_20_body">
      <style:paragraph-properties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3" style:family="paragraph" style:parent-style-name="Text_20_body">
      <style:paragraph-properties fo:line-height="100%"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4" style:family="paragraph" style:parent-style-name="Text_20_body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5" style:family="paragraph" style:parent-style-name="Text_20_body">
      <style:paragraph-properties fo:line-height="100%"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6" style:family="paragraph" style:parent-style-name="Text_20_body">
      <style:paragraph-properties fo:line-height="100%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657" style:family="paragraph" style:parent-style-name="Text_20_body">
      <style:paragraph-properties fo:line-height="150%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58" style:family="paragraph" style:parent-style-name="Text_20_body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59" style:family="paragraph" style:parent-style-name="Text_20_body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end" style:justify-single-word="false"/>
    </style:style>
    <style:style style:name="P662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0pt" style:font-weight-complex="normal"/>
    </style:style>
    <style:style style:name="P663" style:family="paragraph" style:parent-style-name="Text_20_body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664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665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P666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667" style:family="paragraph" style:parent-style-name="Text_20_body" style:list-style-name="L103">
      <style:paragraph-properties fo:line-height="150%"/>
      <style:text-properties fo:font-weight="normal" style:font-weight-asian="normal" style:font-weight-complex="normal"/>
    </style:style>
    <style:style style:name="P668" style:family="paragraph" style:parent-style-name="Text_20_body" style:list-style-name="L103">
      <style:paragraph-properties fo:line-height="150%"/>
      <style:text-properties fo:font-weight="normal" style:font-weight-asian="normal" style:font-weight-complex="normal"/>
    </style:style>
    <style:style style:name="P669" style:family="paragraph" style:parent-style-name="Text_20_body">
      <style:paragraph-properties fo:line-height="100%"/>
      <style:text-properties fo:font-weight="normal" style:font-weight-asian="normal" style:font-weight-complex="normal"/>
    </style:style>
    <style:style style:name="P670" style:family="paragraph" style:parent-style-name="Text_20_body" style:list-style-name="L103">
      <style:paragraph-properties fo:line-height="100%"/>
      <style:text-properties fo:font-weight="normal" style:font-weight-asian="normal" style:font-weight-complex="normal"/>
    </style:style>
    <style:style style:name="P671" style:family="paragraph" style:parent-style-name="Text_20_body" style:list-style-name="L103">
      <style:paragraph-properties fo:line-height="100%"/>
      <style:text-properties fo:font-weight="normal" style:font-weight-asian="normal" style:font-weight-complex="normal"/>
    </style:style>
    <style:style style:name="P672" style:family="paragraph" style:parent-style-name="Text_20_body" style:list-style-name="L103">
      <style:paragraph-properties fo:line-height="100%"/>
      <style:text-properties fo:font-weight="normal" style:font-weight-asian="normal" style:font-weight-complex="normal"/>
    </style:style>
    <style:style style:name="P673" style:family="paragraph" style:parent-style-name="Text_20_body" style:list-style-name="L119">
      <style:paragraph-properties fo:line-height="100%"/>
      <style:text-properties fo:font-weight="normal" style:font-weight-asian="normal" style:font-weight-complex="normal"/>
    </style:style>
    <style:style style:name="P674" style:family="paragraph" style:parent-style-name="Text_20_body" style:list-style-name="L119">
      <style:paragraph-properties fo:line-height="100%"/>
      <style:text-properties fo:font-weight="normal" style:font-weight-asian="normal" style:font-weight-complex="normal"/>
    </style:style>
    <style:style style:name="P675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676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677" style:family="paragraph" style:parent-style-name="Text_20_body" style:list-style-name="L119">
      <style:paragraph-properties fo:line-height="100%"/>
      <style:text-properties fo:font-weight="bold" style:font-weight-asian="bold" style:font-weight-complex="bold"/>
    </style:style>
    <style:style style:name="P678" style:family="paragraph" style:parent-style-name="Text_20_body">
      <style:paragraph-properties fo:line-height="100%"/>
      <style:text-properties fo:font-weight="bold" style:font-weight-asian="bold"/>
    </style:style>
    <style:style style:name="P679" style:family="paragraph" style:parent-style-name="Text_20_body">
      <style:paragraph-properties fo:line-height="150%"/>
    </style:style>
    <style:style style:name="P680" style:family="paragraph" style:parent-style-name="Text_20_body" style:list-style-name="L108">
      <style:paragraph-properties fo:line-height="150%"/>
    </style:style>
    <style:style style:name="P681" style:family="paragraph" style:parent-style-name="Text_20_body" style:list-style-name="L119">
      <style:paragraph-properties fo:line-height="150%"/>
    </style:style>
    <style:style style:name="P682" style:family="paragraph" style:parent-style-name="Text_20_body">
      <style:paragraph-properties fo:line-height="100%"/>
      <style:text-properties style:text-underline-style="none" fo:font-weight="normal" style:font-weight-asian="normal" style:font-weight-complex="normal"/>
    </style:style>
    <style:style style:name="P683" style:family="paragraph" style:parent-style-name="Text_20_body">
      <style:paragraph-properties fo:line-height="150%"/>
      <style:text-properties style:text-underline-style="none"/>
    </style:style>
    <style:style style:name="P68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85" style:family="paragraph" style:parent-style-name="Text_20_body">
      <style:paragraph-properties fo:line-height="100%"/>
    </style:style>
    <style:style style:name="P686" style:family="paragraph" style:parent-style-name="Text_20_body" style:list-style-name="L103">
      <style:paragraph-properties fo:line-height="100%"/>
    </style:style>
    <style:style style:name="P687" style:family="paragraph" style:parent-style-name="Text_20_body" style:list-style-name="L103">
      <style:paragraph-properties fo:line-height="100%"/>
    </style:style>
    <style:style style:name="P688" style:family="paragraph" style:parent-style-name="Text_20_body" style:list-style-name="L119">
      <style:paragraph-properties fo:line-height="100%"/>
    </style:style>
    <style:style style:name="P689" style:family="paragraph" style:parent-style-name="Text_20_body" style:list-style-name="L119">
      <style:paragraph-properties fo:line-height="100%"/>
    </style:style>
    <style:style style:name="P690" style:family="paragraph" style:parent-style-name="Text_20_body" style:list-style-name="L119">
      <style:paragraph-properties fo:line-height="100%"/>
    </style:style>
    <style:style style:name="P691" style:family="paragraph" style:parent-style-name="Text_20_body" style:list-style-name="L119">
      <style:paragraph-properties fo:line-height="100%"/>
    </style:style>
    <style:style style:name="P692" style:family="paragraph" style:parent-style-name="Text_20_body" style:list-style-name="L1">
      <style:paragraph-properties fo:margin-left="1.27cm" fo:margin-right="0cm" fo:line-height="15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93" style:family="paragraph" style:parent-style-name="Text_20_body" style:list-style-name="L1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94" style:family="paragraph" style:parent-style-name="Text_20_body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95" style:family="paragraph" style:parent-style-name="Text_20_body" style:list-style-name="L84">
      <style:paragraph-properties fo:margin-left="0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9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97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98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99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00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01" style:family="paragraph" style:parent-style-name="Text_20_body" style:list-style-name="L84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02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03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04" style:family="paragraph" style:parent-style-name="Text_20_body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05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06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07" style:family="paragraph" style:parent-style-name="Text_20_body" style:list-style-name="L84">
      <style:paragraph-properties fo:margin-left="0cm" fo:margin-right="0cm" fo:line-height="15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08" style:family="paragraph" style:parent-style-name="Text_20_body" style:list-style-name="L84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09" style:family="paragraph" style:parent-style-name="Text_20_body" style:list-style-name="L84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0" style:family="paragraph" style:parent-style-name="Text_20_body" style:list-style-name="L84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1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2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3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4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5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6" style:family="paragraph" style:parent-style-name="Text_20_body" style:list-style-name="L84">
      <style:paragraph-properties fo:margin-left="0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17" style:family="paragraph" style:parent-style-name="Text_20_body">
      <style:paragraph-properties fo:margin-left="0cm" fo:margin-right="0cm" fo:line-height="100%" fo:text-indent="0cm" style:auto-text-indent="false"/>
    </style:style>
    <style:style style:name="P718" style:family="paragraph" style:parent-style-name="Text_20_body" style:list-style-name="L83">
      <style:paragraph-properties fo:margin-left="0cm" fo:margin-right="0cm" fo:line-height="100%" fo:text-indent="0cm" style:auto-text-indent="false"/>
    </style:style>
    <style:style style:name="P719" style:family="paragraph" style:parent-style-name="Text_20_body" style:list-style-name="L84">
      <style:paragraph-properties fo:margin-left="0cm" fo:margin-right="0cm" fo:line-height="100%" fo:text-indent="0cm" style:auto-text-indent="false"/>
    </style:style>
    <style:style style:name="P720" style:family="paragraph" style:parent-style-name="Text_20_body">
      <style:paragraph-properties fo:margin-left="0.501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21" style:family="paragraph" style:parent-style-name="Text_20_body" style:list-style-name="L82">
      <style:paragraph-properties fo:margin-left="0.501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22" style:family="paragraph" style:parent-style-name="Text_20_body" style:list-style-name="L82">
      <style:paragraph-properties fo:margin-left="0.501cm" fo:margin-right="0cm" fo:line-height="15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23" style:family="paragraph" style:parent-style-name="Text_20_body">
      <style:paragraph-properties fo:margin-left="0.501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24" style:family="paragraph" style:parent-style-name="Text_20_body" style:list-style-name="L84">
      <style:paragraph-properties fo:margin-left="0.501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25" style:family="paragraph" style:parent-style-name="Text_20_body">
      <style:paragraph-properties fo:margin-left="0.501cm" fo:margin-right="0cm" fo:line-height="10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26" style:family="paragraph" style:parent-style-name="Text_20_body">
      <style:paragraph-properties fo:margin-left="0.501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27" style:family="paragraph" style:parent-style-name="Text_20_body">
      <style:paragraph-properties fo:margin-left="0.501cm" fo:margin-right="0cm" fo:line-height="10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28" style:family="paragraph" style:parent-style-name="Text_20_body">
      <style:paragraph-properties fo:margin-left="0.501cm" fo:margin-right="0cm" fo:line-height="100%" fo:text-indent="0cm" style:auto-text-indent="false"/>
    </style:style>
    <style:style style:name="P729" style:family="paragraph" style:parent-style-name="Text_20_body">
      <style:paragraph-properties fo:margin-left="0.423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30" style:family="paragraph" style:parent-style-name="Text_20_body">
      <style:paragraph-properties fo:margin-left="0.423cm" fo:margin-right="0cm" fo:line-height="100%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31" style:family="paragraph" style:parent-style-name="Text_20_body">
      <style:paragraph-properties fo:margin-left="0.423cm" fo:margin-right="0cm" fo:line-height="100%" fo:text-indent="0cm" style:auto-text-indent="false"/>
    </style:style>
    <style:style style:name="P732" style:family="paragraph" style:parent-style-name="Text_20_body">
      <style:paragraph-properties fo:margin-left="0.635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33" style:family="paragraph" style:parent-style-name="Text_20_body">
      <style:paragraph-properties fo:margin-left="0.635cm" fo:margin-right="0cm" fo:line-height="100%" fo:text-indent="0cm" style:auto-text-indent="false"/>
    </style:style>
    <style:style style:name="P734" style:family="paragraph" style:parent-style-name="Text_20_body">
      <style:paragraph-properties fo:margin-left="-1.251cm" fo:margin-right="0cm" fo:line-height="100%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language-asian="zxx" style:country-asian="none" style:font-weight-asian="bold" style:language-complex="zxx" style:country-complex="none"/>
    </style:style>
    <style:style style:name="T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T19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0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1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3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style:font-weight-complex="bold"/>
    </style:style>
    <style:style style:name="T2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30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34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7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8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39" style:family="text">
      <style:text-properties style:use-window-font-color="true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40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41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T4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5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style:use-window-font-color="true" fo:language="pl" fo:country="PL" style:font-name-asian="Times New Roman" style:font-name-complex="Times New Roman"/>
    </style:style>
    <style:style style:name="T4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fo:language="pl" fo:country="PL" fo:font-weight="bold" style:font-name-asian="Times New Roman" style:font-weight-asian="bold" style:font-name-complex="Times New Roman" style:font-weight-complex="bold"/>
    </style:style>
    <style:style style:name="T4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1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2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style:font-weight-asian="normal" style:font-size-complex="12pt" style:font-weight-complex="normal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style:text-underline-style="none" fo:font-weight="bold" style:font-weight-asian="bold" style:font-size-complex="12pt" style:font-weight-complex="bold"/>
    </style:style>
    <style:style style:name="T58" style:family="text">
      <style:text-properties style:text-underline-style="none" fo:font-weight="bold" style:language-asian="zxx" style:country-asian="none" style:font-weight-asian="bold" style:font-size-complex="10pt" style:font-weight-complex="bold"/>
    </style:style>
    <style:style style:name="T59" style:family="text">
      <style:text-properties style:text-underline-style="none" style:language-asian="zxx" style:country-asian="none" style:font-size-complex="10pt"/>
    </style:style>
    <style:style style:name="T60" style:family="text">
      <style:text-properties fo:color="#000000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T64" style:family="text">
      <style:text-properties fo:color="#000000" style:font-name="Arial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65" style:family="text">
      <style:text-properties fo:color="#000000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/>
    </style:style>
    <style:style style:name="T66" style:family="text">
      <style:text-properties fo:color="#000000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10pt" style:language-complex="ar" style:country-complex="SA"/>
    </style:style>
    <style:style style:name="T67" style:family="text">
      <style:text-properties style:font-weight-asian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style:font-style-asian="normal" style:font-weight-asian="bold" style:font-style-complex="normal"/>
    </style:style>
    <style:style style:name="T70" style:family="text">
      <style:text-properties fo:font-size="12pt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fo:font-weight="bold" style:font-size-asian="12pt" style:font-weight-asian="bold" style:font-size-complex="12pt"/>
    </style:style>
    <style:style style:name="T74" style:family="text">
      <style:text-properties fo:font-size="12pt" fo:font-weight="bold" style:font-size-asian="12pt" style:font-weight-asian="bold" style:font-size-complex="12pt" style:font-weight-complex="bold"/>
    </style:style>
    <style:style style:name="T75" style:family="text">
      <style:text-properties fo:font-size="12pt" fo:font-weight="normal" style:font-size-asian="12pt" style:font-weight-asian="normal" style:font-size-complex="12pt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style:font-weight-asian="bold"/>
    </style:style>
    <style:style style:name="T79" style:family="text">
      <style:text-properties fo:font-size="9pt" style:font-size-asian="9pt"/>
    </style:style>
    <style:style style:name="T80" style:family="text">
      <style:text-properties fo:font-size="8pt" style:font-size-asian="8pt"/>
    </style:style>
    <style:style style:name="T81" style:family="text">
      <style:text-properties style:font-size-complex="12pt"/>
    </style:style>
    <style:style style:name="T82" style:family="text">
      <style:text-properties style:font-weight-complex="normal"/>
    </style:style>
    <style:style style:name="T83" style:family="text">
      <style:text-properties fo:font-size="10pt" style:font-size-asian="10pt"/>
    </style:style>
    <style:style style:name="T84" style:family="text">
      <style:text-properties style:language-asian="zxx" style:country-asian="none"/>
    </style:style>
    <style:style style:name="T85" style:family="text">
      <style:text-properties style:language-asian="zxx" style:country-asian="none" style:language-complex="zxx" style:country-complex="none"/>
    </style:style>
    <style:style style:name="T86" style:family="text">
      <style:text-properties style:font-name="Georgia"/>
    </style:style>
    <style:style style:name="T87" style:family="text">
      <style:text-properties fo:language="pl" fo:country="PL"/>
    </style:style>
    <style:style style:name="T88" style:family="text">
      <style:text-properties style:font-name-asian="Times New Roman"/>
    </style:style>
    <style:style style:name="T89" style:family="text">
      <style:text-properties style:font-size-asian="12pt"/>
    </style:style>
    <style:style style:name="T90" style:family="text">
      <style:text-properties style:font-name-complex="Times New Roman"/>
    </style:style>
    <style:style style:name="T91" style:family="text">
      <style:text-properties style:font-size-complex="10pt"/>
    </style:style>
    <style:style style:name="T92" style:family="text">
      <style:text-properties style:language-complex="zxx" style:country-complex="none"/>
    </style:style>
    <style:style style:name="T93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318cm" text:min-label-width="0.635cm"/>
      </text:list-level-style-number>
      <text:list-level-style-number text:level="2" text:style-name="Numbering_20_Symbols" style:num-suffix="." style:num-format="1">
        <style:list-level-properties text:space-before="1.588cm" text:min-label-width="0.635cm"/>
      </text:list-level-style-number>
      <text:list-level-style-number text:level="3" text:style-name="Numbering_20_Symbols" style:num-suffix="." style:num-format="1">
        <style:list-level-properties text:space-before="2.858cm" text:min-label-width="0.635cm"/>
      </text:list-level-style-number>
      <text:list-level-style-number text:level="4" text:style-name="Numbering_20_Symbols" style:num-suffix="." style:num-format="1">
        <style:list-level-properties text:space-before="4.128cm" text:min-label-width="0.635cm"/>
      </text:list-level-style-number>
      <text:list-level-style-number text:level="5" text:style-name="Numbering_20_Symbols" style:num-suffix="." style:num-format="1">
        <style:list-level-properties text:space-before="5.398cm" text:min-label-width="0.635cm"/>
      </text:list-level-style-number>
      <text:list-level-style-number text:level="6" text:style-name="Numbering_20_Symbols" style:num-suffix="." style:num-format="1">
        <style:list-level-properties text:space-before="6.668cm" text:min-label-width="0.635cm"/>
      </text:list-level-style-number>
      <text:list-level-style-number text:level="7" text:style-name="Numbering_20_Symbols" style:num-suffix="." style:num-format="1">
        <style:list-level-properties text:space-before="7.938cm" text:min-label-width="0.635cm"/>
      </text:list-level-style-number>
      <text:list-level-style-number text:level="8" text:style-name="Numbering_20_Symbols" style:num-suffix="." style:num-format="1">
        <style:list-level-properties text:space-before="9.208cm" text:min-label-width="0.635cm"/>
      </text:list-level-style-number>
      <text:list-level-style-number text:level="9" text:style-name="Numbering_20_Symbols" style:num-suffix="." style:num-format="1">
        <style:list-level-properties text:space-before="10.478cm" text:min-label-width="0.635cm"/>
      </text:list-level-style-number>
      <text:list-level-style-number text:level="10" text:style-name="Numbering_20_Symbols" style:num-suffix="." style:num-format="1">
        <style:list-level-properties text:space-before="11.748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2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96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28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92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889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6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5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9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3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8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0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2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43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8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8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77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6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5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9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3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8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6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7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5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8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6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64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0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397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0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2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2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29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4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2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29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5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4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2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29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5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7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4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81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08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35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90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17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44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2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96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28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92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889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6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5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9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3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8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0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2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43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8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8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77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0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0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0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09cm" text:min-label-width="0.635cm"/>
        <style:text-properties style:font-name="StarSymbol"/>
      </text:list-level-style-bullet>
    </text:list-style>
    <text:list-style style:name="L12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12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1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6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5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9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3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8cm" text:min-label-width="0.635cm"/>
        <style:text-properties style:font-name="StarSymbol"/>
      </text:list-level-style-bullet>
    </text:list-style>
    <text:list-style style:name="L12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129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7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5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8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6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64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0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397cm" text:min-label-width="0.635cm"/>
        <style:text-properties style:font-name="StarSymbol"/>
      </text:list-level-style-bullet>
    </text:list-style>
    <text:list-style style:name="L13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13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0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2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2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29cm" text:min-label-width="0.635cm"/>
        <style:text-properties style:font-name="StarSymbol"/>
      </text:list-level-style-bullet>
    </text:list-style>
    <text:list-style style:name="L13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13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13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13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13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59cm" text:min-label-width="0.635cm"/>
        <style:text-properties style:font-name="StarSymbol"/>
      </text:list-level-style-bullet>
    </text:list-style>
    <text:list-style style:name="L13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13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14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4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2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29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5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</text:list-style>
    <text:list-style style:name="L14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4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2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29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5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</text:list-style>
    <text:list-style style:name="L14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7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4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81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08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35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90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17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445cm" text:min-label-width="0.635cm"/>
        <style:text-properties style:font-name="StarSymbol"/>
      </text:list-level-style-bullet>
    </text:list-style>
    <text:list-style style:name="L14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"/>
      </text:list-level-style-bullet>
    </text:list-style>
    <text:list-style style:name="L14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/>171/08</text:p>
      <text:p text:style-name="P5">BURMISTRZA WYRZYSKA</text:p>
      <text:p text:style-name="P30">z dnia 29 sierpnia <text:s/>2008 roku</text:p>
      <text:p text:style-name="P7"/>
      <text:p text:style-name="P7">w sprawie przedstawienia informacji o przebiegu wykonania budżetu Gminy Wyrzysk za pierwsze półrocze 2008 roku oraz informacji o przebiegu wykonania planu finansowego samorządowej instytucji kultury za pierwsze <text:s/>półrocze 2008 roku </text:p>
      <text:p text:style-name="P43"/>
      <text:p text:style-name="P43"><text:s text:c="7"/>Na podstawie art. 198 ust. 1 <text:s/>ustawy z dnia 30 czerwca 2005 roku o finansach publicznych </text:p>
      <text:p text:style-name="P43">(Dz.U. Nr 249, poz. 2104 z późn. zm.) Burmistrz Wyrzyska zarządza, co następuje:</text:p>
      <text:p text:style-name="P43"/>
      <text:p text:style-name="P43"/>
      <text:p text:style-name="P43"><text:tab/><text:span text:style-name="T2">§ <text:s/>1.</text:span> <text:s/><text:tab/>Przedstawia się Radzie Miejskiej w Wyrzysku i Regionalnej Izbie Obrachunkowej w Poznaniu <text:span text:style-name="T7">informację o przebiegu wykonania budżetu Gminy Wyrzysk za pierwsze półrocze 2008 roku</text:span><text:span text:style-name="T2"> </text:span><text:span text:style-name="T7">w brzmieniu określonym w załączniku Nr 1 do zarządzenia oraz informację o przebiegu wykonania planu finansowego samorządowej instytucji kultury za pierwsze półrocze 2008 roku <text:s/>w brzmieniu określonym w załączniku Nr 2 do zarządzenia.</text:span></text:p>
      <text:p text:style-name="P12"/>
      <text:p text:style-name="P43"><text:span text:style-name="T2"><text:tab/>§ <text:s/>2.</text:span> <text:s text:c="3"/>Wykonanie zarządzenia powierza się Burmistrzowi Wyrzyska.</text:p>
      <text:p text:style-name="P43"/>
      <text:p text:style-name="P43"><text:span text:style-name="T2"><text:tab/>§ <text:s/>3.</text:span> <text:s text:c="3"/>Zarządzenie wchodzi w życie z dniem podjęc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6"><text:soft-page-break/><text:tab/><text:tab/><text:tab/><text:tab/><text:tab/> <text:tab/><text:span text:style-name="T9">UZASADNIENIE</text:span></text:p>
      <text:p text:style-name="P113"/>
      <text:p text:style-name="P113"/>
      <text:p text:style-name="P115">do Zarządzenia Nr 171/08 Burmistrza Wyrzyska z dnia 29 sierpnia 2008 roku w sprawie przedstawienia informacji o przebiegu wykonania budżetu Gminy Wyrzysk za pierwsze półrocze 2008 roku oraz informacji o przebiegu wykonania planu finansowego samorządowej instytucji kultury za pierwsze półrocze 208 roku</text:p>
      <text:p text:style-name="P115"/>
      <text:p text:style-name="P117"><text:tab/><text:span text:style-name="T10">Zgodnie z art. 198 ust. 1 ustawy z dnia 30 czerwca 2005 roku o finansach publicznych (Dz.U. Nr 249, poz. 2104 z późn. zm.) burmistrz jednostki samorządu terytorialnego przedstawia organowi stanowiącemu <text:s text:c="2"/>j s t <text:s/>i <text:s/>regionalnej izbie obrachunkowej informację o przebiegu wykonania budżetu jednostki samorządu terytorialnego za pierwsze półrocze oraz informację <text:s text:c="16"/>o przebiegu wykonania planu finansowego samorządowej instytucji kultury w terminie do dnia <text:line-break/>31 sierpnia w szczegółowości nie mniejszej niż w uchwale budżetowej.</text:span></text:p>
      <text:p text:style-name="P118">Niniejszym zarządzeniem Burmistrz Wyrzyska przedstawia Radzie Miejskiej w Wyrzysku <text:s text:c="23"/>i Regionalnej izbie Obrachunkowej w Poznaniu przedmiotowe informacje za pierwsze półrocze 2008 roku.</text:p>
      <text:p text:style-name="P118">Informacje te zostały sporządzone zgodnie z postanowieniami zawartymi w Uchwale <text:s text:c="20"/>Nr XLV/339/06 <text:s/>Rady Miejskiej w Wyrzysku z dnia 28 sierpnia 2006 roku w sprawie zakresu i formy informacji o przebiegu wykonania budżetu gminy Wyrzysk oraz informacji o przebiegu wykonania planu finansowego samorządowej instytucji kultury za pierwsze półrocze roku budżetowego.</text:p>
      <text:p text:style-name="P158">Zatem podjęcie przez Burmistrza Wyrzyska niniejszego zarządzenia uważa się za konieczne i uzasadnione. </text:p>
      <text:p text:style-name="P158"/>
      <text:p text:style-name="P158"/>
      <text:p text:style-name="P158"/>
      <text:p text:style-name="P158"/>
      <text:p text:style-name="P158"/>
      <text:p text:style-name="P158"/>
      <text:p text:style-name="P177"/>
      <text:p text:style-name="P177"/>
      <text:p text:style-name="P177"/>
      <text:p text:style-name="P157"/>
      <text:p text:style-name="P86"><text:soft-page-break/><text:tab/><text:tab/><text:tab/><text:tab/><text:tab/><text:tab/><text:tab/><text:span text:style-name="T10">Załącznik Nr 1 </text:span></text:p>
      <text:p text:style-name="P180"><text:tab/><text:tab/><text:tab/><text:tab/><text:tab/><text:tab/><text:tab/>do Zarządzenia Nr 171/08</text:p>
      <text:p text:style-name="P180"><text:tab/><text:tab/><text:tab/><text:tab/><text:tab/><text:tab/><text:tab/>BURMISTRZA WYRZYSKA</text:p>
      <text:p text:style-name="P180"><text:tab/><text:tab/><text:tab/><text:tab/><text:tab/><text:tab/><text:tab/>z dnia 29 sierpnia <text:s/>2008 roku</text:p>
      <text:p text:style-name="P180"><text:tab/><text:tab/><text:tab/><text:tab/><text:tab/><text:tab/><text:tab/>w sprawie przedstawienia informacji</text:p>
      <text:p text:style-name="P180"><text:tab/><text:tab/><text:tab/><text:tab/><text:tab/><text:tab/><text:tab/>o przebiegu wykonania budżetu </text:p>
      <text:p text:style-name="P180"><text:tab/><text:tab/><text:tab/><text:tab/><text:tab/><text:tab/><text:tab/>Gminy Wyrzysk za pierwsze półrocze</text:p>
      <text:p text:style-name="P180"><text:tab/><text:tab/><text:tab/><text:tab/><text:tab/><text:tab/><text:tab/>2008 roku oraz informacji </text:p>
      <text:p text:style-name="P180"><text:tab/><text:tab/><text:tab/><text:tab/><text:tab/><text:tab/><text:tab/>o przebiegu wykonania planu</text:p>
      <text:p text:style-name="P180"><text:tab/><text:tab/><text:tab/><text:tab/><text:tab/><text:tab/><text:tab/>finansowego samorządowej instytucji</text:p>
      <text:p text:style-name="P180"><text:tab/><text:tab/><text:tab/><text:tab/><text:tab/><text:tab/><text:tab/>kultury za pierwsze <text:s/>półrocze 2008 roku. <text:s/></text:p>
      <text:p text:style-name="P90"/>
      <text:p text:style-name="P178"/>
      <text:p text:style-name="P178"/>
      <text:p text:style-name="P185">INFORMACJA</text:p>
      <text:p text:style-name="P186"><text:tab/><text:tab/><text:span text:style-name="T12">O PRZEBIEGU WYKONANIA BUDŻETU</text:span></text:p>
      <text:p text:style-name="P186"><text:tab/><text:tab/><text:span text:style-name="T12">GMINY WYRZYSK ZA PIERWSZE PÓŁROCZE 2008 ROKU.</text:span></text:p>
      <text:p text:style-name="P187"/>
      <text:list text:style-name="WW8Num26">
        <text:list-item>
          <text:p text:style-name="P613">CZĘŚĆ OGÓLNA.</text:p>
        </text:list-item>
      </text:list>
      <text:p text:style-name="P212">Budżet Gminy Wyrzysk na 2008 rok - Uchwała Nr XVII/110/08 Rady Miejskiej w Wyrzysku z dnia 18 stycznia 2008 roku w sprawie budżetu Gminy Wyrzysk na 2008 rok w wysokości:</text:p>
      <text:p text:style-name="P212">- <text:s/>dochody budżetowe <text:s text:c="89"/>28.963.013 zł,</text:p>
      <text:p text:style-name="P212">- <text:s/>wydatki budżetowe <text:s text:c="85"/>28.513.261,48 zł,</text:p>
      <text:p text:style-name="P212">- <text:s/>nadwyżka budżetu <text:s text:c="91"/>449.751,52 zł,</text:p>
      <text:p text:style-name="P212">w okresie <text:s/>I półrocza 2008 roku został zwiększony o następujące kwoty:</text:p>
      <text:p text:style-name="P212">- <text:s/>dochody budżetowe <text:s text:c="89"/>622.099,70 zł, <text:s text:c="15"/></text:p>
      <text:p text:style-name="P212">- <text:s/>wydatki budżetowe <text:s text:c="87"/>1.474.430,85 zł,</text:p>
      <text:list text:style-name="L1">
        <text:list-item>
          <text:p text:style-name="P692">deficyt budżetu <text:s text:c="93"/>852.331,15 zł.</text:p>
          <text:p text:style-name="P693"><text:s text:c="5"/><text:span text:style-name="T7">Budżet Gminy Wyrzysk na 2008 rok według stanu na dzień 30.06.2008 r. </text:span></text:p>
        </text:list-item>
      </text:list>
      <text:p text:style-name="P158"><text:soft-page-break/><text:tab/>po zmianach przedstawia się następująco:</text:p>
      <text:p text:style-name="P213">- <text:s/>prognoza dochodów budżetowych <text:s text:c="61"/>29.585.112,70 zł, <text:s text:c="14"/></text:p>
      <text:p text:style-name="P213">- <text:s/>plan wydatków budżetowych <text:s text:c="69"/>29.987.692,33 zł,</text:p>
      <text:p text:style-name="P214">- <text:s/><text:span text:style-name="T7">deficyt budżetu <text:s text:c="96"/>402.579,63 zł.</text:span></text:p>
      <text:p text:style-name="P159"><text:tab/>Kwota zwiększenia planu wydatków budżetowych jest o 852.331,15 zł większa od kwoty <text:tab/>wzrostu dochodów budżetowych, zatem w wyniku tych zmian z planowanej na dzień <text:line-break/><text:tab/>18 stycznia 2008 roku nadwyżki budżetu powstał deficyt w kwocie 402.579,63 zł. <text:span text:style-name="T7">przy <text:tab/>następującym finansowaniu:</text:span></text:p>
      <text:p text:style-name="P188"><text:s text:c="11"/><text:span text:style-name="T2"><text:s/>1) <text:s/>przychody ogółem <text:s text:c="86"/>1.652.331,15 zł</text:span></text:p>
      <text:p text:style-name="P189"><text:tab/><text:span text:style-name="T7">z tego:</text:span></text:p>
      <text:p text:style-name="P191"><text:span text:style-name="T2"><text:tab/></text:span>a) przychody z zaciągniętych pożyczek i kredytów na rynku krajowym <text:s text:c="10"/>800.000 zł,</text:p>
      <text:p text:style-name="P191"><text:tab/>b) przychody z tytułu innych rozliczeń krajowych <text:s text:c="4"/><text:tab/> <text:s text:c="30"/>852.331,15 zł;</text:p>
      <text:p text:style-name="P45"><text:s text:c="2"/><text:span text:style-name="T2"><text:s text:c="10"/>2) <text:s/>rozchody ogółem<text:tab/><text:tab/><text:tab/> <text:s text:c="4"/><text:tab/><text:tab/><text:tab/> <text:s text:c="28"/>1.249.751,52 zł</text:span></text:p>
      <text:p text:style-name="P13"><text:tab/><text:span text:style-name="T7">z tego:</text:span></text:p>
      <text:p text:style-name="P32"><text:tab/> <text:s text:c="5"/>a) spłaty otrzymanych krajowych pożyczek i kredytów <text:s text:c="33"/>1.227.200 zł,<text:tab/></text:p>
      <text:p text:style-name="P32"><text:tab/> <text:s text:c="5"/>b) pożyczki udzielane <text:tab/><text:tab/><text:tab/><text:tab/><text:tab/><text:tab/> <text:s text:c="20"/>22.551,52 zł.</text:p>
      <text:p text:style-name="P43"><text:span text:style-name="T7">Budżet Gminy Wyrzysk na 2008 rok, poza zmianami przychodów i wydatków w kwocie 852.331,15 zł, w okresie <text:s/>I <text:s/>półrocza 2008 roku został zwiększony po stronie dochodów i wydatków budżetowych o kwotę 622.099,70 zł.</text:span> <text:s text:c="10"/></text:p>
      <text:p text:style-name="P162">W okresie I półrocza 2008 roku w budżecie Gminy Wyrzysk w planie dochodów, wydatków, przychodów i <text:s/>rozchodów <text:s/>dokonano zmian zgodnie z następującymi uchwałami <text:s/>Rady Miejskiej <text:s text:c="10"/>w Wyrzysku i <text:s/>zarządzeniami Burmistrza Wyrzyska w sprawie zmian w budżecie Gminy Wyrzysk <text:s text:c="6"/>na 2008 rok:<text:tab/></text:p>
      <text:p text:style-name="P215">1. <text:s text:c="2"/>Uchwały Rady Miejskiej w Wyrzysku :</text:p>
      <text:list text:style-name="L2">
        <text:list-item>
          <text:p text:style-name="P511">Nr XVIII/115/08 <text:tab/><text:tab/>z dnia 29.02.2008 r.,</text:p>
        </text:list-item>
      </text:list>
      <text:list text:style-name="L3">
        <text:list-item>
          <text:p text:style-name="P512">Nr XIX/133/08<text:tab/><text:tab/>z dnia 28.03.2008 r.,</text:p>
        </text:list-item>
        <text:list-item>
          <text:p text:style-name="P512">Nr XXI/148/08<text:tab/><text:tab/>z dnia 30.05.2008 r.,</text:p>
        </text:list-item>
        <text:list-item>
          <text:p text:style-name="P512">Nr XXII/153/08<text:tab/><text:tab/>z dnia 27.06.2008 r.</text:p>
        </text:list-item>
      </text:list>
      <text:p text:style-name="P12">2. <text:s text:c="2"/>Zarządzenia Burmistrza Wyrzyska :</text:p>
      <text:list text:style-name="L4">
        <text:list-item>
          <text:p text:style-name="P612">Nr 122/08<text:tab/><text:tab/><text:tab/>z dnia 31.01.2008 r.,</text:p>
        </text:list-item>
        <text:list-item>
          <text:p text:style-name="P513">Nr 129/08<text:tab/><text:tab/><text:tab/>z dnia 03.03.2008 r.,</text:p>
        </text:list-item>
        <text:list-item>
          <text:p text:style-name="P513">Nr 136/08<text:tab/><text:tab/><text:tab/>z dnia 01.04.2008 r.,</text:p>
        </text:list-item>
        <text:list-item>
          <text:p text:style-name="P513">Nr 142/08<text:tab/><text:tab/><text:tab/>z dnia 30.04.2008 r.,</text:p>
        </text:list-item>
        <text:list-item>
          <text:p text:style-name="P513"><text:soft-page-break/>Nr 145/08<text:tab/><text:tab/><text:tab/>z dnia 20.05.2008 r.,</text:p>
        </text:list-item>
        <text:list-item>
          <text:p text:style-name="P513">Nr 147/08<text:tab/><text:tab/><text:tab/>z dnia 02.06.2008 r.,</text:p>
        </text:list-item>
        <text:list-item>
          <text:p text:style-name="P513">Nr 155/08<text:tab/><text:tab/><text:tab/>z dnia 30.06.2008 r.</text:p>
        </text:list-item>
      </text:list>
      <text:p text:style-name="P216"/>
      <text:p text:style-name="P7">Dochody budżetu w <text:s/>I półroczu 2008 roku <text:s/>zostały wykonane </text:p>
      <text:p text:style-name="P7">w 53,08 % i stanowią kwotę <text:s text:c="84"/>15.705.109,70 zł. <text:s text:c="19"/></text:p>
      <text:p text:style-name="P7"><text:s text:c="43"/></text:p>
      <text:p text:style-name="P7">Wydatki budżetu w I półroczu 2008 roku zostały wykonane </text:p>
      <text:p text:style-name="P7">w 41,18 % i stanowią kwotę <text:s text:c="84"/>12.347.534,78 zł.</text:p>
      <text:p text:style-name="P12"><text:s text:c="14"/></text:p>
      <text:p text:style-name="P12"><text:s text:c="92"/></text:p>
      <text:p text:style-name="P190">Taka realizacja dochodów i wydatków budżetowych spowodowała </text:p>
      <text:p text:style-name="P160">wystąpienie za okres I półrocza <text:s/>2008 roku <text:span text:style-name="T2">nadwyżki budżetu w kwocie <text:s text:c="16"/>3.357.574,92 zł.</text:span></text:p>
      <text:p text:style-name="P161"/>
      <text:p text:style-name="P160">Wykonanie budżetu Gminy Wyrzysk za okres I półrocza 2008 roku z poszczególnych źródeł dochodów i wydatków budżetowych przedstawia tabela:</text:p>
      <text:p text:style-name="P161"/>
      <text:p text:style-name="P3">WYKONANIE BUDŻETU GMINY WYRZYSK</text:p>
      <text:p text:style-name="P67">na dzień 30 czerwca 2008 roku</text:p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0">Lp.</text:p>
          </table:table-cell>
          <table:table-cell table:style-name="Tabela1.A1" office:value-type="string">
            <text:p text:style-name="P80">Wyszczególnienie</text:p>
          </table:table-cell>
          <table:table-cell table:style-name="Tabela1.A1" office:value-type="string">
            <text:p text:style-name="P80"><text:s text:c="4"/>Plan</text:p>
          </table:table-cell>
          <table:table-cell table:style-name="Tabela1.A1" office:value-type="string">
            <text:p text:style-name="P80">Wykonanie</text:p>
          </table:table-cell>
          <table:table-cell table:style-name="Tabela1.E1" office:value-type="string">
            <text:p text:style-name="P80">% wykonania </text:p>
            <text:p text:style-name="P79">planu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>5</text:p>
          </table:table-cell>
        </table:table-row>
        <table:table-row>
          <table:table-cell table:style-name="Tabela1.A2" office:value-type="string">
            <text:p text:style-name="P10">I</text:p>
          </table:table-cell>
          <table:table-cell table:style-name="Tabela1.A2" office:value-type="string">
            <text:p text:style-name="P21">DOCHODY OGÓŁEM</text:p>
            <text:p text:style-name="P9">(poz. 1+2+3+4)</text:p>
          </table:table-cell>
          <table:table-cell table:style-name="Tabela1.A2" office:value-type="string">
            <text:p text:style-name="P11">29.585.112,70</text:p>
          </table:table-cell>
          <table:table-cell table:style-name="Tabela1.A2" office:value-type="string">
            <text:p text:style-name="P11">15.705.109,70</text:p>
          </table:table-cell>
          <table:table-cell table:style-name="Tabela1.E2" office:value-type="string">
            <text:p text:style-name="P11">53,08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21">PODSTAWOWE DOCHODY<text:line-break/>PODATKOWE</text:p>
          </table:table-cell>
          <table:table-cell table:style-name="Tabela1.A2" office:value-type="string">
            <text:p text:style-name="P11">8.275.880,00</text:p>
          </table:table-cell>
          <table:table-cell table:style-name="Tabela1.A2" office:value-type="string">
            <text:p text:style-name="P11">3.941.806,39</text:p>
          </table:table-cell>
          <table:table-cell table:style-name="Tabela1.E2" office:value-type="string">
            <text:p text:style-name="P14">47,63</text:p>
          </table:table-cell>
        </table:table-row>
        <table:table-row>
          <table:table-cell table:style-name="Tabela1.A2" office:value-type="string">
            <text:p text:style-name="P20"/>
            <text:p text:style-name="P20"/>
            <text:p text:style-name="P52">1)</text:p>
          </table:table-cell>
          <table:table-cell table:style-name="Tabela1.A2" office:value-type="string">
            <text:p text:style-name="P53">z tego:</text:p>
            <text:p text:style-name="P53"/>
            <text:p text:style-name="P53">udziały we wpływach z podatku dochodowego od osób prawnych</text:p>
          </table:table-cell>
          <table:table-cell table:style-name="Tabela1.A2" office:value-type="string">
            <text:p text:style-name="P54"/>
            <text:p text:style-name="P54"/>
            <text:p text:style-name="P54">121.000,00</text:p>
          </table:table-cell>
          <table:table-cell table:style-name="Tabela1.A2" office:value-type="string">
            <text:p text:style-name="P54"/>
            <text:p text:style-name="P54"/>
            <text:p text:style-name="P54">86.519,26</text:p>
          </table:table-cell>
          <table:table-cell table:style-name="Tabela1.E2" office:value-type="string">
            <text:p text:style-name="P54"/>
            <text:p text:style-name="P54"/>
            <text:p text:style-name="P54">71,50</text:p>
          </table:table-cell>
        </table:table-row>
        <table:table-row>
          <table:table-cell table:style-name="Tabela1.A2" office:value-type="string">
            <text:p text:style-name="P47">2)</text:p>
          </table:table-cell>
          <table:table-cell table:style-name="Tabela1.A2" office:value-type="string">
            <text:p text:style-name="P52">udziały we wpływach z podatku <text:s/>dochodowego od osób fizycznych</text:p>
          </table:table-cell>
          <table:table-cell table:style-name="Tabela1.A2" office:value-type="string">
            <text:p text:style-name="P48">3.625.358,00</text:p>
            <text:p text:style-name="P48"/>
          </table:table-cell>
          <table:table-cell table:style-name="Tabela1.A2" office:value-type="string">
            <text:p text:style-name="P48">1.684.758,00</text:p>
          </table:table-cell>
          <table:table-cell table:style-name="Tabela1.E2" office:value-type="string">
            <text:p text:style-name="P48">46,47</text:p>
          </table:table-cell>
        </table:table-row>
        <table:table-row>
          <table:table-cell table:style-name="Tabela1.A2" office:value-type="string">
            <text:p text:style-name="P47">3)</text:p>
          </table:table-cell>
          <table:table-cell table:style-name="Tabela1.A2" office:value-type="string">
            <text:p text:style-name="P47">podatek rolny</text:p>
          </table:table-cell>
          <table:table-cell table:style-name="Tabela1.A2" office:value-type="string">
            <text:p text:style-name="P48">878.203,00</text:p>
          </table:table-cell>
          <table:table-cell table:style-name="Tabela1.A2" office:value-type="string">
            <text:p text:style-name="P48">441.021,14</text:p>
          </table:table-cell>
          <table:table-cell table:style-name="Tabela1.E2" office:value-type="string">
            <text:p text:style-name="P48">50,22</text:p>
          </table:table-cell>
        </table:table-row>
        <table:table-row>
          <table:table-cell table:style-name="Tabela1.A2" office:value-type="string">
            <text:p text:style-name="P47">4)</text:p>
          </table:table-cell>
          <table:table-cell table:style-name="Tabela1.A2" office:value-type="string">
            <text:p text:style-name="P47">podatek od nieruchomości</text:p>
          </table:table-cell>
          <table:table-cell table:style-name="Tabela1.A2" office:value-type="string">
            <text:p text:style-name="P48">3.162.100,00</text:p>
          </table:table-cell>
          <table:table-cell table:style-name="Tabela1.A2" office:value-type="string">
            <text:p text:style-name="P48">1.454.365,80</text:p>
          </table:table-cell>
          <table:table-cell table:style-name="Tabela1.E2" office:value-type="string">
            <text:p text:style-name="P48">45,99</text:p>
          </table:table-cell>
        </table:table-row>
        <table:table-row>
          <table:table-cell table:style-name="Tabela1.A2" office:value-type="string">
            <text:p text:style-name="P47">5)</text:p>
          </table:table-cell>
          <table:table-cell table:style-name="Tabela1.A2" office:value-type="string">
            <text:p text:style-name="P47">podatek leśny</text:p>
          </table:table-cell>
          <table:table-cell table:style-name="Tabela1.A2" office:value-type="string">
            <text:p text:style-name="P48">36.129,00</text:p>
          </table:table-cell>
          <table:table-cell table:style-name="Tabela1.A2" office:value-type="string">
            <text:p text:style-name="P48">18.298,05</text:p>
          </table:table-cell>
          <table:table-cell table:style-name="Tabela1.E2" office:value-type="string">
            <text:p text:style-name="P48">50,65</text:p>
          </table:table-cell>
        </table:table-row>
        <table:table-row>
          <table:table-cell table:style-name="Tabela1.A2" office:value-type="string">
            <text:p text:style-name="P47">6)</text:p>
          </table:table-cell>
          <table:table-cell table:style-name="Tabela1.A2" office:value-type="string">
            <text:p text:style-name="P53">podatek od środków transportowych</text:p>
          </table:table-cell>
          <table:table-cell table:style-name="Tabela1.A2" office:value-type="string">
            <text:p text:style-name="P48">182.290,00</text:p>
          </table:table-cell>
          <table:table-cell table:style-name="Tabela1.A2" office:value-type="string">
            <text:p text:style-name="P48">109.368,25</text:p>
          </table:table-cell>
          <table:table-cell table:style-name="Tabela1.E2" office:value-type="string">
            <text:p text:style-name="P48">60,00</text:p>
          </table:table-cell>
        </table:table-row>
        <text:soft-page-break/>
        <table:table-row>
          <table:table-cell table:style-name="Tabela1.A2" office:value-type="string">
            <text:p text:style-name="P47">7)</text:p>
          </table:table-cell>
          <table:table-cell table:style-name="Tabela1.A2" office:value-type="string">
            <text:p text:style-name="P53">podatek dochodowy od osób fizycznych opłacany w formie karty podatkowej</text:p>
          </table:table-cell>
          <table:table-cell table:style-name="Tabela1.A2" office:value-type="string">
            <text:p text:style-name="P48">6.600,00</text:p>
          </table:table-cell>
          <table:table-cell table:style-name="Tabela1.A2" office:value-type="string">
            <text:p text:style-name="P48">1.377,53</text:p>
          </table:table-cell>
          <table:table-cell table:style-name="Tabela1.E2" office:value-type="string">
            <text:p text:style-name="P48">20,87</text:p>
          </table:table-cell>
        </table:table-row>
        <table:table-row>
          <table:table-cell table:style-name="Tabela1.A2" office:value-type="string">
            <text:p text:style-name="P47">8)</text:p>
          </table:table-cell>
          <table:table-cell table:style-name="Tabela1.A2" office:value-type="string">
            <text:p text:style-name="P53">podatek od czynności cywilnoprawnych</text:p>
          </table:table-cell>
          <table:table-cell table:style-name="Tabela1.A2" office:value-type="string">
            <text:p text:style-name="P48">180.900,00</text:p>
          </table:table-cell>
          <table:table-cell table:style-name="Tabela1.A2" office:value-type="string">
            <text:p text:style-name="P48">88.789,68</text:p>
          </table:table-cell>
          <table:table-cell table:style-name="Tabela1.E2" office:value-type="string">
            <text:p text:style-name="P48">49,08</text:p>
          </table:table-cell>
        </table:table-row>
        <table:table-row>
          <table:table-cell table:style-name="Tabela1.A2" office:value-type="string">
            <text:p text:style-name="P47">9)</text:p>
          </table:table-cell>
          <table:table-cell table:style-name="Tabela1.A2" office:value-type="string">
            <text:p text:style-name="P47">wpływy z opłaty skarbowej</text:p>
          </table:table-cell>
          <table:table-cell table:style-name="Tabela1.A2" office:value-type="string">
            <text:p text:style-name="P48">81.200,00</text:p>
          </table:table-cell>
          <table:table-cell table:style-name="Tabela1.A2" office:value-type="string">
            <text:p text:style-name="P48">41.818,60</text:p>
          </table:table-cell>
          <table:table-cell table:style-name="Tabela1.E2" office:value-type="string">
            <text:p text:style-name="P48">51,50</text:p>
          </table:table-cell>
        </table:table-row>
        <table:table-row>
          <table:table-cell table:style-name="Tabela1.A2" office:value-type="string">
            <text:p text:style-name="P47">10)</text:p>
          </table:table-cell>
          <table:table-cell table:style-name="Tabela1.A2" office:value-type="string">
            <text:p text:style-name="P47">wpływy z opłaty eksploatacyjnej</text:p>
          </table:table-cell>
          <table:table-cell table:style-name="Tabela1.A2" office:value-type="string">
            <text:p text:style-name="P48">2.100,00</text:p>
          </table:table-cell>
          <table:table-cell table:style-name="Tabela1.A2" office:value-type="string">
            <text:p text:style-name="P48">15.490,08</text:p>
          </table:table-cell>
          <table:table-cell table:style-name="Tabela1.E2" office:value-type="string">
            <text:p text:style-name="P48">737,62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DOTACJE</text:p>
          </table:table-cell>
          <table:table-cell table:style-name="Tabela1.A2" office:value-type="string">
            <text:p text:style-name="P11">6.264.862,00</text:p>
          </table:table-cell>
          <table:table-cell table:style-name="Tabela1.A2" office:value-type="string">
            <text:p text:style-name="P11">3.244.431,67</text:p>
          </table:table-cell>
          <table:table-cell table:style-name="Tabela1.E2" office:value-type="string">
            <text:p text:style-name="P11">51,79</text:p>
          </table:table-cell>
        </table:table-row>
        <table:table-row>
          <table:table-cell table:style-name="Tabela1.A2" office:value-type="string">
            <text:p text:style-name="P21"/>
            <text:p text:style-name="P52"/>
            <text:p text:style-name="P52">1)</text:p>
          </table:table-cell>
          <table:table-cell table:style-name="Tabela1.A2" office:value-type="string">
            <text:p text:style-name="P53">z tego:</text:p>
            <text:p text:style-name="P53"/>
            <text:p text:style-name="P52">dotacje celowe otrzymane z budżetu państwa na realizację zadań bieżących z zakresu administracji rządowej oraz innych zadań zleconych gminie (związkom gmin) ustawami</text:p>
          </table:table-cell>
          <table:table-cell table:style-name="Tabela1.A2" office:value-type="string">
            <text:p text:style-name="P54"/>
            <text:p text:style-name="P54"/>
            <text:p text:style-name="P54">5.293.986,00</text:p>
          </table:table-cell>
          <table:table-cell table:style-name="Tabela1.A2" office:value-type="string">
            <text:p text:style-name="P54"/>
            <text:p text:style-name="P54"/>
            <text:p text:style-name="P54">2.727.770,29</text:p>
          </table:table-cell>
          <table:table-cell table:style-name="Tabela1.E2" office:value-type="string">
            <text:p text:style-name="P54"/>
            <text:p text:style-name="P54"/>
            <text:p text:style-name="P54">51,53</text:p>
          </table:table-cell>
        </table:table-row>
        <table:table-row>
          <table:table-cell table:style-name="Tabela1.A2" office:value-type="string">
            <text:p text:style-name="P53">2)</text:p>
          </table:table-cell>
          <table:table-cell table:style-name="Tabela1.A2" office:value-type="string">
            <text:p text:style-name="P53">dotacje celowe otrzymane z budżetu państwa na realizację własnych zadań bieżących gmin (związków gmin) </text:p>
          </table:table-cell>
          <table:table-cell table:style-name="Tabela1.A2" office:value-type="string">
            <text:p text:style-name="P54">767.276,00</text:p>
          </table:table-cell>
          <table:table-cell table:style-name="Tabela1.A2" office:value-type="string">
            <text:p text:style-name="P54">503.892,00</text:p>
          </table:table-cell>
          <table:table-cell table:style-name="Tabela1.E2" office:value-type="string">
            <text:p text:style-name="P54">65,67</text:p>
          </table:table-cell>
        </table:table-row>
        <table:table-row>
          <table:table-cell table:style-name="Tabela1.A2" office:value-type="string">
            <text:p text:style-name="P53">3)</text:p>
            <text:p text:style-name="P52"/>
            <text:p text:style-name="P52"/>
          </table:table-cell>
          <table:table-cell table:style-name="Tabela1.A2" office:value-type="string">
            <text:p text:style-name="P53">dotacje celowe otrzymane z gminy na zadania bieżące realizowane na podstawie porozumień (umów) między jednostkami samorządu terytorialnego</text:p>
          </table:table-cell>
          <table:table-cell table:style-name="Tabela1.A2" office:value-type="string">
            <text:p text:style-name="P54">28.600,00</text:p>
          </table:table-cell>
          <table:table-cell table:style-name="Tabela1.A2" office:value-type="string">
            <text:p text:style-name="P54">10.769,38</text:p>
          </table:table-cell>
          <table:table-cell table:style-name="Tabela1.E2" office:value-type="string">
            <text:p text:style-name="P54">37,66</text:p>
          </table:table-cell>
        </table:table-row>
        <table:table-row>
          <table:table-cell table:style-name="Tabela1.A2" office:value-type="string">
            <text:p text:style-name="P53">4)</text:p>
          </table:table-cell>
          <table:table-cell table:style-name="Tabela1.A2" office:value-type="string">
            <text:p text:style-name="P53">dotacje celowe otrzymane z powiatu na zadania bieżące realizowane na podstawie porozumień (umów) między jednostkami samorządu terytorialnego</text:p>
          </table:table-cell>
          <table:table-cell table:style-name="Tabela1.A2" office:value-type="string">
            <text:p text:style-name="P54">10.000,00</text:p>
          </table:table-cell>
          <table:table-cell table:style-name="Tabela1.A2" office:value-type="string">
            <text:p text:style-name="P54">2.000,00</text:p>
          </table:table-cell>
          <table:table-cell table:style-name="Tabela1.E2" office:value-type="string">
            <text:p text:style-name="P54">20,00</text:p>
          </table:table-cell>
        </table:table-row>
        <table:table-row>
          <table:table-cell table:style-name="Tabela1.A2" office:value-type="string">
            <text:p text:style-name="P53">5)</text:p>
          </table:table-cell>
          <table:table-cell table:style-name="Tabela1.A2" office:value-type="string">
            <text:p text:style-name="P53">dotacje otrzymane z funduszy celowych na finansowanie lub dofinansowanie kosztów realizacji inwestycji i zakupów inwestycyjnych jednostek sektora finansów publicznych</text:p>
          </table:table-cell>
          <table:table-cell table:style-name="Tabela1.A2" office:value-type="string">
            <text:p text:style-name="P54">165.000,00</text:p>
          </table:table-cell>
          <table:table-cell table:style-name="Tabela1.A2" office:value-type="string">
            <text:p text:style-name="P54">0,00</text:p>
          </table:table-cell>
          <table:table-cell table:style-name="Tabela1.E2" office:value-type="string">
            <text:p text:style-name="P54">-</text:p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SUBWENCJA OGÓLNA</text:p>
          </table:table-cell>
          <table:table-cell table:style-name="Tabela1.A2" office:value-type="string">
            <text:p text:style-name="P22">13.768.193,00</text:p>
          </table:table-cell>
          <table:table-cell table:style-name="Tabela1.A2" office:value-type="string">
            <text:p text:style-name="P22">7.949.114,00</text:p>
          </table:table-cell>
          <table:table-cell table:style-name="Tabela1.E2" office:value-type="string">
            <text:p text:style-name="P22">57,74</text:p>
          </table:table-cell>
        </table:table-row>
        <table:table-row>
          <table:table-cell table:style-name="Tabela1.A2" office:value-type="string">
            <text:p text:style-name="P21"/>
            <text:p text:style-name="P52">1)</text:p>
          </table:table-cell>
          <table:table-cell table:style-name="Tabela1.A2" office:value-type="string">
            <text:p text:style-name="P53">z tego:</text:p>
            <text:p text:style-name="P52">część oświatowa</text:p>
          </table:table-cell>
          <table:table-cell table:style-name="Tabela1.A2" office:value-type="string">
            <text:p text:style-name="P54">9.230.146,00</text:p>
          </table:table-cell>
          <table:table-cell table:style-name="Tabela1.A2" office:value-type="string">
            <text:p text:style-name="P54">5.680.088,00</text:p>
          </table:table-cell>
          <table:table-cell table:style-name="Tabela1.E2" office:value-type="string">
            <text:p text:style-name="P54">61,54</text:p>
          </table:table-cell>
        </table:table-row>
        <table:table-row>
          <table:table-cell table:style-name="Tabela1.A2" office:value-type="string">
            <text:p text:style-name="P53">2)</text:p>
          </table:table-cell>
          <table:table-cell table:style-name="Tabela1.A2" office:value-type="string">
            <text:p text:style-name="P53">część wyrównawcza</text:p>
          </table:table-cell>
          <table:table-cell table:style-name="Tabela1.A2" office:value-type="string">
            <text:p text:style-name="P54">4.162.929,00</text:p>
          </table:table-cell>
          <table:table-cell table:style-name="Tabela1.A2" office:value-type="string">
            <text:p text:style-name="P54">2.081.466,00</text:p>
          </table:table-cell>
          <table:table-cell table:style-name="Tabela1.E2" office:value-type="string">
            <text:p text:style-name="P54">50,00</text:p>
          </table:table-cell>
        </table:table-row>
        <table:table-row>
          <table:table-cell table:style-name="Tabela1.A2" office:value-type="string">
            <text:p text:style-name="P34">3)</text:p>
          </table:table-cell>
          <table:table-cell table:style-name="Tabela1.A2" office:value-type="string">
            <text:p text:style-name="P34">część równoważąca</text:p>
          </table:table-cell>
          <table:table-cell table:style-name="Tabela1.A2" office:value-type="string">
            <text:p text:style-name="P35">375.118,00</text:p>
          </table:table-cell>
          <table:table-cell table:style-name="Tabela1.A2" office:value-type="string">
            <text:p text:style-name="P35">187.560,00</text:p>
          </table:table-cell>
          <table:table-cell table:style-name="Tabela1.E2" office:value-type="string">
            <text:p text:style-name="P35">50,00</text:p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POZOSTAŁE DOCHODY <text:s text:c="2"/>GMINY</text:p>
          </table:table-cell>
          <table:table-cell table:style-name="Tabela1.A2" office:value-type="string">
            <text:p text:style-name="P22">1.276.177,70</text:p>
          </table:table-cell>
          <table:table-cell table:style-name="Tabela1.A2" office:value-type="string">
            <text:p text:style-name="P22">569.757,64</text:p>
          </table:table-cell>
          <table:table-cell table:style-name="Tabela1.E2" office:value-type="string">
            <text:p text:style-name="P22">44,65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53">dochody z mienia komunalnego, opłata targowa, opłaty za zezwolenia na sprzedaż napojów alkoholowych, pozostałe odsetki, wpływy z usług, pozostałe dochody</text:p>
          </table:table-cell>
          <table:table-cell table:style-name="Tabela1.A2" office:value-type="string">
            <text:p text:style-name="P35">1.276.177,70</text:p>
          </table:table-cell>
          <table:table-cell table:style-name="Tabela1.A2" office:value-type="string">
            <text:p text:style-name="P35">569.757,64</text:p>
          </table:table-cell>
          <table:table-cell table:style-name="Tabela1.E2" office:value-type="string">
            <text:p text:style-name="P35">44,65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>Z DOCHODÓW OGÓŁEM</text:p>
            <text:p text:style-name="P20"><text:soft-page-break/>przypada na działy klasyfikacji budżetowej:</text:p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53">010</text:p>
          </table:table-cell>
          <table:table-cell table:style-name="Tabela1.A2" office:value-type="string">
            <text:p text:style-name="P53">ROLNICTWO I ŁOWIECTWO</text:p>
          </table:table-cell>
          <table:table-cell table:style-name="Tabela1.A2" office:value-type="string">
            <text:p text:style-name="P54">264.362,00</text:p>
          </table:table-cell>
          <table:table-cell table:style-name="Tabela1.A2" office:value-type="string">
            <text:p text:style-name="P54">264.361,29</text:p>
          </table:table-cell>
          <table:table-cell table:style-name="Tabela1.E2" office:value-type="string">
            <text:p text:style-name="P54">100,00</text:p>
          </table:table-cell>
        </table:table-row>
        <table:table-row>
          <table:table-cell table:style-name="Tabela1.A2" office:value-type="string">
            <text:p text:style-name="P53">600</text:p>
          </table:table-cell>
          <table:table-cell table:style-name="Tabela1.A2" office:value-type="string">
            <text:p text:style-name="P53">TRANSPORT I ŁĄCZNOŚĆ</text:p>
          </table:table-cell>
          <table:table-cell table:style-name="Tabela1.A2" office:value-type="string">
            <text:p text:style-name="P54">166.000,00</text:p>
          </table:table-cell>
          <table:table-cell table:style-name="Tabela1.A2" office:value-type="string">
            <text:p text:style-name="P54">15,00</text:p>
          </table:table-cell>
          <table:table-cell table:style-name="Tabela1.E2" office:value-type="string">
            <text:p text:style-name="P54">-</text:p>
          </table:table-cell>
        </table:table-row>
        <table:table-row>
          <table:table-cell table:style-name="Tabela1.A2" office:value-type="string">
            <text:p text:style-name="P53">700</text:p>
          </table:table-cell>
          <table:table-cell table:style-name="Tabela1.A2" office:value-type="string">
            <text:p text:style-name="P53">GOSPODARKA MIESZKANIOWA</text:p>
          </table:table-cell>
          <table:table-cell table:style-name="Tabela1.A2" office:value-type="string">
            <text:p text:style-name="P54">609.010,00</text:p>
          </table:table-cell>
          <table:table-cell table:style-name="Tabela1.A2" office:value-type="string">
            <text:p text:style-name="P54">171.275,27</text:p>
          </table:table-cell>
          <table:table-cell table:style-name="Tabela1.E2" office:value-type="string">
            <text:p text:style-name="P54">28,12</text:p>
          </table:table-cell>
        </table:table-row>
        <table:table-row table:style-name="Tabela1.31">
          <table:table-cell table:style-name="Tabela1.A2" office:value-type="string">
            <text:p text:style-name="P53">750</text:p>
          </table:table-cell>
          <table:table-cell table:style-name="Tabela1.A2" office:value-type="string">
            <text:p text:style-name="P53">ADMINISTRACJA PUBLICZNA</text:p>
          </table:table-cell>
          <table:table-cell table:style-name="Tabela1.A2" office:value-type="string">
            <text:p text:style-name="P54">185.450,00</text:p>
          </table:table-cell>
          <table:table-cell table:style-name="Tabela1.A2" office:value-type="string">
            <text:p text:style-name="P54">89.794,82</text:p>
          </table:table-cell>
          <table:table-cell table:style-name="Tabela1.E2" office:value-type="string">
            <text:p text:style-name="P54">48,42</text:p>
          </table:table-cell>
        </table:table-row>
        <table:table-row>
          <table:table-cell table:style-name="Tabela1.A2" office:value-type="string">
            <text:p text:style-name="P53">751</text:p>
          </table:table-cell>
          <table:table-cell table:style-name="Tabela1.A2" office:value-type="string">
            <text:p text:style-name="P53">URZĘDY NACZELNYCH ORGANÓW <text:s/>WŁADZY PAŃSTWOWEJ, KONTROLI I OCHRONY PRAWA ORAZ SĄDOWNICTWA</text:p>
          </table:table-cell>
          <table:table-cell table:style-name="Tabela1.A2" office:value-type="string">
            <text:p text:style-name="P54">2.024,00</text:p>
          </table:table-cell>
          <table:table-cell table:style-name="Tabela1.A2" office:value-type="string">
            <text:p text:style-name="P54">1.056,00</text:p>
          </table:table-cell>
          <table:table-cell table:style-name="Tabela1.E2" office:value-type="string">
            <text:p text:style-name="P54">52,17</text:p>
          </table:table-cell>
        </table:table-row>
        <table:table-row>
          <table:table-cell table:style-name="Tabela1.A2" office:value-type="string">
            <text:p text:style-name="P53">754</text:p>
          </table:table-cell>
          <table:table-cell table:style-name="Tabela1.A2" office:value-type="string">
            <text:p text:style-name="P53">BEZPIECZEŃSTWO PUBLICZNE I OCHRONA PRZECIWPOŻAROWA</text:p>
          </table:table-cell>
          <table:table-cell table:style-name="Tabela1.A2" office:value-type="string">
            <text:p text:style-name="P54">2.500,00</text:p>
          </table:table-cell>
          <table:table-cell table:style-name="Tabela1.A2" office:value-type="string">
            <text:p text:style-name="P54">4.263,68</text:p>
          </table:table-cell>
          <table:table-cell table:style-name="Tabela1.E2" office:value-type="string">
            <text:p text:style-name="P54">170,55</text:p>
          </table:table-cell>
        </table:table-row>
        <table:table-row>
          <table:table-cell table:style-name="Tabela1.A2" office:value-type="string">
            <text:p text:style-name="P53">756</text:p>
          </table:table-cell>
          <table:table-cell table:style-name="Tabela1.A2" office:value-type="string">
            <text:p text:style-name="P53">DOCHODY OD OSÓB PRAWNYCH, OD OSÓB FIZYCZNYCH I OD INNYCH JEDNOSTEK <text:s/>NIE POSIADAJĄCYCH OSOBOWOŚCI PRAWNEJ</text:p>
          </table:table-cell>
          <table:table-cell table:style-name="Tabela1.A2" office:value-type="string">
            <text:p text:style-name="P54">8.749.613,00</text:p>
          </table:table-cell>
          <table:table-cell table:style-name="Tabela1.A2" office:value-type="string">
            <text:p text:style-name="P54">4.224.349,19</text:p>
          </table:table-cell>
          <table:table-cell table:style-name="Tabela1.E2" office:value-type="string">
            <text:p text:style-name="P54">48,28</text:p>
          </table:table-cell>
        </table:table-row>
        <table:table-row>
          <table:table-cell table:style-name="Tabela1.A2" office:value-type="string">
            <text:p text:style-name="P53">758</text:p>
          </table:table-cell>
          <table:table-cell table:style-name="Tabela1.A2" office:value-type="string">
            <text:p text:style-name="P53">RÓŻNE ROZLICZENIA</text:p>
          </table:table-cell>
          <table:table-cell table:style-name="Tabela1.A2" office:value-type="string">
            <text:p text:style-name="P54">13.831.659,70</text:p>
          </table:table-cell>
          <table:table-cell table:style-name="Tabela1.A2" office:value-type="string">
            <text:p text:style-name="P54">7.963.515,68</text:p>
          </table:table-cell>
          <table:table-cell table:style-name="Tabela1.E2" office:value-type="string">
            <text:p text:style-name="P54">57,57</text:p>
          </table:table-cell>
        </table:table-row>
        <table:table-row>
          <table:table-cell table:style-name="Tabela1.A2" office:value-type="string">
            <text:p text:style-name="P53">801</text:p>
          </table:table-cell>
          <table:table-cell table:style-name="Tabela1.A2" office:value-type="string">
            <text:p text:style-name="P53">OŚWIATA I WYCHOWANIE</text:p>
          </table:table-cell>
          <table:table-cell table:style-name="Tabela1.A2" office:value-type="string">
            <text:p text:style-name="P54">198.451,00</text:p>
          </table:table-cell>
          <table:table-cell table:style-name="Tabela1.A2" office:value-type="string">
            <text:p text:style-name="P54">139.913,62</text:p>
          </table:table-cell>
          <table:table-cell table:style-name="Tabela1.E2" office:value-type="string">
            <text:p text:style-name="P54">70,50</text:p>
          </table:table-cell>
        </table:table-row>
        <table:table-row>
          <table:table-cell table:style-name="Tabela1.A2" office:value-type="string">
            <text:p text:style-name="P53">851</text:p>
          </table:table-cell>
          <table:table-cell table:style-name="Tabela1.A2" office:value-type="string">
            <text:p text:style-name="P53">OCHRONA ZDROWIA</text:p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4">59,19</text:p>
          </table:table-cell>
          <table:table-cell table:style-name="Tabela1.E2" office:value-type="string">
            <text:p text:style-name="P54">-</text:p>
          </table:table-cell>
        </table:table-row>
        <table:table-row>
          <table:table-cell table:style-name="Tabela1.A2" office:value-type="string">
            <text:p text:style-name="P53">852</text:p>
          </table:table-cell>
          <table:table-cell table:style-name="Tabela1.A2" office:value-type="string">
            <text:p text:style-name="P53">POMOC SPOŁECZNA</text:p>
          </table:table-cell>
          <table:table-cell table:style-name="Tabela1.A2" office:value-type="string">
            <text:p text:style-name="P54">5.435.280,00</text:p>
          </table:table-cell>
          <table:table-cell table:style-name="Tabela1.A2" office:value-type="string">
            <text:p text:style-name="P54">2.713.394,07</text:p>
          </table:table-cell>
          <table:table-cell table:style-name="Tabela1.E2" office:value-type="string">
            <text:p text:style-name="P54">49,92</text:p>
          </table:table-cell>
        </table:table-row>
        <table:table-row>
          <table:table-cell table:style-name="Tabela1.A2" office:value-type="string">
            <text:p text:style-name="P53">854</text:p>
          </table:table-cell>
          <table:table-cell table:style-name="Tabela1.A2" office:value-type="string">
            <text:p text:style-name="P53">EDUKACYJNA OPIEKA WYCHOWAWCZA</text:p>
          </table:table-cell>
          <table:table-cell table:style-name="Tabela1.A2" office:value-type="string">
            <text:p text:style-name="P54">130.763,00</text:p>
          </table:table-cell>
          <table:table-cell table:style-name="Tabela1.A2" office:value-type="string">
            <text:p text:style-name="P54">130.763,00</text:p>
          </table:table-cell>
          <table:table-cell table:style-name="Tabela1.E2" office:value-type="string">
            <text:p text:style-name="P54">100,00</text:p>
          </table:table-cell>
        </table:table-row>
        <table:table-row>
          <table:table-cell table:style-name="Tabela1.A2" office:value-type="string">
            <text:p text:style-name="P53">921</text:p>
          </table:table-cell>
          <table:table-cell table:style-name="Tabela1.A2" office:value-type="string">
            <text:p text:style-name="P53">KULTURA I OCHRONA DZIEDZICTWA NARODOWEGO</text:p>
          </table:table-cell>
          <table:table-cell table:style-name="Tabela1.A2" office:value-type="string">
            <text:p text:style-name="P54">10.000,00</text:p>
          </table:table-cell>
          <table:table-cell table:style-name="Tabela1.A2" office:value-type="string">
            <text:p text:style-name="P54">2.221,72</text:p>
          </table:table-cell>
          <table:table-cell table:style-name="Tabela1.E2" office:value-type="string">
            <text:p text:style-name="P54">22,22</text:p>
          </table:table-cell>
        </table:table-row>
        <table:table-row>
          <table:table-cell table:style-name="Tabela1.A2" office:value-type="string">
            <text:p text:style-name="P58">926</text:p>
          </table:table-cell>
          <table:table-cell table:style-name="Tabela1.A2" office:value-type="string">
            <text:p text:style-name="P58">KULTURA FIZYCZNA I SPORT</text:p>
          </table:table-cell>
          <table:table-cell table:style-name="Tabela1.A2" office:value-type="string">
            <text:p text:style-name="P59">0,00</text:p>
          </table:table-cell>
          <table:table-cell table:style-name="Tabela1.A2" office:value-type="string">
            <text:p text:style-name="P59">127,17</text:p>
          </table:table-cell>
          <table:table-cell table:style-name="Tabela1.E2" office:value-type="string">
            <text:p text:style-name="P59">-</text:p>
          </table:table-cell>
        </table:table-row>
        <table:table-row>
          <table:table-cell table:style-name="Tabela1.A2" office:value-type="string">
            <text:p text:style-name="P21">II</text:p>
          </table:table-cell>
          <table:table-cell table:style-name="Tabela1.A2" office:value-type="string">
            <text:p text:style-name="P21">WYDATKI <text:s/>OGÓŁEM</text:p>
            <text:p text:style-name="P20">(poz. 1 + 2)</text:p>
          </table:table-cell>
          <table:table-cell table:style-name="Tabela1.A2" office:value-type="string">
            <text:p text:style-name="P22">29.987.692,33</text:p>
          </table:table-cell>
          <table:table-cell table:style-name="Tabela1.A2" office:value-type="string">
            <text:p text:style-name="P22">12.347.534,78</text:p>
          </table:table-cell>
          <table:table-cell table:style-name="Tabela1.E2" office:value-type="string">
            <text:p text:style-name="P22">41,18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WYDATKI <text:s/>BIEŻĄCE</text:p>
            <text:p text:style-name="P20">(A+B+C+D+E)</text:p>
            <text:p text:style-name="P20">z tego:</text:p>
          </table:table-cell>
          <table:table-cell table:style-name="Tabela1.A2" office:value-type="string">
            <text:p text:style-name="P22">26.841.097,33</text:p>
          </table:table-cell>
          <table:table-cell table:style-name="Tabela1.A2" office:value-type="string">
            <text:p text:style-name="P22">12.241.811,29</text:p>
          </table:table-cell>
          <table:table-cell table:style-name="Tabela1.E2" office:value-type="string">
            <text:p text:style-name="P22">45,61</text:p>
          </table:table-cell>
        </table:table-row>
        <table:table-row>
          <table:table-cell table:style-name="Tabela1.A2" office:value-type="string">
            <text:p text:style-name="P21">A</text:p>
          </table:table-cell>
          <table:table-cell table:style-name="Tabela1.A2" office:value-type="string">
            <text:p text:style-name="P21">Wynagrodzenia i pochodne od wynagrodzeń</text:p>
          </table:table-cell>
          <table:table-cell table:style-name="Tabela1.A2" office:value-type="string">
            <text:p text:style-name="P22">11.027.419,82</text:p>
          </table:table-cell>
          <table:table-cell table:style-name="Tabela1.A2" office:value-type="string">
            <text:p text:style-name="P22">5.382.938,39</text:p>
          </table:table-cell>
          <table:table-cell table:style-name="Tabela1.E2" office:value-type="string">
            <text:p text:style-name="P22">48,81</text:p>
          </table:table-cell>
        </table:table-row>
        <table:table-row>
          <table:table-cell table:style-name="Tabela1.A2" office:value-type="string">
            <text:p text:style-name="P21">B</text:p>
          </table:table-cell>
          <table:table-cell table:style-name="Tabela1.A2" office:value-type="string">
            <text:p text:style-name="P217">Dotacje</text:p>
          </table:table-cell>
          <table:table-cell table:style-name="Tabela1.A2" office:value-type="string">
            <text:p text:style-name="P22">2.688.894,00</text:p>
          </table:table-cell>
          <table:table-cell table:style-name="Tabela1.A2" office:value-type="string">
            <text:p text:style-name="P22">1.232.095,82</text:p>
          </table:table-cell>
          <table:table-cell table:style-name="Tabela1.E2" office:value-type="string">
            <text:p text:style-name="P22">45,82</text:p>
          </table:table-cell>
        </table:table-row>
        <table:table-row>
          <table:table-cell table:style-name="Tabela1.A2" office:value-type="string">
            <text:p text:style-name="P53">1)</text:p>
          </table:table-cell>
          <table:table-cell table:style-name="Tabela1.A2" office:value-type="string">
            <text:p text:style-name="P53">Dotacja podmiotowa z budżetu dla samorządowej instytucji kultury</text:p>
          </table:table-cell>
          <table:table-cell table:style-name="Tabela1.A2" office:value-type="string">
            <text:p text:style-name="P54">745.690,00</text:p>
          </table:table-cell>
          <table:table-cell table:style-name="Tabela1.A2" office:value-type="string">
            <text:p text:style-name="P54">365.845,04</text:p>
          </table:table-cell>
          <table:table-cell table:style-name="Tabela1.E2" office:value-type="string">
            <text:p text:style-name="P54">49,06</text:p>
          </table:table-cell>
        </table:table-row>
        <table:table-row>
          <table:table-cell table:style-name="Tabela1.A2" office:value-type="string">
            <text:p text:style-name="P53">2)</text:p>
          </table:table-cell>
          <table:table-cell table:style-name="Tabela1.A2" office:value-type="string">
            <text:p text:style-name="P53">Dotacja podmiotowa z budżetu dla zakładu budżetowego</text:p>
          </table:table-cell>
          <table:table-cell table:style-name="Tabela1.A2" office:value-type="string">
            <text:p text:style-name="P54">1.282.922,00</text:p>
          </table:table-cell>
          <table:table-cell table:style-name="Tabela1.A2" office:value-type="string">
            <text:p text:style-name="P54">561.504,00</text:p>
          </table:table-cell>
          <table:table-cell table:style-name="Tabela1.E2" office:value-type="string">
            <text:p text:style-name="P54">43,77</text:p>
          </table:table-cell>
        </table:table-row>
        <table:table-row>
          <table:table-cell table:style-name="Tabela1.A2" office:value-type="string">
            <text:p text:style-name="P53">3)</text:p>
          </table:table-cell>
          <table:table-cell table:style-name="Tabela1.A2" office:value-type="string">
            <text:p text:style-name="P53">Dotacja podmiotowa z budżetu dla jednostek niezaliczonych do sektora finansów publicznych</text:p>
          </table:table-cell>
          <table:table-cell table:style-name="Tabela1.A2" office:value-type="string">
            <text:p text:style-name="P54">4.200,00</text:p>
          </table:table-cell>
          <table:table-cell table:style-name="Tabela1.A2" office:value-type="string">
            <text:p text:style-name="P55">x</text:p>
          </table:table-cell>
          <table:table-cell table:style-name="Tabela1.E2" office:value-type="string">
            <text:p text:style-name="P55">x</text:p>
          </table:table-cell>
        </table:table-row>
        <table:table-row>
          <table:table-cell table:style-name="Tabela1.A2" office:value-type="string">
            <text:p text:style-name="P53">4)</text:p>
          </table:table-cell>
          <table:table-cell table:style-name="Tabela1.A2" office:value-type="string">
            <text:p text:style-name="P53">Dotacje podmiotowe z budżetu <text:soft-page-break/>dla publicznej jednostki systemu oświaty prowadzonej przez osobę prawna inną niż jednostka samorządu terytorialnego oraz przez osobę fizyczną</text:p>
          </table:table-cell>
          <table:table-cell table:style-name="Tabela1.A2" office:value-type="string">
            <text:p text:style-name="P54">124.217,00</text:p>
          </table:table-cell>
          <table:table-cell table:style-name="Tabela1.A2" office:value-type="string">
            <text:p text:style-name="P54">64.087,00</text:p>
          </table:table-cell>
          <table:table-cell table:style-name="Tabela1.E2" office:value-type="string">
            <text:p text:style-name="P54">51,59</text:p>
          </table:table-cell>
        </table:table-row>
        <table:table-row>
          <table:table-cell table:style-name="Tabela1.A2" office:value-type="string">
            <text:p text:style-name="P53">5)</text:p>
          </table:table-cell>
          <table:table-cell table:style-name="Tabela1.A2" office:value-type="string">
            <text:p text:style-name="P53">Dotacja przedmiotowa dla zakładu budżetowego</text:p>
          </table:table-cell>
          <table:table-cell table:style-name="Tabela1.A2" office:value-type="string">
            <text:p text:style-name="P54">89.900,00</text:p>
          </table:table-cell>
          <table:table-cell table:style-name="Tabela1.A2" office:value-type="string">
            <text:p text:style-name="P54">44.950,04</text:p>
          </table:table-cell>
          <table:table-cell table:style-name="Tabela1.E2" office:value-type="string">
            <text:p text:style-name="P54">50,00</text:p>
          </table:table-cell>
        </table:table-row>
        <table:table-row>
          <table:table-cell table:style-name="Tabela1.A2" office:value-type="string">
            <text:p text:style-name="P53">6)</text:p>
          </table:table-cell>
          <table:table-cell table:style-name="Tabela1.A2" office:value-type="string">
            <text:p text:style-name="P53">Dotacja przedmiotowa z budżetu dla gospodarstwa pomocniczego</text:p>
          </table:table-cell>
          <table:table-cell table:style-name="Tabela1.A2" office:value-type="string">
            <text:p text:style-name="P54">149.403,00</text:p>
          </table:table-cell>
          <table:table-cell table:style-name="Tabela1.A2" office:value-type="string">
            <text:p text:style-name="P54">76.959,74</text:p>
          </table:table-cell>
          <table:table-cell table:style-name="Tabela1.E2" office:value-type="string">
            <text:p text:style-name="P54">51,51</text:p>
          </table:table-cell>
        </table:table-row>
        <table:table-row>
          <table:table-cell table:style-name="Tabela1.A2" office:value-type="string">
            <text:p text:style-name="P53">7)</text:p>
          </table:table-cell>
          <table:table-cell table:style-name="Tabela1.A2" office:value-type="string">
            <text:p text:style-name="P53">Dotacja celowa na pomoc finansową udzielaną między jednostkami samorządu terytorialnego na finansowanie własnych zadań bieżących</text:p>
          </table:table-cell>
          <table:table-cell table:style-name="Tabela1.A2" office:value-type="string">
            <text:p text:style-name="P54">22.062,00</text:p>
          </table:table-cell>
          <table:table-cell table:style-name="Tabela1.A2" office:value-type="string">
            <text:p text:style-name="P55">x</text:p>
          </table:table-cell>
          <table:table-cell table:style-name="Tabela1.E2" office:value-type="string">
            <text:p text:style-name="P55">x</text:p>
          </table:table-cell>
        </table:table-row>
        <table:table-row>
          <table:table-cell table:style-name="Tabela1.A2" office:value-type="string">
            <text:p text:style-name="P53">8)</text:p>
          </table:table-cell>
          <table:table-cell table:style-name="Tabela1.A2" office:value-type="string">
            <text:p text:style-name="P53">Dotacja celowa z budżetu na finansowanie lub dofinansowanie zadań zleconych do realizacji stowarzyszeniom</text:p>
          </table:table-cell>
          <table:table-cell table:style-name="Tabela1.A2" office:value-type="string">
            <text:p text:style-name="P54">270.500,00</text:p>
          </table:table-cell>
          <table:table-cell table:style-name="Tabela1.A2" office:value-type="string">
            <text:p text:style-name="P54">118.750,00</text:p>
          </table:table-cell>
          <table:table-cell table:style-name="Tabela1.E2" office:value-type="string">
            <text:p text:style-name="P54">43,90</text:p>
          </table:table-cell>
        </table:table-row>
        <table:table-row>
          <table:table-cell table:style-name="Tabela1.A2" office:value-type="string">
            <text:p text:style-name="P21">C</text:p>
          </table:table-cell>
          <table:table-cell table:style-name="Tabela1.A2" office:value-type="string">
            <text:p text:style-name="P21">Wydatki na obsługę długu <text:s/>gminy</text:p>
          </table:table-cell>
          <table:table-cell table:style-name="Tabela1.A2" office:value-type="string">
            <text:p text:style-name="P22">312.332,00</text:p>
          </table:table-cell>
          <table:table-cell table:style-name="Tabela1.A2" office:value-type="string">
            <text:p text:style-name="P22">179.573,63</text:p>
          </table:table-cell>
          <table:table-cell table:style-name="Tabela1.E2" office:value-type="string">
            <text:p text:style-name="P22">57,49</text:p>
          </table:table-cell>
        </table:table-row>
        <table:table-row>
          <table:table-cell table:style-name="Tabela1.A2" office:value-type="string">
            <text:p text:style-name="P53">1)</text:p>
          </table:table-cell>
          <table:table-cell table:style-name="Tabela1.A2" office:value-type="string">
            <text:p text:style-name="P53">Obsługa papierów wartościowych, kredytów i pożyczek jednostek samorządu terytorialnego</text:p>
          </table:table-cell>
          <table:table-cell table:style-name="Tabela1.A2" office:value-type="string">
            <text:p text:style-name="P54">312.332,00</text:p>
          </table:table-cell>
          <table:table-cell table:style-name="Tabela1.A2" office:value-type="string">
            <text:p text:style-name="P54">179.573,63</text:p>
          </table:table-cell>
          <table:table-cell table:style-name="Tabela1.E2" office:value-type="string">
            <text:p text:style-name="P54">57,49</text:p>
          </table:table-cell>
        </table:table-row>
        <table:table-row>
          <table:table-cell table:style-name="Tabela1.A2" office:value-type="string">
            <text:p text:style-name="P21">D</text:p>
          </table:table-cell>
          <table:table-cell table:style-name="Tabela1.A2" office:value-type="string">
            <text:p text:style-name="P21">Pozostałe wydatki bieżące</text:p>
          </table:table-cell>
          <table:table-cell table:style-name="Tabela1.A2" office:value-type="string">
            <text:p text:style-name="P22">12.812.451,51</text:p>
          </table:table-cell>
          <table:table-cell table:style-name="Tabela1.A2" office:value-type="string">
            <text:p text:style-name="P22">5.447.203,45</text:p>
          </table:table-cell>
          <table:table-cell table:style-name="Tabela1.E2" office:value-type="string">
            <text:p text:style-name="P22">42,51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>Z <text:s/>WYDATKÓW <text:s/>BIEŻĄCYCH</text:p>
            <text:p text:style-name="P20">przypada na działy klasyfikacji budżetowej: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53">010</text:p>
          </table:table-cell>
          <table:table-cell table:style-name="Tabela1.A2" office:value-type="string">
            <text:p text:style-name="P53">ROLNICTWO <text:s/>I ŁOWIECTWO</text:p>
          </table:table-cell>
          <table:table-cell table:style-name="Tabela1.A2" office:value-type="string">
            <text:p text:style-name="P54">304.275,00</text:p>
          </table:table-cell>
          <table:table-cell table:style-name="Tabela1.A2" office:value-type="string">
            <text:p text:style-name="P54">273.013,16</text:p>
          </table:table-cell>
          <table:table-cell table:style-name="Tabela1.E2" office:value-type="string">
            <text:p text:style-name="P54">89,72</text:p>
          </table:table-cell>
        </table:table-row>
        <table:table-row>
          <table:table-cell table:style-name="Tabela1.A2" office:value-type="string">
            <text:p text:style-name="P53">600</text:p>
          </table:table-cell>
          <table:table-cell table:style-name="Tabela1.A2" office:value-type="string">
            <text:p text:style-name="P53">TRANSPORT I ŁĄCZNOŚĆ</text:p>
          </table:table-cell>
          <table:table-cell table:style-name="Tabela1.A2" office:value-type="string">
            <text:p text:style-name="P54">496.102,00</text:p>
          </table:table-cell>
          <table:table-cell table:style-name="Tabela1.A2" office:value-type="string">
            <text:p text:style-name="P54">100.687,97</text:p>
          </table:table-cell>
          <table:table-cell table:style-name="Tabela1.E2" office:value-type="string">
            <text:p text:style-name="P54">20,30</text:p>
          </table:table-cell>
        </table:table-row>
        <table:table-row>
          <table:table-cell table:style-name="Tabela1.A2" office:value-type="string">
            <text:p text:style-name="P53">700</text:p>
          </table:table-cell>
          <table:table-cell table:style-name="Tabela1.A2" office:value-type="string">
            <text:p text:style-name="P53">GOSPODARKA MIESZKANIOWA</text:p>
          </table:table-cell>
          <table:table-cell table:style-name="Tabela1.A2" office:value-type="string">
            <text:p text:style-name="P54">326.125,00</text:p>
          </table:table-cell>
          <table:table-cell table:style-name="Tabela1.A2" office:value-type="string">
            <text:p text:style-name="P54">111.010,62</text:p>
          </table:table-cell>
          <table:table-cell table:style-name="Tabela1.E2" office:value-type="string">
            <text:p text:style-name="P54">34,04</text:p>
          </table:table-cell>
        </table:table-row>
        <table:table-row>
          <table:table-cell table:style-name="Tabela1.A2" office:value-type="string">
            <text:p text:style-name="P53">750</text:p>
          </table:table-cell>
          <table:table-cell table:style-name="Tabela1.A2" office:value-type="string">
            <text:p text:style-name="P53">ADMINISTRACJA PUBLICZNA</text:p>
          </table:table-cell>
          <table:table-cell table:style-name="Tabela1.A2" office:value-type="string">
            <text:p text:style-name="P54">3.885.267,00</text:p>
          </table:table-cell>
          <table:table-cell table:style-name="Tabela1.A2" office:value-type="string">
            <text:p text:style-name="P54">1.604.549,56</text:p>
          </table:table-cell>
          <table:table-cell table:style-name="Tabela1.E2" office:value-type="string">
            <text:p text:style-name="P54">41,30</text:p>
          </table:table-cell>
        </table:table-row>
        <table:table-row>
          <table:table-cell table:style-name="Tabela1.A2" office:value-type="string">
            <text:p text:style-name="P53">751</text:p>
          </table:table-cell>
          <table:table-cell table:style-name="Tabela1.A2" office:value-type="string">
            <text:p text:style-name="P53">URZĘDY NACZELNYCH ORGANÓW WŁADZY PAŃSTWOWEJ, KONTROLI I OCHRONY PRAWA ORAZ SĄDOWNICTWA</text:p>
          </table:table-cell>
          <table:table-cell table:style-name="Tabela1.A2" office:value-type="string">
            <text:p text:style-name="P54">2.024,00</text:p>
          </table:table-cell>
          <table:table-cell table:style-name="Tabela1.A2" office:value-type="string">
            <text:p text:style-name="P54">1.012,30</text:p>
          </table:table-cell>
          <table:table-cell table:style-name="Tabela1.E2" office:value-type="string">
            <text:p text:style-name="P54">50,01</text:p>
          </table:table-cell>
        </table:table-row>
        <table:table-row>
          <table:table-cell table:style-name="Tabela1.A2" office:value-type="string">
            <text:p text:style-name="P53">754</text:p>
          </table:table-cell>
          <table:table-cell table:style-name="Tabela1.A2" office:value-type="string">
            <text:p text:style-name="P53">BEZPIECZEŃSTWO PUBLICZNE I OCHRONA PRZECIWPOŻAROWA</text:p>
          </table:table-cell>
          <table:table-cell table:style-name="Tabela1.A2" office:value-type="string">
            <text:p text:style-name="P54">236.767,00</text:p>
          </table:table-cell>
          <table:table-cell table:style-name="Tabela1.A2" office:value-type="string">
            <text:p text:style-name="P54">41.134,5</text:p>
          </table:table-cell>
          <table:table-cell table:style-name="Tabela1.E2" office:value-type="string">
            <text:p text:style-name="P54">17,37</text:p>
          </table:table-cell>
        </table:table-row>
        <table:table-row>
          <table:table-cell table:style-name="Tabela1.A2" office:value-type="string">
            <text:p text:style-name="P53">756</text:p>
          </table:table-cell>
          <table:table-cell table:style-name="Tabela1.A2" office:value-type="string">
            <text:p text:style-name="P53">DOCHODY OD OSÓB PRAWNYCH, OD OSÓB FIZYCZNYCH I OD INNYCH JEDNOSTEK NIEPOSIADAJĄCYCH OSOBOWOŚCI PRAWNEJ ORAZ WYDATKI ZWIĄZANE <text:s/>Z ICH POBOREM</text:p>
          </table:table-cell>
          <table:table-cell table:style-name="Tabela1.A2" office:value-type="string">
            <text:p text:style-name="P54">60.000,00</text:p>
          </table:table-cell>
          <table:table-cell table:style-name="Tabela1.A2" office:value-type="string">
            <text:p text:style-name="P54">23.435,39</text:p>
          </table:table-cell>
          <table:table-cell table:style-name="Tabela1.E2" office:value-type="string">
            <text:p text:style-name="P54">39,06</text:p>
          </table:table-cell>
        </table:table-row>
        <table:table-row>
          <table:table-cell table:style-name="Tabela1.A2" office:value-type="string">
            <text:p text:style-name="P53">757</text:p>
          </table:table-cell>
          <table:table-cell table:style-name="Tabela1.A2" office:value-type="string">
            <text:p text:style-name="P53">OBSŁUGA DŁUGU <text:soft-page-break/>PUBLICZNEGO</text:p>
          </table:table-cell>
          <table:table-cell table:style-name="Tabela1.A2" office:value-type="string">
            <text:p text:style-name="P54">354.881,00</text:p>
          </table:table-cell>
          <table:table-cell table:style-name="Tabela1.A2" office:value-type="string">
            <text:p text:style-name="P54">179.573,63</text:p>
          </table:table-cell>
          <table:table-cell table:style-name="Tabela1.E2" office:value-type="string">
            <text:p text:style-name="P54">50,60</text:p>
          </table:table-cell>
        </table:table-row>
        <table:table-row>
          <table:table-cell table:style-name="Tabela1.A2" office:value-type="string">
            <text:p text:style-name="P53">758</text:p>
          </table:table-cell>
          <table:table-cell table:style-name="Tabela1.A2" office:value-type="string">
            <text:p text:style-name="P53">RÓŻNE ROZLICZENIA</text:p>
          </table:table-cell>
          <table:table-cell table:style-name="Tabela1.A2" office:value-type="string">
            <text:p text:style-name="P54">51.553,48</text:p>
          </table:table-cell>
          <table:table-cell table:style-name="Tabela1.A2" office:value-type="string">
            <text:p text:style-name="P55">x</text:p>
          </table:table-cell>
          <table:table-cell table:style-name="Tabela1.E2" office:value-type="string">
            <text:p text:style-name="P55">x</text:p>
          </table:table-cell>
        </table:table-row>
        <table:table-row>
          <table:table-cell table:style-name="Tabela1.A2" office:value-type="string">
            <text:p text:style-name="P53">801</text:p>
          </table:table-cell>
          <table:table-cell table:style-name="Tabela1.A2" office:value-type="string">
            <text:p text:style-name="P53">OŚWIATA I WYCHOWANIE</text:p>
          </table:table-cell>
          <table:table-cell table:style-name="Tabela1.A2" office:value-type="string">
            <text:p text:style-name="P54">11.652.621,00</text:p>
          </table:table-cell>
          <table:table-cell table:style-name="Tabela1.A2" office:value-type="string">
            <text:p text:style-name="P54">5.693.322,40</text:p>
          </table:table-cell>
          <table:table-cell table:style-name="Tabela1.E2" office:value-type="string">
            <text:p text:style-name="P54">48,86</text:p>
          </table:table-cell>
        </table:table-row>
        <table:table-row>
          <table:table-cell table:style-name="Tabela1.A2" office:value-type="string">
            <text:p text:style-name="P53">851</text:p>
          </table:table-cell>
          <table:table-cell table:style-name="Tabela1.A2" office:value-type="string">
            <text:p text:style-name="P53">OCHRONA ZDROWIA</text:p>
          </table:table-cell>
          <table:table-cell table:style-name="Tabela1.A2" office:value-type="string">
            <text:p text:style-name="P54">206.249,85</text:p>
          </table:table-cell>
          <table:table-cell table:style-name="Tabela1.A2" office:value-type="string">
            <text:p text:style-name="P54">67.804,96</text:p>
          </table:table-cell>
          <table:table-cell table:style-name="Tabela1.E2" office:value-type="string">
            <text:p text:style-name="P54">32,88</text:p>
          </table:table-cell>
        </table:table-row>
        <table:table-row>
          <table:table-cell table:style-name="Tabela1.A2" office:value-type="string">
            <text:p text:style-name="P53">852</text:p>
          </table:table-cell>
          <table:table-cell table:style-name="Tabela1.A2" office:value-type="string">
            <text:p text:style-name="P53">POMOC SPOŁECZNA</text:p>
          </table:table-cell>
          <table:table-cell table:style-name="Tabela1.A2" office:value-type="string">
            <text:p text:style-name="P54">6.600.530,00</text:p>
          </table:table-cell>
          <table:table-cell table:style-name="Tabela1.A2" office:value-type="string">
            <text:p text:style-name="P54">2.981.288,50</text:p>
          </table:table-cell>
          <table:table-cell table:style-name="Tabela1.E2" office:value-type="string">
            <text:p text:style-name="P54">45,17</text:p>
          </table:table-cell>
        </table:table-row>
        <table:table-row>
          <table:table-cell table:style-name="Tabela1.A2" office:value-type="string">
            <text:p text:style-name="P53">854</text:p>
          </table:table-cell>
          <table:table-cell table:style-name="Tabela1.A2" office:value-type="string">
            <text:p text:style-name="P53">EDUKACYJNA OPIEKA WYCHOWAWCZA</text:p>
          </table:table-cell>
          <table:table-cell table:style-name="Tabela1.A2" office:value-type="string">
            <text:p text:style-name="P54">432.354,00</text:p>
          </table:table-cell>
          <table:table-cell table:style-name="Tabela1.A2" office:value-type="string">
            <text:p text:style-name="P54">269.506,42</text:p>
          </table:table-cell>
          <table:table-cell table:style-name="Tabela1.E2" office:value-type="string">
            <text:p text:style-name="P54">62,33</text:p>
          </table:table-cell>
        </table:table-row>
        <table:table-row>
          <table:table-cell table:style-name="Tabela1.A2" office:value-type="string">
            <text:p text:style-name="P53">900</text:p>
          </table:table-cell>
          <table:table-cell table:style-name="Tabela1.A2" office:value-type="string">
            <text:p text:style-name="P53">GOSPODARKA KOMUNALNA I OCHRONA ŚRODOWISKA</text:p>
          </table:table-cell>
          <table:table-cell table:style-name="Tabela1.A2" office:value-type="string">
            <text:p text:style-name="P54">1.090.589,00</text:p>
          </table:table-cell>
          <table:table-cell table:style-name="Tabela1.A2" office:value-type="string">
            <text:p text:style-name="P54">407.552,96</text:p>
          </table:table-cell>
          <table:table-cell table:style-name="Tabela1.E2" office:value-type="string">
            <text:p text:style-name="P54">37,37</text:p>
          </table:table-cell>
        </table:table-row>
        <table:table-row>
          <table:table-cell table:style-name="Tabela1.A2" office:value-type="string">
            <text:p text:style-name="P53">921</text:p>
          </table:table-cell>
          <table:table-cell table:style-name="Tabela1.A2" office:value-type="string">
            <text:p text:style-name="P53">KULTURA I OCHRONA DZIEDZICTWA NARODOWEGO</text:p>
          </table:table-cell>
          <table:table-cell table:style-name="Tabela1.A2" office:value-type="string">
            <text:p text:style-name="P54">957.759,00</text:p>
          </table:table-cell>
          <table:table-cell table:style-name="Tabela1.A2" office:value-type="string">
            <text:p text:style-name="P54">410.486,21</text:p>
          </table:table-cell>
          <table:table-cell table:style-name="Tabela1.E2" office:value-type="string">
            <text:p text:style-name="P54">42,86</text:p>
          </table:table-cell>
        </table:table-row>
        <table:table-row>
          <table:table-cell table:style-name="Tabela1.A2" office:value-type="string">
            <text:p text:style-name="P53">926</text:p>
          </table:table-cell>
          <table:table-cell table:style-name="Tabela1.A2" office:value-type="string">
            <text:p text:style-name="P53">KULTURA FIZYCZNA I SPORT</text:p>
          </table:table-cell>
          <table:table-cell table:style-name="Tabela1.A2" office:value-type="string">
            <text:p text:style-name="P54">184.000,00</text:p>
          </table:table-cell>
          <table:table-cell table:style-name="Tabela1.A2" office:value-type="string">
            <text:p text:style-name="P54">77.432,71</text:p>
          </table:table-cell>
          <table:table-cell table:style-name="Tabela1.E2" office:value-type="string">
            <text:p text:style-name="P54">42,08</text:p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WYDATKI <text:s/>MAJĄTKOWE</text:p>
          </table:table-cell>
          <table:table-cell table:style-name="Tabela1.A2" office:value-type="string">
            <text:p text:style-name="P22">3.146.595,00</text:p>
          </table:table-cell>
          <table:table-cell table:style-name="Tabela1.A2" office:value-type="string">
            <text:p text:style-name="P22">105.723,49</text:p>
          </table:table-cell>
          <table:table-cell table:style-name="Tabela1.E2" office:value-type="string">
            <text:p text:style-name="P22">3,36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>z tego przypada na działy klasyfikacji budżetowej: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53">600</text:p>
          </table:table-cell>
          <table:table-cell table:style-name="Tabela1.A2" office:value-type="string">
            <text:p text:style-name="P53">TRANSPORT I ŁĄCZNOŚĆ</text:p>
          </table:table-cell>
          <table:table-cell table:style-name="Tabela1.A2" office:value-type="string">
            <text:p text:style-name="P54">993.903,00</text:p>
          </table:table-cell>
          <table:table-cell table:style-name="Tabela1.A2" office:value-type="string">
            <text:p text:style-name="P54">62.812,34</text:p>
          </table:table-cell>
          <table:table-cell table:style-name="Tabela1.E2" office:value-type="string">
            <text:p text:style-name="P54">6,32</text:p>
          </table:table-cell>
        </table:table-row>
        <table:table-row>
          <table:table-cell table:style-name="Tabela1.A2" office:value-type="string">
            <text:p text:style-name="P53">700</text:p>
          </table:table-cell>
          <table:table-cell table:style-name="Tabela1.A2" office:value-type="string">
            <text:p text:style-name="P53">GOSPODARKA MIESZKANIOWA</text:p>
          </table:table-cell>
          <table:table-cell table:style-name="Tabela1.A2" office:value-type="string">
            <text:p text:style-name="P54">160.000,00</text:p>
          </table:table-cell>
          <table:table-cell table:style-name="Tabela1.A2" office:value-type="string">
            <text:p text:style-name="P55">x</text:p>
          </table:table-cell>
          <table:table-cell table:style-name="Tabela1.E2" office:value-type="string">
            <text:p text:style-name="P55">x</text:p>
          </table:table-cell>
        </table:table-row>
        <table:table-row>
          <table:table-cell table:style-name="Tabela1.A2" office:value-type="string">
            <text:p text:style-name="P53">750</text:p>
          </table:table-cell>
          <table:table-cell table:style-name="Tabela1.A2" office:value-type="string">
            <text:p text:style-name="P53">ADMINISTRACJA PUBLICZNA</text:p>
          </table:table-cell>
          <table:table-cell table:style-name="Tabela1.A2" office:value-type="string">
            <text:p text:style-name="P54">36.500,00</text:p>
          </table:table-cell>
          <table:table-cell table:style-name="Tabela1.A2" office:value-type="string">
            <text:p text:style-name="P55">x</text:p>
          </table:table-cell>
          <table:table-cell table:style-name="Tabela1.E2" office:value-type="string">
            <text:p text:style-name="P55">x</text:p>
          </table:table-cell>
        </table:table-row>
        <table:table-row>
          <table:table-cell table:style-name="Tabela1.A2" office:value-type="string">
            <text:p text:style-name="P53">801</text:p>
          </table:table-cell>
          <table:table-cell table:style-name="Tabela1.A2" office:value-type="string">
            <text:p text:style-name="P53">OŚWIATA I WYCHOWANIE</text:p>
          </table:table-cell>
          <table:table-cell table:style-name="Tabela1.A2" office:value-type="string">
            <text:p text:style-name="P54">873.088,00</text:p>
          </table:table-cell>
          <table:table-cell table:style-name="Tabela1.A2" office:value-type="string">
            <text:p text:style-name="P54">3.599,23</text:p>
          </table:table-cell>
          <table:table-cell table:style-name="Tabela1.E2" office:value-type="string">
            <text:p text:style-name="P54">0,41</text:p>
          </table:table-cell>
        </table:table-row>
        <table:table-row>
          <table:table-cell table:style-name="Tabela1.A2" office:value-type="string">
            <text:p text:style-name="P53">900</text:p>
          </table:table-cell>
          <table:table-cell table:style-name="Tabela1.A2" office:value-type="string">
            <text:p text:style-name="P53">GOSPODARKA KOMUNALNA I OCHRONA ŚRODOWISKA</text:p>
          </table:table-cell>
          <table:table-cell table:style-name="Tabela1.A2" office:value-type="string">
            <text:p text:style-name="P54">1.053.104,00</text:p>
          </table:table-cell>
          <table:table-cell table:style-name="Tabela1.A2" office:value-type="string">
            <text:p text:style-name="P54">39.311,92</text:p>
          </table:table-cell>
          <table:table-cell table:style-name="Tabela1.E2" office:value-type="string">
            <text:p text:style-name="P54">3,73</text:p>
          </table:table-cell>
        </table:table-row>
        <table:table-row>
          <table:table-cell table:style-name="Tabela1.A2" office:value-type="string">
            <text:p text:style-name="P53">926</text:p>
          </table:table-cell>
          <table:table-cell table:style-name="Tabela1.A2" office:value-type="string">
            <text:p text:style-name="P53">KULTURA FIZYCZNA I SPORT</text:p>
          </table:table-cell>
          <table:table-cell table:style-name="Tabela1.A2" office:value-type="string">
            <text:p text:style-name="P54">30.000,00</text:p>
          </table:table-cell>
          <table:table-cell table:style-name="Tabela1.A2" office:value-type="string">
            <text:p text:style-name="P55">x</text:p>
          </table:table-cell>
          <table:table-cell table:style-name="Tabela1.E2" office:value-type="string">
            <text:p text:style-name="P55">x</text:p>
          </table:table-cell>
        </table:table-row>
        <table:table-row>
          <table:table-cell table:style-name="Tabela1.A2" office:value-type="string">
            <text:p text:style-name="P21"><text:s text:c="2"/>III</text:p>
          </table:table-cell>
          <table:table-cell table:style-name="Tabela1.A2" office:value-type="string">
            <text:p text:style-name="P21">NADWYŻKA (I-II)</text:p>
          </table:table-cell>
          <table:table-cell table:style-name="Tabela1.A2" office:value-type="string">
            <text:p text:style-name="P22">- 402.579,63</text:p>
          </table:table-cell>
          <table:table-cell table:style-name="Tabela1.A2" office:value-type="string">
            <text:p text:style-name="P22">3.357.574,92</text:p>
          </table:table-cell>
          <table:table-cell table:style-name="Tabela1.E2" office:value-type="string">
            <text:p text:style-name="P24">x</text:p>
          </table:table-cell>
        </table:table-row>
        <table:table-row>
          <table:table-cell table:style-name="Tabela1.A2" office:value-type="string">
            <text:p text:style-name="P24">IV</text:p>
          </table:table-cell>
          <table:table-cell table:style-name="Tabela1.A2" office:value-type="string">
            <text:p text:style-name="P21">FINANSOWANIE (IVa-IVb)</text:p>
          </table:table-cell>
          <table:table-cell table:style-name="Tabela1.A2" office:value-type="string">
            <text:p text:style-name="P22">402.579,63</text:p>
          </table:table-cell>
          <table:table-cell table:style-name="Tabela1.A2" office:value-type="string">
            <text:p text:style-name="P22">523.800,89</text:p>
          </table:table-cell>
          <table:table-cell table:style-name="Tabela1.E2" office:value-type="string">
            <text:p text:style-name="P24">x</text:p>
          </table:table-cell>
        </table:table-row>
        <table:table-row>
          <table:table-cell table:style-name="Tabela1.A2" office:value-type="string">
            <text:p text:style-name="P21"><text:s/>IVa</text:p>
          </table:table-cell>
          <table:table-cell table:style-name="Tabela1.A2" office:value-type="string">
            <text:p text:style-name="P217">PRZYCHODY OGÓŁEM</text:p>
          </table:table-cell>
          <table:table-cell table:style-name="Tabela1.A2" office:value-type="string">
            <text:p text:style-name="P22">1.652.331,15</text:p>
          </table:table-cell>
          <table:table-cell table:style-name="Tabela1.A2" office:value-type="string">
            <text:p text:style-name="P22">922.752,41</text:p>
          </table:table-cell>
          <table:table-cell table:style-name="Tabela1.E2" office:value-type="string">
            <text:p text:style-name="P22">55,85</text:p>
          </table:table-cell>
        </table:table-row>
        <table:table-row>
          <table:table-cell table:style-name="Tabela1.A2" office:value-type="string">
            <text:p text:style-name="P21"><text:s/>IVb</text:p>
          </table:table-cell>
          <table:table-cell table:style-name="Tabela1.A2" office:value-type="string">
            <text:p text:style-name="P21">ROZCHODY OGÓŁEM</text:p>
          </table:table-cell>
          <table:table-cell table:style-name="Tabela1.A2" office:value-type="string">
            <text:p text:style-name="P22">1.249.751,52</text:p>
          </table:table-cell>
          <table:table-cell table:style-name="Tabela1.A2" office:value-type="string">
            <text:p text:style-name="P22">398.951,52</text:p>
          </table:table-cell>
          <table:table-cell table:style-name="Tabela1.E2" office:value-type="string">
            <text:p text:style-name="P22">31,92</text:p>
          </table:table-cell>
        </table:table-row>
      </table:table>
      <text:p text:style-name="P192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201"><text:soft-page-break/><text:span text:style-name="T17">II. <text:s text:c="2"/></text:span><text:span text:style-name="T22">WYKONANIE <text:s/>DOCHODÓW <text:s/>BUDŻETU <text:s/>GMINY <text:s/>WYRZYSK </text:span><text:span text:style-name="T12"><text:s/>ZA <text:s/>I <text:s/>PÓŁROCZE </text:span></text:p>
      <text:p text:style-name="P203"><text:span text:style-name="T53"><text:s text:c="9"/></text:span>2008 ROKU.</text:p>
      <text:p text:style-name="P43"/>
      <text:p text:style-name="P204">Wykonanie dochodów <text:s/>budżetu Gminy Wyrzysk za okres I półrocza 2008 roku w szczegółowości do działów, rozdziałów i paragrafów klasyfikacji budżetowej z wyszczególnieniem wskaźnika wykonania planu dochodów przedstawia poniższa tabela:</text:p>
      <text:p text:style-name="P7"/>
      <text:p text:style-name="P25"><text:s text:c="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list text:style-name="WW8Num47">
              <text:list-header>
                <text:p text:style-name="P224"/>
                <text:p text:style-name="P223">Dział</text:p>
              </text:list-header>
            </text:list>
          </table:table-cell>
          <table:table-cell table:style-name="Tabela2.A1" office:value-type="string">
            <text:p text:style-name="P16"/>
            <text:p text:style-name="P15">Treść</text:p>
          </table:table-cell>
          <table:table-cell table:style-name="Tabela2.A1" office:value-type="string">
            <text:p text:style-name="P2"/>
            <text:p text:style-name="P225">Rozdział</text:p>
          </table:table-cell>
          <table:table-cell table:style-name="Tabela2.A1" office:value-type="string">
            <text:p text:style-name="P16"/>
            <text:p text:style-name="P15">§</text:p>
          </table:table-cell>
          <table:table-cell table:style-name="Tabela2.A1" office:value-type="string">
            <text:p text:style-name="P16"/>
            <text:p text:style-name="P15">Plan</text:p>
          </table:table-cell>
          <table:table-cell table:style-name="Tabela2.A1" office:value-type="string">
            <text:p text:style-name="P16"/>
            <text:p text:style-name="P15">Wykonanie</text:p>
          </table:table-cell>
          <table:table-cell table:style-name="Tabela2.G1" office:value-type="string">
            <text:p text:style-name="P16">%</text:p>
            <text:p text:style-name="P15">wykonania planu</text:p>
          </table:table-cell>
        </table:table-row>
        <table:table-row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6">6</text:p>
          </table:table-cell>
          <table:table-cell table:style-name="Tabela2.G2" office:value-type="string">
            <text:p text:style-name="P6">7</text:p>
          </table:table-cell>
        </table:table-row>
        <table:table-row>
          <table:table-cell table:style-name="Tabela2.A2" office:value-type="string">
            <text:p text:style-name="P24">010</text:p>
          </table:table-cell>
          <table:table-cell table:style-name="Tabela2.A2" office:value-type="string">
            <text:p text:style-name="P26">ROLNICTWO I ŁOWIECTWO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64.362,00</text:p>
          </table:table-cell>
          <table:table-cell table:style-name="Tabela2.A2" office:value-type="string">
            <text:p text:style-name="P11">264.361,29</text:p>
          </table:table-cell>
          <table:table-cell table:style-name="Tabela2.G2" office:value-type="string">
            <text:p text:style-name="P11">100,00</text:p>
          </table:table-cell>
        </table:table-row>
        <table:table-row table:style-name="Tabela2.4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Pozostała działalność</text:p>
          </table:table-cell>
          <table:table-cell table:style-name="Tabela2.A2" office:value-type="string">
            <text:p text:style-name="P6">0109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64.362,00</text:p>
          </table:table-cell>
          <table:table-cell table:style-name="Tabela2.A2" office:value-type="string">
            <text:p text:style-name="P11">264.361,29</text:p>
          </table:table-cell>
          <table:table-cell table:style-name="Tabela2.G2" office:value-type="string">
            <text:p text:style-name="P11">100,00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Dotacje otrzymane z budżetu państwa na realizację zadań bieżących z zakresu administracji rządowej oraz innych zadań zleconych gminie (związkom gmin) ustawami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2010</text:p>
          </table:table-cell>
          <table:table-cell table:style-name="Tabela2.A2" office:value-type="string">
            <text:p text:style-name="P33">264.362,00</text:p>
          </table:table-cell>
          <table:table-cell table:style-name="Tabela2.A2" office:value-type="string">
            <text:p text:style-name="P33">264.361,29</text:p>
          </table:table-cell>
          <table:table-cell table:style-name="Tabela2.G2" office:value-type="string">
            <text:p text:style-name="P33">100,00</text:p>
          </table:table-cell>
        </table:table-row>
        <table:table-row>
          <table:table-cell table:style-name="Tabela2.A2" office:value-type="string">
            <text:p text:style-name="P24">600</text:p>
          </table:table-cell>
          <table:table-cell table:style-name="Tabela2.A2" office:value-type="string">
            <text:p text:style-name="P26">TRANSPORT I ŁĄCZNOŚĆ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66.000,00</text:p>
          </table:table-cell>
          <table:table-cell table:style-name="Tabela2.A2" office:value-type="string">
            <text:p text:style-name="P11">15,00</text:p>
          </table:table-cell>
          <table:table-cell table:style-name="Tabela2.G2" office:value-type="string">
            <text:p text:style-name="P11">-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Drogi publiczne gminne</text:p>
          </table:table-cell>
          <table:table-cell table:style-name="Tabela2.A2" office:value-type="string">
            <text:p text:style-name="P6">60016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66.000,00</text:p>
          </table:table-cell>
          <table:table-cell table:style-name="Tabela2.A2" office:value-type="string">
            <text:p text:style-name="P11">15,00</text:p>
          </table:table-cell>
          <table:table-cell table:style-name="Tabela2.G2" office:value-type="string">
            <text:p text:style-name="P11">-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Wpływy z usług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0830</text:p>
          </table:table-cell>
          <table:table-cell table:style-name="Tabela2.A2" office:value-type="string">
            <text:p text:style-name="P33">1.000,00</text:p>
          </table:table-cell>
          <table:table-cell table:style-name="Tabela2.A2" office:value-type="string">
            <text:p text:style-name="P33">15,00</text:p>
          </table:table-cell>
          <table:table-cell table:style-name="Tabela2.G2" office:value-type="string">
            <text:p text:style-name="P33">1,50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Dotacje otrzymane z funduszy celowych na finansowanie lub dofinansowanie kosztów realizacji inwestycji i zakupów inwestycyjnych jednostek sektora finansów publicznych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6260</text:p>
          </table:table-cell>
          <table:table-cell table:style-name="Tabela2.A2" office:value-type="string">
            <text:p text:style-name="P33">165.000,00</text:p>
          </table:table-cell>
          <table:table-cell table:style-name="Tabela2.A2" office:value-type="string">
            <text:p text:style-name="P33">0,00</text:p>
          </table:table-cell>
          <table:table-cell table:style-name="Tabela2.G2" office:value-type="string">
            <text:p text:style-name="P33">-</text:p>
          </table:table-cell>
        </table:table-row>
        <table:table-row>
          <table:table-cell table:style-name="Tabela2.A2" office:value-type="string">
            <text:p text:style-name="P24">700</text:p>
          </table:table-cell>
          <table:table-cell table:style-name="Tabela2.A2" office:value-type="string">
            <text:p text:style-name="P26">GOSPODARKA <text:s/>MIESZKANIOW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609.010,00</text:p>
          </table:table-cell>
          <table:table-cell table:style-name="Tabela2.A2" office:value-type="string">
            <text:p text:style-name="P11">171.275,27</text:p>
          </table:table-cell>
          <table:table-cell table:style-name="Tabela2.G2" office:value-type="string">
            <text:p text:style-name="P11">28,12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Gospodarka gruntami i nieruchomościami</text:p>
          </table:table-cell>
          <table:table-cell table:style-name="Tabela2.A2" office:value-type="string">
            <text:p text:style-name="P6">7000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609.010,00</text:p>
          </table:table-cell>
          <table:table-cell table:style-name="Tabela2.A2" office:value-type="string">
            <text:p text:style-name="P11">171.275,27</text:p>
          </table:table-cell>
          <table:table-cell table:style-name="Tabela2.G2" office:value-type="string">
            <text:p text:style-name="P11">28,12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z opłat za zarząd, użytkowanie i użytkowanie wieczyste nieruchomośc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470</text:p>
          </table:table-cell>
          <table:table-cell table:style-name="Tabela2.A2" office:value-type="string">
            <text:p text:style-name="P48">30.000,00</text:p>
          </table:table-cell>
          <table:table-cell table:style-name="Tabela2.A2" office:value-type="string">
            <text:p text:style-name="P48">25.432,92</text:p>
          </table:table-cell>
          <table:table-cell table:style-name="Tabela2.G2" office:value-type="string">
            <text:p text:style-name="P48">84,78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Dochody z najmu i dzierżawy składników majątkowych Skarbu Państwa, jednostek samorządu terytorialnego lub innych jednostek zaliczanych do sektora finansów publicznych oraz innych umów o podobnym <text:soft-page-break/>charakterze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750</text:p>
          </table:table-cell>
          <table:table-cell table:style-name="Tabela2.A2" office:value-type="string">
            <text:p text:style-name="P48">142.210,00</text:p>
          </table:table-cell>
          <table:table-cell table:style-name="Tabela2.A2" office:value-type="string">
            <text:p text:style-name="P48">69.377,86</text:p>
          </table:table-cell>
          <table:table-cell table:style-name="Tabela2.G2" office:value-type="string">
            <text:p text:style-name="P48">48,79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Wpływy z tytułu przekształcenia prawa użytkowania wieczystego przysługującego osobom fizycznym w prawo własnośc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760</text:p>
          </table:table-cell>
          <table:table-cell table:style-name="Tabela2.A2" office:value-type="string">
            <text:p text:style-name="P48">8.000,00</text:p>
          </table:table-cell>
          <table:table-cell table:style-name="Tabela2.A2" office:value-type="string">
            <text:p text:style-name="P48">5.353,71</text:p>
          </table:table-cell>
          <table:table-cell table:style-name="Tabela2.G2" office:value-type="string">
            <text:p text:style-name="P48">66,92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Wpłaty z tytułu odpłatnego nabycia prawa własności oraz prawa <text:s/>użytkowania wieczystego nieruchomośc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770</text:p>
          </table:table-cell>
          <table:table-cell table:style-name="Tabela2.A2" office:value-type="string">
            <text:p text:style-name="P48">422.000,00</text:p>
          </table:table-cell>
          <table:table-cell table:style-name="Tabela2.A2" office:value-type="string">
            <text:p text:style-name="P48">67.409,80</text:p>
          </table:table-cell>
          <table:table-cell table:style-name="Tabela2.G2" office:value-type="string">
            <text:p text:style-name="P48">15,97</text:p>
          </table:table-cell>
        </table:table-row>
        <table:table-row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1">Odsetki od nieterminowych wpłat z tytułu podatków i opłat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0910</text:p>
          </table:table-cell>
          <table:table-cell table:style-name="Tabela2.A2" office:value-type="string">
            <text:p text:style-name="P63">6.800,00</text:p>
          </table:table-cell>
          <table:table-cell table:style-name="Tabela2.A2" office:value-type="string">
            <text:p text:style-name="P63">3.700,98</text:p>
          </table:table-cell>
          <table:table-cell table:style-name="Tabela2.G2" office:value-type="string">
            <text:p text:style-name="P63">54,43</text:p>
          </table:table-cell>
        </table:table-row>
        <table:table-row>
          <table:table-cell table:style-name="Tabela2.A2" office:value-type="string">
            <text:p text:style-name="P24">750</text:p>
          </table:table-cell>
          <table:table-cell table:style-name="Tabela2.A2" office:value-type="string">
            <text:p text:style-name="P26">ADMINISTRACJA PUBLICZN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85.450,00</text:p>
          </table:table-cell>
          <table:table-cell table:style-name="Tabela2.A2" office:value-type="string">
            <text:p text:style-name="P11">89.794,82</text:p>
          </table:table-cell>
          <table:table-cell table:style-name="Tabela2.G2" office:value-type="string">
            <text:p text:style-name="P11">48,42</text:p>
          </table:table-cell>
        </table:table-row>
        <table:table-row table:style-name="Tabela2.18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Urzędy wojewódzkie</text:p>
          </table:table-cell>
          <table:table-cell table:style-name="Tabela2.A2" office:value-type="string">
            <text:p text:style-name="P6">75011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11.550,00</text:p>
          </table:table-cell>
          <table:table-cell table:style-name="Tabela2.A2" office:value-type="string">
            <text:p text:style-name="P11">54.323,60</text:p>
          </table:table-cell>
          <table:table-cell table:style-name="Tabela2.G2" office:value-type="string">
            <text:p text:style-name="P11">48,7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tacje celowe otrzymane z budżetu państwa na </text:p>
            <text:p text:style-name="P51">realizację zadań bieżących z zakresu administracji rządowej oraz innych zadań zleconych gminie (związkom gmin) ustawam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10</text:p>
          </table:table-cell>
          <table:table-cell table:style-name="Tabela2.A2" office:value-type="string">
            <text:p text:style-name="P48">109.700,00</text:p>
          </table:table-cell>
          <table:table-cell table:style-name="Tabela2.A2" office:value-type="string">
            <text:p text:style-name="P48">53.635,00</text:p>
          </table:table-cell>
          <table:table-cell table:style-name="Tabela2.G2" office:value-type="string">
            <text:p text:style-name="P48">48,89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chody jednostek samorządu terytorialnego związane z realizacją zadań z zakresu administracji rządowej oraz innych zadań zleconych ustawam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360</text:p>
          </table:table-cell>
          <table:table-cell table:style-name="Tabela2.A2" office:value-type="string">
            <text:p text:style-name="P48">1.850,00</text:p>
          </table:table-cell>
          <table:table-cell table:style-name="Tabela2.A2" office:value-type="string">
            <text:p text:style-name="P48">688,60</text:p>
          </table:table-cell>
          <table:table-cell table:style-name="Tabela2.G2" office:value-type="string">
            <text:p text:style-name="P48">37,22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Urzędy gmin (miast i miast na prawach powiatu)</text:p>
          </table:table-cell>
          <table:table-cell table:style-name="Tabela2.A2" office:value-type="string">
            <text:p text:style-name="P6">75023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73.900,00</text:p>
          </table:table-cell>
          <table:table-cell table:style-name="Tabela2.A2" office:value-type="string">
            <text:p text:style-name="P11">31.654,23</text:p>
          </table:table-cell>
          <table:table-cell table:style-name="Tabela2.G2" office:value-type="string">
            <text:p text:style-name="P11">42,83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Grzywny, mandaty i inne kary pieniężne od ludnośc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570</text:p>
          </table:table-cell>
          <table:table-cell table:style-name="Tabela2.A2" office:value-type="string">
            <text:p text:style-name="P48">12.000,00</text:p>
          </table:table-cell>
          <table:table-cell table:style-name="Tabela2.A2" office:value-type="string">
            <text:p text:style-name="P48">3.611,70</text:p>
          </table:table-cell>
          <table:table-cell table:style-name="Tabela2.G2" office:value-type="string">
            <text:p text:style-name="P48">30,10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Wpływy z usług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830</text:p>
          </table:table-cell>
          <table:table-cell table:style-name="Tabela2.A2" office:value-type="string">
            <text:p text:style-name="P48">31.300,00</text:p>
          </table:table-cell>
          <table:table-cell table:style-name="Tabela2.A2" office:value-type="string">
            <text:p text:style-name="P48">15.273,15</text:p>
          </table:table-cell>
          <table:table-cell table:style-name="Tabela2.G2" office:value-type="string">
            <text:p text:style-name="P48">48,80</text:p>
          </table:table-cell>
        </table:table-row>
        <table:table-row table:style-name="Tabela2.24"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64">Wpływy z różnych dochodów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>0970</text:p>
          </table:table-cell>
          <table:table-cell table:style-name="Tabela2.A2" office:value-type="string">
            <text:p text:style-name="P66">2.000,00</text:p>
          </table:table-cell>
          <table:table-cell table:style-name="Tabela2.A2" office:value-type="string">
            <text:p text:style-name="P66">2.000,00</text:p>
          </table:table-cell>
          <table:table-cell table:style-name="Tabela2.G2" office:value-type="string">
            <text:p text:style-name="P66">100,00</text:p>
          </table:table-cell>
        </table:table-row>
        <table:table-row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64">Dotacje celowe otrzymane z gminy na zadania bieżące realizowane na podstawie porozumień (umów) między jednostkami samorządu terytorialnego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>2310</text:p>
          </table:table-cell>
          <table:table-cell table:style-name="Tabela2.A2" office:value-type="string">
            <text:p text:style-name="P66">28.600,00</text:p>
          </table:table-cell>
          <table:table-cell table:style-name="Tabela2.A2" office:value-type="string">
            <text:p text:style-name="P66">10.769,38</text:p>
          </table:table-cell>
          <table:table-cell table:style-name="Tabela2.G2" office:value-type="string">
            <text:p text:style-name="P66">37,66</text:p>
          </table:table-cell>
        </table:table-row>
        <table:table-row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27">Komisje poborowe</text:p>
          </table:table-cell>
          <table:table-cell table:style-name="Tabela2.A2" office:value-type="string">
            <text:p text:style-name="P28">75045</text:p>
          </table:table-cell>
          <table:table-cell table:style-name="Tabela2.A2" office:value-type="string">
            <text:p text:style-name="P28">x</text:p>
          </table:table-cell>
          <table:table-cell table:style-name="Tabela2.A2" office:value-type="string">
            <text:p text:style-name="P29">0,00</text:p>
          </table:table-cell>
          <table:table-cell table:style-name="Tabela2.A2" office:value-type="string">
            <text:p text:style-name="P29">3.037,60</text:p>
          </table:table-cell>
          <table:table-cell table:style-name="Tabela2.G2" office:value-type="string">
            <text:p text:style-name="P29">-</text:p>
          </table:table-cell>
        </table:table-row>
        <table:table-row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38">Wpływy z różnych dochodów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>0970</text:p>
          </table:table-cell>
          <table:table-cell table:style-name="Tabela2.A2" office:value-type="string">
            <text:p text:style-name="P40">0,00</text:p>
          </table:table-cell>
          <table:table-cell table:style-name="Tabela2.A2" office:value-type="string">
            <text:p text:style-name="P40">3.037,60</text:p>
          </table:table-cell>
          <table:table-cell table:style-name="Tabela2.G2" office:value-type="string">
            <text:p text:style-name="P40">-</text:p>
          </table:table-cell>
        </table:table-row>
        <table:table-row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27">Pozostała działalność</text:p>
          </table:table-cell>
          <table:table-cell table:style-name="Tabela2.A2" office:value-type="string">
            <text:p text:style-name="P28">75095</text:p>
          </table:table-cell>
          <table:table-cell table:style-name="Tabela2.A2" office:value-type="string">
            <text:p text:style-name="P28">x</text:p>
          </table:table-cell>
          <table:table-cell table:style-name="Tabela2.A2" office:value-type="string">
            <text:p text:style-name="P29">0,00</text:p>
          </table:table-cell>
          <table:table-cell table:style-name="Tabela2.A2" office:value-type="string">
            <text:p text:style-name="P29">779,39</text:p>
          </table:table-cell>
          <table:table-cell table:style-name="Tabela2.G2" office:value-type="string">
            <text:p text:style-name="P29">-</text:p>
          </table:table-cell>
        </table:table-row>
        <table:table-row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37">Wpływy ze zwrotów dotacji wykorzystanych niezgodnie z przeznaczeniem lub pobranych w nadmiernej wysokości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>2910</text:p>
          </table:table-cell>
          <table:table-cell table:style-name="Tabela2.A2" office:value-type="string">
            <text:p text:style-name="P66">0,00</text:p>
          </table:table-cell>
          <table:table-cell table:style-name="Tabela2.A2" office:value-type="string">
            <text:p text:style-name="P66">779,39</text:p>
          </table:table-cell>
          <table:table-cell table:style-name="Tabela2.G2" office:value-type="string">
            <text:p text:style-name="P66">-</text:p>
          </table:table-cell>
        </table:table-row>
        <table:table-row>
          <table:table-cell table:style-name="Tabela2.A2" office:value-type="string">
            <text:p text:style-name="P24">751</text:p>
          </table:table-cell>
          <table:table-cell table:style-name="Tabela2.A2" office:value-type="string">
            <text:p text:style-name="P26">URZĘDY <text:s/>NACZELNYCH <text:s/>ORGANÓW <text:s/>WŁADZY PAŃSTWOWEJ, KONTROLI I OCHRONY <text:soft-page-break/>PRAWA ORAZ SĄDOWNICTW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.024,00</text:p>
          </table:table-cell>
          <table:table-cell table:style-name="Tabela2.A2" office:value-type="string">
            <text:p text:style-name="P11">1.056,00</text:p>
          </table:table-cell>
          <table:table-cell table:style-name="Tabela2.G2" office:value-type="string">
            <text:p text:style-name="P11">52,1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Urzędy naczelnych organów władzy państwowej, kontroli i ochrony prawa</text:p>
          </table:table-cell>
          <table:table-cell table:style-name="Tabela2.A2" office:value-type="string">
            <text:p text:style-name="P6">75101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.024,00</text:p>
          </table:table-cell>
          <table:table-cell table:style-name="Tabela2.A2" office:value-type="string">
            <text:p text:style-name="P11">1.056,00</text:p>
          </table:table-cell>
          <table:table-cell table:style-name="Tabela2.G2" office:value-type="string">
            <text:p text:style-name="P11">52,1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tacje celowe otrzymane z budżetu państwa na realizację zadań bieżących z zakresu administracji rządowej oraz innych zadań zleconych gminie (związkom gmin) ustawam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10</text:p>
          </table:table-cell>
          <table:table-cell table:style-name="Tabela2.A2" office:value-type="string">
            <text:p text:style-name="P33">2.024,00</text:p>
          </table:table-cell>
          <table:table-cell table:style-name="Tabela2.A2" office:value-type="string">
            <text:p text:style-name="P33">1.056,00</text:p>
          </table:table-cell>
          <table:table-cell table:style-name="Tabela2.G2" office:value-type="string">
            <text:p text:style-name="P33">52,17</text:p>
          </table:table-cell>
        </table:table-row>
        <table:table-row>
          <table:table-cell table:style-name="Tabela2.A2" office:value-type="string">
            <text:p text:style-name="P24">754</text:p>
          </table:table-cell>
          <table:table-cell table:style-name="Tabela2.A2" office:value-type="string">
            <text:p text:style-name="P26">BEZPIECZEŃSTWO PUBLICZNE I OCHRONA PRZECIWPOŻAROW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.500,00</text:p>
          </table:table-cell>
          <table:table-cell table:style-name="Tabela2.A2" office:value-type="string">
            <text:p text:style-name="P11">4.263,68</text:p>
          </table:table-cell>
          <table:table-cell table:style-name="Tabela2.G2" office:value-type="string">
            <text:p text:style-name="P11">170,55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Ochotnicze straże pożarne</text:p>
          </table:table-cell>
          <table:table-cell table:style-name="Tabela2.A2" office:value-type="string">
            <text:p text:style-name="P6">75412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0,00</text:p>
          </table:table-cell>
          <table:table-cell table:style-name="Tabela2.A2" office:value-type="string">
            <text:p text:style-name="P11">1.763,68</text:p>
          </table:table-cell>
          <table:table-cell table:style-name="Tabela2.G2" office:value-type="string">
            <text:p text:style-name="P11">-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Wpływy ze zwrotów dotacji wykorzystanych niezgodnie z przeznaczeniem lub pobranych w nadmiernej wysokości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2910</text:p>
          </table:table-cell>
          <table:table-cell table:style-name="Tabela2.A2" office:value-type="string">
            <text:p text:style-name="P33">0,00</text:p>
          </table:table-cell>
          <table:table-cell table:style-name="Tabela2.A2" office:value-type="string">
            <text:p text:style-name="P33">1.763,68</text:p>
          </table:table-cell>
          <table:table-cell table:style-name="Tabela2.G2" office:value-type="string">
            <text:p text:style-name="P33">-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Obrona cywilna</text:p>
          </table:table-cell>
          <table:table-cell table:style-name="Tabela2.A2" office:value-type="string">
            <text:p text:style-name="P6">75414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.500,00</text:p>
          </table:table-cell>
          <table:table-cell table:style-name="Tabela2.A2" office:value-type="string">
            <text:p text:style-name="P11">2.500,00</text:p>
          </table:table-cell>
          <table:table-cell table:style-name="Tabela2.G2" office:value-type="string">
            <text:p text:style-name="P11">10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tacje celowe otrzymane z budżetu państwa na realizację zadań bieżących z zakresu administracji rządowej oraz innych zadań zleconych gminie (związkom gmin) ustawam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10</text:p>
          </table:table-cell>
          <table:table-cell table:style-name="Tabela2.A2" office:value-type="string">
            <text:p text:style-name="P48">2.500,00</text:p>
          </table:table-cell>
          <table:table-cell table:style-name="Tabela2.A2" office:value-type="string">
            <text:p text:style-name="P48">2.500,00</text:p>
          </table:table-cell>
          <table:table-cell table:style-name="Tabela2.G2" office:value-type="string">
            <text:p text:style-name="P48">100,00</text:p>
          </table:table-cell>
        </table:table-row>
        <table:table-row>
          <table:table-cell table:style-name="Tabela2.A2" office:value-type="string">
            <text:p text:style-name="P24">756</text:p>
          </table:table-cell>
          <table:table-cell table:style-name="Tabela2.A2" office:value-type="string">
            <text:p text:style-name="P26">DOCHODY OD OSÓB PRAWNYCH, OD OSÓB FIZYCZNYCH I OD INNYCH JEDNOSTEK NIEPOSIADAJĄCYCH OSOBOWOŚCI PRAWNEJ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8.749.613,00</text:p>
          </table:table-cell>
          <table:table-cell table:style-name="Tabela2.A2" office:value-type="string">
            <text:p text:style-name="P11">4.224.349,19</text:p>
          </table:table-cell>
          <table:table-cell table:style-name="Tabela2.G2" office:value-type="string">
            <text:p text:style-name="P11">48,28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Wpływy z podatku dochodowego od osób fizycznych</text:p>
          </table:table-cell>
          <table:table-cell table:style-name="Tabela2.A2" office:value-type="string">
            <text:p text:style-name="P6">75601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6.600,00</text:p>
          </table:table-cell>
          <table:table-cell table:style-name="Tabela2.A2" office:value-type="string">
            <text:p text:style-name="P11">1.377,53</text:p>
          </table:table-cell>
          <table:table-cell table:style-name="Tabela2.G2" office:value-type="string">
            <text:p text:style-name="P11">20,8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Podatek od działalności gospodarczej osób fizycznych, opłacany w formie karty podatkowej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50</text:p>
          </table:table-cell>
          <table:table-cell table:style-name="Tabela2.A2" office:value-type="string">
            <text:p text:style-name="P48">6.600,00</text:p>
          </table:table-cell>
          <table:table-cell table:style-name="Tabela2.A2" office:value-type="string">
            <text:p text:style-name="P48">1.377,53</text:p>
          </table:table-cell>
          <table:table-cell table:style-name="Tabela2.G2" office:value-type="string">
            <text:p text:style-name="P48">20,8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Wpływy z podatku rolnego, podatku leśnego, podatku od czynności cywilnoprawnych, podatków i opłat lokalnych od osób prawnych i innych jednostek organizacyjnych</text:p>
          </table:table-cell>
          <table:table-cell table:style-name="Tabela2.A2" office:value-type="string">
            <text:p text:style-name="P6">7561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.985.646,00</text:p>
          </table:table-cell>
          <table:table-cell table:style-name="Tabela2.A2" office:value-type="string">
            <text:p text:style-name="P11">821.276,89</text:p>
          </table:table-cell>
          <table:table-cell table:style-name="Tabela2.G2" office:value-type="string">
            <text:p text:style-name="P11">41,36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Podatek od nieruchomośc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10</text:p>
          </table:table-cell>
          <table:table-cell table:style-name="Tabela2.A2" office:value-type="string">
            <text:p text:style-name="P48">1.814.026,00</text:p>
          </table:table-cell>
          <table:table-cell table:style-name="Tabela2.A2" office:value-type="string">
            <text:p text:style-name="P48">743.486,39</text:p>
          </table:table-cell>
          <table:table-cell table:style-name="Tabela2.G2" office:value-type="string">
            <text:p text:style-name="P48">40,99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rolny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20</text:p>
          </table:table-cell>
          <table:table-cell table:style-name="Tabela2.A2" office:value-type="string">
            <text:p text:style-name="P48">72.132,00</text:p>
          </table:table-cell>
          <table:table-cell table:style-name="Tabela2.A2" office:value-type="string">
            <text:p text:style-name="P48">33.963,00</text:p>
          </table:table-cell>
          <table:table-cell table:style-name="Tabela2.G2" office:value-type="string">
            <text:p text:style-name="P48">47,08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leśny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30</text:p>
          </table:table-cell>
          <table:table-cell table:style-name="Tabela2.A2" office:value-type="string">
            <text:p text:style-name="P48">31.722,00</text:p>
          </table:table-cell>
          <table:table-cell table:style-name="Tabela2.A2" office:value-type="string">
            <text:p text:style-name="P48">15.704,00</text:p>
          </table:table-cell>
          <table:table-cell table:style-name="Tabela2.G2" office:value-type="string">
            <text:p text:style-name="P48">49,51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od środków transportow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40</text:p>
          </table:table-cell>
          <table:table-cell table:style-name="Tabela2.A2" office:value-type="string">
            <text:p text:style-name="P48">38.870,00</text:p>
          </table:table-cell>
          <table:table-cell table:style-name="Tabela2.A2" office:value-type="string">
            <text:p text:style-name="P48">25.497,00</text:p>
          </table:table-cell>
          <table:table-cell table:style-name="Tabela2.G2" office:value-type="string">
            <text:p text:style-name="P48">65,60</text:p>
          </table:table-cell>
        </table:table-row>
        <text:soft-page-break/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od czynności cywilnoprawn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500</text:p>
          </table:table-cell>
          <table:table-cell table:style-name="Tabela2.A2" office:value-type="string">
            <text:p text:style-name="P48">3.300,00</text:p>
          </table:table-cell>
          <table:table-cell table:style-name="Tabela2.A2" office:value-type="string">
            <text:p text:style-name="P48">1.093,00</text:p>
          </table:table-cell>
          <table:table-cell table:style-name="Tabela2.G2" office:value-type="string">
            <text:p text:style-name="P48">33,12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Odsetki od nieterminowych wpłat z tytułu podatków i opłat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10</text:p>
          </table:table-cell>
          <table:table-cell table:style-name="Tabela2.A2" office:value-type="string">
            <text:p text:style-name="P48">2.500,00</text:p>
          </table:table-cell>
          <table:table-cell table:style-name="Tabela2.A2" office:value-type="string">
            <text:p text:style-name="P48">1.533,50</text:p>
          </table:table-cell>
          <table:table-cell table:style-name="Tabela2.G2" office:value-type="string">
            <text:p text:style-name="P48">61,34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Rekompensaty utraconych dochodów w podatkach i opłatach lokaln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680</text:p>
          </table:table-cell>
          <table:table-cell table:style-name="Tabela2.A2" office:value-type="string">
            <text:p text:style-name="P48">23.096,00</text:p>
          </table:table-cell>
          <table:table-cell table:style-name="Tabela2.A2" office:value-type="string">
            <text:p text:style-name="P48">11.274,00</text:p>
          </table:table-cell>
          <table:table-cell table:style-name="Tabela2.G2" office:value-type="string">
            <text:p text:style-name="P48">48,81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Wpływy z podatku rolnego, podatku leśnego, podatku od spadków i darowizn, podatku od czynności cywilnoprawnych oraz podatków i opłat lokalnych od osób fizycznych</text:p>
          </table:table-cell>
          <table:table-cell table:style-name="Tabela2.A2" office:value-type="string">
            <text:p text:style-name="P6">75616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.746.009,00</text:p>
          </table:table-cell>
          <table:table-cell table:style-name="Tabela2.A2" office:value-type="string">
            <text:p text:style-name="P11">1.456.153,65</text:p>
          </table:table-cell>
          <table:table-cell table:style-name="Tabela2.G2" office:value-type="string">
            <text:p text:style-name="P11">53,03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Podatek od nieruchomośc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10</text:p>
          </table:table-cell>
          <table:table-cell table:style-name="Tabela2.A2" office:value-type="string">
            <text:p text:style-name="P48">1.348.074,00</text:p>
          </table:table-cell>
          <table:table-cell table:style-name="Tabela2.A2" office:value-type="string">
            <text:p text:style-name="P48">710.879,41</text:p>
          </table:table-cell>
          <table:table-cell table:style-name="Tabela2.G2" office:value-type="string">
            <text:p text:style-name="P48">52,73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rolny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20</text:p>
          </table:table-cell>
          <table:table-cell table:style-name="Tabela2.A2" office:value-type="string">
            <text:p text:style-name="P48">806.071,00</text:p>
          </table:table-cell>
          <table:table-cell table:style-name="Tabela2.A2" office:value-type="string">
            <text:p text:style-name="P48">407.058,14</text:p>
          </table:table-cell>
          <table:table-cell table:style-name="Tabela2.G2" office:value-type="string">
            <text:p text:style-name="P48">50,50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leśny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30</text:p>
          </table:table-cell>
          <table:table-cell table:style-name="Tabela2.A2" office:value-type="string">
            <text:p text:style-name="P48">4.407,00</text:p>
          </table:table-cell>
          <table:table-cell table:style-name="Tabela2.A2" office:value-type="string">
            <text:p text:style-name="P48">2.594,05</text:p>
          </table:table-cell>
          <table:table-cell table:style-name="Tabela2.G2" office:value-type="string">
            <text:p text:style-name="P48">58,86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od środków transportow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40</text:p>
          </table:table-cell>
          <table:table-cell table:style-name="Tabela2.A2" office:value-type="string">
            <text:p text:style-name="P48">143.420,00</text:p>
          </table:table-cell>
          <table:table-cell table:style-name="Tabela2.A2" office:value-type="string">
            <text:p text:style-name="P48">83.871,25</text:p>
          </table:table-cell>
          <table:table-cell table:style-name="Tabela2.G2" office:value-type="string">
            <text:p text:style-name="P48">58,48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od spadków i darowizn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60</text:p>
          </table:table-cell>
          <table:table-cell table:style-name="Tabela2.A2" office:value-type="string">
            <text:p text:style-name="P48">5.000,00</text:p>
          </table:table-cell>
          <table:table-cell table:style-name="Tabela2.A2" office:value-type="string">
            <text:p text:style-name="P48">9.424,00</text:p>
          </table:table-cell>
          <table:table-cell table:style-name="Tabela2.G2" office:value-type="string">
            <text:p text:style-name="P48">188,48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od posiadania psów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370</text:p>
          </table:table-cell>
          <table:table-cell table:style-name="Tabela2.A2" office:value-type="string">
            <text:p text:style-name="P48">15.300,00</text:p>
          </table:table-cell>
          <table:table-cell table:style-name="Tabela2.A2" office:value-type="string">
            <text:p text:style-name="P48">10.203,11</text:p>
          </table:table-cell>
          <table:table-cell table:style-name="Tabela2.G2" office:value-type="string">
            <text:p text:style-name="P48">66,69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Wpływy z opłaty targowej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430</text:p>
          </table:table-cell>
          <table:table-cell table:style-name="Tabela2.A2" office:value-type="string">
            <text:p text:style-name="P48">91.000,00</text:p>
          </table:table-cell>
          <table:table-cell table:style-name="Tabela2.A2" office:value-type="string">
            <text:p text:style-name="P48">44.890,00</text:p>
          </table:table-cell>
          <table:table-cell table:style-name="Tabela2.G2" office:value-type="string">
            <text:p text:style-name="P48">49,33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od czynności cywilnoprawn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500</text:p>
          </table:table-cell>
          <table:table-cell table:style-name="Tabela2.A2" office:value-type="string">
            <text:p text:style-name="P48">177.600,00</text:p>
          </table:table-cell>
          <table:table-cell table:style-name="Tabela2.A2" office:value-type="string">
            <text:p text:style-name="P48">87.696,68</text:p>
          </table:table-cell>
          <table:table-cell table:style-name="Tabela2.G2" office:value-type="string">
            <text:p text:style-name="P48">49,38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Odsetki od nieterminowych wpłat z tytułu podatków i opłat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10</text:p>
          </table:table-cell>
          <table:table-cell table:style-name="Tabela2.A2" office:value-type="string">
            <text:p text:style-name="P48">28.200,00</text:p>
          </table:table-cell>
          <table:table-cell table:style-name="Tabela2.A2" office:value-type="string">
            <text:p text:style-name="P48">26.302,01</text:p>
          </table:table-cell>
          <table:table-cell table:style-name="Tabela2.G2" office:value-type="string">
            <text:p text:style-name="P48">93,27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Rekompensaty utraconych dochodów w podatkach i opłatach lokaln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680</text:p>
          </table:table-cell>
          <table:table-cell table:style-name="Tabela2.A2" office:value-type="string">
            <text:p text:style-name="P48">126.937,00</text:p>
          </table:table-cell>
          <table:table-cell table:style-name="Tabela2.A2" office:value-type="string">
            <text:p text:style-name="P48">61.961,00</text:p>
          </table:table-cell>
          <table:table-cell table:style-name="Tabela2.G2" office:value-type="string">
            <text:p text:style-name="P48">48,81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Wpływy z innych opłat stanowiących dochody jednostek samorządu terytorialnego <text:s/>na podstawie ustaw</text:p>
          </table:table-cell>
          <table:table-cell table:style-name="Tabela2.A2" office:value-type="string">
            <text:p text:style-name="P6">75618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65.000,00</text:p>
          </table:table-cell>
          <table:table-cell table:style-name="Tabela2.A2" office:value-type="string">
            <text:p text:style-name="P11">174.263,86</text:p>
          </table:table-cell>
          <table:table-cell table:style-name="Tabela2.G2" office:value-type="string">
            <text:p text:style-name="P11">65,76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z opłaty skarbowej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410</text:p>
          </table:table-cell>
          <table:table-cell table:style-name="Tabela2.A2" office:value-type="string">
            <text:p text:style-name="P48">81.200,00</text:p>
          </table:table-cell>
          <table:table-cell table:style-name="Tabela2.A2" office:value-type="string">
            <text:p text:style-name="P48">41.818,60</text:p>
          </table:table-cell>
          <table:table-cell table:style-name="Tabela2.G2" office:value-type="string">
            <text:p text:style-name="P48">51,50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Wpływy z opłaty eksploatacyjnej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460</text:p>
          </table:table-cell>
          <table:table-cell table:style-name="Tabela2.A2" office:value-type="string">
            <text:p text:style-name="P48">2.100,00</text:p>
          </table:table-cell>
          <table:table-cell table:style-name="Tabela2.A2" office:value-type="string">
            <text:p text:style-name="P48">15.490,08</text:p>
          </table:table-cell>
          <table:table-cell table:style-name="Tabela2.G2" office:value-type="string">
            <text:p text:style-name="P48">737,62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Wpływy z opłat za zezwolenia na sprzedaż alkoholu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480</text:p>
          </table:table-cell>
          <table:table-cell table:style-name="Tabela2.A2" office:value-type="string">
            <text:p text:style-name="P48">181.700,00</text:p>
          </table:table-cell>
          <table:table-cell table:style-name="Tabela2.A2" office:value-type="string">
            <text:p text:style-name="P48">116.955,18</text:p>
          </table:table-cell>
          <table:table-cell table:style-name="Tabela2.G2" office:value-type="string">
            <text:p text:style-name="P48">64,3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Udziały gmin w podatkach stanowiących dochód budżetu państwa</text:p>
          </table:table-cell>
          <table:table-cell table:style-name="Tabela2.A2" office:value-type="string">
            <text:p text:style-name="P6">75621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3.746.358,00</text:p>
          </table:table-cell>
          <table:table-cell table:style-name="Tabela2.A2" office:value-type="string">
            <text:p text:style-name="P11">1.771.277,26</text:p>
          </table:table-cell>
          <table:table-cell table:style-name="Tabela2.G2" office:value-type="string">
            <text:p text:style-name="P11">47,28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Podatek dochodowy od osób fizyczn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010</text:p>
          </table:table-cell>
          <table:table-cell table:style-name="Tabela2.A2" office:value-type="string">
            <text:p text:style-name="P48">3.625.358,00</text:p>
          </table:table-cell>
          <table:table-cell table:style-name="Tabela2.A2" office:value-type="string">
            <text:p text:style-name="P48">1.684.758,00</text:p>
          </table:table-cell>
          <table:table-cell table:style-name="Tabela2.G2" office:value-type="string">
            <text:p text:style-name="P48">46,47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6">Podatek dochodowy od osób prawnych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020</text:p>
          </table:table-cell>
          <table:table-cell table:style-name="Tabela2.A2" office:value-type="string">
            <text:p text:style-name="P48">121.000,00</text:p>
          </table:table-cell>
          <table:table-cell table:style-name="Tabela2.A2" office:value-type="string">
            <text:p text:style-name="P48">86.519,26</text:p>
          </table:table-cell>
          <table:table-cell table:style-name="Tabela2.G2" office:value-type="string">
            <text:p text:style-name="P48">71,50</text:p>
          </table:table-cell>
        </table:table-row>
        <table:table-row>
          <table:table-cell table:style-name="Tabela2.A2" office:value-type="string">
            <text:p text:style-name="P24">758</text:p>
          </table:table-cell>
          <table:table-cell table:style-name="Tabela2.A2" office:value-type="string">
            <text:p text:style-name="P26">RÓŻNE ROZLICZENI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3.831.659,70</text:p>
          </table:table-cell>
          <table:table-cell table:style-name="Tabela2.A2" office:value-type="string">
            <text:p text:style-name="P11">7.963.515,68</text:p>
          </table:table-cell>
          <table:table-cell table:style-name="Tabela2.G2" office:value-type="string">
            <text:p text:style-name="P11">57,58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Część oświatowa subwencji ogólnej dla jednostek samorządu terytorialnego</text:p>
          </table:table-cell>
          <table:table-cell table:style-name="Tabela2.A2" office:value-type="string">
            <text:p text:style-name="P6">75801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9.230.146,00</text:p>
          </table:table-cell>
          <table:table-cell table:style-name="Tabela2.A2" office:value-type="string">
            <text:p text:style-name="P11">5.680.088,00</text:p>
          </table:table-cell>
          <table:table-cell table:style-name="Tabela2.G2" office:value-type="string">
            <text:p text:style-name="P11">61,54</text:p>
          </table:table-cell>
        </table:table-row>
        <text:soft-page-break/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Subwencje ogólne z budżetu państwa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920</text:p>
          </table:table-cell>
          <table:table-cell table:style-name="Tabela2.A2" office:value-type="string">
            <text:p text:style-name="P33">9.230.146,00</text:p>
          </table:table-cell>
          <table:table-cell table:style-name="Tabela2.A2" office:value-type="string">
            <text:p text:style-name="P33">5.680.088,00</text:p>
          </table:table-cell>
          <table:table-cell table:style-name="Tabela2.G2" office:value-type="string">
            <text:p text:style-name="P33">61,54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Część wyrównawcza subwencji ogólnej dla gmin</text:p>
          </table:table-cell>
          <table:table-cell table:style-name="Tabela2.A2" office:value-type="string">
            <text:p text:style-name="P6">75807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4.162.929,00</text:p>
          </table:table-cell>
          <table:table-cell table:style-name="Tabela2.A2" office:value-type="string">
            <text:p text:style-name="P11">2.081.466,00</text:p>
          </table:table-cell>
          <table:table-cell table:style-name="Tabela2.G2" office:value-type="string">
            <text:p text:style-name="P11">5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Subwencje ogólne z budżetu państwa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920</text:p>
          </table:table-cell>
          <table:table-cell table:style-name="Tabela2.A2" office:value-type="string">
            <text:p text:style-name="P33">4.162.929,00</text:p>
          </table:table-cell>
          <table:table-cell table:style-name="Tabela2.A2" office:value-type="string">
            <text:p text:style-name="P33">2.081.466,00</text:p>
          </table:table-cell>
          <table:table-cell table:style-name="Tabela2.G2" office:value-type="string">
            <text:p text:style-name="P33">5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Różne rozliczenia finansowe</text:p>
          </table:table-cell>
          <table:table-cell table:style-name="Tabela2.A2" office:value-type="string">
            <text:p text:style-name="P6">75814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63.466,70</text:p>
          </table:table-cell>
          <table:table-cell table:style-name="Tabela2.A2" office:value-type="string">
            <text:p text:style-name="P11">14.401,68</text:p>
          </table:table-cell>
          <table:table-cell table:style-name="Tabela2.G2" office:value-type="string">
            <text:p text:style-name="P11">22,69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Pozostałe odsetk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20</text:p>
          </table:table-cell>
          <table:table-cell table:style-name="Tabela2.A2" office:value-type="string">
            <text:p text:style-name="P33">180,00</text:p>
          </table:table-cell>
          <table:table-cell table:style-name="Tabela2.A2" office:value-type="string">
            <text:p text:style-name="P33">175,98</text:p>
          </table:table-cell>
          <table:table-cell table:style-name="Tabela2.G2" office:value-type="string">
            <text:p text:style-name="P33">97,7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z różnych dochodów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70</text:p>
          </table:table-cell>
          <table:table-cell table:style-name="Tabela2.A2" office:value-type="string">
            <text:p text:style-name="P33">63.286,70</text:p>
          </table:table-cell>
          <table:table-cell table:style-name="Tabela2.A2" office:value-type="string">
            <text:p text:style-name="P33">14.225,70</text:p>
          </table:table-cell>
          <table:table-cell table:style-name="Tabela2.G2" office:value-type="string">
            <text:p text:style-name="P33">22,48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Część równoważąca subwencji ogólnej dla gmin</text:p>
          </table:table-cell>
          <table:table-cell table:style-name="Tabela2.A2" office:value-type="string">
            <text:p text:style-name="P6">75831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375.118,00</text:p>
          </table:table-cell>
          <table:table-cell table:style-name="Tabela2.A2" office:value-type="string">
            <text:p text:style-name="P11">187.560,00</text:p>
          </table:table-cell>
          <table:table-cell table:style-name="Tabela2.G2" office:value-type="string">
            <text:p text:style-name="P11">5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7">Subwencje ogólne z budżetu państwa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2920</text:p>
          </table:table-cell>
          <table:table-cell table:style-name="Tabela2.A2" office:value-type="string">
            <text:p text:style-name="P33">375.118,00</text:p>
          </table:table-cell>
          <table:table-cell table:style-name="Tabela2.A2" office:value-type="string">
            <text:p text:style-name="P33">187.560,00</text:p>
          </table:table-cell>
          <table:table-cell table:style-name="Tabela2.G2" office:value-type="string">
            <text:p text:style-name="P33">50,00</text:p>
          </table:table-cell>
        </table:table-row>
        <table:table-row>
          <table:table-cell table:style-name="Tabela2.A2" office:value-type="string">
            <text:p text:style-name="P24">801</text:p>
          </table:table-cell>
          <table:table-cell table:style-name="Tabela2.A2" office:value-type="string">
            <text:p text:style-name="P26">OŚWIATA <text:s/>I <text:s/>WYCHOWANIE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98.451,00</text:p>
          </table:table-cell>
          <table:table-cell table:style-name="Tabela2.A2" office:value-type="string">
            <text:p text:style-name="P11">139.913,62</text:p>
          </table:table-cell>
          <table:table-cell table:style-name="Tabela2.G2" office:value-type="string">
            <text:p text:style-name="P11">70,5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Szkoły podstawowe</text:p>
          </table:table-cell>
          <table:table-cell table:style-name="Tabela2.A2" office:value-type="string">
            <text:p text:style-name="P6">80101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41.982,00</text:p>
          </table:table-cell>
          <table:table-cell table:style-name="Tabela2.A2" office:value-type="string">
            <text:p text:style-name="P11">42.766,72</text:p>
          </table:table-cell>
          <table:table-cell table:style-name="Tabela2.G2" office:value-type="string">
            <text:p text:style-name="P11">101,87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Wpływy z usług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0830</text:p>
          </table:table-cell>
          <table:table-cell table:style-name="Tabela2.A2" office:value-type="string">
            <text:p text:style-name="P33">8.040,00</text:p>
          </table:table-cell>
          <table:table-cell table:style-name="Tabela2.A2" office:value-type="string">
            <text:p text:style-name="P33">5.960,57</text:p>
          </table:table-cell>
          <table:table-cell table:style-name="Tabela2.G2" office:value-type="string">
            <text:p text:style-name="P33">74,14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Wpływy ze sprzedaży wyrobów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0840</text:p>
          </table:table-cell>
          <table:table-cell table:style-name="Tabela2.A2" office:value-type="string">
            <text:p text:style-name="P33">3.360,00</text:p>
          </table:table-cell>
          <table:table-cell table:style-name="Tabela2.A2" office:value-type="string">
            <text:p text:style-name="P33">1.840,44</text:p>
          </table:table-cell>
          <table:table-cell table:style-name="Tabela2.G2" office:value-type="string">
            <text:p text:style-name="P33">54,78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Wpływy z różnych dochodów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0970</text:p>
          </table:table-cell>
          <table:table-cell table:style-name="Tabela2.A2" office:value-type="string">
            <text:p text:style-name="P33">972,00</text:p>
          </table:table-cell>
          <table:table-cell table:style-name="Tabela2.A2" office:value-type="string">
            <text:p text:style-name="P33">5.355,71</text:p>
          </table:table-cell>
          <table:table-cell table:style-name="Tabela2.G2" office:value-type="string">
            <text:p text:style-name="P33">551,00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Dotacje celowe otrzymane z budżetu państwa na realizację własnych zadań bieżących gmin (związków gmin)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2030</text:p>
          </table:table-cell>
          <table:table-cell table:style-name="Tabela2.A2" office:value-type="string">
            <text:p text:style-name="P33">29.610,00</text:p>
          </table:table-cell>
          <table:table-cell table:style-name="Tabela2.A2" office:value-type="string">
            <text:p text:style-name="P33">29.610,00</text:p>
          </table:table-cell>
          <table:table-cell table:style-name="Tabela2.G2" office:value-type="string">
            <text:p text:style-name="P33">10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Przedszkola</text:p>
          </table:table-cell>
          <table:table-cell table:style-name="Tabela2.A2" office:value-type="string">
            <text:p text:style-name="P6">80104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46.732,00</text:p>
          </table:table-cell>
          <table:table-cell table:style-name="Tabela2.A2" office:value-type="string">
            <text:p text:style-name="P11">46.731,37</text:p>
          </table:table-cell>
          <table:table-cell table:style-name="Tabela2.G2" office:value-type="string">
            <text:p text:style-name="P11">10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do budżetu nadwyżki środków obrotowych zakładu budżetowego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370</text:p>
          </table:table-cell>
          <table:table-cell table:style-name="Tabela2.A2" office:value-type="string">
            <text:p text:style-name="P33">46.732,00</text:p>
          </table:table-cell>
          <table:table-cell table:style-name="Tabela2.A2" office:value-type="string">
            <text:p text:style-name="P33">46.731,37</text:p>
          </table:table-cell>
          <table:table-cell table:style-name="Tabela2.G2" office:value-type="string">
            <text:p text:style-name="P33">10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18">Gimnazja</text:p>
          </table:table-cell>
          <table:table-cell table:style-name="Tabela2.A2" office:value-type="string">
            <text:p text:style-name="P6">80110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.963,00</text:p>
          </table:table-cell>
          <table:table-cell table:style-name="Tabela2.A2" office:value-type="string">
            <text:p text:style-name="P11">2.899,90</text:p>
          </table:table-cell>
          <table:table-cell table:style-name="Tabela2.G2" office:value-type="string">
            <text:p text:style-name="P11">147,73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220">Wpływy z usług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830</text:p>
          </table:table-cell>
          <table:table-cell table:style-name="Tabela2.A2" office:value-type="string">
            <text:p text:style-name="P48">1.400,00</text:p>
          </table:table-cell>
          <table:table-cell table:style-name="Tabela2.A2" office:value-type="string">
            <text:p text:style-name="P48">148,84</text:p>
          </table:table-cell>
          <table:table-cell table:style-name="Tabela2.G2" office:value-type="string">
            <text:p text:style-name="P48">10,63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220">Wpływy z różnych dochodów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70</text:p>
          </table:table-cell>
          <table:table-cell table:style-name="Tabela2.A2" office:value-type="string">
            <text:p text:style-name="P48">563,00</text:p>
          </table:table-cell>
          <table:table-cell table:style-name="Tabela2.A2" office:value-type="string">
            <text:p text:style-name="P48">2.751,06</text:p>
          </table:table-cell>
          <table:table-cell table:style-name="Tabela2.G2" office:value-type="string">
            <text:p text:style-name="P48">488,64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219">Dowożenie uczniów do szkól</text:p>
          </table:table-cell>
          <table:table-cell table:style-name="Tabela2.A2" office:value-type="string">
            <text:p text:style-name="P16">80113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4">0,00</text:p>
          </table:table-cell>
          <table:table-cell table:style-name="Tabela2.A2" office:value-type="string">
            <text:p text:style-name="P14">466,00</text:p>
          </table:table-cell>
          <table:table-cell table:style-name="Tabela2.G2" office:value-type="string">
            <text:p text:style-name="P14">-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221">Wpływy z różnych dochodów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31">0970</text:p>
          </table:table-cell>
          <table:table-cell table:style-name="Tabela2.A2" office:value-type="string">
            <text:p text:style-name="P33">0,00</text:p>
          </table:table-cell>
          <table:table-cell table:style-name="Tabela2.A2" office:value-type="string">
            <text:p text:style-name="P33">466,00</text:p>
          </table:table-cell>
          <table:table-cell table:style-name="Tabela2.G2" office:value-type="string">
            <text:p text:style-name="P14">-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18">Zespoły obsługi ekonomiczno-administracyjnej szkół</text:p>
          </table:table-cell>
          <table:table-cell table:style-name="Tabela2.A2" office:value-type="string">
            <text:p text:style-name="P6">80114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50,00</text:p>
          </table:table-cell>
          <table:table-cell table:style-name="Tabela2.A2" office:value-type="string">
            <text:p text:style-name="P11">586,22</text:p>
          </table:table-cell>
          <table:table-cell table:style-name="Tabela2.G2" office:value-type="string">
            <text:p text:style-name="P11">234,49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0">Wpływy z usług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830</text:p>
          </table:table-cell>
          <table:table-cell table:style-name="Tabela2.A2" office:value-type="string">
            <text:p text:style-name="P48">90,00</text:p>
          </table:table-cell>
          <table:table-cell table:style-name="Tabela2.A2" office:value-type="string">
            <text:p text:style-name="P48">42,19</text:p>
          </table:table-cell>
          <table:table-cell table:style-name="Tabela2.G2" office:value-type="string">
            <text:p text:style-name="P48">46,88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220">Pozostałe odsetk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20</text:p>
          </table:table-cell>
          <table:table-cell table:style-name="Tabela2.A2" office:value-type="string">
            <text:p text:style-name="P48">85,00</text:p>
          </table:table-cell>
          <table:table-cell table:style-name="Tabela2.A2" office:value-type="string">
            <text:p text:style-name="P48">41,03</text:p>
          </table:table-cell>
          <table:table-cell table:style-name="Tabela2.G2" office:value-type="string">
            <text:p text:style-name="P48">48,27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220">Wpływy z różnych dochodów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70</text:p>
          </table:table-cell>
          <table:table-cell table:style-name="Tabela2.A2" office:value-type="string">
            <text:p text:style-name="P48">75,00</text:p>
          </table:table-cell>
          <table:table-cell table:style-name="Tabela2.A2" office:value-type="string">
            <text:p text:style-name="P48">503,00</text:p>
          </table:table-cell>
          <table:table-cell table:style-name="Tabela2.G2" office:value-type="string">
            <text:p text:style-name="P48">670,6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18">Pozostała działalność</text:p>
          </table:table-cell>
          <table:table-cell table:style-name="Tabela2.A2" office:value-type="string">
            <text:p text:style-name="P6">8019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03.673,00</text:p>
          </table:table-cell>
          <table:table-cell table:style-name="Tabela2.A2" office:value-type="string">
            <text:p text:style-name="P11">43.079,00</text:p>
          </table:table-cell>
          <table:table-cell table:style-name="Tabela2.G2" office:value-type="string">
            <text:p text:style-name="P11">41,55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1">Dotacje celowe otrzymane z budżetu państwa na realizację własnych zadań bieżących gmin (związków gmin)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2030</text:p>
          </table:table-cell>
          <table:table-cell table:style-name="Tabela2.A2" office:value-type="string">
            <text:p text:style-name="P33">103.673,00</text:p>
          </table:table-cell>
          <table:table-cell table:style-name="Tabela2.A2" office:value-type="string">
            <text:p text:style-name="P33">43.079,00</text:p>
          </table:table-cell>
          <table:table-cell table:style-name="Tabela2.G2" office:value-type="string">
            <text:p text:style-name="P33">41,55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18">Gospodarstwa </text:p>
            <text:p text:style-name="P218">pomocnicze</text:p>
          </table:table-cell>
          <table:table-cell table:style-name="Tabela2.A2" office:value-type="string">
            <text:p text:style-name="P6">80197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3.851,00</text:p>
          </table:table-cell>
          <table:table-cell table:style-name="Tabela2.A2" office:value-type="string">
            <text:p text:style-name="P11">3.850,41</text:p>
          </table:table-cell>
          <table:table-cell table:style-name="Tabela2.G2" office:value-type="string">
            <text:p text:style-name="P11">99,98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do budżetu części zysku gospodarstwa pomocniczego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380</text:p>
          </table:table-cell>
          <table:table-cell table:style-name="Tabela2.A2" office:value-type="string">
            <text:p text:style-name="P33">3.851,00</text:p>
          </table:table-cell>
          <table:table-cell table:style-name="Tabela2.A2" office:value-type="string">
            <text:p text:style-name="P33">3.850,41</text:p>
          </table:table-cell>
          <table:table-cell table:style-name="Tabela2.G2" office:value-type="string">
            <text:p text:style-name="P33">99,98</text:p>
          </table:table-cell>
        </table:table-row>
        <table:table-row>
          <table:table-cell table:style-name="Tabela2.A2" office:value-type="string">
            <text:p text:style-name="P24">851</text:p>
          </table:table-cell>
          <table:table-cell table:style-name="Tabela2.A2" office:value-type="string">
            <text:p text:style-name="P26">OCHRONA ZDROWI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0,00</text:p>
          </table:table-cell>
          <table:table-cell table:style-name="Tabela2.A2" office:value-type="string">
            <text:p text:style-name="P11">59,19</text:p>
          </table:table-cell>
          <table:table-cell table:style-name="Tabela2.G2" office:value-type="string">
            <text:p text:style-name="P11">-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Przeciwdziałanie alkoholizmowi</text:p>
          </table:table-cell>
          <table:table-cell table:style-name="Tabela2.A2" office:value-type="string">
            <text:p text:style-name="P6">85154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0,00</text:p>
          </table:table-cell>
          <table:table-cell table:style-name="Tabela2.A2" office:value-type="string">
            <text:p text:style-name="P11">59,19</text:p>
          </table:table-cell>
          <table:table-cell table:style-name="Tabela2.G2" office:value-type="string">
            <text:p text:style-name="P11">-</text:p>
          </table:table-cell>
        </table:table-row>
        <text:soft-page-break/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7">Wpływy ze zwrotów dotacji wykorzystanych niezgodnie z przeznaczeniem lub pobranych w nadmiernej wysokości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2910</text:p>
          </table:table-cell>
          <table:table-cell table:style-name="Tabela2.A2" office:value-type="string">
            <text:p text:style-name="P33">0,00</text:p>
          </table:table-cell>
          <table:table-cell table:style-name="Tabela2.A2" office:value-type="string">
            <text:p text:style-name="P33">59,19</text:p>
          </table:table-cell>
          <table:table-cell table:style-name="Tabela2.G2" office:value-type="string">
            <text:p text:style-name="P33">-</text:p>
          </table:table-cell>
        </table:table-row>
        <table:table-row>
          <table:table-cell table:style-name="Tabela2.A2" office:value-type="string">
            <text:p text:style-name="P24">852</text:p>
          </table:table-cell>
          <table:table-cell table:style-name="Tabela2.A2" office:value-type="string">
            <text:p text:style-name="P26">POMOC <text:s/>SPOŁECZN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5.435.280,00</text:p>
          </table:table-cell>
          <table:table-cell table:style-name="Tabela2.A2" office:value-type="string">
            <text:p text:style-name="P11">2.713.394,07</text:p>
          </table:table-cell>
          <table:table-cell table:style-name="Tabela2.G2" office:value-type="string">
            <text:p text:style-name="P11">49,92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Świadczenia rodzinne, składka alimentacyjna oraz składki na ubezpieczenia emerytalne i rentowe z ubezpieczenia społecznego</text:p>
          </table:table-cell>
          <table:table-cell table:style-name="Tabela2.A2" office:value-type="string">
            <text:p text:style-name="P6">85212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4.693.900,00</text:p>
          </table:table-cell>
          <table:table-cell table:style-name="Tabela2.A2" office:value-type="string">
            <text:p text:style-name="P11">2.294.299,87</text:p>
          </table:table-cell>
          <table:table-cell table:style-name="Tabela2.G2" office:value-type="string">
            <text:p text:style-name="P11">48,88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z różnych dochodów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70</text:p>
          </table:table-cell>
          <table:table-cell table:style-name="Tabela2.A2" office:value-type="string">
            <text:p text:style-name="P33">8.000,00</text:p>
          </table:table-cell>
          <table:table-cell table:style-name="Tabela2.A2" office:value-type="string">
            <text:p text:style-name="P33">2.342,87</text:p>
          </table:table-cell>
          <table:table-cell table:style-name="Tabela2.G2" office:value-type="string">
            <text:p text:style-name="P33">29,29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tacje celowe otrzymane z budżetu państwa na realizację zadań bieżących z zakresu administracji rządowej oraz innych zadań zleconych gminie (związkom gmin) ustawam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10</text:p>
          </table:table-cell>
          <table:table-cell table:style-name="Tabela2.A2" office:value-type="string">
            <text:p text:style-name="P33">4.685.900,00</text:p>
          </table:table-cell>
          <table:table-cell table:style-name="Tabela2.A2" office:value-type="string">
            <text:p text:style-name="P33">2.291.957,00</text:p>
          </table:table-cell>
          <table:table-cell table:style-name="Tabela2.G2" office:value-type="string">
            <text:p text:style-name="P33">48,91</text:p>
          </table:table-cell>
        </table:table-row>
        <table:table-row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26">Składki na ubezpieczenie zdrowotne opłacane za osoby pobierające niektóre świadczenia z pomocy społecznej oraz niektóre świadczenia rodzinne </text:p>
          </table:table-cell>
          <table:table-cell table:style-name="Tabela2.A2" office:value-type="string">
            <text:p text:style-name="P6">85213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5.800,00</text:p>
          </table:table-cell>
          <table:table-cell table:style-name="Tabela2.A2" office:value-type="string">
            <text:p text:style-name="P11">12.900,00</text:p>
          </table:table-cell>
          <table:table-cell table:style-name="Tabela2.G2" office:value-type="string">
            <text:p text:style-name="P11">5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tacje celowe otrzymane z budżetu państwa na realizację zadań bieżących z zakresu administracji rządowej oraz innych zadań zleconych gminie (związkom gmin) ustawam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10</text:p>
          </table:table-cell>
          <table:table-cell table:style-name="Tabela2.A2" office:value-type="string">
            <text:p text:style-name="P33">25.800,00</text:p>
          </table:table-cell>
          <table:table-cell table:style-name="Tabela2.A2" office:value-type="string">
            <text:p text:style-name="P33">12.900,00</text:p>
          </table:table-cell>
          <table:table-cell table:style-name="Tabela2.G2" office:value-type="string">
            <text:p text:style-name="P33">5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Zasiłki i pomoc w naturze oraz składki na ubezpieczenia społeczne</text:p>
          </table:table-cell>
          <table:table-cell table:style-name="Tabela2.A2" office:value-type="string">
            <text:p text:style-name="P6">85214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433.700,00</text:p>
          </table:table-cell>
          <table:table-cell table:style-name="Tabela2.A2" office:value-type="string">
            <text:p text:style-name="P11">211.902,00</text:p>
          </table:table-cell>
          <table:table-cell table:style-name="Tabela2.G2" office:value-type="string">
            <text:p text:style-name="P11">48,86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tacje celowe otrzymane z budżetu państwa na realizację zadań bieżących z zakresu administracji rządowej oraz innych zadań zleconych gminie (związkom gmin) ustawami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10</text:p>
          </table:table-cell>
          <table:table-cell table:style-name="Tabela2.A2" office:value-type="string">
            <text:p text:style-name="P48">203.700,00</text:p>
          </table:table-cell>
          <table:table-cell table:style-name="Tabela2.A2" office:value-type="string">
            <text:p text:style-name="P48">101.361,00</text:p>
          </table:table-cell>
          <table:table-cell table:style-name="Tabela2.G2" office:value-type="string">
            <text:p text:style-name="P48">49,76</text:p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220">Dotacje celowe otrzymane z budżetu państwa na realizację własnych zadań bieżących gmin (związków gmin)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30</text:p>
          </table:table-cell>
          <table:table-cell table:style-name="Tabela2.A2" office:value-type="string">
            <text:p text:style-name="P48">230.000,00</text:p>
          </table:table-cell>
          <table:table-cell table:style-name="Tabela2.A2" office:value-type="string">
            <text:p text:style-name="P48">110.541,00</text:p>
          </table:table-cell>
          <table:table-cell table:style-name="Tabela2.G2" office:value-type="string">
            <text:p text:style-name="P48">48,06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Ośrodki pomocy społecznej</text:p>
          </table:table-cell>
          <table:table-cell table:style-name="Tabela2.A2" office:value-type="string">
            <text:p text:style-name="P6">85219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87.350,00</text:p>
          </table:table-cell>
          <table:table-cell table:style-name="Tabela2.A2" office:value-type="string">
            <text:p text:style-name="P11">104.064,00</text:p>
          </table:table-cell>
          <table:table-cell table:style-name="Tabela2.G2" office:value-type="string">
            <text:p text:style-name="P11">55,55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0">Wpływy z różnych dochodów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70</text:p>
          </table:table-cell>
          <table:table-cell table:style-name="Tabela2.A2" office:value-type="string">
            <text:p text:style-name="P33">0,00</text:p>
          </table:table-cell>
          <table:table-cell table:style-name="Tabela2.A2" office:value-type="string">
            <text:p text:style-name="P33">45,00</text:p>
          </table:table-cell>
          <table:table-cell table:style-name="Tabela2.G2" office:value-type="string">
            <text:p text:style-name="P33">-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0">Dotacje celowe otrzymane z budżetu państwa na realizację własnych zadań bieżących gmin (związków gmin)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30</text:p>
          </table:table-cell>
          <table:table-cell table:style-name="Tabela2.A2" office:value-type="string">
            <text:p text:style-name="P33">187.350,00</text:p>
          </table:table-cell>
          <table:table-cell table:style-name="Tabela2.A2" office:value-type="string">
            <text:p text:style-name="P33">104.019,00</text:p>
          </table:table-cell>
          <table:table-cell table:style-name="Tabela2.G2" office:value-type="string">
            <text:p text:style-name="P33">55,52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Usługi opiekuńcze i <text:soft-page-break/>specjalistyczne usługi opiekuńcze</text:p>
          </table:table-cell>
          <table:table-cell table:style-name="Tabela2.A2" office:value-type="string">
            <text:p text:style-name="P6">85228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8.650,00</text:p>
          </table:table-cell>
          <table:table-cell table:style-name="Tabela2.A2" office:value-type="string">
            <text:p text:style-name="P11">4.348,20</text:p>
          </table:table-cell>
          <table:table-cell table:style-name="Tabela2.G2" office:value-type="string">
            <text:p text:style-name="P11">50,27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z usług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830</text:p>
          </table:table-cell>
          <table:table-cell table:style-name="Tabela2.A2" office:value-type="string">
            <text:p text:style-name="P48">1.150,00</text:p>
          </table:table-cell>
          <table:table-cell table:style-name="Tabela2.A2" office:value-type="string">
            <text:p text:style-name="P48">562,50</text:p>
          </table:table-cell>
          <table:table-cell table:style-name="Tabela2.G2" office:value-type="string">
            <text:p text:style-name="P48">48,91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z różnych dochodów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0970</text:p>
          </table:table-cell>
          <table:table-cell table:style-name="Tabela2.A2" office:value-type="string">
            <text:p text:style-name="P48">7.500,00</text:p>
          </table:table-cell>
          <table:table-cell table:style-name="Tabela2.A2" office:value-type="string">
            <text:p text:style-name="P48">3.785,70</text:p>
          </table:table-cell>
          <table:table-cell table:style-name="Tabela2.G2" office:value-type="string">
            <text:p text:style-name="P48">50,48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Pozostała działalność</text:p>
          </table:table-cell>
          <table:table-cell table:style-name="Tabela2.A2" office:value-type="string">
            <text:p text:style-name="P6">8529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85.880,00</text:p>
          </table:table-cell>
          <table:table-cell table:style-name="Tabela2.A2" office:value-type="string">
            <text:p text:style-name="P11">85.880,00</text:p>
          </table:table-cell>
          <table:table-cell table:style-name="Tabela2.G2" office:value-type="string">
            <text:p text:style-name="P11">10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0">Dotacje celowe otrzymane z budżetu państwa na realizację własnych zadań bieżących gmin (związków gmin)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30</text:p>
          </table:table-cell>
          <table:table-cell table:style-name="Tabela2.A2" office:value-type="string">
            <text:p text:style-name="P33">85.880,00</text:p>
          </table:table-cell>
          <table:table-cell table:style-name="Tabela2.A2" office:value-type="string">
            <text:p text:style-name="P33">85.880,00</text:p>
          </table:table-cell>
          <table:table-cell table:style-name="Tabela2.G2" office:value-type="string">
            <text:p text:style-name="P33">100,00</text:p>
          </table:table-cell>
        </table:table-row>
        <table:table-row>
          <table:table-cell table:style-name="Tabela2.A2" office:value-type="string">
            <text:p text:style-name="P24">854</text:p>
          </table:table-cell>
          <table:table-cell table:style-name="Tabela2.A2" office:value-type="string">
            <text:p text:style-name="P26">EDUKACYJNA OPIEKA WYCHOWAWCZA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30.763,00</text:p>
          </table:table-cell>
          <table:table-cell table:style-name="Tabela2.A2" office:value-type="string">
            <text:p text:style-name="P11">130.763,00</text:p>
          </table:table-cell>
          <table:table-cell table:style-name="Tabela2.G2" office:value-type="string">
            <text:p text:style-name="P11">10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Pomoc materialna dla uczniów</text:p>
          </table:table-cell>
          <table:table-cell table:style-name="Tabela2.A2" office:value-type="string">
            <text:p text:style-name="P6">8541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30.763,00</text:p>
          </table:table-cell>
          <table:table-cell table:style-name="Tabela2.A2" office:value-type="string">
            <text:p text:style-name="P11">130.763,00</text:p>
          </table:table-cell>
          <table:table-cell table:style-name="Tabela2.G2" office:value-type="string">
            <text:p text:style-name="P11">10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0">Dotacje celowe otrzymane z budżetu państwa na realizację własnych zadań bieżących gmin (związków gmin)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030</text:p>
          </table:table-cell>
          <table:table-cell table:style-name="Tabela2.A2" office:value-type="string">
            <text:p text:style-name="P33">130.763,00</text:p>
          </table:table-cell>
          <table:table-cell table:style-name="Tabela2.A2" office:value-type="string">
            <text:p text:style-name="P33">130.763,00</text:p>
          </table:table-cell>
          <table:table-cell table:style-name="Tabela2.G2" office:value-type="string">
            <text:p text:style-name="P33">100,00</text:p>
          </table:table-cell>
        </table:table-row>
        <table:table-row>
          <table:table-cell table:style-name="Tabela2.A2" office:value-type="string">
            <text:p text:style-name="P24">921</text:p>
          </table:table-cell>
          <table:table-cell table:style-name="Tabela2.A2" office:value-type="string">
            <text:p text:style-name="P26">KULTURA I OCHRONA DZIEDZICTWA NARODOWEGO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0.000,00</text:p>
          </table:table-cell>
          <table:table-cell table:style-name="Tabela2.A2" office:value-type="string">
            <text:p text:style-name="P11">2.221,72</text:p>
          </table:table-cell>
          <table:table-cell table:style-name="Tabela2.G2" office:value-type="string">
            <text:p text:style-name="P11">22,22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Pozostałe zadania w zakresie kultury</text:p>
          </table:table-cell>
          <table:table-cell table:style-name="Tabela2.A2" office:value-type="string">
            <text:p text:style-name="P6">9210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10.000,00</text:p>
          </table:table-cell>
          <table:table-cell table:style-name="Tabela2.A2" office:value-type="string">
            <text:p text:style-name="P11">2.000,00</text:p>
          </table:table-cell>
          <table:table-cell table:style-name="Tabela2.G2" office:value-type="string">
            <text:p text:style-name="P11">20,00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Dotacje celowe otrzymane z powiatu na zadania bieżące realizowane na podstawie porozumień (umów) między jednostkami samorządu terytorialnego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320</text:p>
          </table:table-cell>
          <table:table-cell table:style-name="Tabela2.A2" office:value-type="string">
            <text:p text:style-name="P48">10.000,00</text:p>
          </table:table-cell>
          <table:table-cell table:style-name="Tabela2.A2" office:value-type="string">
            <text:p text:style-name="P48">2.000,00</text:p>
          </table:table-cell>
          <table:table-cell table:style-name="Tabela2.G2" office:value-type="string">
            <text:p text:style-name="P48">20,00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9">Pozostała działalność</text:p>
          </table:table-cell>
          <table:table-cell table:style-name="Tabela2.A2" office:value-type="string">
            <text:p text:style-name="P16">92195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4">0,00</text:p>
          </table:table-cell>
          <table:table-cell table:style-name="Tabela2.A2" office:value-type="string">
            <text:p text:style-name="P14">221,72</text:p>
          </table:table-cell>
          <table:table-cell table:style-name="Tabela2.G2" office:value-type="string">
            <text:p text:style-name="P14">-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Wpływy ze zwrotów dotacji wykorzystanych niezgodnie z <text:span text:style-name="T7">przeznaczeniem lub pobranych w nadmiernej wysokości</text:span>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2910</text:p>
          </table:table-cell>
          <table:table-cell table:style-name="Tabela2.A2" office:value-type="string">
            <text:p text:style-name="P48">0,00</text:p>
          </table:table-cell>
          <table:table-cell table:style-name="Tabela2.A2" office:value-type="string">
            <text:p text:style-name="P48">221,72</text:p>
          </table:table-cell>
          <table:table-cell table:style-name="Tabela2.G2" office:value-type="string">
            <text:p text:style-name="P48">-</text:p>
          </table:table-cell>
        </table:table-row>
        <table:table-row>
          <table:table-cell table:style-name="Tabela2.A2" office:value-type="string">
            <text:p text:style-name="P24">926</text:p>
          </table:table-cell>
          <table:table-cell table:style-name="Tabela2.A2" office:value-type="string">
            <text:p text:style-name="P26">KULTURA FIZYCZNA I SPORT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0,00</text:p>
          </table:table-cell>
          <table:table-cell table:style-name="Tabela2.A2" office:value-type="string">
            <text:p text:style-name="P11">127,17</text:p>
          </table:table-cell>
          <table:table-cell table:style-name="Tabela2.G2" office:value-type="string">
            <text:p text:style-name="P11">-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6">Zadania w zakresie kultury fizycznej i sportu</text:p>
          </table:table-cell>
          <table:table-cell table:style-name="Tabela2.A2" office:value-type="string">
            <text:p text:style-name="P6">92605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0,00</text:p>
          </table:table-cell>
          <table:table-cell table:style-name="Tabela2.A2" office:value-type="string">
            <text:p text:style-name="P11">127,17</text:p>
          </table:table-cell>
          <table:table-cell table:style-name="Tabela2.G2" office:value-type="string">
            <text:p text:style-name="P11">-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>Wpływy ze środków dotacji wykorzystanych niezgodnie z przeznaczeniem lub pobranych w nadmiernej wysokości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2910</text:p>
          </table:table-cell>
          <table:table-cell table:style-name="Tabela2.A2" office:value-type="string">
            <text:p text:style-name="P33">0,00</text:p>
          </table:table-cell>
          <table:table-cell table:style-name="Tabela2.A2" office:value-type="string">
            <text:p text:style-name="P33">127,17</text:p>
          </table:table-cell>
          <table:table-cell table:style-name="Tabela2.G2" office:value-type="string">
            <text:p text:style-name="P33">-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1">OGÓŁEM <text:s/>DOCHODY <text:s/>BUDŻETOWE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6">x</text:p>
          </table:table-cell>
          <table:table-cell table:style-name="Tabela2.A2" office:value-type="string">
            <text:p text:style-name="P11">29.585.112,70</text:p>
          </table:table-cell>
          <table:table-cell table:style-name="Tabela2.A2" office:value-type="string">
            <text:p text:style-name="P11">15.705.109,70</text:p>
          </table:table-cell>
          <table:table-cell table:style-name="Tabela2.G2" office:value-type="string">
            <text:p text:style-name="P11">53,08</text:p>
          </table:table-cell>
        </table:table-row>
      </table:table>
      <text:p text:style-name="P205"/>
      <text:p text:style-name="P206"/>
      <text:p text:style-name="P206"/>
      <text:p text:style-name="P206"/>
      <text:p text:style-name="P206"/>
      <text:p text:style-name="P206"><text:soft-page-break/>Plan dochodów budżetowych za I półrocze 2008 roku został zrealizowany na kwotę <text:s text:c="10"/>15.705.109,70 zł; tj. 53,08 %.</text:p>
      <text:p text:style-name="P206">W części opisowej, która została przedstawiona poniżej omówione zostały przyczyny odchyleń w realizacji planowanych dochodów budżetowych z przedstawieniem przedsięwzięć zmierzających do zmniejszenia kwot zaległości.</text:p>
      <text:p text:style-name="P200">Omówienie dochodów budżetowych w/g następujących źródeł:</text:p>
      <text:p text:style-name="P202">1. PODSTAWOWE DOCHODY PODATKOWE,</text:p>
      <text:p text:style-name="P202">2. DOTACJE UDZIELONE GMINIE,</text:p>
      <text:p text:style-name="P202">3. SUBWENCJA OGÓLNA,</text:p>
      <text:p text:style-name="P202">4. POZOSTAŁE DOCHODY GMINY.</text:p>
      <text:p text:style-name="P202"/>
      <text:p text:style-name="P202"/>
      <text:p text:style-name="P202">1. PODSTAWOWE DOCHODY PODATKOWE:</text:p>
      <text:p text:style-name="P120"><text:s text:c="4"/>1) udziały we wpływach z podatku dochodowego od osób prawnych – dział 756, rozdział</text:p>
      <text:p text:style-name="P207"><text:span text:style-name="T2"><text:s text:c="8"/>75621, § 0020.</text:span> </text:p>
      <text:p text:style-name="P207"><text:s text:c="8"/>Planowane dochody w wysokości 121.000,00 zł zostały zrealizowane na kwotę 86.519,26 zł, </text:p>
      <text:p text:style-name="P207"><text:s text:c="8"/>tj. 71,50 %.</text:p>
      <text:p text:style-name="P207"><text:s text:c="8"/>Dochody te wyszacowano na podstawie przewidywanego wykonania tych dochodów za rok</text:p>
      <text:p text:style-name="P207"><text:s text:c="8"/>2007 z uwzględnieniem wskaźnika 2,3 % wzrostu przyjętego z informacji Ministra Finansów</text:p>
      <text:p text:style-name="P207"><text:s text:c="9"/>jako planowanego w 2008 roku średniorocznego wzrostu cen towarów i usług</text:p>
      <text:p text:style-name="P207"><text:s text:c="8"/>konsumpcyjnych. Są to dochody realizowane przez Urzędy Skarbowe;</text:p>
      <text:p text:style-name="P207"/>
      <text:p text:style-name="P120"><text:span text:style-name="T7"><text:s text:c="3"/></text:span>2) udziały we wpływach z podatku dochodowego od osób fizycznych – dział 756, </text:p>
      <text:p text:style-name="P202"><text:s text:c="8"/>rozdział 75621, § 0010.</text:p>
      <text:p text:style-name="P207"><text:s text:c="8"/>Planowane dochody w kwocie 3.625.358,00 zł zostały zrealizowane na kwotę 1.684.758,00 zł,</text:p>
      <text:p text:style-name="P207"><text:s text:c="8"/>tj. 46,47 %.</text:p>
      <text:p text:style-name="P207"><text:s text:c="8"/>Są to dochody budżetowe realizowane przez Ministerstwo Finansów.</text:p>
      <text:p text:style-name="P207"><text:s text:c="8"/>Plan powyższych dochodów został przyjęty do budżetu zgodnie z informacją przekazaną</text:p>
      <text:p text:style-name="P207"><text:s text:c="8"/>w załączniku do pisma Ministra Finansów Nr ST3-4820-1/08 z dnia 12.02.2008 roku.</text:p>
      <text:p text:style-name="P207"><text:s text:c="8"/>Dochody te planowane są w budżecie państwa na podstawie szacunków i prognoz, w związku</text:p>
      <text:p text:style-name="P207"><text:s text:c="8"/>z tym faktyczne dochody gmin mogą ulegać znacznym wahaniom (mogą być większe lub</text:p>
      <text:p text:style-name="P118"><text:s text:c="8"/>mniejsze niż założenia wynikające z informacji Ministra Finansów);</text:p>
      <text:p text:style-name="P118"/>
      <text:p text:style-name="P118"/>
      <text:p text:style-name="P118"/>
      <text:p text:style-name="P119"><text:soft-page-break/><text:s text:c="3"/>3) podatek od nieruchomości:</text:p>
      <text:p text:style-name="P124"><text:s text:c="9"/><text:span text:style-name="T2">a) <text:s/>podatek od nieruchomości od osób prawnych i od innych jednostek organizacyjnych</text:span></text:p>
      <text:p text:style-name="P114"><text:s text:c="14"/>- dział 756, rozdział 75615, § 0310.</text:p>
      <text:p text:style-name="P124"><text:s text:c="14"/><text:span text:style-name="T7">Planowane dochody w kwocie 1.814.026,00 zł zostały zrealizowane na kwotę </text:span></text:p>
      <text:p text:style-name="P124"><text:tab/> <text:s/>743.486,39 zł, tj. 40,99 %.</text:p>
      <text:p text:style-name="P124"><text:tab/> <text:s/>Zaległości z tytułu podatku wynosiły 58.317,19 zł, z tego zaległości bieżące 43.259,54 zł,</text:p>
      <text:p text:style-name="P124"><text:s text:c="14"/>a za lata ubiegłe 15.057,65 zł. W porównaniu ze stanem na 31.12.2007 r. zaległości ogółem</text:p>
      <text:p text:style-name="P124"><text:tab/> <text:s text:c="2"/>zmniejszyły się o kwotę 20.379,54 zł.</text:p>
      <text:p text:style-name="P124"><text:s text:c="14"/>Wymienione zaległości objęte są postępowaniem upominawczym oraz egzekucyjnym.</text:p>
      <text:p text:style-name="P124"><text:tab/> <text:s/>Nadpłaty z tego tytułu wynoszą 5.012,49 zł.</text:p>
      <text:p text:style-name="P124"><text:tab/> <text:s/>Skutki obniżenia górnych stawek podatków obliczone za okres sprawozdawczy wynosiły</text:p>
      <text:p text:style-name="P124"><text:s/><text:tab/> <text:s/>171.085,25 zł, a skutki udzielonych przez gminę ulg i zwolnień 55.022,00 zł. </text:p>
      <text:p text:style-name="P124"><text:s text:c="14"/>Ulgi i zwolnienia wynikają z <text:s/>uchwały Rady Miejskiej w Wyrzysku </text:p>
      <text:p text:style-name="P124"><text:tab/> <text:s/>Nr XV/88/07 z dnia 30.11.2007 roku w sprawie zwolnienia z podatku od nieruchomości,</text:p>
      <text:p text:style-name="P124"><text:s text:c="4"/><text:span text:style-name="T2"><text:s text:c="5"/>b) podatek od nieruchomości od osób fizycznych – dział 756, rozdział 75616, § 0310.</text:span></text:p>
      <text:p text:style-name="P124"><text:tab/> <text:s/>Planowane dochody na kwotę 1.348.074,00 zł zostały zrealizowane w wysokości</text:p>
      <text:p text:style-name="P124"><text:s text:c="14"/>710.879,41 zł, tj. 52,73 %.</text:p>
      <text:p text:style-name="P124"><text:tab/> <text:s/>Pomimo znacznej realizacji dochodów, zaległości z tego tytułu wynosiły 498.623,47 zł,</text:p>
      <text:p text:style-name="P124"><text:s text:c="14"/>w tym zaległości za lata ubiegłe 419.139,90 zł, a za I i II ratę 2008 roku 79.483,57 zł. <text:s/><text:tab/><text:tab/> <text:s/>W okresie I półrocza 2008 roku wystawiono 664 sztuki upomnień. Na zaległości za lata</text:p>
      <text:p text:style-name="P124"><text:tab/> <text:s/>ubiegłe prowadzone jest postępowanie egzekucyjne.</text:p>
      <text:p text:style-name="P124"><text:tab/> <text:s/>Nadpłaty z tego tytułu wynosiły 37.573,16 zł, spowodowane są tym, iż część podatników</text:p>
      <text:p text:style-name="P124"><text:s/><text:tab/> <text:s/>zapłaciła już podatek za cały rok podatkowy.</text:p>
      <text:p text:style-name="P124"><text:s/><text:tab/> <text:s/>Skutki obniżenia górnych stawek podatków za okres sprawozdawczy wyniosły </text:p>
      <text:p text:style-name="P124"><text:s text:c="14"/>256.435,00 zł, umorzenia zaległości podatkowych 354,00 zł, a rozłożenia na raty </text:p>
      <text:p text:style-name="P124"><text:s text:c="14"/>i odroczenia terminów płatności 2.071,00 zł. Odroczeń udzielono w związku z trudną</text:p>
      <text:p text:style-name="P114"><text:s text:c="14"/><text:span text:style-name="T7">sytuacją materialną podatników;<text:tab/> <text:s/></text:span></text:p>
      <text:p text:style-name="P114"/>
      <text:p text:style-name="P114"><text:s text:c="3"/>4) podatek rolny:</text:p>
      <text:p text:style-name="P124"><text:s text:c="5"/><text:span text:style-name="T2"><text:s text:c="3"/>a) podatek rolny od osób prawnych – dział 756, rozdział 75615, § 0320.</text:span></text:p>
      <text:p text:style-name="P124"><text:tab/><text:span text:style-name="T7">Wpływy z podatku rolnego od osób prawnych i innych jednostek organizacyjnych zostały</text:span></text:p>
      <text:p text:style-name="P124"><text:tab/> zaplanowane w kwocie 72.132,00 zł, a zrealizowane na kwotę 33.963,00 zł, tj. 47,08 %.</text:p>
      <text:p text:style-name="P124"><text:s text:c="13"/>Zaległości z tego tytułu wynosiły 254,00 zł, a nadpłaty 661,00 zł.</text:p>
      <text:p text:style-name="P124"><text:tab/> Skutki obniżenia górnych stawek podatkowych za okres sprawozdawczy wyniosły</text:p>
      <text:p text:style-name="P124"><text:s text:c="13"/>16.049,00 zł,</text:p>
      <text:p text:style-name="P114"><text:soft-page-break/><text:s text:c="8"/>b) podatek rolny od osób fizycznych - dział 756, rozdział 75616, § 0320.</text:p>
      <text:p text:style-name="P124"><text:tab/> <text:span text:style-name="T7">Planowane dochody w kwocie 806.071,00 zł zostały zrealizowane w wysokości </text:span></text:p>
      <text:p text:style-name="P124"><text:s text:c="13"/>407.058,14 zł, tj. 50,50 %. </text:p>
      <text:p text:style-name="P124"><text:tab/> Pomimo prawidłowego wykonania, zaległości z tego tytułu wynosiły 34.677,52 zł.</text:p>
      <text:p text:style-name="P124"><text:tab/> Struktura tych zaległości przedstawia się następująco:</text:p>
      <text:p text:style-name="P124"><text:tab/> - zaległości za lata ubiegłe<text:tab/><text:tab/><text:tab/><text:tab/><text:tab/><text:tab/> <text:s text:c="20"/>10.879,80 zł,</text:p>
      <text:p text:style-name="P124"><text:tab/> - zaległości za I i II ratę 2008 r.<text:tab/><text:tab/><text:tab/><text:tab/><text:tab/><text:tab/> <text:s text:c="8"/>23.797,72 zł.</text:p>
      <text:p text:style-name="P124"><text:tab/> <text:s text:c="2"/>Na zaległości za 2008 rok wystawiono 593 sztuki upomnień, na pozostałe zaległości</text:p>
      <text:p text:style-name="P124"><text:s text:c="15"/>prowadzone jest postępowanie egzekucyjne.</text:p>
      <text:p text:style-name="P124"><text:tab/> <text:s text:c="2"/>Skutki obniżenia górnych granic stawek podatkowych za okres sprawozdawczy wyniosły</text:p>
      <text:p text:style-name="P124"><text:tab/> <text:s text:c="2"/>44.308,00 zł.</text:p>
      <text:p text:style-name="P124"><text:tab/> <text:s text:c="2"/>Nadpłaty z tytułu podatku rolnego wynoszą 12.381,75 zł i spowodowane są wpłatami </text:p>
      <text:p text:style-name="P124"><text:tab/> <text:s text:c="2"/>podatku za cały 2008 rok, umorzenia 4,00 zł, a rozłożenia <text:s/>na raty i odroczenia </text:p>
      <text:p text:style-name="P124"><text:tab/> <text:s text:c="2"/>terminu płatności 2.146,00 zł. Odroczeń udzielono w związku z trudną sytuacją materialną</text:p>
      <text:p text:style-name="P124"><text:tab/> <text:s text:c="2"/>niektórych podatników, kwoty z nich wynikające zostaną uregulowane w III kwartale br;</text:p>
      <text:p text:style-name="P119"/>
      <text:p text:style-name="P114"><text:s text:c="3"/>5) podatek leśny:</text:p>
      <text:p text:style-name="P124"><text:s text:c="6"/><text:span text:style-name="T2"><text:s/>a) podatek leśny od osób prawnych – dział 756, rozdział 75615, § 0330.</text:span></text:p>
      <text:p text:style-name="P124"><text:tab/><text:span text:style-name="T7">Planowane dochody w kwocie 31.722,00 zł zostały zrealizowane w wysokości</text:span></text:p>
      <text:p text:style-name="P124"><text:tab/>15.704,00 zł, tj. 49,51 %. Zaległości wynosiły 163,00 zł,</text:p>
      <text:p text:style-name="P114"><text:s text:c="7"/>b) podatek leśny od osób fizycznych – dział 756, rozdział 75616, § 0330.</text:p>
      <text:p text:style-name="P124"><text:tab/>Planowane dochody w kwocie 4.407,00 zł zostały zrealizowane w wysokości</text:p>
      <text:p text:style-name="P124"><text:tab/>2.594,05 zł, tj. 58,86 zł. Zaległości z powyższego tytułu wynosiły 190,15 zł, </text:p>
      <text:p text:style-name="P124"><text:tab/>nadpłaty 214,70 zł;</text:p>
      <text:p text:style-name="P114"/>
      <text:p text:style-name="P114"><text:s text:c="3"/>6) podatek od środków transportowych:</text:p>
      <text:p text:style-name="P124"><text:s text:c="7"/><text:span text:style-name="T2">a) podatek od środków transportowych - osoby prawne i inne jednostki organizacyjne</text:span></text:p>
      <text:p text:style-name="P114"><text:s text:c="12"/>- dział 756, rozdział 75615, § 0340 .</text:p>
      <text:p text:style-name="P124"><text:tab/> Planowany w kwocie 38.870,00 zł został zrealizowany na kwotę 25.497 zł, tj. 65,60 %.</text:p>
      <text:p text:style-name="P124"><text:tab/>Wyższe wykonanie planu dochodów spowodowane było zakupem przez podatników</text:p>
      <text:p text:style-name="P124"><text:s text:c="13"/>z terenu miasta i gminy 2 nowych pojazdów podlegających opodatkowaniu. Kwota</text:p>
      <text:p text:style-name="P124"><text:tab/> planu dochodów jest trudna do ustalenia, ponieważ w ciągu roku podatkowego odbywa </text:p>
      <text:p text:style-name="P124"><text:tab/> się sprzedaż pojazdów lub zakup innych.</text:p>
      <text:p text:style-name="P124"><text:tab/> Nadpłaty wyniosły 5.453,00 zł. Skutki obniżenia przez gminę górnych stawek</text:p>
      <text:p text:style-name="P124"><text:tab/> podatkowych obliczone za okres sprawozdawczy wyniosły 15.567,79 zł, </text:p>
      <text:p text:style-name="P124"><text:soft-page-break/><text:s text:c="5"/><text:span text:style-name="T2"><text:s text:c="3"/>b) podatek od środków transportowych – osoby fizyczne - dział 756, rozdział 75616,</text:span></text:p>
      <text:p text:style-name="P114"><text:s text:c="13"/>§ 0340.</text:p>
      <text:p text:style-name="P124"><text:tab/> <text:span text:style-name="T7">Planowane dochody z powyższego tytułu w kwocie 143.420,00 zł zostały zrealizowane</text:span></text:p>
      <text:p text:style-name="P124"><text:tab/> na kwotę 83.871,25 zł, tj. 58,48 %. <text:s/>Wyższe wykonanie planu dochodów było <text:tab/></text:p>
      <text:p text:style-name="P124"><text:s text:c="13"/>spowodowane opodatkowaniem pojazdów, które nie zostały zgłoszone przez właścicieli </text:p>
      <text:p text:style-name="P124"><text:tab/> do opodatkowania, a zostały wykazane przez Starostwo Powiatowe w Pile, Wydział</text:p>
      <text:p text:style-name="P124"><text:s text:c="13"/>Komunikacji zgodnie z rozporządzeniem Ministra Finansów z dnia 24.12.2002 roku</text:p>
      <text:p text:style-name="P124"><text:s text:c="13"/>jako zestawienie zmian do naliczenia podatku od środków transportowych.</text:p>
      <text:p text:style-name="P124"><text:s text:c="13"/>Zaległości z tytułu podatku na dzień 30.06.2008 r. wyniosły 142.839,40 zł.</text:p>
      <text:p text:style-name="P124"><text:s/><text:tab/> Struktura tych zaległości przedstawiała się następująco:<text:tab/> <text:s text:c="2"/></text:p>
      <text:p text:style-name="P124"><text:tab/> - zaległości za lata ubiegłe <text:tab/><text:tab/><text:tab/><text:tab/> <text:s/><text:tab/><text:tab/><text:tab/> <text:s text:c="6"/>104.726,13 zł.</text:p>
      <text:p text:style-name="P124"><text:tab/> <text:s text:c="2"/>Wobec 2 podatników toczy się postępowanie sądowe. W związku z ogłoszeniem</text:p>
      <text:p text:style-name="P124"><text:s text:c="15"/>upadłości w stosunku do 1 podatnika wystąpiono w miesiącu lipcu 2008 roku</text:p>
      <text:p text:style-name="P124"><text:tab/> <text:s text:c="2"/>do Sądu Gospodarczego w Pile z wnioskiem o zgłoszenie wierzytelności.</text:p>
      <text:p text:style-name="P124"><text:tab/> <text:s text:c="2"/>Wobec 3 podatników Naczelnik Urzędu Skarbowego w Pile umorzył postępowanie</text:p>
      <text:p text:style-name="P124"><text:tab/> <text:s text:c="2"/>egzekucyjne z uwagi na brak możliwości wyegzekwowania zaległości (zbyt niskie</text:p>
      <text:p text:style-name="P124"><text:s/><text:tab/> <text:s text:c="2"/>dochody). Jeden z podatników miał odroczony termin płatności zaległości podatkowej</text:p>
      <text:p text:style-name="P124"><text:s/><text:tab/> <text:s text:c="2"/>za rok 2007, ale nie dokonał żadnej wpłaty. W związku z tym podjęto czynności</text:p>
      <text:p text:style-name="P124"><text:s text:c="15"/>mające na celu ściągnięcie zaległości w drodze egzekucji podatkowej.</text:p>
      <text:p text:style-name="P124"><text:tab/> <text:s text:c="2"/>W związku z przebywaniem 1 dłużnika poza granicami Rzeczypospolitej Polskiej</text:p>
      <text:p text:style-name="P124"><text:tab/> <text:s text:c="2"/>utrudnione jest wyegzekwowanie zaległego podatku,</text:p>
      <text:p text:style-name="P124"><text:tab/> - zaległości za I ratę 2008 roku<text:tab/><text:tab/><text:tab/><text:tab/><text:tab/><text:tab/> <text:s text:c="8"/>38.113,27 zł.</text:p>
      <text:p text:style-name="P124"><text:tab/> <text:s text:c="2"/>W przypadku 2 podatników należności z tytułu podatku od środków transportowych</text:p>
      <text:p text:style-name="P124"><text:s/><text:tab/> <text:s text:c="2"/>zostały rozłożone na raty.</text:p>
      <text:p text:style-name="P124"><text:tab/> <text:s text:c="2"/>Wobec pozostałych podatników trwa procedura mająca na celu ściągnięcie zaległości</text:p>
      <text:p text:style-name="P124"><text:s text:c="15"/>podatkowych.</text:p>
      <text:p text:style-name="P124"><text:s/><text:tab/> <text:s text:c="2"/>Nadpłaty na koniec okresu I półrocza br. wyniosły 6.805,23 zł, skutki obniżenia górnych</text:p>
      <text:p text:style-name="P124"><text:s text:c="15"/>stawek podatkowych <text:s/>za okres sprawozdawczy 38.756,20 zł, umorzenia 208,00 <text:s/>zł, </text:p>
      <text:p text:style-name="P124"><text:tab/> <text:s text:c="2"/>a odroczenia 3.056,00 zł.</text:p>
      <text:p text:style-name="P124"><text:s text:c="15"/>Niskie wykonanie podatku od środków transportowych spowodowane jest niejednokrotnie</text:p>
      <text:p text:style-name="P124"><text:tab/> <text:s text:c="2"/>brakiem <text:s/>możliwości egzekucji podatku przez Naczelnika Urzędu Skarbowego, ze</text:p>
      <text:p text:style-name="P124"><text:tab/> <text:s text:c="2"/>względu na trudną sytuację finansową podatników. Trudno jest również przewidzieć jaka</text:p>
      <text:p text:style-name="P124"><text:tab/> <text:s text:c="2"/>ilość środków transportowych zostanie zakupiona, a jaka sprzedana w ciągu roku</text:p>
      <text:p text:style-name="P124"><text:s text:c="15"/>podatkowego. Taka sytuacja może spowodować niepełną realizację planu dochodów <text:tab/></text:p>
      <text:p text:style-name="P124"><text:s text:c="15"/>budżetowych w 2008 roku.</text:p>
      <text:p text:style-name="P124"><text:soft-page-break/><text:s text:c="15"/>Częściowa spłata zaległości nastąpiła w miesiącu lipcu 2008 roku;</text:p>
      <text:p text:style-name="P124"><text:tab/></text:p>
      <text:p text:style-name="P114"><text:s text:c="4"/>7) podatek od działalności gospodarczej osób fizycznych opłacany w formie karty</text:p>
      <text:p text:style-name="P114"><text:s text:c="8"/>podatkowej – dział 756, <text:s/>rozdział 75601, § 0350.</text:p>
      <text:p text:style-name="P124"><text:s text:c="8"/>Planowane dochody z tego tytułu w kwocie 6.600,00 zł zostały zrealizowane na kwotę</text:p>
      <text:p text:style-name="P124"><text:s text:c="8"/>1.377,53 zł, tj. 20,87 %. Podatek ten pobierany jest przez urzędy skarbowe i przekazywany</text:p>
      <text:p text:style-name="P124"><text:s text:c="8"/>na rachunek budżetu gminy. Zaległości z powyższego tytułu na dzień 30.06.2008 r. wynosiły </text:p>
      <text:p text:style-name="P124"><text:s text:c="8"/>6.549,87 zł, a nadpłaty 97,38 zł. Dla porównania zaległości za okres do 31.12.2007 roku</text:p>
      <text:p text:style-name="P124"><text:s text:c="8"/>wynosiły 11.840,33 zł;</text:p>
      <text:p text:style-name="P124"/>
      <text:p text:style-name="P114"><text:s text:c="4"/>8) podatek od czynności cywilnoprawnych:</text:p>
      <text:p text:style-name="P124"><text:span text:style-name="T7"><text:s text:c="5"/></text:span><text:s text:c="2"/><text:span text:style-name="T2"><text:s/>a) podatek od czynności cywilnoprawnych od osób prawnych i innych jednostek</text:span></text:p>
      <text:p text:style-name="P114"><text:s text:c="12"/>organizacyjnych - dział 756, rozdział 75615, § 0500.</text:p>
      <text:p text:style-name="P124"><text:tab/>Planowane dochody w wysokości <text:s/>3.300,00 zł zostały zrealizowane na kwotę 1.093,00 zł,</text:p>
      <text:p text:style-name="P124"><text:s text:c="12"/>tj. 33,12 %. Podatek ten jest pobierany i przekazywany na rachunek budżetu gminy przez <text:tab/>urzędy skarbowe, w związku z tym trudno jest określić wysokość planu w tym zakresie,</text:p>
      <text:p text:style-name="P114"><text:s text:c="7"/>b) podatek od czynności cywilnoprawnych od osób fizycznych – dział 756, rozdział 75616, </text:p>
      <text:p text:style-name="P124"><text:s text:c="12"/><text:span text:style-name="T2">§ 0500.</text:span></text:p>
      <text:p text:style-name="P124"><text:tab/>Planowane dochody budżetowe w kwocie 177.600,00 zł zostały wykonane na kwotę </text:p>
      <text:p text:style-name="P124"><text:s text:c="2"/><text:tab/>87.696,68 zł, tj. 49,38 %. Zaległości wynoszą 445,11 zł, a nadpłaty 626,36 zł.</text:p>
      <text:p text:style-name="P124"><text:tab/>Powyższe dochody są pobierane i przekazywane na rachunek budżetu przez urzędy <text:tab/>skarbowe, w związku z tym trudno jest określić wysokość planu w tym zakresie;</text:p>
      <text:p text:style-name="P124"/>
      <text:p text:style-name="P114"><text:s text:c="4"/>9) wpływy z opłaty skarbowej – dział 756, rozdział 75618, § 0410.</text:p>
      <text:p text:style-name="P124"><text:s text:c="9"/>Planowane dochody z tego tytułu w kwocie 81.200,00 zł zostały zrealizowane na kwotę</text:p>
      <text:p text:style-name="P124"><text:s text:c="9"/>41.818,60 zł, tj. 51,50 %. Opłata skarbowa jest pobierana w sprawach indywidualnych </text:p>
      <text:p text:style-name="P124"><text:s text:c="10"/>z zakresu administracji publicznej (czynności urzędowe, zaświadczenia, zezwolenia, </text:p>
      <text:p text:style-name="P124"><text:s text:c="10"/>udzielenia pełnomocnictwa lub prokury w zakresie spraw administracji publicznej lub</text:p>
      <text:p text:style-name="P124"><text:s text:c="10"/>w postępowaniu sądowym); </text:p>
      <text:p text:style-name="P124"/>
      <text:p text:style-name="P114"><text:s text:c="3"/>10) <text:s/>wpływy z opłaty eksploatacyjnej – dział 756, rozdział 75618, § 0460.</text:p>
      <text:p text:style-name="P124"><text:s text:c="11"/>Planowane dochody w kwocie 2.100,00 zł zostały zrealizowane na kwotę 15.490,08 zł,</text:p>
      <text:p text:style-name="P124"><text:s text:c="11"/>tj. 737,60 %. Tak wysokie wykonanie dochodów spowodowane jest tym, iż w roku bieżącym</text:p>
      <text:p text:style-name="P124"><text:s text:c="11"/>wznowiono wydobycie kopalin w zakładzie produkującym cegłę. W 2007 roku brak było</text:p>
      <text:p text:style-name="P124"><text:s text:c="11"/>opłat z w/w zakładu. Plan zostanie zwiększony w II półroczu 2008 roku.</text:p>
      <text:p text:style-name="P124"><text:soft-page-break/><text:s text:c="10"/><text:span text:style-name="T2">Planowane w budżecie gminy podstawowe dochody podatkowe w kwocie 8.275.880,00 zł</text:span></text:p>
      <text:p text:style-name="P124"><text:s text:c="10"/>zostały zrealizowane na kwotę 3.941.806,39 zł, tj. 47,63 %. </text:p>
      <text:p text:style-name="P124"><text:s text:c="10"/>Zaległości ze wszystkich tytułów podstawowych dochodów podatkowych wyniosły</text:p>
      <text:p text:style-name="P124"><text:s text:c="10"/>742.777,33 zł, co stanowiło 88,36 % ogółu zaległości <text:s/>wynikających ze sprawozdania </text:p>
      <text:p text:style-name="P124"><text:s text:c="10"/>RB-27 S.</text:p>
      <text:p text:style-name="P124"><text:s text:c="10"/>Nadpłaty na koniec okresu sprawozdawczego dotyczące podstawowych dochodów</text:p>
      <text:p text:style-name="P124"><text:s text:c="10"/>podatkowych wyniosły 71.247,00 zł, obniżenia górnych stawek podatkowych <text:line-break/> <text:s text:c="9"/>569.956,24 zł, udzielone ulgi 55.022,00 zł, umorzenia 566,00 zł, rozłożenia na raty</text:p>
      <text:p text:style-name="P124"><text:s text:c="10"/>i odroczenia 7.466,00 zł. Tak wysokie nadpłaty w podatkach spowodowane były</text:p>
      <text:p text:style-name="P124"><text:s text:c="10"/>tym, iż część podatników dokonała wpłat podatków rozłożonych na cztery raty w okresie </text:p>
      <text:p text:style-name="P124"><text:s text:c="10"/>I półrocza 2008 roku, w związku z czym trzecia i czwarta rata podatków stanowiła nadpłatę</text:p>
      <text:p text:style-name="P124"><text:s text:c="10"/>na dzień 30.06.2008 r. Sytuacja taka dotyczyła szczególnie podatku od nieruchomości od</text:p>
      <text:p text:style-name="P124"><text:s text:c="10"/>osób fizycznych, podatku rolnego od osób fizycznych.<text:tab/> <text:s text:c="7"/></text:p>
      <text:p text:style-name="P124"><text:s text:c="10"/>W wyniku przeprowadzonej analizy, po uwzględnieniu przewidywanych wpływów </text:p>
      <text:p text:style-name="P124"><text:s text:c="11"/>podatków w II półroczu 2008 roku planuje się, iż dochody z tytułu podstawowych </text:p>
      <text:p text:style-name="P124"><text:s text:c="10"/>dochodów podatkowych powinny być wykonane w prawidłowej wysokości.</text:p>
      <text:p text:style-name="P124"><text:tab/></text:p>
      <text:p text:style-name="P124"/>
      <text:p text:style-name="P114">2. DOTACJE UDZIELONE GMINIE:</text:p>
      <text:p text:style-name="P124"><text:s text:c="3"/><text:span text:style-name="T2"><text:s/>1) dotacje celowe otrzymane z budżetu państwa na realizację zadań bieżących z zakresu</text:span></text:p>
      <text:p text:style-name="P114"><text:s text:c="8"/>administracji rządowej oraz innych zadań zleconych gminie (związkom gmin) ustawami:</text:p>
      <text:p text:style-name="P124"><text:s text:c="7"/><text:span text:style-name="T2"><text:s/>a) pozostała działalność – dział 010, rozdział 01095, § 2010.</text:span></text:p>
      <text:list text:style-name="L5">
        <text:list-header>
          <text:p text:style-name="P394">Planowana dotacja w kwocie 264.362,00 zł została wykonana w kwocie 264.361,29 zł,</text:p>
          <text:p text:style-name="P394">tj. 100,00 %. </text:p>
          <text:p text:style-name="P394">Powyższe środki przeznaczone były na realizację ustawy z dnia 10 marca 2006 roku</text:p>
          <text:p text:style-name="P394">o zwrocie podatku akcyzowego zawartego w cenie oleju napędowego wykorzystywanego </text:p>
          <text:p text:style-name="P394">do <text:s/>produkcji rolnej przez producentów rolnych oraz pokrycie kosztów postępowania </text:p>
          <text:p text:style-name="P394">poniesionych przez gminę.</text:p>
          <text:p text:style-name="P394">Dotacja została przyznana pismem Wojewody Wielkopolskiego, znak: </text:p>
          <text:p text:style-name="P394">F.B.I-3.3011-194/08 z dnia 12.05.2008 r, </text:p>
        </text:list-header>
      </text:list>
      <text:p text:style-name="P114"><text:s text:c="7"/>b) urzędy wojewódzkie – dział 750, rozdział 75011, § 2010.</text:p>
      <text:p text:style-name="P115"><text:s text:c="12"/><text:span text:style-name="T7">Planowana dotacja w kwocie 109.700,00 zł została zrealizowana na kwotę 53.635,00 zł, </text:span></text:p>
      <text:p text:style-name="P117"><text:s text:c="12"/>tj. 48,89 %.</text:p>
      <text:p text:style-name="P117"><text:tab/>Dotacja przeznaczona na dofinansowanie kosztów realizacji zadań zleconych, przyznana</text:p>
      <text:p text:style-name="P117"><text:s text:c="11"/></text:p>
      <text:p text:style-name="P117"><text:soft-page-break/><text:tab/> na podstawie pisma z dnia 21.02.2008 roku FBI-3.3010-3/08,</text:p>
      <text:p text:style-name="P117"><text:s text:c="5"/><text:span text:style-name="T2"><text:s text:c="3"/>c) obrona cywilna – dział 754, rozdział 75414, § 2010.</text:span></text:p>
      <text:p text:style-name="P115"><text:s text:c="12"/><text:span text:style-name="T7">Planowana dotacja w kwocie 2.500,00 zł została zrealizowana na kwotę 2.500,00 zł, </text:span></text:p>
      <text:p text:style-name="P117"><text:s text:c="12"/>tj. 100,00 %.</text:p>
      <text:p text:style-name="P117"><text:tab/>Dotacja przeznaczona na zakup komputera dla gminnej formacji obrony cywilnej</text:p>
      <text:p text:style-name="P117"><text:s text:c="12"/>wchodzącej w skład Wojewódzkiego Systemu Wykrywania i Alarmowania,</text:p>
      <text:p text:style-name="P114"><text:s text:c="7"/>d) świadczenia rodzinne oraz składki na ubezpieczenia emerytalne i rentowe z</text:p>
      <text:p text:style-name="P124"><text:tab/><text:span text:style-name="T2">ubezpieczenia społecznego – dział 852, rozdział 85212, § 2010.</text:span></text:p>
      <text:p text:style-name="P124"><text:tab/>Planowane dochody w wysokości 4.685.900,00 zł zostały zrealizowane na kwotę </text:p>
      <text:p text:style-name="P124"><text:tab/>2.291.957,00 zł, tj. 48,91 %. </text:p>
      <text:p text:style-name="P124"><text:tab/>Planowana dotacja jest zgodna z pismem Wojewody Wielkopolskiego, znak: </text:p>
      <text:p text:style-name="P124"><text:tab/>F.B.I-3.3010-3/08 z dnia 21.02.2008 r. </text:p>
      <text:p text:style-name="P114"><text:s text:c="6"/></text:p>
      <text:p text:style-name="P124"><text:tab/><text:span text:style-name="T2">Pozostałe dotacje celowe otrzymane z budżetu państwa na realizację zadań bieżących</text:span></text:p>
      <text:p text:style-name="P114"><text:s text:c="12"/>z zakresu administracji rządowej oraz innych zadań zleconych gminie (związkom</text:p>
      <text:p text:style-name="P114"><text:s text:c="12"/>gmin) ustawami w ogólnej kwocie 231.524,00 zł zostały zrealizowane w wysokości </text:p>
      <text:p text:style-name="P114"><text:s text:c="12"/>115.317,00 zł tj. 49,81 %;</text:p>
      <text:p text:style-name="P114"/>
      <text:p text:style-name="P124"><text:span text:style-name="T7"><text:s text:c="5"/></text:span><text:span text:style-name="T2">2) dotacje celowe otrzymane z budżetu państwa na realizację własnych zadań <text:s/>bieżących</text:span></text:p>
      <text:p text:style-name="P114"><text:s text:c="10"/>gmin (związków gmin):</text:p>
      <text:p text:style-name="P114"><text:s text:c="10"/>a) szkoły podstawowe – dział 801,rozdział 80101, § 2030.</text:p>
      <text:list text:style-name="L5" text:continue-numbering="true">
        <text:list-header>
          <text:p text:style-name="P394"><text:s text:c="2"/>Planowana dotacja w kwocie 29.610,00 zł została zrealizowana na kwotę 29.610,00 zł,</text:p>
          <text:p text:style-name="P394"><text:s text:c="2"/>tj.100,00 %.</text:p>
        </text:list-header>
      </text:list>
      <text:p text:style-name="P124"><text:s text:c="3"/><text:tab/> <text:s/>Środki pochodzące z rezerwy celowej zaplanowanej w ustawie budżetowej na rok 2008, <text:tab/> <text:s/>przeznaczone były na zakończenie dwuletniego programu pilotażowego nauczania języka</text:p>
      <text:p text:style-name="P124"><text:s text:c="14"/>angielskiego od pierwszej klasy szkoły podstawowej w okresie styczeń – sierpień 2008 r.</text:p>
      <text:p text:style-name="P124"><text:tab/> <text:s/>Dotacja przyznana pismem Wojewody <text:s/>Wielkopolskiego, znak: F.B.I-3.3011-170/08 </text:p>
      <text:p text:style-name="P124"><text:tab/> <text:s text:c="2"/>z dnia 24.04.2008 r,</text:p>
      <text:p text:style-name="P114"><text:s text:c="10"/>b) pozostała działalność – dział 801, rozdział 80195, § 2030.</text:p>
      <text:p text:style-name="P124"><text:tab/> <text:s text:c="2"/>Planowana dotacja w kwocie 103.673,00 zł została zrealizowana na kwotę 43.079,00 zł,</text:p>
      <text:p text:style-name="P124"><text:tab/> <text:s text:c="2"/>tj. 41,55 %.</text:p>
      <text:p text:style-name="P124"><text:tab/> <text:s text:c="2"/>Powyższe środki pochodzące z rezerwy celowej zaplanowanej w ustawie budżetowej </text:p>
      <text:p text:style-name="P124"><text:s text:c="15"/>na 2008 rok przeznaczone były na dofinansowanie pracodawcom kosztów przygotowania</text:p>
      <text:p text:style-name="P124"><text:tab/> <text:s text:c="2"/>zawodowego młodocianych pracowników.</text:p>
      <text:p text:style-name="P124"><text:s text:c="15"/>Pozostałe środki zostały przekazane w miesiącu lipcu 2008 roku.</text:p>
      <text:p text:style-name="P124"><text:soft-page-break/><text:tab/> <text:s text:c="2"/>Dotacja przyznana pismem Wojewody <text:s/>Wielkopolskiego, znak: F.B.I-3.3011-3/08</text:p>
      <text:p text:style-name="P124"><text:tab/> <text:s text:c="3"/>z dnia 21.02.2008 r,</text:p>
      <text:p text:style-name="P114"><text:s text:c="11"/>c) zasiłki i pomoc w naturze oraz składki na ubezpieczenie społeczne – dział 852,</text:p>
      <text:p text:style-name="P114"><text:tab/> <text:s text:c="2"/>rozdział 85214, § 2030. </text:p>
      <text:p text:style-name="P114"><text:tab/> <text:s text:c="2"/><text:span text:style-name="T7">Planowana dotacja w kwocie 230.000,00 zł została zrealizowana w wysokości</text:span></text:p>
      <text:p text:style-name="P116"><text:tab/> <text:s text:c="2"/>110.541,00 zł tj. 48,06 %.</text:p>
      <text:p text:style-name="P116"><text:tab/> <text:s text:c="2"/>Powyższe środki przeznaczone na zasiłki i pomoc w naturze oraz składki na ubezpieczenie</text:p>
      <text:p text:style-name="P116"><text:tab/> <text:s text:c="2"/>emerytalne i rentowe. Dotacja przyznana pismem Wojewody Wielkopolskiego z dnia</text:p>
      <text:p text:style-name="P116"><text:s text:c="15"/>19.10.2007 r., znak: FB.I-3.3010-25/07,</text:p>
      <text:p text:style-name="P114"><text:s text:c="10"/>d) ośrodki pomocy społecznej – dział 852, rozdział 85219, § 2030.</text:p>
      <text:p text:style-name="P116"><text:tab/> <text:s text:c="2"/>Planowana dotacja w kwocie 187.350,00 zł została zrealizowana w wysokości </text:p>
      <text:p text:style-name="P116"><text:s text:c="15"/>104.019,00 zł, tj. 55,52 %.</text:p>
      <text:p text:style-name="P116"><text:tab/> <text:s text:c="2"/>Powyższe środki przeznaczone są na utrzymanie Miejsko - Gminnego Ośrodka Pomocy</text:p>
      <text:p text:style-name="P116"><text:tab/> <text:s text:c="2"/>Społecznej w Wyrzysku.</text:p>
      <text:p text:style-name="P116"><text:tab/> <text:s text:c="2"/>Dotacja przyznana pismem Wojewody Wielkopolskiego z dnia 19.10.2007 r., znak:</text:p>
      <text:p text:style-name="P116"><text:tab/> <text:s text:c="2"/>FB.I-3.3010-25/07,</text:p>
      <text:p text:style-name="P114"><text:s text:c="11"/>e) pozostała działalność – dział 852, rozdział 85295, § 2030.</text:p>
      <text:p text:style-name="P124"><text:tab/> <text:s text:c="2"/>Planowana dotacja w kwocie 85.880,00 zł została zrealizowana na kwotę 85.880,00 zł,</text:p>
      <text:p text:style-name="P124"><text:tab/> <text:s text:c="2"/>tj. 100,00 %.</text:p>
      <text:p text:style-name="P124"><text:tab/> <text:s text:c="3"/>Powyższe środki pochodzące z rezerwy celowej zaplanowanej w ustawie budżetowej na <text:tab/> <text:s text:c="3"/>2008 rok przeznaczone były na dofinansowanie realizacji programu wieloletniego</text:p>
      <text:p text:style-name="P124"><text:s text:c="16"/>„Pomoc państwa w zakresie dożywiania”. Dotacja dotyczyła roku szkolnego 2007/2008.</text:p>
      <text:p text:style-name="P124"><text:s text:c="16"/>Dotacja przyznana pismem Wojewody <text:s/>Wielkopolskiego, znak: F.B.I-3.3011-3/08</text:p>
      <text:p text:style-name="P124"><text:tab/> <text:s text:c="3"/>z dnia 21.02.2008 r,</text:p>
      <text:p text:style-name="P114"><text:s text:c="11"/>f) pomoc <text:s/>materialna dla uczniów – dział 854, rozdział 85415, § 2030.</text:p>
      <text:p text:style-name="P124"><text:s text:c="15"/><text:span text:style-name="T7">Planowana dotacja w kwocie 130.763,00 zł została zrealizowana na kwotę 130.763,00 zł,</text:span></text:p>
      <text:p text:style-name="P124"><text:tab/> <text:s text:c="2"/>tj. 100,00 %.</text:p>
      <text:p text:style-name="P124"><text:tab/> <text:s text:c="2"/>Powyższe środki pochodzące z rezerwy celowej zaplanowanej w ustawie budżetowej </text:p>
      <text:p text:style-name="P124"><text:tab/> <text:s text:c="2"/>na 2008 rok przeznaczone były na dofinansowanie świadczeń realizowanych w ramach </text:p>
      <text:p text:style-name="P124"><text:tab/> <text:s text:c="2"/>systemu pomocy materialnej dla uczniów o charakterze socjalnym.<text:tab/> <text:s text:c="3"/></text:p>
      <text:p text:style-name="P124"><text:s text:c="15"/>Dotacja przyznana pismem Wojewody <text:s/>Wielkopolskiego, znak: F.B.I-3.3011-148/08 </text:p>
      <text:p text:style-name="P124"><text:tab/> <text:s text:c="3"/>z dnia 14.04.2008 r.</text:p>
      <text:p text:style-name="P114"><text:s text:c="9"/>Dotacje celowe otrzymane z budżetu państwa na realizację własnych zadań</text:p>
      <text:p text:style-name="P124"><text:s text:c="6"/><text:span text:style-name="T2"><text:s text:c="3"/>bieżących gmin zostały w ogólnej kwocie 767.276,00 zł, zostały zrealizowane na</text:span></text:p>
      <text:p text:style-name="P114"><text:s text:c="9"/>kwotę 503.892,00 zł, tj. 65,68 %;</text:p>
      <text:p text:style-name="P114"><text:soft-page-break/><text:s text:c="3"/>3) dotacje celowe otrzymane z gminy na zadania bieżące realizowane na podstawie</text:p>
      <text:p text:style-name="P114"><text:s text:c="8"/>porozumień (umów) między jednostkami samorządu terytorialnego – dział 750, </text:p>
      <text:p text:style-name="P114"><text:s text:c="8"/>rozdział 75023, § 2310.</text:p>
      <text:p text:style-name="P227"><text:s text:c="5"/><text:tab/> <text:s text:c="7"/><text:span text:style-name="T7">Planowane dochody w kwocie 28.600,00 zł zostały zrealizowane na kwotę 10.769,38 zł,</text:span></text:p>
      <text:p text:style-name="P227"><text:tab/> <text:s text:c="7"/>tj. 37,66 %.</text:p>
      <text:p text:style-name="P228"><text:tab/> <text:s text:c="7"/>Dotacja dotyczyła porozumień w sprawie powierzenia prowadzenia spraw w zakresie</text:p>
      <text:p text:style-name="P227"><text:tab/> <text:s text:c="7"/>ochrony przyrody, leśnictwa, łowiectwa, organizowania zadrzewień na terenach</text:p>
      <text:p text:style-name="P227"><text:tab/> <text:s text:c="7"/>komunalnych oraz prowadzenia sprawozdawczości statystycznej dotyczącej w/w spraw z:</text:p>
      <text:p text:style-name="P227"><text:tab/> <text:s text:c="7"/>MiG Wysoka, MiG Łobżenica, Gminą Białośliwie, Gminą Miasteczko Krajeńskie.</text:p>
      <text:p text:style-name="P227"><text:tab/> <text:s text:c="7"/>Powyższe środki są przekazywane po zakończonym kwartale zgodnie z zawartymi</text:p>
      <text:p text:style-name="P227"><text:tab/> <text:s text:c="7"/>porozumieniami;</text:p>
      <text:p text:style-name="P227"/>
      <text:p text:style-name="P114"><text:s text:c="3"/>4) dotacje celowe otrzymane z powiatu na zadania bieżące realizowane na podstawie <text:s text:c="2"/></text:p>
      <text:p text:style-name="P114"><text:s text:c="8"/>porozumień (umów) między jednostkami samorządu terytorialnego : <text:s/></text:p>
      <text:p text:style-name="P114"><text:s text:c="8"/>a) pozostałe zadania w zakresie kultury – dział 921, rozdział 92105, § 2320.</text:p>
      <text:p text:style-name="P116"><text:tab/>Planowana dotacja w kwocie 10.000,00 zł została zrealizowana na kwotę 2.000,00 zł,</text:p>
      <text:p text:style-name="P124"><text:tab/>tj. 20,00 %. </text:p>
      <text:p text:style-name="P124"><text:tab/>Planowane środki były przeznaczone na dofinansowanie poniższych zadań:</text:p>
      <text:p text:style-name="P124"><text:tab/>- “IX Wyrzyskie Spotkania Chóralne”<text:tab/><text:tab/><text:tab/><text:tab/><text:tab/> <text:s text:c="10"/>2.000,00 zł,</text:p>
      <text:p text:style-name="P124"><text:tab/>- VII Międzynarodowy Festiwal Piosenki Włoskiej “La Scarpa Italiana”<text:tab/> <text:s text:c="10"/>3.000,00 zł,</text:p>
      <text:p text:style-name="P124"><text:tab/>- II Międzynarodowy Konkurs i Festiwal Wenecja 2008 <text:s text:c="5"/><text:tab/><text:tab/> <text:s text:c="10"/>3.000,00 zł,</text:p>
      <text:p text:style-name="P124"><text:tab/>- Olimpiada Chóralna “World Choir Cames Graz 2008”.<text:tab/><text:tab/><text:tab/> <text:s text:c="10"/>2.000,00 zł.</text:p>
      <text:p text:style-name="P124"><text:tab/>Dotacje wprowadzono na podstawie uchwały Nr XVI/230/08 Rady Powiatu,</text:p>
      <text:p text:style-name="P124"><text:tab/>w Pile z dnia 31.01.2008 roku, uchwały Nr XIX/263/08 Rady Powiatu w Pile</text:p>
      <text:p text:style-name="P124"><text:tab/>z dnia 24 kwietnia 2008 roku w sprawie wyrażenia zgody na wspólną realizację zadań</text:p>
      <text:p text:style-name="P124"><text:tab/>w zakresie imprez kulturalnych o charakterze powiatowym organizowanych w Gminie</text:p>
      <text:p text:style-name="P124"><text:tab/>Wyrzysk w roku 2008 oraz zawarcia umowy w celu wspólnej realizacji tego zadania. <text:s text:c="9"/></text:p>
      <text:p text:style-name="P124"><text:tab/>Do dnia 30.06 2008 roku została zrealizowana dotacja w kwocie 2.000,00 zł na</text:p>
      <text:p text:style-name="P124"><text:tab/>dofinansowanie zadania “IX Wyrzyskie Spotkania Chóralne”;</text:p>
      <text:p text:style-name="P124"/>
      <text:p text:style-name="P124"/>
      <text:p text:style-name="P124"/>
      <text:p text:style-name="P124"/>
      <text:p text:style-name="P124"/>
      <text:p text:style-name="P124"/>
      <text:p text:style-name="P114"><text:soft-page-break/><text:s text:c="3"/>5) dotacje otrzymane z funduszy celowych na finansowanie lub dofinansowanie kosztów</text:p>
      <text:p text:style-name="P114"><text:s text:c="7"/>realizacji inwestycji i zakupów inwestycyjnych jednostek sektora finansów publicznych</text:p>
      <text:p text:style-name="P114"><text:s text:c="8"/>– dział 600, rozdział 60016, § 6260.</text:p>
      <text:p text:style-name="P115"><text:s text:c="11"/><text:span text:style-name="T7">Dotacja ze środków finansowych Funduszu Ochrony Gruntów Rolnych na dofinansowanie</text:span></text:p>
      <text:p text:style-name="P117"><text:s text:c="11"/>zadania inwestycyjnego p. n. Falmierowo – budowa drogi, Falmierowo – Polinowo</text:p>
      <text:p text:style-name="P117"><text:s text:c="11"/>(kontynuacja II etapu);</text:p>
      <text:p text:style-name="P117"><text:s text:c="11"/>umowa dofinansowania Nr 115/2008 ze środków finansowych FOGR z dnia 15 kwietnia</text:p>
      <text:p text:style-name="P117"><text:s text:c="11"/>2008 roku zawarta pomiędzy Wojewodą Wielkopolskim a Gminą Wyrzysk na budowę dróg</text:p>
      <text:p text:style-name="P117"><text:s text:c="11"/>dojazdowych do gruntów rolnych o szerokości minimum 4 m, oznaczonych ewidencyjnie</text:p>
      <text:p text:style-name="P117"><text:s text:c="11"/>jako obręb: Dobrzyniewo, Młotkówko, Falmierowo.</text:p>
      <text:p text:style-name="P117"/>
      <text:p text:style-name="P114"><text:tab/>Planowane dotacje udzielone Gminie Wyrzysk w kwocie 6.264.862,00 zł <text:tab/> <text:s text:c="6"/></text:p>
      <text:p text:style-name="P114"><text:s/><text:tab/>zostały zrealizowane na kwotę 3.244.431,67 zł, tj. 51,79 %. </text:p>
      <text:p text:style-name="P114"/>
      <text:p text:style-name="P114">3. SUBWENCJA OGÓLNA:</text:p>
      <text:p text:style-name="P124"><text:s text:c="3"/><text:span text:style-name="T2"><text:s/>1) część oświatowa subwencji ogólnej dla jednostek samorządu terytorialnego </text:span></text:p>
      <text:p text:style-name="P114"><text:s text:c="9"/>- dział 758, rozdział 75801, § 2920. <text:s/></text:p>
      <text:p text:style-name="P116"><text:s text:c="9"/>Planowana subwencja w wysokości 9.230.146,00 zł została zrealizowana na kwotę</text:p>
      <text:p text:style-name="P124"><text:s text:c="9"/>5.680.088,00 zł, tj. 61,54 %. </text:p>
      <text:p text:style-name="P124"><text:s text:c="9"/>Wysokość subwencji ogólnej na 2008 rok określona została w załączniku do pisma</text:p>
      <text:p text:style-name="P124"><text:s text:c="10"/>Ministra Finansów Nr ST3-4820-1/08 z dnia 12.02.2008 roku.</text:p>
      <text:p text:style-name="P124"><text:s text:c="10"/>Wyższe wykonanie subwencji dotyczyło raty subwencji oświatowej, która wpłynęła </text:p>
      <text:p text:style-name="P124"><text:s text:c="10"/>do budżetu gminy w m-cu czerwcu 2008 roku, a dotyczyła miesiąca lipca br. </text:p>
      <text:p text:style-name="P124"/>
      <text:p text:style-name="P114"><text:s text:c="10"/>Pozostałe części subwencji ogólnej tj. część wyrównawcza i część <text:s/>równoważąca </text:p>
      <text:p text:style-name="P114"><text:s text:c="10"/>na dzień 30.06.2008 roku zostały zrealizowane w 50,00 %.</text:p>
      <text:p text:style-name="P124"/>
      <text:p text:style-name="P114"><text:s text:c="10"/>Planowana na 2008 rok subwencja ogólna w kwocie 13.768.193,00 zł została</text:p>
      <text:p text:style-name="P124"><text:s text:c="7"/><text:span text:style-name="T2"><text:s text:c="3"/>zrealizowana na kwotę 7.949.114,00 zł, tj. 57,74 %. </text:span></text:p>
      <text:p text:style-name="P124"><text:s text:c="9"/></text:p>
      <text:p text:style-name="P124"/>
      <text:p text:style-name="P114">4. POZOSTAŁE DOCHODY GMINY:</text:p>
      <text:p text:style-name="P124"><text:s/><text:span text:style-name="T2"><text:s text:c="3"/>1) drogi publiczne gminne – dział 600, rozdział 60016, § 0830.</text:span></text:p>
      <text:p text:style-name="P116"><text:s text:c="8"/>Planowane dochody w wysokości 1.000,00 zł zostały zrealizowane w wysokości 15,00 zł, </text:p>
      <text:p text:style-name="P116"><text:s text:c="9"/>tj. 1,50 %.</text:p>
      <text:p text:style-name="P124"><text:soft-page-break/><text:s text:c="8"/>Plan <text:s/>dochodów dotyczył wpływu za zajęcie pasa ruchu drogowego. W I półroczu 2008 roku</text:p>
      <text:p text:style-name="P124"><text:s text:c="8"/>brak było okoliczności do realizacji tych dochodów;</text:p>
      <text:p text:style-name="P124"/>
      <text:p text:style-name="P114"><text:s text:c="4"/>2) różne jednostki obsługi gospodarki mieszkaniowej – dział 700, rozdział 70004, § 0970.</text:p>
      <text:p text:style-name="P116"><text:s text:c="9"/>W budżecie na 2008 rok nie zaplanowano dochodów w tej pozycji klasyfikacji budżetowej.</text:p>
      <text:p text:style-name="P124"><text:s text:c="9"/>W sprawozdaniu Rb-27 wykazane zostały zaległości w kwocie 10.840,00 zł z tytułu czynszów</text:p>
      <text:p text:style-name="P124"><text:s text:c="10"/>oraz należności z tytułu dostaw towarów <text:s/>i usług (pobór wody, wywóz nieczystości</text:p>
      <text:p text:style-name="P124"><text:s text:c="10"/>płynnych).</text:p>
      <text:p text:style-name="P124"><text:s text:c="10"/>Zaległości te są zaległościami z lat ubiegłych po zlikwidowanym <text:s/>ZGKiM w Wyrzysku.</text:p>
      <text:p text:style-name="P124"><text:s text:c="10"/>Na dzień dzisiejszy brak jest możliwości ściągnięcia tych należności, koszty egzekucyjne</text:p>
      <text:p text:style-name="P124"><text:s text:c="10"/>niejednokrotnie przewyższają kwoty należności;</text:p>
      <text:p text:style-name="P124"/>
      <text:p text:style-name="P114"><text:s text:c="6"/>3) gospodarka gruntami i nieruchomościami – dział 700, rozdział 70005:</text:p>
      <text:p text:style-name="P124"><text:s text:c="7"/><text:span text:style-name="T2"><text:s text:c="4"/>a) § 0470 Wpływy z opłat za zarząd, użytkowanie i użytkowanie wieczyste</text:span></text:p>
      <text:p text:style-name="P114"><text:s text:c="15"/>nieruchomości.</text:p>
      <text:p text:style-name="P124"><text:tab/> <text:s text:c="2"/><text:span text:style-name="T7">Plan dochodów w tym zakresie wynosi 30.000,00 zł, realizacja 25.432,92 zł, tj. 84,78 %.</text:span></text:p>
      <text:p text:style-name="P124"><text:tab/> <text:s text:c="2"/>Dochody z tytułu wieczystego użytkowania płatne są w jednej racie do dnia 31 marca</text:p>
      <text:p text:style-name="P124"><text:tab/> <text:s text:c="2"/>każdego roku. Zaległości z tego tytułu wynosiły 9.467,97 zł, z tego zaległości za lata</text:p>
      <text:p text:style-name="P124"><text:s text:c="15"/>ubiegłe 5.691,59 zł, a zaległości za 2008 rok 3.776,38 zł.</text:p>
      <text:p text:style-name="P124"><text:s text:c="15"/>W stosunku do dłużników toczy się postępowanie sądowe, na zaległości bieżące wysłano</text:p>
      <text:p text:style-name="P124"><text:tab/> <text:s text:c="3"/>wezwania do zapłaty. Nadpłaty wyniosły 41,98 zł,</text:p>
      <text:p text:style-name="P124"><text:tab/><text:span text:style-name="T2">b) § 0750 Dochody z najmu i dzierżawy składników majątkowych Skarbu Państwa,</text:span></text:p>
      <text:p text:style-name="P124"><text:tab/><text:span text:style-name="T2"> <text:s text:c="4"/>jednostek samorządu terytorialnego lub innych jednostek zaliczanych do sektora</text:span></text:p>
      <text:p text:style-name="P114"><text:s text:c="17"/>finansów publicznych oraz innych umów o podobnym charakterze.</text:p>
      <text:p text:style-name="P124"><text:tab/> <text:s text:c="4"/><text:span text:style-name="T7">Planowane dochody z tego tytułu w kwocie 142.210,00 zł zostały wykonane na kwotę</text:span></text:p>
      <text:p text:style-name="P124"><text:tab/> <text:s text:c="4"/>69.377,86 zł, tj. 48,79 %.</text:p>
      <text:p text:style-name="P124"><text:tab/> <text:s text:c="4"/>Zaległości wynosiły 12.400,99 zł, natomiast nadpłaty 426,17 zł. Zaległości za lata</text:p>
      <text:p text:style-name="P124"><text:tab/> <text:s text:c="4"/>ubiegłe 1.565,96 zł, zaległości bieżące 10.835,03 zł. W miesiącu lipcu br. dokonano</text:p>
      <text:p text:style-name="P124"><text:tab/> <text:s text:c="4"/>częściowej wpłaty zaległości za I półrocze 2008 roku, w stosunku do zalegających</text:p>
      <text:p text:style-name="P124"><text:tab/> <text:s text:c="4"/>prowadzone jest postępowanie egzekucyjne i sądowe,</text:p>
      <text:p text:style-name="P124"><text:s text:c="13"/><text:span text:style-name="T2">c) § 0760 Wpływy z tytułu przekształcenia prawa użytkowania wieczystego</text:span></text:p>
      <text:p text:style-name="P124"><text:tab/> <text:s text:c="4"/><text:span text:style-name="T2">przysługującego osobom fizycznym w prawo własności .</text:span></text:p>
      <text:p text:style-name="P124"><text:tab/> <text:s text:c="4"/><text:span text:style-name="T7">Planowane dochody w wysokości 8.000,00 zł zostały zrealizowane na kwotę 5.353,71 zł,</text:span></text:p>
      <text:p text:style-name="P124"><text:tab/> <text:s text:c="5"/>tj. 66,92 %.</text:p>
      <text:p text:style-name="P124"><text:tab/> <text:s text:c="5"/>Zaległości <text:s/>2008 roku dotyczące lat ubiegłych wynosiły 1.720,82 zł.</text:p>
      <text:p text:style-name="P124"><text:soft-page-break/><text:tab/> <text:s text:c="5"/>W stosunku do podatników zalegających z opłatami prowadzone jest postępowanie</text:p>
      <text:p text:style-name="P124"><text:span text:style-name="T7"><text:tab/> <text:s text:c="5"/>egzekucyjne.</text:span> </text:p>
      <text:p text:style-name="P124"><text:s text:c="18"/><text:span text:style-name="T7">Wyższe wykonanie dochodów związane jest z tym, iż cześć użytkowników, która</text:span></text:p>
      <text:p text:style-name="P124"><text:span text:style-name="T7"><text:s text:c="18"/>dokonała</text:span> przekształcenia z wieczystego użytkowania w prawo własności wniosła opłaty</text:p>
      <text:p text:style-name="P124"><text:s text:c="18"/>w systemie ratalnym z terminem płatności rat do dnia 31 marca,</text:p>
      <text:p text:style-name="P124"><text:s text:c="13"/><text:span text:style-name="T2">d) § 0770 Wpłaty z tytułu nabycia prawa własności nieruchomości. </text:span></text:p>
      <text:p text:style-name="P124"><text:tab/> <text:s text:c="5"/><text:span text:style-name="T7">Planowane dochody w wysokości 422.000,00 zł zostały zrealizowane na kwotę</text:span></text:p>
      <text:p text:style-name="P124"><text:span text:style-name="T7"><text:s text:c="18"/>67.409,80 zł,</text:span> tj. 15,97 %.</text:p>
      <text:p text:style-name="P124"><text:tab/> <text:s text:c="5"/>Na taką realizację dochodów składały się:</text:p>
      <text:p text:style-name="P124"><text:tab/> <text:s text:c="5"/>- odpłatne nabycie prawa własności nieruchomości 6 działek <text:tab/> <text:s text:c="20"/>35.008,20 zł,</text:p>
      <text:p text:style-name="P124"><text:tab/> <text:s text:c="5"/>- sprzedaż lokalu mieszkalnego <text:s/><text:tab/><text:tab/><text:tab/><text:tab/> <text:s text:c="32"/>21.635,20 zł,</text:p>
      <text:p text:style-name="P124"><text:tab/> <text:s text:c="5"/>- sprzedaż ratalna składników majątkowych dokonana w latach ubiegłych </text:p>
      <text:p text:style-name="P124"><text:tab/> <text:s text:c="8"/>z płatnością rozłożoną na raty <text:s text:c="2"/><text:tab/><text:tab/><text:tab/> <text:s text:c="32"/>10.766,40 zł.</text:p>
      <text:p text:style-name="P124"><text:tab/> <text:s text:c="5"/>Niskie wykonanie dochodów wynikało z braku możliwości sprzedaży w I półroczu</text:p>
      <text:p text:style-name="P124"><text:tab/> <text:s text:c="5"/>2008 roku 16 działek przeznaczonych pod budownictwo mieszkaniowe położonych na</text:p>
      <text:p text:style-name="P124"><text:tab/> <text:s text:c="5"/>terenie miasta Wyrzysk oraz działek przeznaczonych na ogródki przydomowe położone</text:p>
      <text:p text:style-name="P124"><text:s text:c="18"/>w Wyrzysku przy ul. Rzecznej. Przyczyną tej sytuacji było uchwalenie miejscowego</text:p>
      <text:p text:style-name="P124"><text:tab/> <text:s text:c="5"/>planu zagospodarowania przestrzennego miasta Wyrzysk w dniu 27.06.2008 roku. </text:p>
      <text:p text:style-name="P124"><text:s text:c="18"/>W II półroczu 2008 roku nastąpi uruchomienie procedury przygotowującej</text:p>
      <text:p text:style-name="P124"><text:s text:c="18"/>nieruchomości do sprzedaży, <text:s/>zbycie działek nastąpi w 2009 roku.</text:p>
      <text:p text:style-name="P124"><text:tab/> <text:s text:c="5"/>Niższe wykonanie dochodów, o których mowa związane było również ze sprzedażą</text:p>
      <text:p text:style-name="P124"><text:tab/> <text:s text:c="5"/>mienia rozłożoną na raty, płatną w następnych latach.</text:p>
      <text:p text:style-name="P124"><text:tab/> <text:s text:c="5"/>W II półroczu 2008 roku przewiduje się sprzedaż 2 działek pod budownictwo</text:p>
      <text:p text:style-name="P124"><text:tab/> <text:s text:c="5"/>mieszkaniowe w Osieku n/Notecią, sprzedaż nieruchomości rolnych na terenie</text:p>
      <text:p text:style-name="P124"><text:tab/> <text:s text:c="5"/>wsi Klawek i Bąkowo, sprzedaż prawa własności użytkownikowi wieczystemu,</text:p>
      <text:p text:style-name="P124"><text:tab/> <text:s text:c="5"/>sprzedaż lokalu mieszkalnego oraz sprzedaż trzech działek przeznaczonych pod</text:p>
      <text:p text:style-name="P124"><text:tab/> <text:s text:c="5"/>lokalizację garażu położonych w Wyrzysku.. Szacuje się, iż dochody z tego tytułu w </text:p>
      <text:p text:style-name="P124"><text:tab/> <text:s text:c="5"/>II półroczu 2008 roku wynosić będą około 200.000,00 zł. </text:p>
      <text:p text:style-name="P124"><text:tab/> <text:s text:c="5"/>Zaległości na dzień 30.06.2008 roku wynosiły 20.989,72 zł, wszystkie zaległości </text:p>
      <text:p text:style-name="P124"><text:s text:c="18"/>dotyczyły sprzedaży ratalnej dokonanej w latach ubiegłych.</text:p>
      <text:p text:style-name="P124"><text:tab/> <text:s text:c="5"/>Na powyższe zaległości toczy się postępowanie egzekucyjne,</text:p>
      <text:p text:style-name="P124"><text:s text:c="14"/><text:span text:style-name="T2">e) § 0910 Odsetki od nieterminowych wpłat z tytułu podatków i opłat.</text:span></text:p>
      <text:p text:style-name="P124"><text:s text:c="18"/><text:span text:style-name="T7">Planowane dochody w kwocie 6.800,00 zł, zostały zrealizowane na kwotę 3.700,98 zł </text:span></text:p>
      <text:p text:style-name="P124"><text:s text:c="18"/>tj. 54,42 %. Uzyskane odsetki dotyczyły wpłat dokonanych niezgodnie z terminami</text:p>
      <text:p text:style-name="P124"><text:s text:c="18"/>zawartymi w umowach dotyczących sprzedaży ratalnej, dzierżawy lub</text:p>
      <text:p text:style-name="P124"><text:soft-page-break/><text:s text:c="18"/>przekształcenia prawa wieczystego użytkowania w <text:s/>prawo własności. </text:p>
      <text:p text:style-name="P124"><text:tab/> <text:s text:c="5"/>Zaległości z tytułu odsetek wyniosły na dzień 30.06.2008 roku 15.368,06 zł. </text:p>
      <text:p text:style-name="P124"><text:tab/> <text:s text:c="5"/>Tak wysokie należności powstałe do zapłaty z tytułu odsetek, o których mowa</text:p>
      <text:p text:style-name="P124"><text:tab/> <text:s text:c="5"/>spowodowane są zaległościami w opłatach cywilnoprawnych dotyczących gospodarki</text:p>
      <text:p text:style-name="P124"><text:tab/> <text:s text:c="5"/>gruntami i nieruchomościami,</text:p>
      <text:p text:style-name="P124"><text:s/><text:tab/><text:span text:style-name="T2"> f) <text:s/>§ 0970 Wpływy z różnych dochodów.</text:span></text:p>
      <text:p text:style-name="P124"><text:tab/> <text:s text:c="5"/>Nie zaplanowane w tej pozycji klasyfikacji budżetowej dochody stanowią zaległość</text:p>
      <text:p text:style-name="P124"><text:tab/> <text:s text:c="5"/>w kwocie 28.101,77 zł wykazaną w sprawozdaniu Rb-27S.</text:p>
      <text:p text:style-name="P124"><text:tab/> <text:s text:c="5"/>Zaległość dotyczy należności gminy, a zobowiązania WTBS Spółka z o.o. w Wyrzysku</text:p>
      <text:p text:style-name="P124"><text:tab/> <text:s text:c="5"/>wynikającego z weryfikacji rozliczeń sezonów grzewczych 1999-2000, 2000-2001,</text:p>
      <text:p text:style-name="P124"><text:tab/> <text:s text:c="5"/>2001-2002 dotyczących spłaty modernizacji kotłowni węglowej na olejową w budynku</text:p>
      <text:p text:style-name="P124"><text:tab/> <text:s text:c="5"/>mieszkalnym w Wyrzysku przy ul. Bydgoskiej 27 dokonanej przez Rzeczoznawcę SIMP </text:p>
      <text:p text:style-name="P124"><text:tab/> <text:s text:c="5"/>działającego w ramach Federacji Stowarzyszeń Naukowo-Technicznych NOT, Rada</text:p>
      <text:p text:style-name="P124"><text:tab/> <text:s text:c="5"/>Regionalna w Pile oraz Uchwały Nr 05/2004 Wspólnoty Mieszkaniowej ul. Bydgoska</text:p>
      <text:p text:style-name="P124"><text:tab/> <text:s text:c="5"/>27 w Wyrzysku z dnia 12.03.2004 roku w sprawie weryfikacji cytowanych sezonów</text:p>
      <text:p text:style-name="P124"><text:tab/> <text:s text:c="5"/>grzewczych rozliczanych przez działającego w tym zakresie Administratora</text:p>
      <text:p text:style-name="P124"><text:tab/> <text:s text:c="5"/>Nieruchomości WTBS Spółka z o.o. w Wyrzysku;</text:p>
      <text:p text:style-name="P124"/>
      <text:p text:style-name="P114"><text:s text:c="5"/>4) urzędy wojewódzkie – dział 750, rozdział 75011, § 2360.</text:p>
      <text:p text:style-name="P124"><text:span text:style-name="T2"><text:s text:c="10"/></text:span>Planowane dochody w wysokości 1.850,00 zł dotyczyły dochodów jednostek samorządu</text:p>
      <text:p text:style-name="P124"><text:s text:c="10"/>terytorialnego związanych z realizacją zadań z <text:s/>zakresu administracji rządowej oraz innych</text:p>
      <text:p text:style-name="P124"><text:s text:c="10"/>zadań zleconych ustawami i zostały zrealizowane na kwotę 688,60 zł, tj. 37,22 %.</text:p>
      <text:p text:style-name="P124"><text:s text:c="10"/>Dochody te dotyczyły opłaty za dowody osobiste;</text:p>
      <text:p text:style-name="P124"/>
      <text:p text:style-name="P114"><text:s text:c="5"/>5) urzędy gmin (miast i miast na prawach powiatu) – dział 750, rozdział 75023:</text:p>
      <text:p text:style-name="P124"><text:s text:c="8"/><text:span text:style-name="T2"><text:s text:c="2"/>a) § 0570 Grzywny, mandaty i inne kary pieniężne od ludności. </text:span></text:p>
      <text:p text:style-name="P124"><text:tab/> <text:s text:c="2"/><text:span text:style-name="T7">Planowane dochody w kwocie 12.000,00 zł zostały zrealizowane na kwotę </text:span>3.611,70 zł, </text:p>
      <text:p text:style-name="P124"><text:s text:c="15"/>tj. 30,10 %. Brak większej realizacji dochodów spowodowany jest tym, iż trwa</text:p>
      <text:p text:style-name="P124"><text:tab/> <text:s text:c="2"/>egzekucja należności pieniężnych na podstawie wystawionych tytułów wykonawczych.</text:p>
      <text:p text:style-name="P124"><text:s text:c="15"/>Zaległości z tego tytułu na dzień 30.06.2008 r. wyniosły 5.903,10 zł, we wszystkich</text:p>
      <text:p text:style-name="P124"><text:tab/> <text:s text:c="2"/>przypadkach prowadzone jest postępowanie egzekucyjne,</text:p>
      <text:p text:style-name="P124"><text:s text:c="5"/><text:span text:style-name="T2"><text:s text:c="5"/>b) § 0830 Wpływy z usług.</text:span></text:p>
      <text:p text:style-name="P124"><text:tab/> <text:s text:c="2"/><text:span text:style-name="T7">Planowane dochody w kwocie 31.300,00 zł zostały zrealizowane na kwotę 15.273,15 zł, </text:span></text:p>
      <text:p text:style-name="P124"><text:tab/> <text:s text:c="2"/>tj. 48,80 %. Na wykonanie dochodów w tym paragrafie klasyfikacji budżetowej</text:p>
      <text:p text:style-name="P124"><text:tab/> <text:s text:c="2"/>składały się <text:s/>zwroty kosztów rozmów telefonicznych, wynajem świetlic wiejskich, <text:s/></text:p>
      <text:p text:style-name="P124"><text:soft-page-break/><text:s text:c="15"/>zwrot kosztów <text:s/>zużycia wody w budynku „Domu Kultury” w Osieku n/Not.</text:p>
      <text:p text:style-name="P124"><text:tab/> <text:s text:c="2"/>Zaległości na dzień 30.06.2008 r. wynosiły 1.732,80 zł.</text:p>
      <text:p text:style-name="P124"><text:s text:c="14"/>Część zaległości została uregulowana w miesiącu lipcu i sierpniu 2008 roku,</text:p>
      <text:p text:style-name="P124"><text:s text:c="15"/>na pozostałe zaległości trwają czynności zmierzające do wyegzekwowania zaległych</text:p>
      <text:p text:style-name="P124"><text:s text:c="15"/>kwot. Nadpłaty wyniosły 4,56 zł,</text:p>
      <text:p text:style-name="P114"><text:s text:c="11"/>c) § 0970 Wpływy z różnych dochodów.</text:p>
      <text:p text:style-name="P124"><text:s text:c="15"/><text:span text:style-name="T7">Planowane dochody w kwocie 2.000,00 zł zostały zrealizowane na kwotę 2.000,00 zł, </text:span></text:p>
      <text:p text:style-name="P124"><text:tab/> <text:s text:c="2"/>tj. 100,00 %. Dochód dotyczył zatrzymania wadium przez Zamawiającego z powodu</text:p>
      <text:p text:style-name="P124"><text:s text:c="15"/>niemożliwości zawarcia umowy w sprawie zamówienia publicznego z wykonawcą,</text:p>
      <text:p text:style-name="P124"><text:s text:c="15"/>którego oferta została wybrana, z przyczyn leżących po stronie wykonawcy;</text:p>
      <text:p text:style-name="P124"/>
      <text:p text:style-name="P114"><text:s text:c="7"/>6) komisje poborowe – dział 750, rozdział 75045, § 0970.</text:p>
      <text:p text:style-name="P114"><text:s text:c="3"/><text:span text:style-name="T7"><text:s text:c="8"/>Nie zaplanowane</text:span> <text:span text:style-name="T7">dochody zostały zrealizowane w wysokości 3.037,60 zł.</text:span></text:p>
      <text:p text:style-name="P116"><text:s text:c="11"/>Dochody dotyczyły zwrotu kosztów ponoszonych przez poborowych na przejazd</text:p>
      <text:p text:style-name="P116"><text:s text:c="11"/>do miejsca przeprowadzenia poboru. Pobór w 2008 roku przeprowadzony został</text:p>
      <text:p text:style-name="P116"><text:s text:c="11"/>w miesiącach marcu i kwietniu. Wniosek został złożony przez Urząd Miejski w Wyrzysku</text:p>
      <text:p text:style-name="P116"><text:s text:c="11"/>po zakończeniu i rozliczeniu poboru wojskowego w dniu 04.06.2008 roku. Środki zostały</text:p>
      <text:p text:style-name="P116"><text:s text:c="11"/>przekazane przez Starostwo Powiatowe w Pile dnia 17.06.2008 roku. Plan dochodów</text:p>
      <text:p text:style-name="P116"><text:s text:c="11"/>zostanie wprowadzony do budżetu w II półroczu br;</text:p>
      <text:p text:style-name="P116"/>
      <text:p text:style-name="P124"><text:s text:c="6"/>7<text:span text:style-name="T2">) pozostała działalność – dział 750, rozdział 75095, § 2910.</text:span></text:p>
      <text:p text:style-name="P124"><text:s text:c="11"/>Dochody<text:span text:style-name="T7"> zostały zrealizowane w wysokości 779,39 zł.</text:span></text:p>
      <text:p text:style-name="P124"><text:s text:c="11"/>Środki dotyczyły zwrotu za 2007 rok przez Towarzystwo Przyjaciół <text:s/>Wyrzyska części</text:p>
      <text:p text:style-name="P124"><text:s text:c="11"/>dotacji celowej przyznanej na realizację zadania własnego gminy w zakresie podtrzymania</text:p>
      <text:p text:style-name="P124"><text:s text:c="11"/>tradycji narodowej, pielęgnowania polskości oraz <text:s/>rozwoju świadomości narodowej i</text:p>
      <text:p text:style-name="P124"><text:s text:c="11"/>obywatelskiej. Zwrot dotacji wynikał z niepełnego wykonania zleconego do realizacji</text:p>
      <text:p text:style-name="P124"><text:s text:c="11"/>zadania. </text:p>
      <text:p text:style-name="P124"><text:s text:c="11"/>Plan dochodów zostanie wprowadzony do budżetu w II półroczu 2008 roku;</text:p>
      <text:p text:style-name="P124"/>
      <text:p text:style-name="P114"><text:s text:c="7"/>8) ochotnicze straże pożarne – dział 754, rozdział 75412, § 2910.</text:p>
      <text:p text:style-name="P117"><text:s text:c="12"/>Dochody zrealizowane w wysokości 1.763,68 zł. Środki te dotyczyły zwrotu za 2007 rok</text:p>
      <text:p text:style-name="P117"><text:s text:c="12"/>przez Ochotniczą Straż Pożarną w Osieku n/Not. dotacji celowej przyznanej na realizację</text:p>
      <text:p text:style-name="P117"><text:s text:c="12"/>zadania własnego gminy w zakresie prowadzenia orkiestry dętej. Zwrotu dotacji dokonano</text:p>
      <text:p text:style-name="P117"><text:s text:c="12"/>w związku z niewykorzystaniem środków na dojazdy orkiestry dętej na imprezy</text:p>
      <text:p text:style-name="P117"><text:s text:c="12"/>pozagminne oraz <text:s/>środków na delegacje służbowe (zakup i naprawa instrumentów).</text:p>
      <text:p text:style-name="P117"><text:soft-page-break/><text:s text:c="12"/>Plan dochodów zostanie wprowadzony do budżetu w II półroczu 2008 roku;</text:p>
      <text:p text:style-name="P117"/>
      <text:p text:style-name="P124"><text:s text:c="4"/><text:span text:style-name="T2"><text:s text:c="2"/>9) wpływy z podatku rolnego, podatku leśnego, podatku od czynności cywilnoprawnych</text:span></text:p>
      <text:p text:style-name="P114"><text:s text:c="11"/>oraz podatków i opłat lokalnych od osób prawnych i innych jednostek organizacyjnych</text:p>
      <text:p text:style-name="P114"><text:s text:c="12"/>- dział 756, rozdział 75615, § 2680.</text:p>
      <text:p text:style-name="P117"><text:s text:c="12"/>Planowane dochody w wysokości 23.096,00 zł zostały zrealizowane w 2008 roku w </text:p>
      <text:p text:style-name="P117"><text:tab/>wysokości 11.274,00 zł tj. 48,82%. Dochody te dotyczyły refundacji ulg w podatku</text:p>
      <text:p text:style-name="P117"><text:tab/>od nieruchomości dla jednego zakładu na terenie Miasta i Gminy Wyrzysk korzystającego</text:p>
      <text:p text:style-name="P117"><text:s text:c="12"/>ze statusu zakładu pracy chronionej;</text:p>
      <text:p text:style-name="P116"/>
      <text:p text:style-name="P114"><text:span text:style-name="T7"><text:s text:c="5"/></text:span>10) podatek od spadków i darowizn – dział 756, rozdział 75616, § 0360.</text:p>
      <text:p text:style-name="P116"><text:s text:c="12"/>Planowane dochody w kwocie 5.000,00 zł zostały zrealizowane w wysokości </text:p>
      <text:p text:style-name="P124"><text:tab/>9.424,00 zł, tj. 188,48 %. </text:p>
      <text:p text:style-name="P124"><text:tab/>Powyższe dochody są realizowane przez urzędy skarbowe, dlatego też trudno jest określić</text:p>
      <text:p text:style-name="P124"><text:tab/>ich wysokość. Nadpłaty wynosiły 547,00 zł. Plan dochodów zostanie weryfikowany w </text:p>
      <text:p text:style-name="P124"><text:tab/>II <text:s/>półroczu 2008 roku;</text:p>
      <text:p text:style-name="P124"/>
      <text:p text:style-name="P124"><text:s text:c="6"/><text:span text:style-name="T2">11) opłata od posiadania psów – dział 756, rozdział 75616, § 0370.</text:span></text:p>
      <text:p text:style-name="P124"><text:tab/><text:span text:style-name="T7">Planowane dochody w kwocie 15.300,00 zł zostały zrealizowane na kwotę 10.203,11 zł,</text:span></text:p>
      <text:p text:style-name="P124"><text:s text:c="12"/>tj. 66,69 %.</text:p>
      <text:p text:style-name="P124"><text:tab/>Zaległości z tego tytułu wynosiły 6.763,34 zł, nadpłaty 5,00 zł, skutki obniżenia górnych</text:p>
      <text:p text:style-name="P124"><text:s text:c="12"/>stawek podatku – 27.755,00 zł.</text:p>
      <text:p text:style-name="P124"><text:s text:c="12"/>Struktura zaległości przedstawia się następująco:</text:p>
      <text:p text:style-name="P124"><text:s text:c="12"/>- zaległości za lata ubiegłe<text:tab/><text:tab/><text:tab/><text:tab/><text:tab/><text:tab/> <text:s text:c="22"/>1.276,85 zł,<text:tab/></text:p>
      <text:p text:style-name="P124"><text:tab/>- zaległości na dzień 30.06.2008 r.<text:tab/><text:tab/><text:tab/><text:tab/> <text:s text:c="34"/>5.486,49 zł.</text:p>
      <text:p text:style-name="P124"><text:s text:c="12"/>Na w/w zaległości prowadzi się postępowanie egzekucyjne (wysłano 145 decyzji);</text:p>
      <text:p text:style-name="P124"/>
      <text:p text:style-name="P124"><text:s text:c="4"/><text:span text:style-name="T2"><text:s text:c="2"/>12) wpływy z opłaty targowej – dział 756, rozdział 75616, § 0430.</text:span></text:p>
      <text:p text:style-name="P124"><text:span text:style-name="T7"><text:s text:c="12"/>Planowane dochody w kwocie 91.000,00 zł zostały zrealizowane na kwotę </text:span>44.890,00 zł </text:p>
      <text:p text:style-name="P124"><text:s text:c="12"/>tj. 49,33 %. Do końca br. przewiduje się pełne wykonanie dochodów z tego tytułu; </text:p>
      <text:p text:style-name="P97"><text:s text:c="7"/></text:p>
      <text:p text:style-name="P97"><text:s text:c="4"/><text:span text:style-name="T2"><text:s text:c="2"/>13) odsetki od nieterminowych wpłat z tytułu podatków i opłat. </text:span></text:p>
      <text:p text:style-name="P98"><text:s text:c="12"/>Planowane odsetki we wszystkich rozdziałach dotyczących podatków</text:p>
      <text:p text:style-name="P97"><text:tab/> i opłat w kwocie 30.700,00 zł zostały zrealizowane na kwotę 27.835,51 zł, </text:p>
      <text:p text:style-name="P97"><text:tab/> tj. 90,67 %.</text:p>
      <text:p text:style-name="P97"><text:soft-page-break/><text:tab/> Struktura zrealizowanych dochodów z tytułu odsetek w § 0910 przedstawiała się</text:p>
      <text:p text:style-name="P97"><text:tab/> następująco:</text:p>
      <text:p text:style-name="P97"><text:tab/> a) odsetki od nieterminowych wpłat z tytułu podatków i opłat dotyczące wpływów</text:p>
      <text:p text:style-name="P97"><text:s text:c="17"/>z podatku rolnego, podatku leśnego, podatku od spadków i darowizn, podatku</text:p>
      <text:p text:style-name="P97"><text:tab/> <text:s text:c="4"/>od czynności cywilnoprawnych oraz podatków i opłat lokalnych od osób fizycznych</text:p>
      <text:p text:style-name="P97"><text:tab/> <text:s text:c="4"/>- dział 756 Dochody od osób prawnych, od osób fizycznych i od innych jednostek</text:p>
      <text:p text:style-name="P97"><text:s/><text:tab/> <text:s text:c="4"/>nieposiadających osobowości prawnej oraz wydatki związane z ich poborem,</text:p>
      <text:p text:style-name="P97"><text:s text:c="17"/>rozdział 75616 Wpływy z podatku rolnego, podatku leśnego, podatku od</text:p>
      <text:p text:style-name="P97"><text:s text:c="17"/>spadków i darowizn, podatku od czynności cywilnoprawnych oraz podatków</text:p>
      <text:p text:style-name="P97"><text:tab/> <text:s text:c="4"/>i opłat lokalnych od osób fizycznych;</text:p>
      <text:p text:style-name="P97"><text:tab/> <text:s text:c="4"/>planowane dochody w kwocie 2.500,00 zostały zrealizowane na kwotę </text:p>
      <text:p text:style-name="P97"><text:s text:c="17"/>1.533,50 zł, tj. 61,34 %.</text:p>
      <text:p text:style-name="P97"><text:s text:c="17"/>Należności pozostałe do zapłaty z tytułu odsetek na dzień 30.06.2008 r.</text:p>
      <text:p text:style-name="P97"><text:s text:c="17"/>wynosiły 2.845,00 zł,</text:p>
      <text:p text:style-name="P97"><text:tab/>b) odsetki od nieterminowych wpłat z tytułu podatków i opłat dotyczące wpływów</text:p>
      <text:p text:style-name="P97"><text:s text:c="16"/>z podatku rolnego, podatku leśnego, podatku od spadków i darowizn, podatku</text:p>
      <text:p text:style-name="P97"><text:tab/> <text:s text:c="3"/>od czynności cywilnoprawnych oraz podatków i opłat lokalnych od osób fizycznych</text:p>
      <text:p text:style-name="P97"><text:tab/> <text:s text:c="3"/>- dział 756 Dochody od osób prawnych, od osób fizycznych i od innych jednostek</text:p>
      <text:p text:style-name="P97"><text:s/><text:tab/> <text:s text:c="3"/>nieposiadających osobowości prawnej oraz wydatki związane z ich poborem,</text:p>
      <text:p text:style-name="P97"><text:s text:c="16"/>rozdział 75616 Wpływy z podatku rolnego, podatku leśnego, podatku od</text:p>
      <text:p text:style-name="P97"><text:s text:c="16"/>spadków i darowizn, podatku od czynności cywilnoprawnych oraz podatków</text:p>
      <text:p text:style-name="P97"><text:tab/> <text:s text:c="3"/>i opłat lokalnych od osób fizycznych;</text:p>
      <text:p text:style-name="P97"><text:tab/> <text:s text:c="3"/>planowane dochody w kwocie 28.200,00 zostały zrealizowane na kwotę </text:p>
      <text:p text:style-name="P97"><text:s text:c="16"/>26.302,01 zł, tj. 93,27 %.</text:p>
      <text:p text:style-name="P97"><text:s text:c="16"/>Należności pozostałe do zapłaty z tytułu odsetek na dzień 30.06.2008 r.</text:p>
      <text:p text:style-name="P97"><text:s text:c="16"/>wynosiły 219.855,00 zł, umorzenia 193,00 zł.</text:p>
      <text:p text:style-name="P97"><text:tab/> <text:s text:c="3"/>Tak wysokie należności pozostałe do zapłaty z tytułu odsetek, o których mowa</text:p>
      <text:p text:style-name="P97"><text:s text:c="16"/>wynikają z wysokich kwot zaległości w podatkach.</text:p>
      <text:p text:style-name="P97"><text:tab/> <text:s text:c="3"/>Obowiązek naliczenia i zaewidencjonowania odsetek za zwłokę od należności</text:p>
      <text:p text:style-name="P97"><text:s/><text:tab/> <text:s text:c="3"/>podatkowych w okresach kwartalnych wynika z rozporządzenia Ministra Finansów </text:p>
      <text:p text:style-name="P97"><text:s text:c="16"/>z dnia 28 lipca 2006 roku w sprawie szczegółowych zasad rachunkowości oraz planów</text:p>
      <text:p text:style-name="P97"><text:s text:c="16"/>kont dla budżetu państwa, budżetów jednostek <text:s/>samorządu terytorialnego oraz niektórych</text:p>
      <text:p text:style-name="P97"><text:s text:c="16"/>jednostek sektora finansów publicznych (Dz.U. Nr 142, poz. 1020).</text:p>
      <text:p text:style-name="P97"><text:tab/> <text:s text:c="3"/>Wysokie wykonanie planu dochodów spowodowane było tym, iż w m-cu kwietniu</text:p>
      <text:p text:style-name="P97"><text:s text:c="16"/>2008 roku Urząd Skarbowy w Pile przekazał dużą kwotę zaległego podatku </text:p>
      <text:p text:style-name="P97"><text:soft-page-break/><text:s text:c="16"/>od nieruchomości wraz z odsetkami za rok ubiegły. Spowodowało to większy wpływ</text:p>
      <text:p text:style-name="P97"><text:s text:c="16"/>dochodów do budżetu.</text:p>
      <text:p text:style-name="P97"><text:tab/> <text:s text:c="3"/>Wystawiono za ten okres 822 upomnienia. Dla porównania za I półrocze 2007 roku</text:p>
      <text:p text:style-name="P97"><text:tab/> <text:s text:c="3"/>wystawiono 435 upomnień. Plan odsetek zostanie zweryfikowany w II półroczu </text:p>
      <text:p text:style-name="P97"><text:tab/> <text:s text:c="3"/>2008 roku;</text:p>
      <text:p text:style-name="P97"/>
      <text:p text:style-name="P128"><text:span text:style-name="T16"><text:s text:c="2"/></text:span><text:span text:style-name="T35"><text:s text:c="4"/>14) rekompensaty utraconych do</text:span><text:span text:style-name="T61">chodów w podatkach i opłatach lokalnych – dział 756,</text:span></text:p>
      <text:p text:style-name="P129"><text:s text:c="12"/>rozdział 75616, § 2680.</text:p>
      <text:p text:style-name="P130"><text:s text:c="12"/>Planowane dochody w kwocie 126.937,00 zł, zostały zrealizowane na kwotę 61.961,00 zł,</text:p>
      <text:p text:style-name="P130"><text:s text:c="12"/>tj. 48,41 %. Dochody te dotyczyły refundacji ulg w podatku od nieruchomości dla dwóch</text:p>
      <text:p text:style-name="P130"><text:s text:c="12"/>zakładów na terenie Miasta i Gminy Wyrzysk korzystających ze statusu zakładu</text:p>
      <text:p text:style-name="P130"><text:tab/>pracy chronionej;</text:p>
      <text:p text:style-name="P130"/>
      <text:p text:style-name="P125"><text:s text:c="5"/><text:span text:style-name="T2">15) wpływy z opłat za wydawanie zezwoleń na sprzedaż alkoholu – dział 756,</text:span></text:p>
      <text:p text:style-name="P115"><text:s text:c="12"/>rozdział 75618, § 0480.</text:p>
      <text:p text:style-name="P124"><text:tab/><text:span text:style-name="T7">Planowane dochody w kwocie 181.700,00 zł zostały zrealizowane na kwotę</text:span></text:p>
      <text:p text:style-name="P124"><text:s text:c="12"/>116.955,18 zł, tj. 64,37 %. </text:p>
      <text:p text:style-name="P124"><text:tab/>Opłaty za wydawanie zezwoleń na sprzedaż alkoholu wnoszone są w 3 równych ratach</text:p>
      <text:p text:style-name="P124"><text:tab/>przypadających na dzień: 31 stycznia, 31 maja, 30 września.</text:p>
      <text:p text:style-name="P124"><text:s text:c="12"/>Plan został wyszacowany na podstawie kalkulacji ilości punktów sprzedaży napojów</text:p>
      <text:p text:style-name="P124"><text:s text:c="12"/>alkoholowych znajdujących się na terenie Miasta i Gminy Wyrzysk. Liczbę podmiotów</text:p>
      <text:p text:style-name="P124"><text:tab/>sprzedaży pomnożono przez opłaty za korzystanie z zezwoleń na sprzedaż napojów</text:p>
      <text:p text:style-name="P124"><text:s text:c="12"/>alkoholowych;</text:p>
      <text:p text:style-name="P124"/>
      <text:p text:style-name="P124"><text:s text:c="2"/><text:span text:style-name="T2"><text:s text:c="3"/>16)</text:span> <text:span text:style-name="T2">wpływy z różnych rozliczeń finansowych – dział 758, rozdział 75814, § 0920.</text:span></text:p>
      <text:p text:style-name="P124"><text:tab/>Planowane odsetki w kwocie 180,00 zł zostały zrealizowane w wysokości 175,98 zł </text:p>
      <text:p text:style-name="P124"><text:tab/>tj. 97,72 %. Powyższe dochody dotyczyły odsetek na rachunkach bankowych.</text:p>
      <text:p text:style-name="P124"><text:tab/>Plan dochodów zostanie zweryfikowany w II półroczu 2008 roku;</text:p>
      <text:p text:style-name="P124"/>
      <text:p text:style-name="P114"><text:s text:c="5"/>17) wpływy z różnych dochodów – dział 758, rozdział 75814, § 0970.</text:p>
      <text:p text:style-name="P115"><text:s text:c="11"/><text:span text:style-name="T7">Planowane dochody w kwocie 63.286,70 zł zostały zrealizowane na kwotę 14.225,70 zł,</text:span></text:p>
      <text:p text:style-name="P117"><text:s text:c="11"/>tj. 22,48 %.</text:p>
      <text:p text:style-name="P117"><text:s text:c="11"/>Dochody w tym rozdziale stanowiły kwotę przeniesionych na dochody budżetu 2008 roku</text:p>
      <text:p text:style-name="P117"><text:s text:c="11"/>niewygasających wydatków 2007 roku ustalonych przez Radę Miejską w Wyrzysku</text:p>
      <text:p text:style-name="P117"><text:s text:c="11"/>uchwałą Nr XVI/100/07 z dnia 28 grudnia 2007 roku.</text:p>
      <text:p text:style-name="P124"><text:soft-page-break/><text:s text:c="11"/>Plan środków budżetowych 2008 roku, o których mowa dotyczył następujących</text:p>
      <text:p text:style-name="P124"><text:s text:c="11"/>niewygasających wydatków 2007 roku:</text:p>
      <text:p text:style-name="P124"><text:tab/>a) Wyrzysk – przebudowa nawierzchni z budową odwodnienia w ul. Gołębiej <text:s text:c="3"/>30.000,00 zł</text:p>
      <text:p text:style-name="P124"><text:s text:c="17"/>niewykonanie zadania w ustalonym terminie realizacji wynikało ze złych</text:p>
      <text:p text:style-name="P124"><text:tab/> <text:s text:c="4"/>warunków atmosferycznych – opady deszczu utrudniających roboty drogowe, <text:s text:c="4"/></text:p>
      <text:p text:style-name="P124"><text:s text:c="12"/>b) Osiek n/Not. - budowa środowiskowej hali sportowej z widownią<text:tab/><text:tab/>2.450,00 zł</text:p>
      <text:p text:style-name="P124"><text:s text:c="17"/>przeniesienie na dochody budżetowe środków pozostałych po zrealizowaniu </text:p>
      <text:p text:style-name="P124"><text:s text:c="17"/>planowanego wydatku dotyczącego sporządzenia ekspertyzy technicznej </text:p>
      <text:p text:style-name="P124"><text:s text:c="17"/>określającej przydatność wykonanych na obiekcie elementów do dalszego</text:p>
      <text:p text:style-name="P124"><text:tab/> <text:s text:c="4"/>wykonania robót lub zmiany przeznaczenia budynku,</text:p>
      <text:p text:style-name="P124"><text:s text:c="12"/>c) Gospodarstwo Pomocnicze SAPO w Wyrzysku – kotłownia szkolna<text:tab/><text:tab/> <text:s text:c="2"/>112,20 zł</text:p>
      <text:p text:style-name="P124"><text:s text:c="17"/>przyłącze gazowe do kotłowni,</text:p>
      <text:p text:style-name="P124"><text:tab/> <text:s text:c="4"/>przeniesienie na dochody budżetowe środków pozostałych po zrealizowaniu</text:p>
      <text:p text:style-name="P124"><text:s text:c="17"/>planowanego zadania,</text:p>
      <text:p text:style-name="P124"><text:s text:c="12"/>d) Gimnazjum w Osieku n/Not. - zakup sprzętu komputerowego do pracowni <text:tab/> <text:s text:c="4"/>83,50 zł</text:p>
      <text:p text:style-name="P124"><text:s text:c="17"/>informatycznej,</text:p>
      <text:p text:style-name="P124"><text:s text:c="17"/>przeniesienie na dochody budżetowe środków pozostałych po zrealizowaniu</text:p>
      <text:p text:style-name="P124"><text:s text:c="17"/>planowanego zadania,</text:p>
      <text:p text:style-name="P124"><text:s text:c="12"/>e) uaktualnienie Planu Rozwoju Lokalnego, WPI i Strategii Rozwoju Gminy <text:s text:c="4"/>11.580,00 zł</text:p>
      <text:p text:style-name="P124"><text:tab/> <text:s text:c="3"/>Wyrzysk,<text:tab/><text:tab/><text:tab/><text:tab/><text:tab/><text:tab/><text:tab/><text:tab/><text:tab/> <text:s text:c="9"/></text:p>
      <text:p text:style-name="P124"><text:s text:c="12"/>f) Wyrzysk – budowa nawierzchni wraz z infrastrukturą w ul. Akacjowej<text:tab/> <text:s text:c="8"/>19.061,00 zł.</text:p>
      <text:p text:style-name="P124"><text:s text:c="15"/>Pozostała część dochodów została zrealizowana w m-cu lipcu br;</text:p>
      <text:p text:style-name="P124"/>
      <text:p text:style-name="P114"><text:s text:c="4"/>18) szkoły podstawowe – dział 801, rozdział 80101:</text:p>
      <text:p text:style-name="P114"><text:s text:c="10"/>a) § 0830 Wpływy z usług.</text:p>
      <text:list text:style-name="L5" text:continue-numbering="true">
        <text:list-header>
          <text:p text:style-name="P394"><text:s text:c="2"/><text:span text:style-name="T7">Planowane dochody w wysokości 8.040,00 zł zostały zrealizowane na kwotę </text:span></text:p>
          <text:p text:style-name="P394"><text:s text:c="2"/>5.960,57 zł, tj. 74,14 %.</text:p>
        </text:list-header>
      </text:list>
      <text:p text:style-name="P124"><text:tab/> <text:s/>Dochody te dotyczyły wpływu z usług w szkołach podstawowych (rozmowy</text:p>
      <text:p text:style-name="P124"><text:s text:c="14"/>telefoniczne, refakturowane koszty mediów dla innych jednostek, sprzedaż wody</text:p>
      <text:p text:style-name="P124"><text:tab/> <text:s/>do Gospodarstwa Pomocniczego – Basen pływacki).</text:p>
      <text:p text:style-name="P124"><text:tab/> <text:s/>Plan dochodów został przyjęty na podstawie projektu planu dochodów na 2008 rok</text:p>
      <text:p text:style-name="P124"><text:s text:c="14"/>przedłożonego przez Samorządową Administrację Placówek Oświatowych w Wyrzysku,</text:p>
      <text:p text:style-name="P124"><text:s text:c="9"/><text:span text:style-name="T2">b) § 0840 Wpływy ze sprzedaży wyrobów.</text:span></text:p>
      <text:list text:style-name="L5" text:continue-numbering="true">
        <text:list-header>
          <text:p text:style-name="P394"><text:s/>Planowane dochody w wysokości 3.360,00 zł zostały zrealizowane na kwotę</text:p>
        </text:list-header>
      </text:list>
      <text:p text:style-name="P124"><text:s text:c="13"/>1.840,44 zł, tj. 54,78 %.</text:p>
      <text:p text:style-name="P124"><text:soft-page-break/><text:tab/> Dochody te dotyczyły <text:span text:style-name="T16">refakturowanych kosztów zużycia energii elektrycznej </text:span></text:p>
      <text:p text:style-name="P124"><text:tab/> dla Gospodarstwa Pomocniczego – Kotłownia szkolna.</text:p>
      <text:p text:style-name="P124"><text:tab/> Plan powyższych dochodów został <text:span text:style-name="T16">przyjęty na podstawie projektu planu dochodów </text:span></text:p>
      <text:p text:style-name="P124"><text:span text:style-name="T16"><text:tab/> na rok</text:span> 2008 przedłożonego przez Samorządową Administrację Placówek Oświatowych </text:p>
      <text:p text:style-name="P124"><text:tab/> w Wyrzysku<text:span text:style-name="T16">,</text:span></text:p>
      <text:p text:style-name="P114"><text:s text:c="9"/>c) § 0970 Wpływy z różnych dochodów.</text:p>
      <text:p text:style-name="P124"><text:tab/> <text:span text:style-name="T7">Planowane dochody w wysokości 972,00 zł zostały zrealizowane na kwotę </text:span></text:p>
      <text:p text:style-name="P124"><text:tab/> 5.355,71 zł, tj. 551,00 %. </text:p>
      <text:p text:style-name="P124"><text:tab/> Dochody te dotyczyły wpływu z tytułu nadpłaty za c.o. przez GP – Kotłownia</text:p>
      <text:p text:style-name="P124"><text:s text:c="13"/>szkolna. Na etapie planowania dochodów na rok 2008 nie było możliwości</text:p>
      <text:p text:style-name="P124"><text:s text:c="13"/>zaplanowania wysokości nadpłaty za c.o. Plan dochodów zostanie zweryfikowany </text:p>
      <text:p text:style-name="P124"><text:tab/> w II półroczu 2008 roku.</text:p>
      <text:p text:style-name="P124"><text:tab/> Plan powyższych dochodów został <text:span text:style-name="T16">przyjęty na podstawie projektu planu dochodów </text:span></text:p>
      <text:p text:style-name="P124"><text:span text:style-name="T16"><text:tab/> na rok</text:span> 2008 przedłożonego przez Samorządową Administrację Placówek Oświatowych </text:p>
      <text:p text:style-name="P124"><text:tab/> w Wyrzysku<text:span text:style-name="T16">;</text:span></text:p>
      <text:p text:style-name="P124"/>
      <text:p text:style-name="P124"><text:s text:c="3"/><text:span text:style-name="T2">19) przedszkola - dział 801, rozdział 80104, § 2370.</text:span></text:p>
      <text:p text:style-name="P124"><text:s text:c="9"/>Planowane dochody w kwocie 46.732,00 zł zostały zrealizowane na kwotę </text:p>
      <text:p text:style-name="P124"><text:s text:c="9"/>46.731,37 zł, <text:s/>tj. 100,00 %. </text:p>
      <text:p text:style-name="P124"><text:s text:c="9"/>Dochody dotyczyły wpływu do budżetu nadwyżki środków obrotowych zakładów </text:p>
      <text:p text:style-name="P124"><text:s text:c="9"/>budżetowych – Przedszkola za 2007 rok. Analiza środków na dzień 31.12.2007 roku </text:p>
      <text:p text:style-name="P124"><text:s text:c="9"/>wskazywała na różnicę pomiędzy faktycznym a planowanym stanem środków </text:p>
      <text:p text:style-name="P124"><text:s text:c="10"/>obrotowych, podlegającą wpłacie do budżetu Gminy Wyrzysk.</text:p>
      <text:p text:style-name="P124"><text:s text:c="10"/>Struktura tych dochodów przedstawia się następująco:</text:p>
      <text:p text:style-name="P124"><text:s text:c="10"/>- Publiczne Przedszkole w Wyrzysku <text:s text:c="10"/>29.912,61 zł,</text:p>
      <text:p text:style-name="P124"><text:s text:c="10"/>- Publiczne Przedszkole w Osieku n/Not. <text:s text:c="4"/>16.818,76 zł; <text:s text:c="3"/></text:p>
      <text:p text:style-name="P124"/>
      <text:p text:style-name="P124"><text:s text:c="2"/><text:span text:style-name="T2"><text:s/>20) gimnazja – dział 801, rozdział 80110:</text:span></text:p>
      <text:p text:style-name="P114"><text:s text:c="10"/>a) § 0830 Wpływy z usług.</text:p>
      <text:p text:style-name="P124"><text:tab/> <text:s text:c="2"/><text:span text:style-name="T7">Planowane dochody w wysokości 1.400,00 zł zostały zrealizowane na kwotę</text:span></text:p>
      <text:p text:style-name="P124"><text:s text:c="15"/>148,84 zł, tj. 10,63 %. </text:p>
      <text:p text:style-name="P124"><text:tab/> <text:s text:c="2"/>Dochody te dotyczyły wpływu z usług (odpłatność za rozmowy telefoniczne, </text:p>
      <text:p text:style-name="P124"><text:s text:c="15"/>refakturowane koszty mediów dla innych jednostek).</text:p>
      <text:p text:style-name="P124"><text:tab/> <text:s text:c="2"/>Plan powyższych dochodów został przyjęty do budżetu gminy na podstawie <text:span text:style-name="T16">projektu</text:span></text:p>
      <text:p text:style-name="P124"><text:span text:style-name="T16"><text:tab/> <text:s text:c="2"/>planu dochodów na</text:span> 2008 <text:span text:style-name="T16">rok </text:span>przedłożonego przez Samorządową Administrację </text:p>
      <text:p text:style-name="P124"><text:soft-page-break/><text:tab/> <text:s text:c="2"/>Placówek Oświatowych w Wyrzysku<text:span text:style-name="T16">. </text:span>Zaległości wynosiły 6,15 zł,</text:p>
      <text:p text:style-name="P124"><text:s/><text:span text:style-name="T2"><text:s text:c="10"/>b) § 0970 Wpływy z różnych dochodów.</text:span></text:p>
      <text:p text:style-name="P124"><text:tab/> <text:s text:c="3"/><text:span text:style-name="T7">Planowane dochody w kwocie 563,00 zł zostały zrealizowane na kwotę </text:span></text:p>
      <text:p text:style-name="P124"><text:s text:c="16"/>2.751,06 zł, <text:s/>tj. 488,64 %. </text:p>
      <text:p text:style-name="P124"><text:tab/> <text:s text:c="3"/>W tym paragrafie klasyfikacji budżetowej wykonane dochody dotyczyły prowizji </text:p>
      <text:p text:style-name="P124"><text:s text:c="17"/>dla płatnika podatku dochodowego od osób fizycznych oraz nadpłaty za c.o..</text:p>
      <text:p text:style-name="P124"><text:s text:c="2"/><text:tab/> <text:s text:c="4"/>przez GP - Kotłownia szkolna. Na etapie ustalania planu brak było informacji</text:p>
      <text:p text:style-name="P124"><text:s text:c="17"/>o wysokości rozliczenia sezonu grzewczego. Plan dochodów zostanie zweryfikowany</text:p>
      <text:p text:style-name="P124"><text:s text:c="17"/>w II półroczu 2008 roku;</text:p>
      <text:p text:style-name="P124"/>
      <text:p text:style-name="P114"><text:s text:c="6"/>21) dowożenie uczniów do szkół – dział 801, rozdział 80113, § 0970.</text:p>
      <text:p text:style-name="P114"><text:s text:c="13"/><text:span text:style-name="T7">Niezaplanowane dochody w tym rozdziale klasyfikacji budżetowej zostały zrealizowane</text:span></text:p>
      <text:p text:style-name="P116"><text:s text:c="13"/>na kwotę 466,00 zł. Dochody te dotyczyły zwrotu składki na ubezpieczenie oc </text:p>
      <text:p text:style-name="P116"><text:s text:c="13"/>po sprzedaży autobusu szkolnego. Plan dochodów zostanie zweryfikowany w półroczu</text:p>
      <text:p text:style-name="P116"><text:tab/> 2008 roku;</text:p>
      <text:p text:style-name="P124"/>
      <text:p text:style-name="P115"><text:s text:c="6"/>22) zespoły obsługi ekonomiczno-administracyjnej – dział 801, rozdział 80114:</text:p>
      <text:p text:style-name="P115"><text:tab/> a) § 0830 Wpływy z usług.</text:p>
      <text:p text:style-name="P124"><text:tab/> <text:s text:c="4"/><text:span text:style-name="T7">Planowane dochody w kwocie 90,00 zł zostały zrealizowane w wysokości 42,19 zł,</text:span></text:p>
      <text:p text:style-name="P124"><text:tab/> <text:s text:c="4"/>tj. 46,88 %. </text:p>
      <text:p text:style-name="P124"><text:tab/> <text:s text:c="4"/>Dochody dotyczyły zwrotu kosztów za zużytą wodę przez Stowarzyszenie</text:p>
      <text:p text:style-name="P124"><text:tab/> <text:s text:c="4"/>“Mała Szkoła” w Rudzie. Należności pozostałe do zapłaty wynoszą 4,72 zł, <text:s text:c="6"/></text:p>
      <text:p text:style-name="P114"><text:s text:c="13"/>b) § 0920 Pozostałe odsetki.</text:p>
      <text:p text:style-name="P124"><text:tab/> <text:s text:c="5"/>Planowane dochody w kwocie 85,00 zł zostały zrealizowane na kwotę 41,03 zł, </text:p>
      <text:p text:style-name="P124"><text:tab/> <text:s text:c="5"/>tj. 48,27 %. </text:p>
      <text:p text:style-name="P124"><text:tab/> <text:s text:c="5"/>Dochody te dotyczyły odsetek od środków na rachunkach bankowych, </text:p>
      <text:p text:style-name="P124"><text:s text:c="14"/><text:span text:style-name="T2">c) § 0970 Wpływy z różnych dochodów.</text:span></text:p>
      <text:p text:style-name="P124"><text:tab/> <text:s text:c="5"/><text:span text:style-name="T7">Planowane dochody w wysokości 75,00 zł zostały zrealizowane na kwotę </text:span></text:p>
      <text:p text:style-name="P124"><text:tab/> <text:s text:c="5"/>37,00 zł, tj. 49,33 %. </text:p>
      <text:p text:style-name="P124"><text:tab/> <text:s text:c="5"/>Dochody te dotyczyły wynagrodzenia płatnika podatku;</text:p>
      <text:p text:style-name="P114"><text:s text:c="6"/>23) gospodarstwa pomocnicze – dział 801, rozdział 80197, § 2380.</text:p>
      <text:p text:style-name="P124"><text:span text:style-name="T2"><text:tab/></text:span>Planowane dochody w kwocie 3.851,00 zł zostały zrealizowane na kwotę</text:p>
      <text:p text:style-name="P124"><text:tab/>3.850,41 zł, tj. 100,00 %. </text:p>
      <text:p text:style-name="P124"><text:tab/>Dochody te dotyczyły wpływu do budżetu 50,00 % zysku gospodarstw pomocniczych</text:p>
      <text:p text:style-name="P124"><text:tab/>za 2007 rok.</text:p>
      <text:p text:style-name="P124"><text:soft-page-break/><text:tab/>z tego:</text:p>
      <text:p text:style-name="P124"><text:tab/>- Wyrzysk – basen pływacki<text:tab/><text:tab/><text:tab/><text:tab/><text:tab/> <text:s text:c="34"/>3.642,60 zł,</text:p>
      <text:p text:style-name="P124"><text:tab/>- Wyrzysk – kotłownia szkolna<text:tab/><text:tab/><text:tab/><text:tab/><text:tab/><text:tab/><text:tab/> <text:s/>207,81 zł;</text:p>
      <text:p text:style-name="P124"/>
      <text:p text:style-name="P114"><text:s text:c="4"/>24) przeciwdziałanie alkoholizmowi – dział 851, rozdział 85154, § 2910.</text:p>
      <text:p text:style-name="P116"><text:s text:c="10"/>Dochody zostały zrealizowane w wysokości 59,19 zł. Niezaplanowane dochody</text:p>
      <text:p text:style-name="P124"><text:span text:style-name="T7"><text:s text:c="10"/>d</text:span>otyczyły zwrotu dotacji celowej przez Stowarzyszenie “Nasze Dzieci” w związku</text:p>
      <text:p text:style-name="P124"><text:s text:c="10"/>z mniejszymi wydatkami na zapłatę czynszu, energii elektrycznej, wody oraz organizacji</text:p>
      <text:p text:style-name="P124"><text:s text:c="10"/>wypoczynku.</text:p>
      <text:p text:style-name="P124"><text:s text:c="10"/>Plan dochodów zostanie zweryfikowany w II półroczu 2008 roku;</text:p>
      <text:p text:style-name="P124"/>
      <text:p text:style-name="P114"><text:s text:c="4"/>25) świadczenia rodzinne, składka alimentacyjna oraz składki na ubezpieczenia</text:p>
      <text:p text:style-name="P114"><text:s text:c="10"/>emerytalne i rentowe z ubezpieczenia społecznego – dział 852, rozdział 85212,</text:p>
      <text:p text:style-name="P114"><text:s text:c="10"/>§ 0970.</text:p>
      <text:p text:style-name="P124"><text:s text:c="10"/>Planowane <text:span text:style-name="T7">dochody w kwocie 8.000,00 zł zostały zrealizowane w w</text:span>ysokości 2.342,87 zł,</text:p>
      <text:p text:style-name="P124"><text:s text:c="10"/>tj. 29,29 %.</text:p>
      <text:p text:style-name="P124"><text:s text:c="6"/><text:span text:style-name="T61"><text:s text:c="3"/></text:span><text:span text:style-name="T62"><text:s/>Dochody związane były ze zrealizowanymi przez <text:s/>komornika sądowego wpłatami</text:span></text:p>
      <text:p text:style-name="P131"><text:s text:c="10"/>z tytułu należności alimentacyjnych, z których 50,00 % stanowi dochód gminy.</text:p>
      <text:p text:style-name="P131"><text:s text:c="10"/>Wysokość dochodów jest trudna do ustalenia, ponieważ jest ona uzależniona</text:p>
      <text:p text:style-name="P131"><text:s text:c="10"/>od skuteczności działań komorniczych. Plan dochodów zostanie zweryfikowany</text:p>
      <text:p text:style-name="P131"><text:s text:c="10"/>w II półroczu 2008 roku;</text:p>
      <text:p text:style-name="P131"/>
      <text:p text:style-name="P129"><text:s text:c="3"/>26) ośrodki pomocy społecznej – dział 852, rozdział 85219, § 0970.</text:p>
      <text:p text:style-name="P132"><text:s text:c="9"/>Niezaplanowane dochody w tym paragrafie klasyfikacji budżetowej zostały zrealizowane</text:p>
      <text:p text:style-name="P132"><text:s text:c="9"/>w wysokości 45,00 zł.</text:p>
      <text:p text:style-name="P132"><text:s text:c="9"/>Dochody te dotyczyły wynagrodzenia płatnika podatku dochodowego.</text:p>
      <text:p text:style-name="P132"><text:s text:c="9"/>Plan dochodów zostanie zweryfikowany w II półroczu 2008 roku;</text:p>
      <text:p text:style-name="P132"/>
      <text:p text:style-name="P124"><text:span text:style-name="T60"><text:s text:c="3"/></text:span><text:span text:style-name="T2">27) usługi opiekuńcze i specjalistyczne usługi opiekuńcze – dział 852, rozdział 85228</text:span></text:p>
      <text:p text:style-name="P114"><text:s text:c="9"/>§ 0830.</text:p>
      <text:p text:style-name="P116"><text:s text:c="9"/>Planowane dochody w wysokości 1.150,00 zł zostały zrealizowane na kwotę 562,50 zł</text:p>
      <text:p text:style-name="P124"><text:s text:c="9"/>tj. 48,92 %. W 2008 roku dochody te dotyczyły odpłatności jednej podopiecznej </text:p>
      <text:p text:style-name="P124"><text:s text:c="9"/>za świadczenie usług opiekuńczych. Do dnia 30.06.2008 roku brak było innych osób </text:p>
      <text:p text:style-name="P124"><text:s text:c="9"/>zobowiązanych do płacenia za świadczone usługi opiekuńcze.</text:p>
      <text:p text:style-name="P124"><text:s text:c="9"/>Nadpłaty z tego tytułu na dzień 30.06.2008 r. wynosiły 62,10 zł;</text:p>
      <text:p text:style-name="P114"><text:soft-page-break/><text:s text:c="2"/></text:p>
      <text:p text:style-name="P114"><text:s text:c="4"/>28) usługi opiekuńcze i specjalistyczne usługi opiekuńcze – dział 852, rozdział 85228,</text:p>
      <text:p text:style-name="P114"><text:s text:c="10"/>§ 0970.</text:p>
      <text:p text:style-name="P124"><text:s text:c="10"/>Planowane dochody w wysokości 7.500,00 zł zostały zrealizowane w wysokości</text:p>
      <text:p text:style-name="P124"><text:s text:c="10"/>3.785,70 zł, tj. 50,48 %. Dochody te dotyczyły odpłatności za pobyt jednej podopiecznej </text:p>
      <text:p text:style-name="P124"><text:s text:c="10"/>w Domu Pomocy Społecznej. Dochody te są przekazywane do budżetu gminy zgodnie</text:p>
      <text:p text:style-name="P124"><text:s text:c="10"/>z zawartą umową pomiędzy Kierownikiem MGOPS w Wyrzysku a rodziną zobowiązaną</text:p>
      <text:p text:style-name="P124"><text:s text:c="10"/>do dokonywania odpłatności za pobyt podopiecznej w DPS. Umowa zawarta została</text:p>
      <text:p text:style-name="P124"><text:s text:c="10"/>15.02.2007 roku. Dochody z powyższego tytułu wpływają w ratach miesięcznych;</text:p>
      <text:p text:style-name="P124"/>
      <text:p text:style-name="P114"><text:s text:c="3"/>29) pozostała działalność - dział 921, rozdział 92195, § <text:s/>2910.</text:p>
      <text:p text:style-name="P124"><text:span text:style-name="T7"><text:s text:c="9"/>Niezaplanowane dochody zostały zrealizowane w wysokości 221,72 zł.</text:span> </text:p>
      <text:p text:style-name="P124"><text:s text:c="9"/>Dochody te dotyczyły zwrotu do budżetu dotacji celowej przez Stowarzyszenie Śpiewu</text:p>
      <text:p text:style-name="P124"><text:s text:c="9"/>“Halka” <text:s/>w związku z niewykorzystaniem środków na opłatę za lokal.</text:p>
      <text:p text:style-name="P124"><text:s text:c="9"/>Plan dochodów zostanie wprowadzony do budżetu w II półroczu 2008 roku;</text:p>
      <text:p text:style-name="P114"><text:s text:c="3"/>30) zadania w zakresie kultury fizycznej i sportu – dział 926, rozdział 92605,</text:p>
      <text:p text:style-name="P114"><text:s text:c="9"/>§ 2910.</text:p>
      <text:p text:style-name="P124"><text:span text:style-name="T2"><text:s text:c="2"/></text:span><text:span text:style-name="T7"><text:s text:c="7"/>Niezaplanowane d</text:span>ochody zostały zrealizowane na kwotę 127,17 zł.</text:p>
      <text:p text:style-name="P124"><text:s text:c="9"/>Dochody te dotyczyły zwrotu do budżetu gminy dotacji celowej przez UKS </text:p>
      <text:p text:style-name="P124"><text:s text:c="9"/>“Lider” i PKS “Tęcza” w związku z niewykorzystaniem środków na zakupy</text:p>
      <text:p text:style-name="P124"><text:s text:c="9"/>sprzętu i prowizją za prowadzenie rachunków bankowych.</text:p>
      <text:p text:style-name="P124"><text:s text:c="9"/>Plan dochodów zostanie wprowadzony do budżetu w II półroczu 2008 roku.</text:p>
      <text:p text:style-name="P124"/>
      <text:p text:style-name="P125">Planowane na 2008 rok pozostałe dochody gminy w kwocie 1.276.177,70 zł zostały wykonane na kwotę 569.757,64 zł, tj. 44,65 %. Należności pozostałe do zapłaty ze wszystkich tytułów pozostałych dochodów podatkowych wyniosły 335.999,94 zł, co stanowiło 31,15 % ogółu należności wynikających ze sprawozdania Rb-27S, w tym: zaległości 97.920,51 zł, co stanowiło 11,65 % zaległości ogółem. Nadpłaty na koniec okresu sprawozdawczego wyniosły <text:s text:c="20"/>1.136,54 zł.</text:p>
      <text:p text:style-name="P125"/>
      <text:p text:style-name="P125">W przedstawionej informacji opisowej omówione zostały głównie odchylenia w realizacji planowanych dochodów budżetowych. Do największych pozycji, które w okresie I półrocza 2008 roku zostały wykonane w mniejszym wskaźniku niż 50,00 % planu rocznego i stanowić mogą zagrożenie dla pełnej realizacji dochodów na dzień 31.12.2008 r. należą: wpłaty z tytułu odpłatnego nabycia prawa własności oraz prawa użytkowania wieczystego nieruchomości, grzywny, mandaty i <text:soft-page-break/>inne kary od ludności, podatek od działalności gospodarczej osób <text:s/>fizycznych opłacany w formie karty podatkowej, podatek od nieruchomości od osób prawnych, podatek od czynności cywilnoprawnych od osób prawnych.</text:p>
      <text:p text:style-name="P125"/>
      <text:p text:style-name="P114">Ogółem prognozowane dochody budżetu Gminy Wyrzysk w wysokości <text:s text:c="12"/>29.585.112,70 zł </text:p>
      <text:p text:style-name="P114">w okresie I półrocza 2008 roku zostały zrealizowane na kwotę<text:tab/> <text:s text:c="26"/>15.705.109,70 zł</text:p>
      <text:p text:style-name="P114"><text:s/>co stanowiło 53,08 % wykonania planu.</text:p>
      <text:p text:style-name="P124"/>
      <text:p text:style-name="P125">Dla porównania wskaźnik wykonania dochodów budżetowych za okres I półrocza 2007 roku ukształtował się na poziomie 52,42 <text:s/>%. W porównaniu do budżetu Gminy Wyrzysk na I półrocze 2007 roku, wskaźnik wzrostu planowanych dochodów budżetowych w roku 2008 wynosił <text:s text:c="14"/>102,95 %, a wykonanych dochodów 104,26 %.</text:p>
      <text:p text:style-name="P124"/>
      <text:p text:style-name="P125">Kwota stanowiąca skutki finansowe z tytułu udzielonych przez gminę <text:s/>w okresie <text:s/>I półrocza 2008 roku ulg, umorzeń i zwolnień w zakresie płatności podatków i opłat oraz odsetek wynosiła 55.022,00 zł, <text:s/>odroczenia i rozłożenia na raty to kwota 7.466,00 zł, a skutki finansowe z tytułu obniżenia górnych stawek podatków wyniosły 569.956,24 zł. </text:p>
      <text:p text:style-name="P125">Tak więc łączna kwota skutków finansowych, o których mowa na dzień 30.06.2008 r. wynosiła <text:s text:c="24"/></text:p>
      <text:p text:style-name="P125">632.444,24 zł, co stanowiło 4,03% wykonanych dochodów budżetowych. Dla porównania na <text:s/>dzień 30.06.2007 roku kwota ta stanowiła 5,26 % wykonanych dochodów.</text:p>
      <text:p text:style-name="P125">Należności pozostałe do zapłaty wykazane w sprawozdaniu Rb-27S wraz z odsetkami za I półrocze 2008 roku wynosiły 1.078.777,27 zł.</text:p>
      <text:p text:style-name="P125">Zaległości ze wszystkich <text:s/>źródeł <text:span text:style-name="T53">dochodów</text:span> budżetowych wynikające ze sprawozdania Rb – 27 S na dzień 30.06.2008 r. wynosiły 840.697,84 zł, nadpłaty 72.383,54 zł. </text:p>
      <text:p text:style-name="P125">Zaległości stanowiły 5,36 % wykonanych dochodów budżetowych i w stosunku do I półrocza</text:p>
      <text:p text:style-name="P125">2007 roku zwiększyły się o kwotę 18.719,17 zł.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684"><text:soft-page-break/><text:span text:style-name="T51">III. </text:span><text:span text:style-name="T52">WYKONANIE WYDATKÓW BUDŻETU GMINY WYRZYSK ZA I</text:span></text:p>
      <text:p text:style-name="P684"><text:span text:style-name="T51"><text:s text:c="7"/></text:span><text:span text:style-name="T52">PÓŁROCZE <text:s/></text:span><text:span text:style-name="T13">2008 <text:s/>ROKU</text:span></text:p>
      <text:p text:style-name="P617">Wykonanie wydatków budżetu Gminy Wyrzysk za I półrocze 2008 roku w szczegółowości do działów, rozdziałów i paragrafów klasyfikacji budżetowej z wyszczególnieniem wskaźnika wykonania planu wydatków przedstawia poniższa tabela:</text:p>
      <text:p text:style-name="P62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 table:number-columns-repeated="5"/>
        <table:table-column table:style-name="Tabela12.G"/>
        <table:table-column table:style-name="Tabela12.O" table:number-columns-repeated="2"/>
        <table:table-row>
          <table:table-cell table:style-name="Tabela12.A1" office:value-type="string">
            <text:p text:style-name="P641">Dział</text:p>
          </table:table-cell>
          <table:table-cell table:style-name="Tabela12.A1" office:value-type="string">
            <text:p text:style-name="P641">Treść</text:p>
          </table:table-cell>
          <table:table-cell table:style-name="Tabela12.A1" office:value-type="string">
            <text:p text:style-name="P641">Rozdział</text:p>
          </table:table-cell>
          <table:table-cell table:style-name="Tabela12.A1" office:value-type="string">
            <text:p text:style-name="P641">§</text:p>
          </table:table-cell>
          <table:table-cell table:style-name="Tabela12.A1" office:value-type="string">
            <text:p text:style-name="P641">Plan</text:p>
          </table:table-cell>
          <table:table-cell table:style-name="Tabela12.A1" office:value-type="string">
            <text:p text:style-name="P641">Wykonanie</text:p>
          </table:table-cell>
          <table:table-cell table:style-name="Tabela12.A1" office:value-type="string">
            <text:p text:style-name="P641">% wykonania planu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1</text:p>
          </table:table-cell>
          <table:table-cell table:style-name="Tabela12.A2" office:value-type="string">
            <text:p text:style-name="P627">2</text:p>
          </table:table-cell>
          <table:table-cell table:style-name="Tabela12.A2" office:value-type="string">
            <text:p text:style-name="P627">3</text:p>
          </table:table-cell>
          <table:table-cell table:style-name="Tabela12.A2" office:value-type="string">
            <text:p text:style-name="P627">4</text:p>
          </table:table-cell>
          <table:table-cell table:style-name="Tabela12.A2" office:value-type="string">
            <text:p text:style-name="P627">5</text:p>
          </table:table-cell>
          <table:table-cell table:style-name="Tabela12.A2" office:value-type="string">
            <text:p text:style-name="P627">6</text:p>
          </table:table-cell>
          <table:table-cell table:style-name="Tabela12.A2" office:value-type="string">
            <text:p text:style-name="P627">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010</text:p>
          </table:table-cell>
          <table:table-cell table:style-name="Tabela12.A2" office:value-type="string">
            <text:p text:style-name="P635">ROLNICTWO I ŁOWIECTWO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04.275,00</text:p>
          </table:table-cell>
          <table:table-cell table:style-name="Tabela12.A2" office:value-type="string">
            <text:p text:style-name="P629">273.013,16</text:p>
          </table:table-cell>
          <table:table-cell table:style-name="Tabela12.A2" office:value-type="string">
            <text:p text:style-name="P629">89,7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Melioracje wodne</text:p>
          </table:table-cell>
          <table:table-cell table:style-name="Tabela12.A2" office:value-type="string">
            <text:p text:style-name="P627">01008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9.000,00</text:p>
          </table:table-cell>
          <table:table-cell table:style-name="Tabela12.A2" office:value-type="string">
            <text:p text:style-name="Text_20_body"><text:s text:c="12"/>x</text:p>
          </table:table-cell>
          <table:table-cell table:style-name="Tabela12.A2" office:value-type="string">
            <text:p text:style-name="P660">x</text:p>
          </table:table-cell>
          <table:table-cell table:style-name="Tabela12.H1" table:number-columns-spanned="7" office:value-type="string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Zakup materiałów i wyposażenia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210</text:p>
          </table:table-cell>
          <table:table-cell table:style-name="Tabela12.A2" office:value-type="string">
            <text:p text:style-name="P615">1.00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8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Izby rolnicze</text:p>
          </table:table-cell>
          <table:table-cell table:style-name="Tabela12.A2" office:value-type="string">
            <text:p text:style-name="P627">01030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1.913,00</text:p>
          </table:table-cell>
          <table:table-cell table:style-name="Tabela12.A2" office:value-type="string">
            <text:p text:style-name="P629">8.576,00</text:p>
          </table:table-cell>
          <table:table-cell table:style-name="Tabela12.A2" office:value-type="string">
            <text:p text:style-name="P629">39,1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płaty gmin na rzecz izb rolniczych w wysokości 2% uzyskanych wpływów z podatku rolnego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850</text:p>
          </table:table-cell>
          <table:table-cell table:style-name="Tabela12.A2" office:value-type="string">
            <text:p text:style-name="P643">21.913,00</text:p>
          </table:table-cell>
          <table:table-cell table:style-name="Tabela12.A2" office:value-type="string">
            <text:p text:style-name="P643">8.576,00</text:p>
          </table:table-cell>
          <table:table-cell table:style-name="Tabela12.A2" office:value-type="string">
            <text:p text:style-name="P643">39,1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została działalność</text:p>
          </table:table-cell>
          <table:table-cell table:style-name="Tabela12.A2" office:value-type="string">
            <text:p text:style-name="P627">0109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73.362,00</text:p>
          </table:table-cell>
          <table:table-cell table:style-name="Tabela12.A2" office:value-type="string">
            <text:p text:style-name="P629">264.437,16</text:p>
          </table:table-cell>
          <table:table-cell table:style-name="Tabela12.A2" office:value-type="string">
            <text:p text:style-name="P629">96,7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Wynagrodzenia osobowe pracowników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010</text:p>
          </table:table-cell>
          <table:table-cell table:style-name="Tabela12.A2" office:value-type="string">
            <text:p text:style-name="P615">1.368,00</text:p>
            <text:p text:style-name="P615"/>
          </table:table-cell>
          <table:table-cell table:style-name="Tabela12.A2" office:value-type="string">
            <text:p text:style-name="P615">1.368,00</text:p>
          </table:table-cell>
          <table:table-cell table:style-name="Tabela12.A2" office:value-type="string">
            <text:p text:style-name="P615">100,0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Składki na ubezpieczenia społeczne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110</text:p>
          </table:table-cell>
          <table:table-cell table:style-name="Tabela12.A2" office:value-type="string">
            <text:p text:style-name="P615">229,00</text:p>
          </table:table-cell>
          <table:table-cell table:style-name="Tabela12.A2" office:value-type="string">
            <text:p text:style-name="P615"><text:s text:c="15"/>207,80</text:p>
          </table:table-cell>
          <table:table-cell table:style-name="Tabela12.A2" office:value-type="string">
            <text:p text:style-name="P615"><text:s text:c="10"/>90,7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Składki na Fundusz Pracy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120</text:p>
          </table:table-cell>
          <table:table-cell table:style-name="Tabela12.A2" office:value-type="string">
            <text:p text:style-name="P615">35,00</text:p>
          </table:table-cell>
          <table:table-cell table:style-name="Tabela12.A2" office:value-type="string">
            <text:p text:style-name="P615"><text:s text:c="17"/>33,52</text:p>
          </table:table-cell>
          <table:table-cell table:style-name="Tabela12.A2" office:value-type="string">
            <text:p text:style-name="P615"><text:s text:c="10"/>95,7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7.000,00</text:p>
          </table:table-cell>
          <table:table-cell table:style-name="Tabela12.A2" office:value-type="string">
            <text:p text:style-name="P643">3.099,00</text:p>
          </table:table-cell>
          <table:table-cell table:style-name="Tabela12.A2" office:value-type="string">
            <text:p text:style-name="P643">44,2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5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259.177,74</text:p>
          </table:table-cell>
          <table:table-cell table:style-name="Tabela12.A2" office:value-type="string">
            <text:p text:style-name="P643">259.177,74</text:p>
          </table:table-cell>
          <table:table-cell table:style-name="Tabela12.A2" office:value-type="string">
            <text:p text:style-name="P643">10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352,26</text:p>
          </table:table-cell>
          <table:table-cell table:style-name="Tabela12.A2" office:value-type="string">
            <text:p text:style-name="P643">351,10</text:p>
          </table:table-cell>
          <table:table-cell table:style-name="Tabela12.A2" office:value-type="string">
            <text:p text:style-name="P643">99,6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akcesoriów komputerowych, w tym </text:p>
            <text:p text:style-name="P649"/>
            <text:p text:style-name="P649"/>
            <text:p text:style-name="P649"><text:soft-page-break/>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200,00</text:p>
          </table:table-cell>
          <table:table-cell table:style-name="Tabela12.A2" office:value-type="string">
            <text:p text:style-name="P643">200,00</text:p>
          </table:table-cell>
          <table:table-cell table:style-name="Tabela12.A2" office:value-type="string">
            <text:p text:style-name="P643">100,00</text:p>
          </table:table-cell>
          <table:table-cell table:style-name="Tabela12.H1" table:number-columns-spanned="7" office:value-type="string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600</text:p>
          </table:table-cell>
          <table:table-cell table:style-name="Tabela12.A2" office:value-type="string">
            <text:p text:style-name="P635">TRANSPORT I </text:p>
            <text:p text:style-name="P635">ŁĄCZNOŚĆ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.490.005,00</text:p>
          </table:table-cell>
          <table:table-cell table:style-name="Tabela12.A2" office:value-type="string">
            <text:p text:style-name="P629">163.500,31</text:p>
          </table:table-cell>
          <table:table-cell table:style-name="Tabela12.A2" office:value-type="string">
            <text:p text:style-name="P629">10,9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Drogi publiczne gminne</text:p>
          </table:table-cell>
          <table:table-cell table:style-name="Tabela12.A2" office:value-type="string">
            <text:p text:style-name="P627">60016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260.005,00</text:p>
          </table:table-cell>
          <table:table-cell table:style-name="Tabela12.A2" office:value-type="string">
            <text:p text:style-name="P629">163.500,31</text:p>
          </table:table-cell>
          <table:table-cell table:style-name="Tabela12.A2" office:value-type="string">
            <text:p text:style-name="P629">12,98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27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70.000,00</text:p>
          </table:table-cell>
          <table:table-cell table:style-name="Tabela12.A2" office:value-type="string">
            <text:p text:style-name="P643">15.795,92</text:p>
          </table:table-cell>
          <table:table-cell table:style-name="Tabela12.A2" office:value-type="string">
            <text:p text:style-name="P643">22,5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210.000,00</text:p>
          </table:table-cell>
          <table:table-cell table:style-name="Tabela12.A2" office:value-type="string">
            <text:p text:style-name="P643"><text:s text:c="8"/>54.874,43</text:p>
          </table:table-cell>
          <table:table-cell table:style-name="Tabela12.A2" office:value-type="string">
            <text:p text:style-name="P643"><text:s text:c="10"/>26,1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89.102,00</text:p>
          </table:table-cell>
          <table:table-cell table:style-name="Tabela12.A2" office:value-type="string">
            <text:p text:style-name="P643">30.017,62</text:p>
          </table:table-cell>
          <table:table-cell table:style-name="Tabela12.A2" office:value-type="string">
            <text:p text:style-name="P643">15,8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datki inwestycyjne 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763.903,00</text:p>
          </table:table-cell>
          <table:table-cell table:style-name="Tabela12.A2" office:value-type="string">
            <text:p text:style-name="P643">62.812,34</text:p>
          </table:table-cell>
          <table:table-cell table:style-name="Tabela12.A2" office:value-type="string">
            <text:p text:style-name="P643">8,2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32">Pozostała działalność</text:p>
          </table:table-cell>
          <table:table-cell table:style-name="Tabela12.A2" office:value-type="string">
            <text:p text:style-name="P630">60095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230.000,00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0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datki inwestycyjne 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230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700</text:p>
          </table:table-cell>
          <table:table-cell table:style-name="Tabela12.A2" office:value-type="string">
            <text:p text:style-name="P635">GOSPODARKA MIESZKANIOW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486.125,00</text:p>
          </table:table-cell>
          <table:table-cell table:style-name="Tabela12.A2" office:value-type="string">
            <text:p text:style-name="P629">111.010,62</text:p>
          </table:table-cell>
          <table:table-cell table:style-name="Tabela12.A2" office:value-type="string">
            <text:p text:style-name="P629">22,8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Różne jednostki obsługi gospodarki mieszkaniowej</text:p>
          </table:table-cell>
          <table:table-cell table:style-name="Tabela12.A2" office:value-type="string">
            <text:p text:style-name="P627">70004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.100,00</text:p>
          </table:table-cell>
          <table:table-cell table:style-name="Tabela12.A2" office:value-type="string">
            <text:p text:style-name="P629">1.534,72</text:p>
          </table:table-cell>
          <table:table-cell table:style-name="Tabela12.A2" office:value-type="string">
            <text:p text:style-name="P629">49,5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3.100,00</text:p>
          </table:table-cell>
          <table:table-cell table:style-name="Tabela12.A2" office:value-type="string">
            <text:p text:style-name="P643">1.534,72</text:p>
          </table:table-cell>
          <table:table-cell table:style-name="Tabela12.A2" office:value-type="string">
            <text:p text:style-name="P643">49,5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 table:style-name="Tabela12.30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Gospodarka gruntami i nieruchomościami</text:p>
          </table:table-cell>
          <table:table-cell table:style-name="Tabela12.A2" office:value-type="string">
            <text:p text:style-name="P627">7000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483.025,00</text:p>
          </table:table-cell>
          <table:table-cell table:style-name="Tabela12.A2" office:value-type="string">
            <text:p text:style-name="P629">109.475,90</text:p>
          </table:table-cell>
          <table:table-cell table:style-name="Tabela12.A2" office:value-type="string">
            <text:p text:style-name="P629">22,6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31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Dotacja przedmiotowa z budżetu dla zakładu budżetowego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650</text:p>
          </table:table-cell>
          <table:table-cell table:style-name="Tabela12.A2" office:value-type="string">
            <text:p text:style-name="P643">89.900,00</text:p>
          </table:table-cell>
          <table:table-cell table:style-name="Tabela12.A2" office:value-type="string">
            <text:p text:style-name="P643">44.950,04</text:p>
          </table:table-cell>
          <table:table-cell table:style-name="Tabela12.A2" office:value-type="string">
            <text:p text:style-name="P643">5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20.000,00</text:p>
          </table:table-cell>
          <table:table-cell table:style-name="Tabela12.A2" office:value-type="string">
            <text:p text:style-name="P643">7.205,00</text:p>
          </table:table-cell>
          <table:table-cell table:style-name="Tabela12.A2" office:value-type="string">
            <text:p text:style-name="P643">36,0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12.300,00</text:p>
          </table:table-cell>
          <table:table-cell table:style-name="Tabela12.A2" office:value-type="string">
            <text:p text:style-name="P643">6.945,61</text:p>
          </table:table-cell>
          <table:table-cell table:style-name="Tabela12.A2" office:value-type="string">
            <text:p text:style-name="P643">56,4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0.000,00</text:p>
          </table:table-cell>
          <table:table-cell table:style-name="Tabela12.A2" office:value-type="string">
            <text:p text:style-name="P643"><text:s text:c="10"/>4.181,94</text:p>
          </table:table-cell>
          <table:table-cell table:style-name="Tabela12.A2" office:value-type="string">
            <text:p text:style-name="P643"><text:s text:c="10"/>41,8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92.300,00</text:p>
          </table:table-cell>
          <table:table-cell table:style-name="Tabela12.A2" office:value-type="string">
            <text:p text:style-name="P643">12.214,60</text:p>
          </table:table-cell>
          <table:table-cell table:style-name="Tabela12.A2" office:value-type="string">
            <text:p text:style-name="P643">13,2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7.601,00</text:p>
          </table:table-cell>
          <table:table-cell table:style-name="Tabela12.A2" office:value-type="string">
            <text:p text:style-name="P643">7.600,32</text:p>
          </table:table-cell>
          <table:table-cell table:style-name="Tabela12.A2" office:value-type="string">
            <text:p text:style-name="P643">99,9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datek od towarów i usług (VAT)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530</text:p>
          </table:table-cell>
          <table:table-cell table:style-name="Tabela12.A2" office:value-type="string">
            <text:p text:style-name="P643">90.417,00</text:p>
          </table:table-cell>
          <table:table-cell table:style-name="Tabela12.A2" office:value-type="string">
            <text:p text:style-name="P643">25.871,75</text:p>
          </table:table-cell>
          <table:table-cell table:style-name="Tabela12.A2" office:value-type="string">
            <text:p text:style-name="P643">28,6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Kary i odszkodowania wypłacone na rzecz osób prywatnych i innych jednostek organizacyj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600</text:p>
          </table:table-cell>
          <table:table-cell table:style-name="Tabela12.A2" office:value-type="string">
            <text:p text:style-name="P643">507,00</text:p>
          </table:table-cell>
          <table:table-cell table:style-name="Tabela12.A2" office:value-type="string">
            <text:p text:style-name="P643">506,64</text:p>
          </table:table-cell>
          <table:table-cell table:style-name="Tabela12.A2" office:value-type="string">
            <text:p text:style-name="P643">99,9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datki inwestycyjne 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150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Dotacje celowe z budżetu na finansowanie lub </text:p>
            <text:p text:style-name="P649"><text:soft-page-break/>dofinansowanie kosztów realizacji inwestycji i zakupów inwestycyjnych zakładów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210</text:p>
          </table:table-cell>
          <table:table-cell table:style-name="Tabela12.A2" office:value-type="string">
            <text:p text:style-name="P643">10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27">750</text:p>
          </table:table-cell>
          <table:table-cell table:style-name="Tabela12.A2" office:value-type="string">
            <text:p text:style-name="P635">ADMINISTRACJA PUBLICZN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.921.767,00</text:p>
          </table:table-cell>
          <table:table-cell table:style-name="Tabela12.A2" office:value-type="string">
            <text:p text:style-name="P629">1.604.549,56</text:p>
          </table:table-cell>
          <table:table-cell table:style-name="Tabela12.A2" office:value-type="string">
            <text:p text:style-name="P629">40,9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Urzędy wojewódzkie</text:p>
          </table:table-cell>
          <table:table-cell table:style-name="Tabela12.A2" office:value-type="string">
            <text:p text:style-name="P627">75011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69.920,00</text:p>
          </table:table-cell>
          <table:table-cell table:style-name="Tabela12.A2" office:value-type="string">
            <text:p text:style-name="P629">151.399,08</text:p>
          </table:table-cell>
          <table:table-cell table:style-name="Tabela12.A2" office:value-type="string">
            <text:p text:style-name="P629">40,9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211.600,00</text:p>
          </table:table-cell>
          <table:table-cell table:style-name="Tabela12.A2" office:value-type="string">
            <text:p text:style-name="P643">104.317,51</text:p>
          </table:table-cell>
          <table:table-cell table:style-name="Tabela12.A2" office:value-type="string">
            <text:p text:style-name="P643">49,3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15.100,00</text:p>
          </table:table-cell>
          <table:table-cell table:style-name="Tabela12.A2" office:value-type="string">
            <text:p text:style-name="P643">14.686,34</text:p>
          </table:table-cell>
          <table:table-cell table:style-name="Tabela12.A2" office:value-type="string">
            <text:p text:style-name="P643">97,2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37.700,00</text:p>
          </table:table-cell>
          <table:table-cell table:style-name="Tabela12.A2" office:value-type="string">
            <text:p text:style-name="P643">14.466,63</text:p>
          </table:table-cell>
          <table:table-cell table:style-name="Tabela12.A2" office:value-type="string">
            <text:p text:style-name="P643">38,3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5.400,00</text:p>
          </table:table-cell>
          <table:table-cell table:style-name="Tabela12.A2" office:value-type="string">
            <text:p text:style-name="P643">2.362,97</text:p>
          </table:table-cell>
          <table:table-cell table:style-name="Tabela12.A2" office:value-type="string">
            <text:p text:style-name="P643">43,7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14.500,00</text:p>
          </table:table-cell>
          <table:table-cell table:style-name="Tabela12.A2" office:value-type="string">
            <text:p text:style-name="P643">3.700,00</text:p>
          </table:table-cell>
          <table:table-cell table:style-name="Tabela12.A2" office:value-type="string">
            <text:p text:style-name="P643">25,52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33.700,00</text:p>
          </table:table-cell>
          <table:table-cell table:style-name="Tabela12.A2" office:value-type="string">
            <text:p text:style-name="P643">3.068,41</text:p>
          </table:table-cell>
          <table:table-cell table:style-name="Tabela12.A2" office:value-type="string">
            <text:p text:style-name="P643">9,1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49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3.4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49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4.100,00</text:p>
          </table:table-cell>
          <table:table-cell table:style-name="Tabela12.A2" office:value-type="string">
            <text:p text:style-name="P643">3.502,62</text:p>
          </table:table-cell>
          <table:table-cell table:style-name="Tabela12.A2" office:value-type="string">
            <text:p text:style-name="P643">24,8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4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6.400,00</text:p>
          </table:table-cell>
          <table:table-cell table:style-name="Tabela12.A2" office:value-type="string">
            <text:p text:style-name="P643"><text:s text:c="10"/>919,00</text:p>
          </table:table-cell>
          <table:table-cell table:style-name="Tabela12.A2" office:value-type="string">
            <text:p text:style-name="P643"><text:s text:c="10"/>5,6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2.700,00</text:p>
          </table:table-cell>
          <table:table-cell table:style-name="Tabela12.A2" office:value-type="string">
            <text:p text:style-name="P643"><text:s text:c="11"/>830,08</text:p>
          </table:table-cell>
          <table:table-cell table:style-name="Tabela12.A2" office:value-type="string">
            <text:p text:style-name="P643"><text:s text:c="10"/>30,7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1.500,00</text:p>
          </table:table-cell>
          <table:table-cell table:style-name="Tabela12.A2" office:value-type="string">
            <text:p text:style-name="P643">455,52</text:p>
          </table:table-cell>
          <table:table-cell table:style-name="Tabela12.A2" office:value-type="string">
            <text:p text:style-name="P643">30,3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1.8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<text:s text:c="9"/>4.120,00</text:p>
          </table:table-cell>
          <table:table-cell table:style-name="Tabela12.A2" office:value-type="string">
            <text:p text:style-name="P643">3.090,00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zkolenia pracowników 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3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2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akcesoriów 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2.5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Rady gmin ( miast i miast na prawach powiatu )</text:p>
          </table:table-cell>
          <table:table-cell table:style-name="Tabela12.A2" office:value-type="string">
            <text:p text:style-name="P627">75022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15.250,00</text:p>
          </table:table-cell>
          <table:table-cell table:style-name="Tabela12.A2" office:value-type="string">
            <text:p text:style-name="P629">91.629,51</text:p>
          </table:table-cell>
          <table:table-cell table:style-name="Tabela12.A2" office:value-type="string">
            <text:p text:style-name="P629">29,0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ext:soft-page-break/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Różne wydatki na rzecz osób fizy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30</text:p>
          </table:table-cell>
          <table:table-cell table:style-name="Tabela12.A2" office:value-type="string">
            <text:p text:style-name="P643">196.600,00</text:p>
          </table:table-cell>
          <table:table-cell table:style-name="Tabela12.A2" office:value-type="string">
            <text:p text:style-name="P643">83.571,56</text:p>
          </table:table-cell>
          <table:table-cell table:style-name="Tabela12.A2" office:value-type="string">
            <text:p text:style-name="P643">42,5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66.700,00</text:p>
          </table:table-cell>
          <table:table-cell table:style-name="Tabela12.A2" office:value-type="string">
            <text:p text:style-name="P643">4.379,69</text:p>
          </table:table-cell>
          <table:table-cell table:style-name="Tabela12.A2" office:value-type="string">
            <text:p text:style-name="P643">6,5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.350,00</text:p>
          </table:table-cell>
          <table:table-cell table:style-name="Tabela12.A2" office:value-type="string">
            <text:p text:style-name="P643">1.157,78</text:p>
          </table:table-cell>
          <table:table-cell table:style-name="Tabela12.A2" office:value-type="string">
            <text:p text:style-name="P643">85,7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dostępu do sieci Internet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50</text:p>
          </table:table-cell>
          <table:table-cell table:style-name="Tabela12.A2" office:value-type="string">
            <text:p text:style-name="P643">27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płaty z tytułu zakupu usług telekomunikacyjnych telefonii komórkow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60</text:p>
          </table:table-cell>
          <table:table-cell table:style-name="Tabela12.A2" office:value-type="string">
            <text:p text:style-name="P643">2.500,00</text:p>
          </table:table-cell>
          <table:table-cell table:style-name="Tabela12.A2" office:value-type="string">
            <text:p text:style-name="P643">1.000,59</text:p>
          </table:table-cell>
          <table:table-cell table:style-name="Tabela12.A2" office:value-type="string">
            <text:p text:style-name="P643">40,0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1.600,00</text:p>
          </table:table-cell>
          <table:table-cell table:style-name="Tabela12.A2" office:value-type="string">
            <text:p text:style-name="P643"><text:s text:c="15"/>301,47</text:p>
          </table:table-cell>
          <table:table-cell table:style-name="Tabela12.A2" office:value-type="string">
            <text:p text:style-name="P643"><text:s text:c="10"/>18,8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3.000,00</text:p>
          </table:table-cell>
          <table:table-cell table:style-name="Tabela12.A2" office:value-type="string">
            <text:p text:style-name="P643">597,64</text:p>
          </table:table-cell>
          <table:table-cell table:style-name="Tabela12.A2" office:value-type="string">
            <text:p text:style-name="P643">19,9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zkolenie pracowników 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1.600,00</text:p>
          </table:table-cell>
          <table:table-cell table:style-name="Tabela12.A2" office:value-type="string">
            <text:p text:style-name="P643">500,00</text:p>
          </table:table-cell>
          <table:table-cell table:style-name="Tabela12.A2" office:value-type="string">
            <text:p text:style-name="P643">31,2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akcesoriów 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1.000,00</text:p>
          </table:table-cell>
          <table:table-cell table:style-name="Tabela12.A2" office:value-type="string">
            <text:p text:style-name="P643">120,78</text:p>
          </table:table-cell>
          <table:table-cell table:style-name="Tabela12.A2" office:value-type="string">
            <text:p text:style-name="P643">12,0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akcesoriów komputerowych, w tym programów i licencji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13.9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Urzędy gmin ( miast i miast na prawach powiatu )</text:p>
          </table:table-cell>
          <table:table-cell table:style-name="Tabela12.A2" office:value-type="string">
            <text:p text:style-name="P627">75023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.057.710,00</text:p>
          </table:table-cell>
          <table:table-cell table:style-name="Tabela12.A2" office:value-type="string">
            <text:p text:style-name="P629">1.291.852,65</text:p>
          </table:table-cell>
          <table:table-cell table:style-name="Tabela12.A2" office:value-type="string">
            <text:p text:style-name="P629">42,2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niezaliczone do wynagrodzeń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20</text:p>
          </table:table-cell>
          <table:table-cell table:style-name="Tabela12.A2" office:value-type="string">
            <text:p text:style-name="P643">8.400,00</text:p>
          </table:table-cell>
          <table:table-cell table:style-name="Tabela12.A2" office:value-type="string">
            <text:p text:style-name="P643">7.379,45</text:p>
          </table:table-cell>
          <table:table-cell table:style-name="Tabela12.A2" office:value-type="string">
            <text:p text:style-name="P643">87,8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niezaliczone do uposażeń wypłacone żołnierzom niezawodowym oraz funkcjonariuszom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70</text:p>
          </table:table-cell>
          <table:table-cell table:style-name="Tabela12.A2" office:value-type="string">
            <text:p text:style-name="P643">800,00</text:p>
          </table:table-cell>
          <table:table-cell table:style-name="Tabela12.A2" office:value-type="string">
            <text:p text:style-name="P643">363,58</text:p>
          </table:table-cell>
          <table:table-cell table:style-name="Tabela12.A2" office:value-type="string">
            <text:p text:style-name="P643">45,4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1.647.000,00</text:p>
          </table:table-cell>
          <table:table-cell table:style-name="Tabela12.A2" office:value-type="string">
            <text:p text:style-name="P643">739.609,90</text:p>
          </table:table-cell>
          <table:table-cell table:style-name="Tabela12.A2" office:value-type="string">
            <text:p text:style-name="P643">44,9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110.000,00</text:p>
          </table:table-cell>
          <table:table-cell table:style-name="Tabela12.A2" office:value-type="string">
            <text:p text:style-name="P643">108.434,80</text:p>
          </table:table-cell>
          <table:table-cell table:style-name="Tabela12.A2" office:value-type="string">
            <text:p text:style-name="P643">98,5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295.100,00</text:p>
          </table:table-cell>
          <table:table-cell table:style-name="Tabela12.A2" office:value-type="string">
            <text:p text:style-name="P643">107.312,91</text:p>
          </table:table-cell>
          <table:table-cell table:style-name="Tabela12.A2" office:value-type="string">
            <text:p text:style-name="P643">36,3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  <text:p text:style-name="P649"/>
            <text:p text:style-name="P649"><text:soft-page-break/>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42.300,00</text:p>
          </table:table-cell>
          <table:table-cell table:style-name="Tabela12.A2" office:value-type="string">
            <text:p text:style-name="P643">17.329,48</text:p>
          </table:table-cell>
          <table:table-cell table:style-name="Tabela12.A2" office:value-type="string">
            <text:p text:style-name="P643">40,9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  <text:p text:style-name="P627"/>
            <text:p text:style-name="P627"/>
          </table:table-cell>
          <table:table-cell table:style-name="Tabela12.A2" office:value-type="string">
            <text:p text:style-name="P649">Wypłaty na Państwowy Fundusz Rehabilitacji Osób Niepełnospraw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40</text:p>
          </table:table-cell>
          <table:table-cell table:style-name="Tabela12.A2" office:value-type="string">
            <text:p text:style-name="P643">20.519,00</text:p>
          </table:table-cell>
          <table:table-cell table:style-name="Tabela12.A2" office:value-type="string">
            <text:p text:style-name="P643">10.378,00</text:p>
          </table:table-cell>
          <table:table-cell table:style-name="Tabela12.A2" office:value-type="string">
            <text:p text:style-name="P643">50,5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13.600,00</text:p>
          </table:table-cell>
          <table:table-cell table:style-name="Tabela12.A2" office:value-type="string">
            <text:p text:style-name="P643">8.624,29</text:p>
          </table:table-cell>
          <table:table-cell table:style-name="Tabela12.A2" office:value-type="string">
            <text:p text:style-name="P643">63,4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200.600,00</text:p>
          </table:table-cell>
          <table:table-cell table:style-name="Tabela12.A2" office:value-type="string">
            <text:p text:style-name="P643">46.352,75</text:p>
          </table:table-cell>
          <table:table-cell table:style-name="Tabela12.A2" office:value-type="string">
            <text:p text:style-name="P643">23,1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22.465,00</text:p>
          </table:table-cell>
          <table:table-cell table:style-name="Tabela12.A2" office:value-type="string">
            <text:p text:style-name="P643">10.965,09</text:p>
          </table:table-cell>
          <table:table-cell table:style-name="Tabela12.A2" office:value-type="string">
            <text:p text:style-name="P643">48,8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11.900,00</text:p>
          </table:table-cell>
          <table:table-cell table:style-name="Tabela12.A2" office:value-type="string">
            <text:p text:style-name="P643">6.461,12</text:p>
          </table:table-cell>
          <table:table-cell table:style-name="Tabela12.A2" office:value-type="string">
            <text:p text:style-name="P643">5,7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2.700,00</text:p>
          </table:table-cell>
          <table:table-cell table:style-name="Tabela12.A2" office:value-type="string">
            <text:p text:style-name="P643">500,00</text:p>
          </table:table-cell>
          <table:table-cell table:style-name="Tabela12.A2" office:value-type="string">
            <text:p text:style-name="P643">18,5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51.491,00</text:p>
          </table:table-cell>
          <table:table-cell table:style-name="Tabela12.A2" office:value-type="string">
            <text:p text:style-name="P643">66.875,43</text:p>
          </table:table-cell>
          <table:table-cell table:style-name="Tabela12.A2" office:value-type="string">
            <text:p text:style-name="P643"><text:s text:c="10"/>44,1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dostępu do sieci Internet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50</text:p>
          </table:table-cell>
          <table:table-cell table:style-name="Tabela12.A2" office:value-type="string">
            <text:p text:style-name="P643">12.800,00</text:p>
          </table:table-cell>
          <table:table-cell table:style-name="Tabela12.A2" office:value-type="string">
            <text:p text:style-name="P643">4.701,98</text:p>
          </table:table-cell>
          <table:table-cell table:style-name="Tabela12.A2" office:value-type="string">
            <text:p text:style-name="P643">36,7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komórkow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60</text:p>
          </table:table-cell>
          <table:table-cell table:style-name="Tabela12.A2" office:value-type="string">
            <text:p text:style-name="P643">20.000,00</text:p>
          </table:table-cell>
          <table:table-cell table:style-name="Tabela12.A2" office:value-type="string">
            <text:p text:style-name="P643">6.145,25</text:p>
          </table:table-cell>
          <table:table-cell table:style-name="Tabela12.A2" office:value-type="string">
            <text:p text:style-name="P643">30,7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47.300,00</text:p>
            <text:p text:style-name="P643"/>
          </table:table-cell>
          <table:table-cell table:style-name="Tabela12.A2" office:value-type="string">
            <text:p text:style-name="P643">16.000,29</text:p>
          </table:table-cell>
          <table:table-cell table:style-name="Tabela12.A2" office:value-type="string">
            <text:p text:style-name="P643">33,8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a administrowanie i czynsze za budynki, lokale i pomieszczenia garaż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00</text:p>
          </table:table-cell>
          <table:table-cell table:style-name="Tabela12.A2" office:value-type="string">
            <text:p text:style-name="P643">2.000,00</text:p>
          </table:table-cell>
          <table:table-cell table:style-name="Tabela12.A2" office:value-type="string">
            <text:p text:style-name="P643">915,00</text:p>
          </table:table-cell>
          <table:table-cell table:style-name="Tabela12.A2" office:value-type="string">
            <text:p text:style-name="P643">45,7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55.000,00</text:p>
          </table:table-cell>
          <table:table-cell table:style-name="Tabela12.A2" office:value-type="string">
            <text:p text:style-name="P643">21.440,48</text:p>
          </table:table-cell>
          <table:table-cell table:style-name="Tabela12.A2" office:value-type="string">
            <text:p text:style-name="P643">38.9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dróże służbowe zagrani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20</text:p>
          </table:table-cell>
          <table:table-cell table:style-name="Tabela12.A2" office:value-type="string">
            <text:p text:style-name="P643">1.5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91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14.200,00</text:p>
          </table:table-cell>
          <table:table-cell table:style-name="Tabela12.A2" office:value-type="string">
            <text:p text:style-name="P643">12.256,00</text:p>
          </table:table-cell>
          <table:table-cell table:style-name="Tabela12.A2" office:value-type="string">
            <text:p text:style-name="P643">86,3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38.830,00</text:p>
          </table:table-cell>
          <table:table-cell table:style-name="Tabela12.A2" office:value-type="string">
            <text:p text:style-name="P643">29.122,50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zkolenia pracowników 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20.000,00</text:p>
          </table:table-cell>
          <table:table-cell table:style-name="Tabela12.A2" office:value-type="string">
            <text:p text:style-name="P643">10.004,00</text:p>
          </table:table-cell>
          <table:table-cell table:style-name="Tabela12.A2" office:value-type="string">
            <text:p text:style-name="P643">50,0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38.000,00</text:p>
          </table:table-cell>
          <table:table-cell table:style-name="Tabela12.A2" office:value-type="string">
            <text:p text:style-name="P643">3.921,93</text:p>
          </table:table-cell>
          <table:table-cell table:style-name="Tabela12.A2" office:value-type="string">
            <text:p text:style-name="P643">10,3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akcesoriów 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144.705,00</text:p>
          </table:table-cell>
          <table:table-cell table:style-name="Tabela12.A2" office:value-type="string">
            <text:p text:style-name="P643">56.758,42</text:p>
          </table:table-cell>
          <table:table-cell table:style-name="Tabela12.A2" office:value-type="string">
            <text:p text:style-name="P643">39,2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na zakupy inwestycyjne <text:soft-page-break/>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60</text:p>
          </table:table-cell>
          <table:table-cell table:style-name="Tabela12.A2" office:value-type="string">
            <text:p text:style-name="P643">36.5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Komisje poborowe</text:p>
          </table:table-cell>
          <table:table-cell table:style-name="Tabela12.A2" office:value-type="string">
            <text:p text:style-name="P627">7504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.700,00</text:p>
          </table:table-cell>
          <table:table-cell table:style-name="Tabela12.A2" office:value-type="string">
            <text:p text:style-name="P629">3.037,60</text:p>
          </table:table-cell>
          <table:table-cell table:style-name="Tabela12.A2" office:value-type="string">
            <text:p text:style-name="P629">82,10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Różne wydatki na rzecz osób fizycznych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3030</text:p>
          </table:table-cell>
          <table:table-cell table:style-name="Tabela12.A2" office:value-type="string">
            <text:p text:style-name="P615">3.700,00</text:p>
          </table:table-cell>
          <table:table-cell table:style-name="Tabela12.A2" office:value-type="string">
            <text:p text:style-name="P615">3.037,60</text:p>
          </table:table-cell>
          <table:table-cell table:style-name="Tabela12.A2" office:value-type="string">
            <text:p text:style-name="P615">82,1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romocja jednostek samorządu terytorialnego</text:p>
          </table:table-cell>
          <table:table-cell table:style-name="Tabela12.A2" office:value-type="string">
            <text:p text:style-name="P627">7507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49.600,00</text:p>
          </table:table-cell>
          <table:table-cell table:style-name="Tabela12.A2" office:value-type="string">
            <text:p text:style-name="P629">11.628,01</text:p>
          </table:table-cell>
          <table:table-cell table:style-name="Tabela12.A2" office:value-type="string">
            <text:p text:style-name="P629">23,4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28.000,00</text:p>
          </table:table-cell>
          <table:table-cell table:style-name="Tabela12.A2" office:value-type="string">
            <text:p text:style-name="P643">4.980,11</text:p>
          </table:table-cell>
          <table:table-cell table:style-name="Tabela12.A2" office:value-type="string">
            <text:p text:style-name="P643">17,7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1.600,00</text:p>
          </table:table-cell>
          <table:table-cell table:style-name="Tabela12.A2" office:value-type="string">
            <text:p text:style-name="P643">6.647,90</text:p>
          </table:table-cell>
          <table:table-cell table:style-name="Tabela12.A2" office:value-type="string">
            <text:p text:style-name="P643">30,7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została działalność </text:p>
          </table:table-cell>
          <table:table-cell table:style-name="Tabela12.A2" office:value-type="string">
            <text:p text:style-name="P627">7509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25.587,00</text:p>
          </table:table-cell>
          <table:table-cell table:style-name="Tabela12.A2" office:value-type="string">
            <text:p text:style-name="P629">55.002,71</text:p>
          </table:table-cell>
          <table:table-cell table:style-name="Tabela12.A2" office:value-type="string">
            <text:p text:style-name="P629">43,8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a celowa na pomoc finansową udzielaną między jednostkami samorządu terytorialnego na dofinansowanie własnych zadań bieżąc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710</text:p>
          </table:table-cell>
          <table:table-cell table:style-name="Tabela12.A2" office:value-type="string">
            <text:p text:style-name="P643">13.82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a celowa z budżetu na finansowanie lub dofinansowanie zadań zleconych do realizacji stowarzyszeniom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820</text:p>
          </table:table-cell>
          <table:table-cell table:style-name="Tabela12.A2" office:value-type="string">
            <text:p text:style-name="P643">14.000,00</text:p>
          </table:table-cell>
          <table:table-cell table:style-name="Tabela12.A2" office:value-type="string">
            <text:p text:style-name="P643">7.000,00</text:p>
          </table:table-cell>
          <table:table-cell table:style-name="Tabela12.A2" office:value-type="string">
            <text:p text:style-name="P643">5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8.000,00</text:p>
          </table:table-cell>
          <table:table-cell table:style-name="Tabela12.A2" office:value-type="string">
            <text:p text:style-name="P643">12.791,83</text:p>
          </table:table-cell>
          <table:table-cell table:style-name="Tabela12.A2" office:value-type="string">
            <text:p text:style-name="P643">45,6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69.767,00</text:p>
          </table:table-cell>
          <table:table-cell table:style-name="Tabela12.A2" office:value-type="string">
            <text:p text:style-name="P643">35.210,88</text:p>
          </table:table-cell>
          <table:table-cell table:style-name="Tabela12.A2" office:value-type="string">
            <text:p text:style-name="P643">50,4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751</text:p>
          </table:table-cell>
          <table:table-cell table:style-name="Tabela12.A2" office:value-type="string">
            <text:p text:style-name="P635">URZĘDY NACZELNYCH ORGANÓW WŁADZY PAŃSTWOWEJ, KONTROLI I OCHRONY PRAWA ORAZ SĄDOWNICTW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.024,00</text:p>
          </table:table-cell>
          <table:table-cell table:style-name="Tabela12.A2" office:value-type="string">
            <text:p text:style-name="P629">1.012,30</text:p>
          </table:table-cell>
          <table:table-cell table:style-name="Tabela12.A2" office:value-type="string">
            <text:p text:style-name="P629">50,0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Urzędy naczelnych organów władzy państwowej, kontroli i ochrony prawa </text:p>
          </table:table-cell>
          <table:table-cell table:style-name="Tabela12.A2" office:value-type="string">
            <text:p text:style-name="P627">75101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.024,00</text:p>
          </table:table-cell>
          <table:table-cell table:style-name="Tabela12.A2" office:value-type="string">
            <text:p text:style-name="P629">1.012,30</text:p>
          </table:table-cell>
          <table:table-cell table:style-name="Tabela12.A2" office:value-type="string">
            <text:p text:style-name="P629">50,0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1.720,50</text:p>
          </table:table-cell>
          <table:table-cell table:style-name="Tabela12.A2" office:value-type="string">
            <text:p text:style-name="P643">860,50</text:p>
          </table:table-cell>
          <table:table-cell table:style-name="Tabela12.A2" office:value-type="string">
            <text:p text:style-name="P643">50,0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261,34</text:p>
          </table:table-cell>
          <table:table-cell table:style-name="Tabela12.A2" office:value-type="string">
            <text:p text:style-name="P643">130,71</text:p>
          </table:table-cell>
          <table:table-cell table:style-name="Tabela12.A2" office:value-type="string">
            <text:p text:style-name="P643">50,0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42,16</text:p>
          </table:table-cell>
          <table:table-cell table:style-name="Tabela12.A2" office:value-type="string">
            <text:p text:style-name="P643">21,09</text:p>
          </table:table-cell>
          <table:table-cell table:style-name="Tabela12.A2" office:value-type="string">
            <text:p text:style-name="P643">50,0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754</text:p>
          </table:table-cell>
          <table:table-cell table:style-name="Tabela12.A2" office:value-type="string">
            <text:p text:style-name="P635">BEZPIECZEŃSTWO PUBLICZNE I OCHRONA </text:p>
            <text:p text:style-name="P635"/>
            <text:p text:style-name="P635"><text:soft-page-break/>PRZECIOWPOŻAROW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36.767,00</text:p>
          </table:table-cell>
          <table:table-cell table:style-name="Tabela12.A2" office:value-type="string">
            <text:p text:style-name="P629">41.134,50</text:p>
          </table:table-cell>
          <table:table-cell table:style-name="Tabela12.A2" office:value-type="string">
            <text:p text:style-name="P629">17,3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2">Komendy powiatowe Państwowej <text:s/>Straży Pożarnej</text:p>
          </table:table-cell>
          <table:table-cell table:style-name="Tabela12.A2" office:value-type="string">
            <text:p text:style-name="P627">75411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2.500,00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Rezerwy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810</text:p>
          </table:table-cell>
          <table:table-cell table:style-name="Tabela12.A2" office:value-type="string">
            <text:p text:style-name="P615">12.50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Ochotnicze straże pożarne</text:p>
          </table:table-cell>
          <table:table-cell table:style-name="Tabela12.A2" office:value-type="string">
            <text:p text:style-name="P627">75412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20.767,00</text:p>
          </table:table-cell>
          <table:table-cell table:style-name="Tabela12.A2" office:value-type="string">
            <text:p text:style-name="P629">41.134,50</text:p>
          </table:table-cell>
          <table:table-cell table:style-name="Tabela12.A2" office:value-type="string">
            <text:p text:style-name="P629">18,6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wydatki na rzecz osób fizy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30</text:p>
          </table:table-cell>
          <table:table-cell table:style-name="Tabela12.A2" office:value-type="string">
            <text:p text:style-name="P643">12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6.500,00</text:p>
          </table:table-cell>
          <table:table-cell table:style-name="Tabela12.A2" office:value-type="string">
            <text:p text:style-name="P643">907,56</text:p>
          </table:table-cell>
          <table:table-cell table:style-name="Tabela12.A2" office:value-type="string">
            <text:p text:style-name="P643">13,9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927,00</text:p>
          </table:table-cell>
          <table:table-cell table:style-name="Tabela12.A2" office:value-type="string">
            <text:p text:style-name="P643">137,20</text:p>
          </table:table-cell>
          <table:table-cell table:style-name="Tabela12.A2" office:value-type="string">
            <text:p text:style-name="P643">14,8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34.800,00</text:p>
          </table:table-cell>
          <table:table-cell table:style-name="Tabela12.A2" office:value-type="string">
            <text:p text:style-name="P643">9.301,83</text:p>
          </table:table-cell>
          <table:table-cell table:style-name="Tabela12.A2" office:value-type="string">
            <text:p text:style-name="P643">26,7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94.400,00</text:p>
          </table:table-cell>
          <table:table-cell table:style-name="Tabela12.A2" office:value-type="string">
            <text:p text:style-name="P643">11.758,25</text:p>
          </table:table-cell>
          <table:table-cell table:style-name="Tabela12.A2" office:value-type="string">
            <text:p text:style-name="P643">12,4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2.000,00</text:p>
          </table:table-cell>
          <table:table-cell table:style-name="Tabela12.A2" office:value-type="string">
            <text:p text:style-name="P643">0,99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6.000,00</text:p>
          </table:table-cell>
          <table:table-cell table:style-name="Tabela12.A2" office:value-type="string">
            <text:p text:style-name="P643">1.028,00</text:p>
          </table:table-cell>
          <table:table-cell table:style-name="Tabela12.A2" office:value-type="string">
            <text:p text:style-name="P643">17,1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2.300,00</text:p>
          </table:table-cell>
          <table:table-cell table:style-name="Tabela12.A2" office:value-type="string">
            <text:p text:style-name="P643">6.358,28</text:p>
          </table:table-cell>
          <table:table-cell table:style-name="Tabela12.A2" office:value-type="string">
            <text:p text:style-name="P643">28,5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komórkow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60</text:p>
          </table:table-cell>
          <table:table-cell table:style-name="Tabela12.A2" office:value-type="string">
            <text:p text:style-name="P643">700,00</text:p>
          </table:table-cell>
          <table:table-cell table:style-name="Tabela12.A2" office:value-type="string">
            <text:p text:style-name="P643">295,80</text:p>
          </table:table-cell>
          <table:table-cell table:style-name="Tabela12.A2" office:value-type="string">
            <text:p text:style-name="P643">42,2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2.640,00</text:p>
          </table:table-cell>
          <table:table-cell table:style-name="Tabela12.A2" office:value-type="string">
            <text:p text:style-name="P643">675,59</text:p>
          </table:table-cell>
          <table:table-cell table:style-name="Tabela12.A2" office:value-type="string">
            <text:p text:style-name="P643">25,5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27.000,00</text:p>
          </table:table-cell>
          <table:table-cell table:style-name="Tabela12.A2" office:value-type="string">
            <text:p text:style-name="P643">10.671,00</text:p>
          </table:table-cell>
          <table:table-cell table:style-name="Tabela12.A2" office:value-type="string">
            <text:p text:style-name="P643">39,5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zkolenia pracowników niebędących członkami korpusu służby cywilnej</text:p>
          </table:table-cell>
          <table:table-cell table:style-name="Tabela12.A2" office:value-type="string">
            <text:p text:style-name="P641"/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1.5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Obrona cywilna</text:p>
          </table:table-cell>
          <table:table-cell table:style-name="Tabela12.A2" office:value-type="string">
            <text:p text:style-name="P627">75414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.500,00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2.5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756</text:p>
          </table:table-cell>
          <table:table-cell table:style-name="Tabela12.A2" office:value-type="string">
            <text:p text:style-name="P636">DOCHODY OD OSÓB PRAWNYCH, OD OSÓB FIZYCZNYCH I OD INNYCH JEDNOSTEK NIEPOSIADAJĄCYCH OSOOBOWOŚCI PRAWNEJ ORAZ WYDATKI ZWIĄZANE Z </text:p>
            <text:p text:style-name="P636"><text:soft-page-break/>ICH POBOREM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60.000,00</text:p>
          </table:table-cell>
          <table:table-cell table:style-name="Tabela12.A2" office:value-type="string">
            <text:p text:style-name="P629">23.435,39</text:p>
          </table:table-cell>
          <table:table-cell table:style-name="Tabela12.A2" office:value-type="string">
            <text:p text:style-name="P629">39,0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bór podatków, opłat i niepodatkowych należności budżetowych</text:p>
          </table:table-cell>
          <table:table-cell table:style-name="Tabela12.A2" office:value-type="string">
            <text:p text:style-name="P627">75647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60.000,00</text:p>
          </table:table-cell>
          <table:table-cell table:style-name="Tabela12.A2" office:value-type="string">
            <text:p text:style-name="P629">23.435,39</text:p>
          </table:table-cell>
          <table:table-cell table:style-name="Tabela12.A2" office:value-type="string">
            <text:p text:style-name="P629">39,0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agencyjno – prowizyj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00</text:p>
          </table:table-cell>
          <table:table-cell table:style-name="Tabela12.A2" office:value-type="string">
            <text:p text:style-name="P643">30.000,00</text:p>
          </table:table-cell>
          <table:table-cell table:style-name="Tabela12.A2" office:value-type="string">
            <text:p text:style-name="P643">13.752,00</text:p>
          </table:table-cell>
          <table:table-cell table:style-name="Tabela12.A2" office:value-type="string">
            <text:p text:style-name="P643">45,8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30.000,00</text:p>
          </table:table-cell>
          <table:table-cell table:style-name="Tabela12.A2" office:value-type="string">
            <text:p text:style-name="P643">9.683,39</text:p>
          </table:table-cell>
          <table:table-cell table:style-name="Tabela12.A2" office:value-type="string">
            <text:p text:style-name="P643">32,2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757</text:p>
          </table:table-cell>
          <table:table-cell table:style-name="Tabela12.A2" office:value-type="string">
            <text:p text:style-name="P635">OBSŁUGA DŁUGU PUBLICZNEGO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54.881,00</text:p>
          </table:table-cell>
          <table:table-cell table:style-name="Tabela12.A2" office:value-type="string">
            <text:p text:style-name="P629">179.573,63</text:p>
          </table:table-cell>
          <table:table-cell table:style-name="Tabela12.A2" office:value-type="string">
            <text:p text:style-name="P629">50,6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Obsługa papierów wartościowych, kredytów i pożyczek jednostek samorządu terytorialnego</text:p>
          </table:table-cell>
          <table:table-cell table:style-name="Tabela12.A2" office:value-type="string">
            <text:p text:style-name="P627">75702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12.332,00</text:p>
          </table:table-cell>
          <table:table-cell table:style-name="Tabela12.A2" office:value-type="string">
            <text:p text:style-name="P629">179.573,63</text:p>
          </table:table-cell>
          <table:table-cell table:style-name="Tabela12.A2" office:value-type="string">
            <text:p text:style-name="P629">57,49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dsetki i dyskonto od krajowych skarbowych papierów wartościowych oraz krajowych pożyczek i kredyt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8070</text:p>
          </table:table-cell>
          <table:table-cell table:style-name="Tabela12.A2" office:value-type="string">
            <text:p text:style-name="P643">312.332,00</text:p>
          </table:table-cell>
          <table:table-cell table:style-name="Tabela12.A2" office:value-type="string">
            <text:p text:style-name="P643">179.573,63</text:p>
          </table:table-cell>
          <table:table-cell table:style-name="Tabela12.A2" office:value-type="string">
            <text:p text:style-name="P643">57,4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2">Rozliczenia z tytułu poręczeń i gwarancji udzielonych przez Skarb Państwa lub jednostkę samorządu terytorialnego</text:p>
          </table:table-cell>
          <table:table-cell table:style-name="Tabela12.A2" office:value-type="string">
            <text:p text:style-name="P630">75704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42.549,00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0">x</text:p>
          </table:table-cell>
          <table:table-cell table:style-name="Tabela12.H1" table:number-columns-spanned="7" office:value-type="string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Rezerwy</text:p>
          </table:table-cell>
          <table:table-cell table:style-name="Tabela12.A2" office:value-type="string">
            <text:p text:style-name="P630"/>
          </table:table-cell>
          <table:table-cell table:style-name="Tabela12.A2" office:value-type="string">
            <text:p text:style-name="P614">4810</text:p>
          </table:table-cell>
          <table:table-cell table:style-name="Tabela12.A2" office:value-type="string">
            <text:p text:style-name="P615">42.549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30">758</text:p>
          </table:table-cell>
          <table:table-cell table:style-name="Tabela12.A2" office:value-type="string">
            <text:p text:style-name="P632">RÓŻNE ROZLICZENIA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51.553,48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0">x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2">Rezerwy ogólne i celowe</text:p>
          </table:table-cell>
          <table:table-cell table:style-name="Tabela12.A2" office:value-type="string">
            <text:p text:style-name="P630">75818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51.553,48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0">x</text:p>
          </table:table-cell>
          <table:table-cell table:style-name="Tabela12.H1" table:number-columns-spanned="7" office:value-type="string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Rezerwy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4810</text:p>
          </table:table-cell>
          <table:table-cell table:style-name="Tabela12.A2" office:value-type="string">
            <text:p text:style-name="P615">51.553,48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801</text:p>
          </table:table-cell>
          <table:table-cell table:style-name="Tabela12.A2" office:value-type="string">
            <text:p text:style-name="P635">OŚWIATA I WYCHOWANIE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2.525.709,00</text:p>
          </table:table-cell>
          <table:table-cell table:style-name="Tabela12.A2" office:value-type="string">
            <text:p text:style-name="P629">5.696.921,63</text:p>
          </table:table-cell>
          <table:table-cell table:style-name="Tabela12.A2" office:value-type="string">
            <text:p text:style-name="P629">45,48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Szkoły Podstawowe</text:p>
          </table:table-cell>
          <table:table-cell table:style-name="Tabela12.A2" office:value-type="string">
            <text:p text:style-name="P627">80101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6.536.769,00</text:p>
          </table:table-cell>
          <table:table-cell table:style-name="Tabela12.A2" office:value-type="string">
            <text:p text:style-name="P629">2.832.189,11</text:p>
          </table:table-cell>
          <table:table-cell table:style-name="Tabela12.A2" office:value-type="string">
            <text:p text:style-name="P629">43,3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a podmiotowa z budżetu dla publicznej jednostki systemu oświaty prowadzonej przez osobę prawną inną niż jednostka samorządu terytorialnego lub przez osobę fizyczną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590</text:p>
          </table:table-cell>
          <table:table-cell table:style-name="Tabela12.A2" office:value-type="string">
            <text:p text:style-name="P643">98.937,00</text:p>
          </table:table-cell>
          <table:table-cell table:style-name="Tabela12.A2" office:value-type="string">
            <text:p text:style-name="P643">51.447,00</text:p>
          </table:table-cell>
          <table:table-cell table:style-name="Tabela12.A2" office:value-type="string">
            <text:p text:style-name="P643">52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</text:p>
            <text:p text:style-name="P649"/>
            <text:p text:style-name="P649"><text:soft-page-break/>niezaliczone do wynagrodzeń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20</text:p>
          </table:table-cell>
          <table:table-cell table:style-name="Tabela12.A2" office:value-type="string">
            <text:p text:style-name="P643">192.920,00</text:p>
          </table:table-cell>
          <table:table-cell table:style-name="Tabela12.A2" office:value-type="string">
            <text:p text:style-name="P643">95.141,77</text:p>
          </table:table-cell>
          <table:table-cell table:style-name="Tabela12.A2" office:value-type="string">
            <text:p text:style-name="P643">49,3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typendia dla uczni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240</text:p>
          </table:table-cell>
          <table:table-cell table:style-name="Tabela12.A2" office:value-type="string">
            <text:p text:style-name="P643">5.500,00</text:p>
          </table:table-cell>
          <table:table-cell table:style-name="Tabela12.A2" office:value-type="string">
            <text:p text:style-name="P643">5.495,00</text:p>
          </table:table-cell>
          <table:table-cell table:style-name="Tabela12.A2" office:value-type="string">
            <text:p text:style-name="P643">99,9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3.286.314,00</text:p>
          </table:table-cell>
          <table:table-cell table:style-name="Tabela12.A2" office:value-type="string">
            <text:p text:style-name="P643">1.567.904,21</text:p>
          </table:table-cell>
          <table:table-cell table:style-name="Tabela12.A2" office:value-type="string">
            <text:p text:style-name="P643">47,7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238.850,00</text:p>
          </table:table-cell>
          <table:table-cell table:style-name="Tabela12.A2" office:value-type="string">
            <text:p text:style-name="P643">235.371,21</text:p>
          </table:table-cell>
          <table:table-cell table:style-name="Tabela12.A2" office:value-type="string">
            <text:p text:style-name="P643">98,5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576.207,00</text:p>
          </table:table-cell>
          <table:table-cell table:style-name="Tabela12.A2" office:value-type="string">
            <text:p text:style-name="P643">286.432,50</text:p>
          </table:table-cell>
          <table:table-cell table:style-name="Tabela12.A2" office:value-type="string">
            <text:p text:style-name="P643">49,7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90.680,00</text:p>
          </table:table-cell>
          <table:table-cell table:style-name="Tabela12.A2" office:value-type="string">
            <text:p text:style-name="P643">45.285,07</text:p>
          </table:table-cell>
          <table:table-cell table:style-name="Tabela12.A2" office:value-type="string">
            <text:p text:style-name="P643">49,9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6.105,00</text:p>
          </table:table-cell>
          <table:table-cell table:style-name="Tabela12.A2" office:value-type="string">
            <text:p text:style-name="P643">2.537,41</text:p>
          </table:table-cell>
          <table:table-cell table:style-name="Tabela12.A2" office:value-type="string">
            <text:p text:style-name="P643">41,5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191.946,00</text:p>
          </table:table-cell>
          <table:table-cell table:style-name="Tabela12.A2" office:value-type="string">
            <text:p text:style-name="P643">95.798,01</text:p>
          </table:table-cell>
          <table:table-cell table:style-name="Tabela12.A2" office:value-type="string">
            <text:p text:style-name="P643">49,9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pomocy naukowych, dydaktycznych i książek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40</text:p>
          </table:table-cell>
          <table:table-cell table:style-name="Tabela12.A2" office:value-type="string">
            <text:p text:style-name="P643">17.330,00</text:p>
          </table:table-cell>
          <table:table-cell table:style-name="Tabela12.A2" office:value-type="string">
            <text:p text:style-name="P643">4.644,53</text:p>
          </table:table-cell>
          <table:table-cell table:style-name="Tabela12.A2" office:value-type="string">
            <text:p text:style-name="P643">26,8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189.975,00</text:p>
          </table:table-cell>
          <table:table-cell table:style-name="Tabela12.A2" office:value-type="string">
            <text:p text:style-name="P643">93.452,25</text:p>
          </table:table-cell>
          <table:table-cell table:style-name="Tabela12.A2" office:value-type="string">
            <text:p text:style-name="P643">49,1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332.247,00</text:p>
          </table:table-cell>
          <table:table-cell table:style-name="Tabela12.A2" office:value-type="string">
            <text:p text:style-name="P643">38.419,66</text:p>
          </table:table-cell>
          <table:table-cell table:style-name="Tabela12.A2" office:value-type="string">
            <text:p text:style-name="P643">11,5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1.960,00</text:p>
          </table:table-cell>
          <table:table-cell table:style-name="Tabela12.A2" office:value-type="string">
            <text:p text:style-name="P643">341,00</text:p>
          </table:table-cell>
          <table:table-cell table:style-name="Tabela12.A2" office:value-type="string">
            <text:p text:style-name="P643">17,4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89.033,00</text:p>
          </table:table-cell>
          <table:table-cell table:style-name="Tabela12.A2" office:value-type="string">
            <text:p text:style-name="P643">94.544,68</text:p>
          </table:table-cell>
          <table:table-cell table:style-name="Tabela12.A2" office:value-type="string">
            <text:p text:style-name="P643">50,0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dostępu do sieci Internet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50</text:p>
          </table:table-cell>
          <table:table-cell table:style-name="Tabela12.A2" office:value-type="string">
            <text:p text:style-name="P643">3.806,00</text:p>
          </table:table-cell>
          <table:table-cell table:style-name="Tabela12.A2" office:value-type="string">
            <text:p text:style-name="P643">1.805,97</text:p>
          </table:table-cell>
          <table:table-cell table:style-name="Tabela12.A2" office:value-type="string">
            <text:p text:style-name="P643">47,4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komórkow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60</text:p>
          </table:table-cell>
          <table:table-cell table:style-name="Tabela12.A2" office:value-type="string">
            <text:p text:style-name="P643">3.825,00</text:p>
          </table:table-cell>
          <table:table-cell table:style-name="Tabela12.A2" office:value-type="string">
            <text:p text:style-name="P643">1.766,57</text:p>
          </table:table-cell>
          <table:table-cell table:style-name="Tabela12.A2" office:value-type="string">
            <text:p text:style-name="P643">46,18</text:p>
            <text:p text:style-name="P643"/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9.807,00</text:p>
          </table:table-cell>
          <table:table-cell table:style-name="Tabela12.A2" office:value-type="string">
            <text:p text:style-name="P643">3.728,86</text:p>
          </table:table-cell>
          <table:table-cell table:style-name="Tabela12.A2" office:value-type="string">
            <text:p text:style-name="P643">38,02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8.150,00</text:p>
          </table:table-cell>
          <table:table-cell table:style-name="Tabela12.A2" office:value-type="string">
            <text:p text:style-name="P643">3.696,27</text:p>
          </table:table-cell>
          <table:table-cell table:style-name="Tabela12.A2" office:value-type="string">
            <text:p text:style-name="P643">45,3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12.971,00</text:p>
          </table:table-cell>
          <table:table-cell table:style-name="Tabela12.A2" office:value-type="string">
            <text:p text:style-name="P643">11.143,00</text:p>
          </table:table-cell>
          <table:table-cell table:style-name="Tabela12.A2" office:value-type="string">
            <text:p text:style-name="P643">85,9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247.017,00</text:p>
          </table:table-cell>
          <table:table-cell table:style-name="Tabela12.A2" office:value-type="string">
            <text:p text:style-name="P643">185.262,75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zostałe odset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580</text:p>
          </table:table-cell>
          <table:table-cell table:style-name="Tabela12.A2" office:value-type="string">
            <text:p text:style-name="P643">159,00</text:p>
          </table:table-cell>
          <table:table-cell table:style-name="Tabela12.A2" office:value-type="string">
            <text:p text:style-name="P643">159,00</text:p>
            <text:p text:style-name="P643"/>
          </table:table-cell>
          <table:table-cell table:style-name="Tabela12.A2" office:value-type="string">
            <text:p text:style-name="P643">10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3.792,00</text:p>
          </table:table-cell>
          <table:table-cell table:style-name="Tabela12.A2" office:value-type="string">
            <text:p text:style-name="P643">197,22</text:p>
          </table:table-cell>
          <table:table-cell table:style-name="Tabela12.A2" office:value-type="string">
            <text:p text:style-name="P643">5,2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akcesoriów 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6.600,00</text:p>
          </table:table-cell>
          <table:table-cell table:style-name="Tabela12.A2" office:value-type="string">
            <text:p text:style-name="P643">5.175,17</text:p>
          </table:table-cell>
          <table:table-cell table:style-name="Tabela12.A2" office:value-type="string">
            <text:p text:style-name="P643">78,4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datki inwestycyjne </text:p>
            <text:p text:style-name="P649"><text:soft-page-break/>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822.638,00</text:p>
          </table:table-cell>
          <table:table-cell table:style-name="Tabela12.A2" office:value-type="string">
            <text:p text:style-name="P643"><text:s text:c="8"/>2.440,00</text:p>
          </table:table-cell>
          <table:table-cell table:style-name="Tabela12.A2" office:value-type="string">
            <text:p text:style-name="P643"><text:s text:c="10"/>0,3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Oddziały przedszkolne w szkołach podstawowych</text:p>
          </table:table-cell>
          <table:table-cell table:style-name="Tabela12.A2" office:value-type="string">
            <text:p text:style-name="P627">80103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23.412,00</text:p>
          </table:table-cell>
          <table:table-cell table:style-name="Tabela12.A2" office:value-type="string">
            <text:p text:style-name="P629">148.142,53</text:p>
          </table:table-cell>
          <table:table-cell table:style-name="Tabela12.A2" office:value-type="string">
            <text:p text:style-name="P629">45,8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Dotacja podmiotowa z budżetu dla publicznej jednostki systemu oświaty prowadzonej przez osobę prawną inną niż jednostka samorządu terytorialnego lub przez osobę fizyczną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2590</text:p>
          </table:table-cell>
          <table:table-cell table:style-name="Tabela12.A2" office:value-type="string">
            <text:p text:style-name="P615">25.280,00</text:p>
          </table:table-cell>
          <table:table-cell table:style-name="Tabela12.A2" office:value-type="string">
            <text:p text:style-name="P615">12.640,00</text:p>
          </table:table-cell>
          <table:table-cell table:style-name="Tabela12.A2" office:value-type="string">
            <text:p text:style-name="P615">50,0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niezaliczone do wynagrodzeń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20</text:p>
          </table:table-cell>
          <table:table-cell table:style-name="Tabela12.A2" office:value-type="string">
            <text:p text:style-name="P643">18.749,00</text:p>
          </table:table-cell>
          <table:table-cell table:style-name="Tabela12.A2" office:value-type="string">
            <text:p text:style-name="P643">8.337,03</text:p>
          </table:table-cell>
          <table:table-cell table:style-name="Tabela12.A2" office:value-type="string">
            <text:p text:style-name="P643">44,4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196.804,00</text:p>
          </table:table-cell>
          <table:table-cell table:style-name="Tabela12.A2" office:value-type="string">
            <text:p text:style-name="P643">88.021,08</text:p>
          </table:table-cell>
          <table:table-cell table:style-name="Tabela12.A2" office:value-type="string">
            <text:p text:style-name="P643">44,7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11.356,00</text:p>
          </table:table-cell>
          <table:table-cell table:style-name="Tabela12.A2" office:value-type="string">
            <text:p text:style-name="P643">11.293,55</text:p>
          </table:table-cell>
          <table:table-cell table:style-name="Tabela12.A2" office:value-type="string">
            <text:p text:style-name="P643">99,4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35.804,00</text:p>
          </table:table-cell>
          <table:table-cell table:style-name="Tabela12.A2" office:value-type="string">
            <text:p text:style-name="P643">16.722,44</text:p>
          </table:table-cell>
          <table:table-cell table:style-name="Tabela12.A2" office:value-type="string">
            <text:p text:style-name="P643">46,7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5.123,00</text:p>
          </table:table-cell>
          <table:table-cell table:style-name="Tabela12.A2" office:value-type="string">
            <text:p text:style-name="P643">2.551,34</text:p>
          </table:table-cell>
          <table:table-cell table:style-name="Tabela12.A2" office:value-type="string">
            <text:p text:style-name="P643">49,8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9.745,00</text:p>
          </table:table-cell>
          <table:table-cell table:style-name="Tabela12.A2" office:value-type="string">
            <text:p text:style-name="P643">206,80</text:p>
          </table:table-cell>
          <table:table-cell table:style-name="Tabela12.A2" office:value-type="string">
            <text:p text:style-name="P643">2,1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pomocy naukowych, dydaktycznych i książek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40</text:p>
          </table:table-cell>
          <table:table-cell table:style-name="Tabela12.A2" office:value-type="string">
            <text:p text:style-name="P643">1.4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3.235,00</text:p>
          </table:table-cell>
          <table:table-cell table:style-name="Tabela12.A2" office:value-type="string">
            <text:p text:style-name="P643">958,79</text:p>
          </table:table-cell>
          <table:table-cell table:style-name="Tabela12.A2" office:value-type="string">
            <text:p text:style-name="P643">29,6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.678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513,00</text:p>
          </table:table-cell>
          <table:table-cell table:style-name="Tabela12.A2" office:value-type="string">
            <text:p text:style-name="P643">45,00</text:p>
          </table:table-cell>
          <table:table-cell table:style-name="Tabela12.A2" office:value-type="string">
            <text:p text:style-name="P643">8,7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.818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477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10.815,00</text:p>
          </table:table-cell>
          <table:table-cell table:style-name="Tabela12.A2" office:value-type="string">
            <text:p text:style-name="P643">7.366,50</text:p>
          </table:table-cell>
          <table:table-cell table:style-name="Tabela12.A2" office:value-type="string">
            <text:p text:style-name="P643">68,1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615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185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rzedszkola </text:p>
          </table:table-cell>
          <table:table-cell table:style-name="Tabela12.A2" office:value-type="string">
            <text:p text:style-name="P627">80104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.320.922,00</text:p>
          </table:table-cell>
          <table:table-cell table:style-name="Tabela12.A2" office:value-type="string">
            <text:p text:style-name="P629">561.504,00</text:p>
          </table:table-cell>
          <table:table-cell table:style-name="Tabela12.A2" office:value-type="string">
            <text:p text:style-name="P629">42,5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186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a podmiotowa z budżetu dla zakładu budżetowego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510</text:p>
          </table:table-cell>
          <table:table-cell table:style-name="Tabela12.A2" office:value-type="string">
            <text:p text:style-name="P643">1.282.922,00</text:p>
          </table:table-cell>
          <table:table-cell table:style-name="Tabela12.A2" office:value-type="string">
            <text:p text:style-name="P643">561.504,00</text:p>
          </table:table-cell>
          <table:table-cell table:style-name="Tabela12.A2" office:value-type="string">
            <text:p text:style-name="P643">43,7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e celowe z budżetu na </text:p>
            <text:p text:style-name="P649"><text:soft-page-break/>finansowanie lub dofinansowanie kosztów realizacji inwestycji i zakupów inwestycyjnych zakładów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210</text:p>
          </table:table-cell>
          <table:table-cell table:style-name="Tabela12.A2" office:value-type="string">
            <text:p text:style-name="P643">38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Gimnazja</text:p>
          </table:table-cell>
          <table:table-cell table:style-name="Tabela12.A2" office:value-type="string">
            <text:p text:style-name="P627">80110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.897.722,00</text:p>
          </table:table-cell>
          <table:table-cell table:style-name="Tabela12.A2" office:value-type="string">
            <text:p text:style-name="P629">1.493.173,74</text:p>
          </table:table-cell>
          <table:table-cell table:style-name="Tabela12.A2" office:value-type="string">
            <text:p text:style-name="P629">51,5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niezaliczone do wynagrodzeń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20</text:p>
          </table:table-cell>
          <table:table-cell table:style-name="Tabela12.A2" office:value-type="string">
            <text:p text:style-name="P643">51.937,00</text:p>
          </table:table-cell>
          <table:table-cell table:style-name="Tabela12.A2" office:value-type="string">
            <text:p text:style-name="P661">27.381.19</text:p>
          </table:table-cell>
          <table:table-cell table:style-name="Tabela12.A2" office:value-type="string">
            <text:p text:style-name="P643">52,7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typendia dla uczni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240</text:p>
          </table:table-cell>
          <table:table-cell table:style-name="Tabela12.A2" office:value-type="string">
            <text:p text:style-name="P643">5.500,00</text:p>
          </table:table-cell>
          <table:table-cell table:style-name="Tabela12.A2" office:value-type="string">
            <text:p text:style-name="P661">5.500,00</text:p>
          </table:table-cell>
          <table:table-cell table:style-name="Tabela12.A2" office:value-type="string">
            <text:p text:style-name="P661">100,00</text:p>
          </table:table-cell>
          <table:table-cell table:style-name="Tabela12.H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1.975.357,00</text:p>
          </table:table-cell>
          <table:table-cell table:style-name="Tabela12.A2" office:value-type="string">
            <text:p text:style-name="P643">927.159,18</text:p>
          </table:table-cell>
          <table:table-cell table:style-name="Tabela12.A2" office:value-type="string">
            <text:p text:style-name="P643">46,9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150.719,00</text:p>
          </table:table-cell>
          <table:table-cell table:style-name="Tabela12.A2" office:value-type="string">
            <text:p text:style-name="P643">140.413,82</text:p>
          </table:table-cell>
          <table:table-cell table:style-name="Tabela12.A2" office:value-type="string">
            <text:p text:style-name="P643">93,1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334.790,00</text:p>
          </table:table-cell>
          <table:table-cell table:style-name="Tabela12.A2" office:value-type="string">
            <text:p text:style-name="P643">164.837,92</text:p>
          </table:table-cell>
          <table:table-cell table:style-name="Tabela12.A2" office:value-type="string">
            <text:p text:style-name="P643">49,2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53.284,00</text:p>
          </table:table-cell>
          <table:table-cell table:style-name="Tabela12.A2" office:value-type="string">
            <text:p text:style-name="P643">26.223,30</text:p>
          </table:table-cell>
          <table:table-cell table:style-name="Tabela12.A2" office:value-type="string">
            <text:p text:style-name="P643">49,2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7.000,00</text:p>
          </table:table-cell>
          <table:table-cell table:style-name="Tabela12.A2" office:value-type="string">
            <text:p text:style-name="P643">4.200,00</text:p>
          </table:table-cell>
          <table:table-cell table:style-name="Tabela12.A2" office:value-type="string">
            <text:p text:style-name="P643">60,0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55.952,00</text:p>
          </table:table-cell>
          <table:table-cell table:style-name="Tabela12.A2" office:value-type="string">
            <text:p text:style-name="P643">37.718,21</text:p>
          </table:table-cell>
          <table:table-cell table:style-name="Tabela12.A2" office:value-type="string">
            <text:p text:style-name="P643">67,4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pomocy naukowych, dydaktycznych i książek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40</text:p>
          </table:table-cell>
          <table:table-cell table:style-name="Tabela12.A2" office:value-type="string">
            <text:p text:style-name="P643">8.930,00</text:p>
          </table:table-cell>
          <table:table-cell table:style-name="Tabela12.A2" office:value-type="string">
            <text:p text:style-name="P643">1.651,72</text:p>
          </table:table-cell>
          <table:table-cell table:style-name="Tabela12.A2" office:value-type="string">
            <text:p text:style-name="P643">18,5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57.562,00</text:p>
          </table:table-cell>
          <table:table-cell table:style-name="Tabela12.A2" office:value-type="string">
            <text:p text:style-name="P643">34.863,83</text:p>
          </table:table-cell>
          <table:table-cell table:style-name="Tabela12.A2" office:value-type="string">
            <text:p text:style-name="P643">60,5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7.934,00</text:p>
          </table:table-cell>
          <table:table-cell table:style-name="Tabela12.A2" office:value-type="string">
            <text:p text:style-name="P643">2.476,99</text:p>
          </table:table-cell>
          <table:table-cell table:style-name="Tabela12.A2" office:value-type="string">
            <text:p text:style-name="P643">31,2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930,00</text:p>
          </table:table-cell>
          <table:table-cell table:style-name="Tabela12.A2" office:value-type="string">
            <text:p text:style-name="P643">76,00</text:p>
          </table:table-cell>
          <table:table-cell table:style-name="Tabela12.A2" office:value-type="string">
            <text:p text:style-name="P643">8,1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36.333,00</text:p>
          </table:table-cell>
          <table:table-cell table:style-name="Tabela12.A2" office:value-type="string">
            <text:p text:style-name="P643">20.929,27</text:p>
          </table:table-cell>
          <table:table-cell table:style-name="Tabela12.A2" office:value-type="string">
            <text:p text:style-name="P643">57,6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dostępu do sieci Internet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50</text:p>
          </table:table-cell>
          <table:table-cell table:style-name="Tabela12.A2" office:value-type="string">
            <text:p text:style-name="P643">1.480,00</text:p>
          </table:table-cell>
          <table:table-cell table:style-name="Tabela12.A2" office:value-type="string">
            <text:p text:style-name="P643">270,84</text:p>
          </table:table-cell>
          <table:table-cell table:style-name="Tabela12.A2" office:value-type="string">
            <text:p text:style-name="P643">18,3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03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płaty z tytułu zakupu usług telekomunikacyjnych telefonii komórkow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60</text:p>
          </table:table-cell>
          <table:table-cell table:style-name="Tabela12.A2" office:value-type="string">
            <text:p text:style-name="P643">1.640,00</text:p>
          </table:table-cell>
          <table:table-cell table:style-name="Tabela12.A2" office:value-type="string">
            <text:p text:style-name="P643">720,86</text:p>
          </table:table-cell>
          <table:table-cell table:style-name="Tabela12.A2" office:value-type="string">
            <text:p text:style-name="P643">43,9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55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5.170,00</text:p>
          </table:table-cell>
          <table:table-cell table:style-name="Tabela12.A2" office:value-type="string">
            <text:p text:style-name="P643">1.424,24</text:p>
          </table:table-cell>
          <table:table-cell table:style-name="Tabela12.A2" office:value-type="string">
            <text:p text:style-name="P643">27,5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4.478,00</text:p>
          </table:table-cell>
          <table:table-cell table:style-name="Tabela12.A2" office:value-type="string">
            <text:p text:style-name="P643">3.163,44</text:p>
          </table:table-cell>
          <table:table-cell table:style-name="Tabela12.A2" office:value-type="string">
            <text:p text:style-name="P643">70,6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06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5.309,00</text:p>
          </table:table-cell>
          <table:table-cell table:style-name="Tabela12.A2" office:value-type="string">
            <text:p text:style-name="P643">3.885,00</text:p>
          </table:table-cell>
          <table:table-cell table:style-name="Tabela12.A2" office:value-type="string">
            <text:p text:style-name="P643">73,1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07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116.247,00</text:p>
          </table:table-cell>
          <table:table-cell table:style-name="Tabela12.A2" office:value-type="string">
            <text:p text:style-name="P643">87.185,25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50">Szkolenia pracowników 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625,00</text:p>
          </table:table-cell>
          <table:table-cell table:style-name="Tabela12.A2" office:value-type="string">
            <text:p text:style-name="P643">565,00</text:p>
          </table:table-cell>
          <table:table-cell table:style-name="Tabela12.A2" office:value-type="string">
            <text:p text:style-name="P643">90,4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ext:soft-page-break/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1.535,00</text:p>
          </table:table-cell>
          <table:table-cell table:style-name="Tabela12.A2" office:value-type="string">
            <text:p text:style-name="P643">560,45</text:p>
          </table:table-cell>
          <table:table-cell table:style-name="Tabela12.A2" office:value-type="string">
            <text:p text:style-name="P643">36,5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akcesoriów 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2.560,00</text:p>
          </table:table-cell>
          <table:table-cell table:style-name="Tabela12.A2" office:value-type="string">
            <text:p text:style-name="P643">808,00</text:p>
          </table:table-cell>
          <table:table-cell table:style-name="Tabela12.A2" office:value-type="string">
            <text:p text:style-name="P643">31,5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datki inwestycyjne 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12.450,00</text:p>
          </table:table-cell>
          <table:table-cell table:style-name="Tabela12.A2" office:value-type="string">
            <text:p text:style-name="P643">1.159,23</text:p>
          </table:table-cell>
          <table:table-cell table:style-name="Tabela12.A2" office:value-type="string">
            <text:p text:style-name="P643">9,3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Dowożenie uczniów do szkół</text:p>
          </table:table-cell>
          <table:table-cell table:style-name="Tabela12.A2" office:value-type="string">
            <text:p text:style-name="P627">80113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544.203,00</text:p>
          </table:table-cell>
          <table:table-cell table:style-name="Tabela12.A2" office:value-type="string">
            <text:p text:style-name="P629">278,803,65</text:p>
          </table:table-cell>
          <table:table-cell table:style-name="Tabela12.A2" office:value-type="string">
            <text:p text:style-name="P629">51,2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niezaliczone do wynagrodzeń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20</text:p>
          </table:table-cell>
          <table:table-cell table:style-name="Tabela12.A2" office:value-type="string">
            <text:p text:style-name="P643">296,00</text:p>
          </table:table-cell>
          <table:table-cell table:style-name="Tabela12.A2" office:value-type="string">
            <text:p text:style-name="P643">206,32</text:p>
          </table:table-cell>
          <table:table-cell table:style-name="Tabela12.A2" office:value-type="string">
            <text:p text:style-name="P643">69,7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76.320,00</text:p>
          </table:table-cell>
          <table:table-cell table:style-name="Tabela12.A2" office:value-type="string">
            <text:p text:style-name="P643">36.712,65</text:p>
          </table:table-cell>
          <table:table-cell table:style-name="Tabela12.A2" office:value-type="string">
            <text:p text:style-name="P643">48,1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5.578,00</text:p>
          </table:table-cell>
          <table:table-cell table:style-name="Tabela12.F215" office:value-type="string">
            <text:p text:style-name="P643">5.489,17</text:p>
          </table:table-cell>
          <table:table-cell table:style-name="Tabela12.A2" office:value-type="string">
            <text:p text:style-name="P643">98,4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19.315,00</text:p>
          </table:table-cell>
          <table:table-cell table:style-name="Tabela12.A2" office:value-type="string">
            <text:p text:style-name="P643">9.601,80</text:p>
          </table:table-cell>
          <table:table-cell table:style-name="Tabela12.A2" office:value-type="string">
            <text:p text:style-name="P643">49,7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2.922,00</text:p>
          </table:table-cell>
          <table:table-cell table:style-name="Tabela12.A2" office:value-type="string">
            <text:p text:style-name="P643">1.371,68</text:p>
          </table:table-cell>
          <table:table-cell table:style-name="Tabela12.A2" office:value-type="string">
            <text:p text:style-name="P643">46,9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43.030,00</text:p>
          </table:table-cell>
          <table:table-cell table:style-name="Tabela12.A2" office:value-type="string">
            <text:p text:style-name="P643">22.692,75</text:p>
          </table:table-cell>
          <table:table-cell table:style-name="Tabela12.A2" office:value-type="string">
            <text:p text:style-name="P643">52,7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90.128,00</text:p>
          </table:table-cell>
          <table:table-cell table:style-name="Tabela12.A2" office:value-type="string">
            <text:p text:style-name="P643">39.067,71</text:p>
          </table:table-cell>
          <table:table-cell table:style-name="Tabela12.A2" office:value-type="string">
            <text:p text:style-name="P643">43,3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2.276,00</text:p>
          </table:table-cell>
          <table:table-cell table:style-name="Tabela12.A2" office:value-type="string">
            <text:p text:style-name="P643">4.756,51</text:p>
          </table:table-cell>
          <table:table-cell table:style-name="Tabela12.A2" office:value-type="string">
            <text:p text:style-name="P643">38,7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1.841,00</text:p>
          </table:table-cell>
          <table:table-cell table:style-name="Tabela12.A2" office:value-type="string">
            <text:p text:style-name="P643">120,00</text:p>
          </table:table-cell>
          <table:table-cell table:style-name="Tabela12.A2" office:value-type="string">
            <text:p text:style-name="P643">6,5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69.056,00</text:p>
          </table:table-cell>
          <table:table-cell table:style-name="Tabela12.A2" office:value-type="string">
            <text:p text:style-name="P643">152.070,56</text:p>
          </table:table-cell>
          <table:table-cell table:style-name="Tabela12.A2" office:value-type="string">
            <text:p text:style-name="P643">56,5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<text:s text:c="9"/>1.289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13.800,00</text:p>
          </table:table-cell>
          <table:table-cell table:style-name="Tabela12.A2" office:value-type="string">
            <text:p text:style-name="P643">261,00</text:p>
          </table:table-cell>
          <table:table-cell table:style-name="Tabela12.A2" office:value-type="string">
            <text:p text:style-name="P643">1,8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2.782,00</text:p>
          </table:table-cell>
          <table:table-cell table:style-name="Tabela12.A2" office:value-type="string">
            <text:p text:style-name="P643">2.086,50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zostałe podatki na rzecz budżetów jednostek samorządu terytorialnego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500</text:p>
          </table:table-cell>
          <table:table-cell table:style-name="Tabela12.A2" office:value-type="string">
            <text:p text:style-name="P643">5.570,00</text:p>
          </table:table-cell>
          <table:table-cell table:style-name="Tabela12.A2" office:value-type="string">
            <text:p text:style-name="P643">4.367,00</text:p>
          </table:table-cell>
          <table:table-cell table:style-name="Tabela12.A2" office:value-type="string">
            <text:p text:style-name="P643">78,4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Zespoły obsługi ekonomiczno-administracyjnej szkół</text:p>
          </table:table-cell>
          <table:table-cell table:style-name="Tabela12.A2" office:value-type="string">
            <text:p text:style-name="P627">80114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400.628,00</text:p>
          </table:table-cell>
          <table:table-cell table:style-name="Tabela12.A2" office:value-type="string">
            <text:p text:style-name="P629">183.209,16</text:p>
          </table:table-cell>
          <table:table-cell table:style-name="Tabela12.A2" office:value-type="string">
            <text:p text:style-name="P629">45,7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Wydatki osobowe niezaliczone do wynagrodzeń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3020</text:p>
          </table:table-cell>
          <table:table-cell table:style-name="Tabela12.A2" office:value-type="string">
            <text:p text:style-name="P615">640,00</text:p>
          </table:table-cell>
          <table:table-cell table:style-name="Tabela12.A2" office:value-type="string">
            <text:p text:style-name="P615">503,42</text:p>
          </table:table-cell>
          <table:table-cell table:style-name="Tabela12.A2" office:value-type="string">
            <text:p text:style-name="P615">78,6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232.024,00</text:p>
          </table:table-cell>
          <table:table-cell table:style-name="Tabela12.A2" office:value-type="string">
            <text:p text:style-name="P643">108.771,89</text:p>
          </table:table-cell>
          <table:table-cell table:style-name="Tabela12.A2" office:value-type="string">
            <text:p text:style-name="P643">46,8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30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</text:p>
            <text:p text:style-name="P649"><text:soft-page-break/>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15.701,00</text:p>
          </table:table-cell>
          <table:table-cell table:style-name="Tabela12.A2" office:value-type="string">
            <text:p text:style-name="P643">15.539,01</text:p>
          </table:table-cell>
          <table:table-cell table:style-name="Tabela12.A2" office:value-type="string">
            <text:p text:style-name="P643">98,9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38.770,00</text:p>
          </table:table-cell>
          <table:table-cell table:style-name="Tabela12.A2" office:value-type="string">
            <text:p text:style-name="P643">19.703,33</text:p>
          </table:table-cell>
          <table:table-cell table:style-name="Tabela12.A2" office:value-type="string">
            <text:p text:style-name="P643">50,8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6.030,00</text:p>
          </table:table-cell>
          <table:table-cell table:style-name="Tabela12.A2" office:value-type="string">
            <text:p text:style-name="P643">3.145,95</text:p>
          </table:table-cell>
          <table:table-cell table:style-name="Tabela12.A2" office:value-type="string">
            <text:p text:style-name="P643">52,1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6.300,00</text:p>
          </table:table-cell>
          <table:table-cell table:style-name="Tabela12.A2" office:value-type="string">
            <text:p text:style-name="P643">6.240,00</text:p>
          </table:table-cell>
          <table:table-cell table:style-name="Tabela12.A2" office:value-type="string">
            <text:p text:style-name="P643">99,0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18.518,00</text:p>
          </table:table-cell>
          <table:table-cell table:style-name="Tabela12.A2" office:value-type="string">
            <text:p text:style-name="P643">6.608,25</text:p>
          </table:table-cell>
          <table:table-cell table:style-name="Tabela12.A2" office:value-type="string">
            <text:p text:style-name="P643">35,6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26.400,00</text:p>
          </table:table-cell>
          <table:table-cell table:style-name="Tabela12.A2" office:value-type="string">
            <text:p text:style-name="P643">322,60</text:p>
          </table:table-cell>
          <table:table-cell table:style-name="Tabela12.A2" office:value-type="string">
            <text:p text:style-name="P643">1,2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512,00</text:p>
          </table:table-cell>
          <table:table-cell table:style-name="Tabela12.A2" office:value-type="string">
            <text:p text:style-name="P643">50,00</text:p>
          </table:table-cell>
          <table:table-cell table:style-name="Tabela12.A2" office:value-type="string">
            <text:p text:style-name="P643">9,7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2.300,00</text:p>
          </table:table-cell>
          <table:table-cell table:style-name="Tabela12.A2" office:value-type="string">
            <text:p text:style-name="P643">6.144,74</text:p>
          </table:table-cell>
          <table:table-cell table:style-name="Tabela12.A2" office:value-type="string">
            <text:p text:style-name="P643">27,5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50">Zakup usług dostępu do sieci Internet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50</text:p>
          </table:table-cell>
          <table:table-cell table:style-name="Tabela12.A2" office:value-type="string">
            <text:p text:style-name="P643">1.473,00</text:p>
          </table:table-cell>
          <table:table-cell table:style-name="Tabela12.A2" office:value-type="string">
            <text:p text:style-name="P643">361,03</text:p>
          </table:table-cell>
          <table:table-cell table:style-name="Tabela12.A2" office:value-type="string">
            <text:p text:style-name="P643">24,5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50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3.754,00</text:p>
          </table:table-cell>
          <table:table-cell table:style-name="Tabela12.A2" office:value-type="string">
            <text:p text:style-name="P643">990,06</text:p>
          </table:table-cell>
          <table:table-cell table:style-name="Tabela12.A2" office:value-type="string">
            <text:p text:style-name="P643">26,3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5.238,00</text:p>
          </table:table-cell>
          <table:table-cell table:style-name="Tabela12.A2" office:value-type="string">
            <text:p text:style-name="P643">2.601,35</text:p>
          </table:table-cell>
          <table:table-cell table:style-name="Tabela12.A2" office:value-type="string">
            <text:p text:style-name="P643">49,6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2.046,00</text:p>
          </table:table-cell>
          <table:table-cell table:style-name="Tabela12.A2" office:value-type="string">
            <text:p text:style-name="P643">671,00</text:p>
          </table:table-cell>
          <table:table-cell table:style-name="Tabela12.A2" office:value-type="string">
            <text:p text:style-name="P643">32,8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6.362,00</text:p>
          </table:table-cell>
          <table:table-cell table:style-name="Tabela12.A2" office:value-type="string">
            <text:p text:style-name="P643">4.771,50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50">Szkolenia pracowników</text:p>
            <text:p text:style-name="P650">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5.000,00</text:p>
          </table:table-cell>
          <table:table-cell table:style-name="Tabela12.A2" office:value-type="string">
            <text:p text:style-name="P643">1.730,00</text:p>
          </table:table-cell>
          <table:table-cell table:style-name="Tabela12.A2" office:value-type="string">
            <text:p text:style-name="P643">34,6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55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2.560,00</text:p>
          </table:table-cell>
          <table:table-cell table:style-name="Tabela12.A2" office:value-type="string">
            <text:p text:style-name="P643">709,31</text:p>
          </table:table-cell>
          <table:table-cell table:style-name="Tabela12.A2" office:value-type="string">
            <text:p text:style-name="P643">27,7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55">Zakup akcesoriów 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7.000,00</text:p>
          </table:table-cell>
          <table:table-cell table:style-name="Tabela12.A2" office:value-type="string">
            <text:p text:style-name="P643">4.345,72</text:p>
          </table:table-cell>
          <table:table-cell table:style-name="Tabela12.A2" office:value-type="string">
            <text:p text:style-name="P643">62,0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Komisje egzaminacyjne</text:p>
          </table:table-cell>
          <table:table-cell table:style-name="Tabela12.A2" office:value-type="string">
            <text:p text:style-name="P627">8014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60,00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16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Dokształcanie i doskonalenie nauczycieli</text:p>
          </table:table-cell>
          <table:table-cell table:style-name="Tabela12.A2" office:value-type="string">
            <text:p text:style-name="P627">80146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52.519,00</text:p>
          </table:table-cell>
          <table:table-cell table:style-name="Tabela12.A2" office:value-type="string">
            <text:p text:style-name="P629">10.292,08</text:p>
          </table:table-cell>
          <table:table-cell table:style-name="Tabela12.A2" office:value-type="string">
            <text:p text:style-name="P629">19,6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43.071,00</text:p>
          </table:table-cell>
          <table:table-cell table:style-name="Tabela12.A2" office:value-type="string">
            <text:p text:style-name="P643">9.060,22</text:p>
          </table:table-cell>
          <table:table-cell table:style-name="Tabela12.A2" office:value-type="string">
            <text:p text:style-name="P644"><text:s text:c="10"/>21,0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9.448,00</text:p>
          </table:table-cell>
          <table:table-cell table:style-name="Tabela12.A2" office:value-type="string">
            <text:p text:style-name="P643">1.231,86</text:p>
          </table:table-cell>
          <table:table-cell table:style-name="Tabela12.A2" office:value-type="string">
            <text:p text:style-name="P644"><text:s text:c="10"/>13,0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32">Stołówki szkolne</text:p>
          </table:table-cell>
          <table:table-cell table:style-name="Tabela12.A2" office:value-type="string">
            <text:p text:style-name="P630">80148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182.928,00</text:p>
          </table:table-cell>
          <table:table-cell table:style-name="Tabela12.A2" office:value-type="string">
            <text:p text:style-name="P631">91.353,97</text:p>
          </table:table-cell>
          <table:table-cell table:style-name="Tabela12.A2" office:value-type="string">
            <text:p text:style-name="P631">49,9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2">Wydatki osobowe niezaliczone do wynagrodzeń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3020</text:p>
          </table:table-cell>
          <table:table-cell table:style-name="Tabela12.A2" office:value-type="string">
            <text:p text:style-name="P615">1.300,00</text:p>
          </table:table-cell>
          <table:table-cell table:style-name="Tabela12.A2" office:value-type="string">
            <text:p text:style-name="P615">500,87</text:p>
          </table:table-cell>
          <table:table-cell table:style-name="Tabela12.A2" office:value-type="string">
            <text:p text:style-name="P615">38,5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2">Wynagrodzenia osobowe pracowników</text:p>
          </table:table-cell>
          <table:table-cell table:style-name="Tabela12.A2" office:value-type="string">
            <text:p text:style-name="P637"/>
          </table:table-cell>
          <table:table-cell table:style-name="Tabela12.A2" office:value-type="string">
            <text:p text:style-name="P614">4010</text:p>
          </table:table-cell>
          <table:table-cell table:style-name="Tabela12.A2" office:value-type="string">
            <text:p text:style-name="P615">110.681,00</text:p>
          </table:table-cell>
          <table:table-cell table:style-name="Tabela12.A2" office:value-type="string">
            <text:p text:style-name="P615">52.400,29</text:p>
          </table:table-cell>
          <table:table-cell table:style-name="Tabela12.A2" office:value-type="string">
            <text:p text:style-name="P615">47,3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Dodatkowe wynagrodzenia </text:p>
            <text:p text:style-name="P621"><text:soft-page-break/>roczne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040</text:p>
          </table:table-cell>
          <table:table-cell table:style-name="Tabela12.A2" office:value-type="string">
            <text:p text:style-name="P615">8.500,00</text:p>
          </table:table-cell>
          <table:table-cell table:style-name="Tabela12.A2" office:value-type="string">
            <text:p text:style-name="P615">8.419,95</text:p>
          </table:table-cell>
          <table:table-cell table:style-name="Tabela12.A2" office:value-type="string">
            <text:p text:style-name="P615">99,0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Składki na ubezpieczenia społeczne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110</text:p>
          </table:table-cell>
          <table:table-cell table:style-name="Tabela12.A2" office:value-type="string">
            <text:p text:style-name="P615">18.268,00</text:p>
          </table:table-cell>
          <table:table-cell table:style-name="Tabela12.A2" office:value-type="string">
            <text:p text:style-name="P615">9.291,26</text:p>
          </table:table-cell>
          <table:table-cell table:style-name="Tabela12.A2" office:value-type="string">
            <text:p text:style-name="P615">50,8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Składki na Fundusz pracy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120</text:p>
          </table:table-cell>
          <table:table-cell table:style-name="Tabela12.A2" office:value-type="string">
            <text:p text:style-name="P615">2.951,00</text:p>
          </table:table-cell>
          <table:table-cell table:style-name="Tabela12.A2" office:value-type="string">
            <text:p text:style-name="P615">1.486,13</text:p>
          </table:table-cell>
          <table:table-cell table:style-name="Tabela12.A2" office:value-type="string">
            <text:p text:style-name="P615">50,36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Zakup materiałów i wyposażenia 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210</text:p>
          </table:table-cell>
          <table:table-cell table:style-name="Tabela12.A2" office:value-type="string">
            <text:p text:style-name="P615">1.782,00</text:p>
          </table:table-cell>
          <table:table-cell table:style-name="Tabela12.A2" office:value-type="string">
            <text:p text:style-name="P616"><text:s text:c="15"/>178,24</text:p>
          </table:table-cell>
          <table:table-cell table:style-name="Tabela12.A2" office:value-type="string">
            <text:p text:style-name="P615">10,00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Zakup energii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260</text:p>
          </table:table-cell>
          <table:table-cell table:style-name="Tabela12.A2" office:value-type="string">
            <text:p text:style-name="P615">27.629,00</text:p>
          </table:table-cell>
          <table:table-cell table:style-name="Tabela12.A2" office:value-type="string">
            <text:p text:style-name="P615">14.144,08</text:p>
          </table:table-cell>
          <table:table-cell table:style-name="Tabela12.A2" office:value-type="string">
            <text:p text:style-name="P615">51,19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Zakup usług remontowych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270</text:p>
          </table:table-cell>
          <table:table-cell table:style-name="Tabela12.A2" office:value-type="string">
            <text:p text:style-name="P615">4.092,00</text:p>
          </table:table-cell>
          <table:table-cell table:style-name="Tabela12.A2" office:value-type="string">
            <text:p text:style-name="P615">207,40</text:p>
          </table:table-cell>
          <table:table-cell table:style-name="Tabela12.A2" office:value-type="string">
            <text:p text:style-name="P615">5,07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Zakup usług zdrowotnych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280</text:p>
          </table:table-cell>
          <table:table-cell table:style-name="Tabela12.A2" office:value-type="string">
            <text:p text:style-name="P615">40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Zakup usług pozostałych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300</text:p>
          </table:table-cell>
          <table:table-cell table:style-name="Tabela12.A2" office:value-type="string">
            <text:p text:style-name="P615">614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Podróże służbowe krajowe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410</text:p>
          </table:table-cell>
          <table:table-cell table:style-name="Tabela12.A2" office:value-type="string">
            <text:p text:style-name="P615">41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21">Odpisy na zakładowy fundusz świadczeń socjalnych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440</text:p>
          </table:table-cell>
          <table:table-cell table:style-name="Tabela12.A2" office:value-type="string">
            <text:p text:style-name="P615">6.301,00</text:p>
          </table:table-cell>
          <table:table-cell table:style-name="Tabela12.A2" office:value-type="string">
            <text:p text:style-name="P615">4.725,75</text:p>
          </table:table-cell>
          <table:table-cell table:style-name="Tabela12.A2" office:value-type="string">
            <text:p text:style-name="P615">75,00</text:p>
          </table:table-cell>
          <table:table-cell table:style-name="Tabela12.H1" table:number-columns-spanned="7" office:value-type="string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została działalność</text:p>
          </table:table-cell>
          <table:table-cell table:style-name="Tabela12.A2" office:value-type="string">
            <text:p text:style-name="P627">8019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17.043,00</text:p>
          </table:table-cell>
          <table:table-cell table:style-name="Tabela12.A2" office:value-type="string">
            <text:p text:style-name="P629">21.293,65</text:p>
          </table:table-cell>
          <table:table-cell table:style-name="Tabela12.A2" office:value-type="string">
            <text:p text:style-name="P629">18,19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Zakup usług remontowych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4270</text:p>
          </table:table-cell>
          <table:table-cell table:style-name="Tabela12.A2" office:value-type="string">
            <text:p text:style-name="P615">5.32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11.203,00</text:p>
          </table:table-cell>
          <table:table-cell table:style-name="Tabela12.A2" office:value-type="string">
            <text:p text:style-name="P643">21.293,65</text:p>
          </table:table-cell>
          <table:table-cell table:style-name="Tabela12.A2" office:value-type="string">
            <text:p text:style-name="P643">19,1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52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Gospodarstwa pomocnicze</text:p>
          </table:table-cell>
          <table:table-cell table:style-name="Tabela12.A2" office:value-type="string">
            <text:p text:style-name="P627">80197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49.403,00</text:p>
          </table:table-cell>
          <table:table-cell table:style-name="Tabela12.A2" office:value-type="string">
            <text:p text:style-name="P629">76.959,74</text:p>
          </table:table-cell>
          <table:table-cell table:style-name="Tabela12.A2" office:value-type="string">
            <text:p text:style-name="P629">51,5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Dotacja przedmiotowa z budżetu dla gospodarstwa pomocniczego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660</text:p>
          </table:table-cell>
          <table:table-cell table:style-name="Tabela12.A2" office:value-type="string">
            <text:p text:style-name="P643">149.403,00</text:p>
          </table:table-cell>
          <table:table-cell table:style-name="Tabela12.A2" office:value-type="string">
            <text:p text:style-name="P643">76.959,74</text:p>
          </table:table-cell>
          <table:table-cell table:style-name="Tabela12.A2" office:value-type="string">
            <text:p text:style-name="P643">51,5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>851</text:p>
          </table:table-cell>
          <table:table-cell table:style-name="Tabela12.A2" office:value-type="string">
            <text:p text:style-name="P635">OCHRONA ZDROWI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06.249,85</text:p>
          </table:table-cell>
          <table:table-cell table:style-name="Tabela12.A2" office:value-type="string">
            <text:p text:style-name="P629">67.804,96</text:p>
          </table:table-cell>
          <table:table-cell table:style-name="Tabela12.A2" office:value-type="string">
            <text:p text:style-name="P629">32,88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Zwalczanie narkomanii</text:p>
          </table:table-cell>
          <table:table-cell table:style-name="Tabela12.A2" office:value-type="string">
            <text:p text:style-name="P627">85153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890,00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Zakup materiałów i wyposażenia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4210</text:p>
          </table:table-cell>
          <table:table-cell table:style-name="Tabela12.A2" office:value-type="string">
            <text:p text:style-name="P615">89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rzeciwdziałanie alkoholizmowi</text:p>
          </table:table-cell>
          <table:table-cell table:style-name="Tabela12.A2" office:value-type="string">
            <text:p text:style-name="P627">85154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02.059,85</text:p>
          </table:table-cell>
          <table:table-cell table:style-name="Tabela12.A2" office:value-type="string">
            <text:p text:style-name="P629">66.251,81</text:p>
          </table:table-cell>
          <table:table-cell table:style-name="Tabela12.A2" office:value-type="string">
            <text:p text:style-name="P629">32,79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a celowa na pomoc finansową udzielaną między jednostkami samorządu terytorialnego na dofinansowanie własnych zadań bieżąc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710</text:p>
          </table:table-cell>
          <table:table-cell table:style-name="Tabela12.A2" office:value-type="string">
            <text:p text:style-name="P643">8.242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a celowa z budżetu na finansowanie lub dofinansowanie zadań zleconych do realizacji stowarzyszeniom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820</text:p>
          </table:table-cell>
          <table:table-cell table:style-name="Tabela12.A2" office:value-type="string">
            <text:p text:style-name="P643">103.000,00</text:p>
          </table:table-cell>
          <table:table-cell table:style-name="Tabela12.A2" office:value-type="string">
            <text:p text:style-name="P643">35.000,00</text:p>
          </table:table-cell>
          <table:table-cell table:style-name="Tabela12.A2" office:value-type="string">
            <text:p text:style-name="P643">33,9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Różne wydatki na rzecz osób fizy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30</text:p>
          </table:table-cell>
          <table:table-cell table:style-name="Tabela12.A2" office:value-type="string">
            <text:p text:style-name="P643">8.350,00</text:p>
          </table:table-cell>
          <table:table-cell table:style-name="Tabela12.A2" office:value-type="string">
            <text:p text:style-name="P643">8.154,30</text:p>
          </table:table-cell>
          <table:table-cell table:style-name="Tabela12.A2" office:value-type="string">
            <text:p text:style-name="P643">97,6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</text:p>
            <text:p text:style-name="P649"/>
            <text:p text:style-name="P649"><text:soft-page-break/>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15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1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29.000,00</text:p>
          </table:table-cell>
          <table:table-cell table:style-name="Tabela12.A2" office:value-type="string">
            <text:p text:style-name="P643">9.469,00</text:p>
          </table:table-cell>
          <table:table-cell table:style-name="Tabela12.A2" office:value-type="string">
            <text:p text:style-name="P643">32,6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18.650,00</text:p>
          </table:table-cell>
          <table:table-cell table:style-name="Tabela12.A2" office:value-type="string">
            <text:p text:style-name="P643">3.320,36</text:p>
          </table:table-cell>
          <table:table-cell table:style-name="Tabela12.A2" office:value-type="string">
            <text:p text:style-name="P643">17,8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8.567,85</text:p>
          </table:table-cell>
          <table:table-cell table:style-name="Tabela12.A2" office:value-type="string">
            <text:p text:style-name="P643">6.780,00</text:p>
          </table:table-cell>
          <table:table-cell table:style-name="Tabela12.A2" office:value-type="string">
            <text:p text:style-name="P643">23,7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2.000,00</text:p>
          </table:table-cell>
          <table:table-cell table:style-name="Tabela12.A2" office:value-type="string">
            <text:p text:style-name="P643">688,15</text:p>
          </table:table-cell>
          <table:table-cell table:style-name="Tabela12.A2" office:value-type="string">
            <text:p text:style-name="P643">34,4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zkolenia pracowników 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4.000,00</text:p>
          </table:table-cell>
          <table:table-cell table:style-name="Tabela12.A2" office:value-type="string">
            <text:p text:style-name="P643">2.840,00</text:p>
          </table:table-cell>
          <table:table-cell table:style-name="Tabela12.A2" office:value-type="string">
            <text:p text:style-name="P643">71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została działalność</text:p>
          </table:table-cell>
          <table:table-cell table:style-name="Tabela12.A2" office:value-type="string">
            <text:p text:style-name="P627">8519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.300,00</text:p>
          </table:table-cell>
          <table:table-cell table:style-name="Tabela12.A2" office:value-type="string">
            <text:p text:style-name="P629">1.553,15</text:p>
          </table:table-cell>
          <table:table-cell table:style-name="Tabela12.A2" office:value-type="string">
            <text:p text:style-name="P629">47,0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Dotacja celowa z budżetu na finansowanie lub dofinansowanie zadań zleconych do realizacji stowarzyszeniom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820</text:p>
          </table:table-cell>
          <table:table-cell table:style-name="Tabela12.A2" office:value-type="string">
            <text:p text:style-name="P643">2.100,00</text:p>
          </table:table-cell>
          <table:table-cell table:style-name="Tabela12.A2" office:value-type="string">
            <text:p text:style-name="P643">1.050,00</text:p>
          </table:table-cell>
          <table:table-cell table:style-name="Tabela12.A2" office:value-type="string">
            <text:p text:style-name="P643">5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300,00</text:p>
          </table:table-cell>
          <table:table-cell table:style-name="Tabela12.A2" office:value-type="string">
            <text:p text:style-name="P643">100,00</text:p>
          </table:table-cell>
          <table:table-cell table:style-name="Tabela12.A2" office:value-type="string">
            <text:p text:style-name="P643">33,3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900,00</text:p>
          </table:table-cell>
          <table:table-cell table:style-name="Tabela12.A2" office:value-type="string">
            <text:p text:style-name="P643">403,15</text:p>
          </table:table-cell>
          <table:table-cell table:style-name="Tabela12.A2" office:value-type="string">
            <text:p text:style-name="P643">44,7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>852</text:p>
          </table:table-cell>
          <table:table-cell table:style-name="Tabela12.A2" office:value-type="string">
            <text:p text:style-name="P635">POMOC SPOŁECZN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6.600.530,00</text:p>
          </table:table-cell>
          <table:table-cell table:style-name="Tabela12.A2" office:value-type="string">
            <text:p text:style-name="P629">2.981.288,50</text:p>
          </table:table-cell>
          <table:table-cell table:style-name="Tabela12.A2" office:value-type="string">
            <text:p text:style-name="P629">45,1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32">Świadczenia rodzinne, zaliczka alimentacyjna oraz składki na ubezpieczenia emerytalne i rentowe z ubezpieczenia społecznego</text:p>
          </table:table-cell>
          <table:table-cell table:style-name="Tabela12.A2" office:value-type="string">
            <text:p text:style-name="P630">85212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4.685.900,00</text:p>
          </table:table-cell>
          <table:table-cell table:style-name="Tabela12.A2" office:value-type="string">
            <text:p text:style-name="P631">2.202.353,62</text:p>
          </table:table-cell>
          <table:table-cell table:style-name="Tabela12.A2" office:value-type="string">
            <text:p text:style-name="P631">47,00</text:p>
            <text:p text:style-name="P631"/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7"/>
          </table:table-cell>
        </table:table-row>
        <table:table-row table:style-name="Tabela12.274">
          <table:table-cell table:style-name="Tabela12.A2" office:value-type="string">
            <text:p text:style-name="P630"/>
          </table:table-cell>
          <table:table-cell table:style-name="Tabela12.A2" office:value-type="string">
            <text:p text:style-name="P621">Świadczenia społeczne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3110</text:p>
          </table:table-cell>
          <table:table-cell table:style-name="Tabela12.A2" office:value-type="string">
            <text:p text:style-name="P615">4.478.100,00</text:p>
          </table:table-cell>
          <table:table-cell table:style-name="Tabela12.A2" office:value-type="string">
            <text:p text:style-name="P615">2.118.237,96</text:p>
          </table:table-cell>
          <table:table-cell table:style-name="Tabela12.A2" office:value-type="string">
            <text:p text:style-name="P615">47,30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59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102.000,00</text:p>
          </table:table-cell>
          <table:table-cell table:style-name="Tabela12.A2" office:value-type="string">
            <text:p text:style-name="P643">46.560,42</text:p>
          </table:table-cell>
          <table:table-cell table:style-name="Tabela12.A2" office:value-type="string">
            <text:p text:style-name="P643">45,6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7.700,00</text:p>
          </table:table-cell>
          <table:table-cell table:style-name="Tabela12.A2" office:value-type="string">
            <text:p text:style-name="P643">7.450,23</text:p>
          </table:table-cell>
          <table:table-cell table:style-name="Tabela12.A2" office:value-type="string">
            <text:p text:style-name="P643">96,7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65.000,00</text:p>
          </table:table-cell>
          <table:table-cell table:style-name="Tabela12.A2" office:value-type="string">
            <text:p text:style-name="P643">22.278,31</text:p>
          </table:table-cell>
          <table:table-cell table:style-name="Tabela12.A2" office:value-type="string">
            <text:p text:style-name="P643">34,2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61">2.800,00</text:p>
          </table:table-cell>
          <table:table-cell table:style-name="Tabela12.A2" office:value-type="string">
            <text:p text:style-name="P661">1.070,59</text:p>
          </table:table-cell>
          <table:table-cell table:style-name="Tabela12.A2" office:value-type="string">
            <text:p text:style-name="P661">38,2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61">3.300,00</text:p>
          </table:table-cell>
          <table:table-cell table:style-name="Tabela12.A2" office:value-type="string">
            <text:p text:style-name="P661">720,00</text:p>
          </table:table-cell>
          <table:table-cell table:style-name="Tabela12.A2" office:value-type="string">
            <text:p text:style-name="P661">21,8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4.700,00</text:p>
          </table:table-cell>
          <table:table-cell table:style-name="Tabela12.A2" office:value-type="string">
            <text:p text:style-name="P643">521,41</text:p>
          </table:table-cell>
          <table:table-cell table:style-name="Tabela12.A2" office:value-type="string">
            <text:p text:style-name="P643">11,09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1.9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.4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3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4.200,00</text:p>
          </table:table-cell>
          <table:table-cell table:style-name="Tabela12.A2" office:value-type="string">
            <text:p text:style-name="P643">1.177,30</text:p>
          </table:table-cell>
          <table:table-cell table:style-name="Tabela12.A2" office:value-type="string">
            <text:p text:style-name="P643">28,0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dostępu do sieci <text:soft-page-break/>Internet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50</text:p>
          </table:table-cell>
          <table:table-cell table:style-name="Tabela12.A2" office:value-type="string">
            <text:p text:style-name="P643">6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płaty z tytułu zakupu usług telekomunikacyjnych telefonii komórkow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60</text:p>
          </table:table-cell>
          <table:table-cell table:style-name="Tabela12.A2" office:value-type="string">
            <text:p text:style-name="P643">6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2.2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płaty za administrowanie i czynsze za budynki, lokale i pomieszczenia garaż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00</text:p>
          </table:table-cell>
          <table:table-cell table:style-name="Tabela12.A2" office:value-type="string">
            <text:p text:style-name="P643">2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1.000,00</text:p>
          </table:table-cell>
          <table:table-cell table:style-name="Tabela12.A2" office:value-type="string">
            <text:p text:style-name="P643">176,50</text:p>
          </table:table-cell>
          <table:table-cell table:style-name="Tabela12.A2" office:value-type="string">
            <text:p text:style-name="P643">17,6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2.800,00</text:p>
          </table:table-cell>
          <table:table-cell table:style-name="Tabela12.A2" office:value-type="string">
            <text:p text:style-name="P643">2.100,00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zkolenia pracowników 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1.000,00</text:p>
          </table:table-cell>
          <table:table-cell table:style-name="Tabela12.A2" office:value-type="string">
            <text:p text:style-name="P643">237,00</text:p>
          </table:table-cell>
          <table:table-cell table:style-name="Tabela12.A2" office:value-type="string">
            <text:p text:style-name="P643">23,7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1.8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akcesoriów 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2.500,00</text:p>
          </table:table-cell>
          <table:table-cell table:style-name="Tabela12.A2" office:value-type="string">
            <text:p text:style-name="P643">1.823,90</text:p>
          </table:table-cell>
          <table:table-cell table:style-name="Tabela12.A2" office:value-type="string">
            <text:p text:style-name="P643">72,9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35">Składki na ubezpieczenie zdrowotne opłacane za osoby pobierające niektóre świadczenia z pomocy społecznej oraz niektóre świadczenia rodzinne</text:p>
          </table:table-cell>
          <table:table-cell table:style-name="Tabela12.A2" office:value-type="string">
            <text:p text:style-name="P627">85213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5.800,00</text:p>
          </table:table-cell>
          <table:table-cell table:style-name="Tabela12.A2" office:value-type="string">
            <text:p text:style-name="P629">8.403,64</text:p>
          </table:table-cell>
          <table:table-cell table:style-name="Tabela12.A2" office:value-type="string">
            <text:p text:style-name="P629">32,57</text:p>
            <text:p text:style-name="P629"/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kładki na ubezpieczenie zdrowot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30</text:p>
          </table:table-cell>
          <table:table-cell table:style-name="Tabela12.A2" office:value-type="string">
            <text:p text:style-name="P643">25.800,00</text:p>
          </table:table-cell>
          <table:table-cell table:style-name="Tabela12.A2" office:value-type="string">
            <text:p text:style-name="P643">8.403,64</text:p>
          </table:table-cell>
          <table:table-cell table:style-name="Tabela12.A2" office:value-type="string">
            <text:p text:style-name="P643">32,5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Zasiłki i pomoc w naturze oraz składki na ubezpieczenia emerytalne i rentowe</text:p>
          </table:table-cell>
          <table:table-cell table:style-name="Tabela12.A2" office:value-type="string">
            <text:p text:style-name="P627">85214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558.700,00</text:p>
          </table:table-cell>
          <table:table-cell table:style-name="Tabela12.A2" office:value-type="string">
            <text:p text:style-name="P629">217.197,66</text:p>
          </table:table-cell>
          <table:table-cell table:style-name="Tabela12.A2" office:value-type="string">
            <text:p text:style-name="P629">38,88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Świad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110</text:p>
          </table:table-cell>
          <table:table-cell table:style-name="Tabela12.A2" office:value-type="string">
            <text:p text:style-name="P661">558.700,00</text:p>
          </table:table-cell>
          <table:table-cell table:style-name="Tabela12.A2" office:value-type="string">
            <text:p text:style-name="P661">217.197,66</text:p>
          </table:table-cell>
          <table:table-cell table:style-name="Tabela12.A2" office:value-type="string">
            <text:p text:style-name="P661">38,88</text:p>
          </table:table-cell>
          <table:table-cell table:style-name="Tabela12.H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31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Dodatki mieszkaniowe</text:p>
          </table:table-cell>
          <table:table-cell table:style-name="Tabela12.A2" office:value-type="string">
            <text:p text:style-name="P627">8521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568.400,00</text:p>
          </table:table-cell>
          <table:table-cell table:style-name="Tabela12.A2" office:value-type="string">
            <text:p text:style-name="P629">233.053,59</text:p>
          </table:table-cell>
          <table:table-cell table:style-name="Tabela12.A2" office:value-type="string">
            <text:p text:style-name="P629">41,0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315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Świadczenia społeczne</text:p>
            <text:p text:style-name="P649"><text:soft-page-break/>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110</text:p>
          </table:table-cell>
          <table:table-cell table:style-name="Tabela12.A2" office:value-type="string">
            <text:p text:style-name="P643">568.400,00</text:p>
          </table:table-cell>
          <table:table-cell table:style-name="Tabela12.A2" office:value-type="string">
            <text:p text:style-name="P643">233.053,59</text:p>
          </table:table-cell>
          <table:table-cell table:style-name="Tabela12.A2" office:value-type="string">
            <text:p text:style-name="P643">41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316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Ośrodki pomocy społecznej</text:p>
          </table:table-cell>
          <table:table-cell table:style-name="Tabela12.A2" office:value-type="string">
            <text:p text:style-name="P627">85219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507.850,00</text:p>
          </table:table-cell>
          <table:table-cell table:style-name="Tabela12.A2" office:value-type="string">
            <text:p text:style-name="P629">206.865,10</text:p>
          </table:table-cell>
          <table:table-cell table:style-name="Tabela12.A2" office:value-type="string">
            <text:p text:style-name="P629">40,7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niezaliczone do wynagrodzeń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20</text:p>
          </table:table-cell>
          <table:table-cell table:style-name="Tabela12.A2" office:value-type="string">
            <text:p text:style-name="P643">1.500,00</text:p>
          </table:table-cell>
          <table:table-cell table:style-name="Tabela12.A2" office:value-type="string">
            <text:p text:style-name="P643">975,75</text:p>
          </table:table-cell>
          <table:table-cell table:style-name="Tabela12.A2" office:value-type="string">
            <text:p text:style-name="P643">65,0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355.050,00</text:p>
          </table:table-cell>
          <table:table-cell table:style-name="Tabela12.A2" office:value-type="string">
            <text:p text:style-name="P643">134.112,65</text:p>
          </table:table-cell>
          <table:table-cell table:style-name="Tabela12.A2" office:value-type="string">
            <text:p text:style-name="P643">37,7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18.386,82</text:p>
          </table:table-cell>
          <table:table-cell table:style-name="Tabela12.A2" office:value-type="string">
            <text:p text:style-name="P643">18.028,55</text:p>
          </table:table-cell>
          <table:table-cell table:style-name="Tabela12.A2" office:value-type="string">
            <text:p text:style-name="P643">98,0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60.870,00</text:p>
          </table:table-cell>
          <table:table-cell table:style-name="Tabela12.A2" office:value-type="string">
            <text:p text:style-name="P643">19.543,10</text:p>
          </table:table-cell>
          <table:table-cell table:style-name="Tabela12.A2" office:value-type="string">
            <text:p text:style-name="P643">32,1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9.130,00</text:p>
          </table:table-cell>
          <table:table-cell table:style-name="Tabela12.A2" office:value-type="string">
            <text:p text:style-name="P643">2.999,97</text:p>
          </table:table-cell>
          <table:table-cell table:style-name="Tabela12.A2" office:value-type="string">
            <text:p text:style-name="P643">32,8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322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8.500,00</text:p>
          </table:table-cell>
          <table:table-cell table:style-name="Tabela12.A2" office:value-type="string">
            <text:p text:style-name="P643">2.932,14</text:p>
          </table:table-cell>
          <table:table-cell table:style-name="Tabela12.A2" office:value-type="string">
            <text:p text:style-name="P643">34,5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323">
          <table:table-cell table:style-name="Tabela12.A2" office:value-type="string">
            <text:p text:style-name="P641"><text:s/></text:p>
          </table:table-cell>
          <table:table-cell table:style-name="Tabela12.A2" office:value-type="string">
            <text:p text:style-name="P655">Zakup materiałów i</text:p>
            <text:p text:style-name="P655"><text:s/>wyposażenia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5.113,18</text:p>
          </table:table-cell>
          <table:table-cell table:style-name="Tabela12.A2" office:value-type="string">
            <text:p text:style-name="P643">2.548,08</text:p>
            <text:p text:style-name="P643"/>
          </table:table-cell>
          <table:table-cell table:style-name="Tabela12.A2" office:value-type="string">
            <text:p text:style-name="P643">49,8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32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5.000,00</text:p>
          </table:table-cell>
          <table:table-cell table:style-name="Tabela12.A2" office:value-type="string">
            <text:p text:style-name="P643">2.986,68</text:p>
          </table:table-cell>
          <table:table-cell table:style-name="Tabela12.A2" office:value-type="string">
            <text:p text:style-name="P643">59,7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.500,00</text:p>
          </table:table-cell>
          <table:table-cell table:style-name="Tabela12.A2" office:value-type="string">
            <text:p text:style-name="P643">289,14</text:p>
          </table:table-cell>
          <table:table-cell table:style-name="Tabela12.A2" office:value-type="string">
            <text:p text:style-name="P643">19,2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800,00</text:p>
          </table:table-cell>
          <table:table-cell table:style-name="Tabela12.A2" office:value-type="string">
            <text:p text:style-name="P643">66,07</text:p>
          </table:table-cell>
          <table:table-cell table:style-name="Tabela12.A2" office:value-type="string">
            <text:p text:style-name="P643">8,2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9.500,00</text:p>
          </table:table-cell>
          <table:table-cell table:style-name="Tabela12.A2" office:value-type="string">
            <text:p text:style-name="P643">5.669,64</text:p>
          </table:table-cell>
          <table:table-cell table:style-name="Tabela12.A2" office:value-type="string">
            <text:p text:style-name="P643">59,6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Zakup usług dostępu do sieci Internet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50</text:p>
          </table:table-cell>
          <table:table-cell table:style-name="Tabela12.A2" office:value-type="string">
            <text:p text:style-name="P643">1.500,00</text:p>
          </table:table-cell>
          <table:table-cell table:style-name="Tabela12.A2" office:value-type="string">
            <text:p text:style-name="P643">165,01</text:p>
          </table:table-cell>
          <table:table-cell table:style-name="Tabela12.A2" office:value-type="string">
            <text:p text:style-name="P643">11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Opłaty z tytułu zakupu usług telekomunikacyjnych telefonii komórkow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60</text:p>
          </table:table-cell>
          <table:table-cell table:style-name="Tabela12.A2" office:value-type="string">
            <text:p text:style-name="P643">1.500,00</text:p>
          </table:table-cell>
          <table:table-cell table:style-name="Tabela12.A2" office:value-type="string">
            <text:p text:style-name="P643">693,24</text:p>
          </table:table-cell>
          <table:table-cell table:style-name="Tabela12.A2" office:value-type="string">
            <text:p text:style-name="P643">46,2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Opłaty z tytułu zakupu usług telekomunikacyjnych telefonii stacjonar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70</text:p>
          </table:table-cell>
          <table:table-cell table:style-name="Tabela12.A2" office:value-type="string">
            <text:p text:style-name="P643">4.500,00</text:p>
          </table:table-cell>
          <table:table-cell table:style-name="Tabela12.A2" office:value-type="string">
            <text:p text:style-name="P643">1.739,14</text:p>
          </table:table-cell>
          <table:table-cell table:style-name="Tabela12.A2" office:value-type="string">
            <text:p text:style-name="P643">38,6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Opłaty za administrowanie i czynsze za budynki, lokale i pomieszczenia garaż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00</text:p>
          </table:table-cell>
          <table:table-cell table:style-name="Tabela12.A2" office:value-type="string">
            <text:p text:style-name="P643">6.500,00</text:p>
          </table:table-cell>
          <table:table-cell table:style-name="Tabela12.A2" office:value-type="string">
            <text:p text:style-name="P643">3.500,94</text:p>
          </table:table-cell>
          <table:table-cell table:style-name="Tabela12.A2" office:value-type="string">
            <text:p text:style-name="P643">53,8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Podróże służbowe kraj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10</text:p>
          </table:table-cell>
          <table:table-cell table:style-name="Tabela12.A2" office:value-type="string">
            <text:p text:style-name="P643">3.000,00</text:p>
          </table:table-cell>
          <table:table-cell table:style-name="Tabela12.A2" office:value-type="string">
            <text:p text:style-name="P643">1.866,40</text:p>
          </table:table-cell>
          <table:table-cell table:style-name="Tabela12.A2" office:value-type="string">
            <text:p text:style-name="P643">62,2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900,00</text:p>
          </table:table-cell>
          <table:table-cell table:style-name="Tabela12.A2" office:value-type="string">
            <text:p text:style-name="P643">340,00</text:p>
          </table:table-cell>
          <table:table-cell table:style-name="Tabela12.A2" office:value-type="string">
            <text:p text:style-name="P643">37,7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8.500,00</text:p>
          </table:table-cell>
          <table:table-cell table:style-name="Tabela12.A2" office:value-type="string">
            <text:p text:style-name="P643">6.375,00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53">Szkolenia pracowników niebędących członkami korpusu służby cywilnej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00</text:p>
          </table:table-cell>
          <table:table-cell table:style-name="Tabela12.A2" office:value-type="string">
            <text:p text:style-name="P643">1.800,00</text:p>
          </table:table-cell>
          <table:table-cell table:style-name="Tabela12.A2" office:value-type="string">
            <text:p text:style-name="P643">1.016,60</text:p>
          </table:table-cell>
          <table:table-cell table:style-name="Tabela12.A2" office:value-type="string">
            <text:p text:style-name="P643">56,4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papierniczych do sprzętu drukarskiego i urządzeń kserograficz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40</text:p>
          </table:table-cell>
          <table:table-cell table:style-name="Tabela12.A2" office:value-type="string">
            <text:p text:style-name="P643">2.8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akcesoriów </text:p>
            <text:p text:style-name="P649"><text:soft-page-break/>komputerowych, w tym programów i licencj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750</text:p>
          </table:table-cell>
          <table:table-cell table:style-name="Tabela12.A2" office:value-type="string">
            <text:p text:style-name="P643">1.500,00</text:p>
          </table:table-cell>
          <table:table-cell table:style-name="Tabela12.A2" office:value-type="string">
            <text:p text:style-name="P643">1.017,00</text:p>
          </table:table-cell>
          <table:table-cell table:style-name="Tabela12.A2" office:value-type="string">
            <text:p text:style-name="P643">67,8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Usługi opiekuńcze i specjalistyczne usługi opiekuńcze</text:p>
          </table:table-cell>
          <table:table-cell table:style-name="Tabela12.A2" office:value-type="string">
            <text:p text:style-name="P627">85228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01.500,00</text:p>
          </table:table-cell>
          <table:table-cell table:style-name="Tabela12.A2" office:value-type="string">
            <text:p text:style-name="P629">46.574,33</text:p>
          </table:table-cell>
          <table:table-cell table:style-name="Tabela12.A2" office:value-type="string">
            <text:p text:style-name="P629">45,89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Składki na ubezpieczenia społeczne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4110</text:p>
          </table:table-cell>
          <table:table-cell table:style-name="Tabela12.A2" office:value-type="string">
            <text:p text:style-name="P615">2.000,00</text:p>
          </table:table-cell>
          <table:table-cell table:style-name="Tabela12.A2" office:value-type="string">
            <text:p text:style-name="P615">741,68</text:p>
          </table:table-cell>
          <table:table-cell table:style-name="Tabela12.A2" office:value-type="string">
            <text:p text:style-name="P615">37,08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Wynagrodzenia bezosobowe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4170</text:p>
          </table:table-cell>
          <table:table-cell table:style-name="Tabela12.A2" office:value-type="string">
            <text:p text:style-name="P615">11.500,00</text:p>
          </table:table-cell>
          <table:table-cell table:style-name="Tabela12.A2" office:value-type="string">
            <text:p text:style-name="P615">5.434,97</text:p>
          </table:table-cell>
          <table:table-cell table:style-name="Tabela12.A2" office:value-type="string">
            <text:p text:style-name="P615">47,26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Zakup usług pozostałych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4300</text:p>
          </table:table-cell>
          <table:table-cell table:style-name="Tabela12.A2" office:value-type="string">
            <text:p text:style-name="P615">14.00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rzez jednostki samorządu terytorialnego od innych jednostek samorządu terytorialnego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30</text:p>
          </table:table-cell>
          <table:table-cell table:style-name="Tabela12.A2" office:value-type="string">
            <text:p text:style-name="P643">74.000,00</text:p>
          </table:table-cell>
          <table:table-cell table:style-name="Tabela12.A2" office:value-type="string">
            <text:p text:style-name="P643">40.397,68</text:p>
          </table:table-cell>
          <table:table-cell table:style-name="Tabela12.A2" office:value-type="string">
            <text:p text:style-name="P643">54,5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7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została działalność</text:p>
          </table:table-cell>
          <table:table-cell table:style-name="Tabela12.A2" office:value-type="string">
            <text:p text:style-name="P627">8529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52.380,00</text:p>
          </table:table-cell>
          <table:table-cell table:style-name="Tabela12.A2" office:value-type="string">
            <text:p text:style-name="P629">66.840,56</text:p>
          </table:table-cell>
          <table:table-cell table:style-name="Tabela12.A2" office:value-type="string">
            <text:p text:style-name="P629">43,8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Świad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110</text:p>
          </table:table-cell>
          <table:table-cell table:style-name="Tabela12.A2" office:value-type="string">
            <text:p text:style-name="P643">152.380,00</text:p>
          </table:table-cell>
          <table:table-cell table:style-name="Tabela12.A2" office:value-type="string">
            <text:p text:style-name="P643">66.840,56</text:p>
          </table:table-cell>
          <table:table-cell table:style-name="Tabela12.A2" office:value-type="string">
            <text:p text:style-name="P643">43,8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>854</text:p>
          </table:table-cell>
          <table:table-cell table:style-name="Tabela12.A2" office:value-type="string">
            <text:p text:style-name="P635">EDUKACYJNA OPIEKA WYCHOWAWCZ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432.354,00</text:p>
          </table:table-cell>
          <table:table-cell table:style-name="Tabela12.A2" office:value-type="string">
            <text:p text:style-name="P629">269.506,42</text:p>
          </table:table-cell>
          <table:table-cell table:style-name="Tabela12.A2" office:value-type="string">
            <text:p text:style-name="P629">62,3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Świetlice szkolne</text:p>
          </table:table-cell>
          <table:table-cell table:style-name="Tabela12.A2" office:value-type="string">
            <text:p text:style-name="P627">85401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77.391,00</text:p>
          </table:table-cell>
          <table:table-cell table:style-name="Tabela12.A2" office:value-type="string">
            <text:p text:style-name="P629">140.642,26</text:p>
          </table:table-cell>
          <table:table-cell table:style-name="Tabela12.A2" office:value-type="string">
            <text:p text:style-name="P629">50,7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osobowe niezaliczone do wynagrodzeń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20</text:p>
          </table:table-cell>
          <table:table-cell table:style-name="Tabela12.A2" office:value-type="string">
            <text:p text:style-name="P643">6.172,00</text:p>
          </table:table-cell>
          <table:table-cell table:style-name="Tabela12.A2" office:value-type="string">
            <text:p text:style-name="P643">2.782,86</text:p>
          </table:table-cell>
          <table:table-cell table:style-name="Tabela12.A2" office:value-type="string">
            <text:p text:style-name="P643">45,0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nagrodzenia osobowe pracownik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10</text:p>
          </table:table-cell>
          <table:table-cell table:style-name="Tabela12.A2" office:value-type="string">
            <text:p text:style-name="P643">203.792,00</text:p>
          </table:table-cell>
          <table:table-cell table:style-name="Tabela12.A2" office:value-type="string">
            <text:p text:style-name="P643">95.149,13</text:p>
          </table:table-cell>
          <table:table-cell table:style-name="Tabela12.A2" office:value-type="string">
            <text:p text:style-name="P643">46,6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datkowe wynagrodzenie ro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040</text:p>
          </table:table-cell>
          <table:table-cell table:style-name="Tabela12.A2" office:value-type="string">
            <text:p text:style-name="P643">14.364,00</text:p>
          </table:table-cell>
          <table:table-cell table:style-name="Tabela12.A2" office:value-type="string">
            <text:p text:style-name="P643">14.266,39</text:p>
          </table:table-cell>
          <table:table-cell table:style-name="Tabela12.A2" office:value-type="string">
            <text:p text:style-name="P643">99,32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35.080,00</text:p>
          </table:table-cell>
          <table:table-cell table:style-name="Tabela12.A2" office:value-type="string">
            <text:p text:style-name="P643">17.069,68</text:p>
          </table:table-cell>
          <table:table-cell table:style-name="Tabela12.A2" office:value-type="string">
            <text:p text:style-name="P643">48,6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5.471,00</text:p>
          </table:table-cell>
          <table:table-cell table:style-name="Tabela12.A2" office:value-type="string">
            <text:p text:style-name="P643">2.738,66</text:p>
          </table:table-cell>
          <table:table-cell table:style-name="Tabela12.A2" office:value-type="string">
            <text:p text:style-name="P643">50,06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1.842,00</text:p>
          </table:table-cell>
          <table:table-cell table:style-name="Tabela12.A2" office:value-type="string">
            <text:p text:style-name="P643">678,04</text:p>
          </table:table-cell>
          <table:table-cell table:style-name="Tabela12.A2" office:value-type="string">
            <text:p text:style-name="P643">36,8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zdrowot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80</text:p>
          </table:table-cell>
          <table:table-cell table:style-name="Tabela12.A2" office:value-type="string">
            <text:p text:style-name="P643">6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35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Odpisy na zakładowy fundusz świadczeń socjaln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40</text:p>
          </table:table-cell>
          <table:table-cell table:style-name="Tabela12.A2" office:value-type="string">
            <text:p text:style-name="P643">10.610,00</text:p>
          </table:table-cell>
          <table:table-cell table:style-name="Tabela12.A2" office:value-type="string">
            <text:p text:style-name="P643">7.957,50</text:p>
          </table:table-cell>
          <table:table-cell table:style-name="Tabela12.A2" office:value-type="string">
            <text:p text:style-name="P643">75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355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35">Kolonie i obozy oraz inne formy wypoczynku dzieci i młodzieży szkolnej, a także szkolenia młodzieży</text:p>
          </table:table-cell>
          <table:table-cell table:style-name="Tabela12.A2" office:value-type="string">
            <text:p text:style-name="P630">85412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24.200,00</text:p>
          </table:table-cell>
          <table:table-cell table:style-name="Tabela12.A2" office:value-type="string">
            <text:p text:style-name="P631">7.778,00</text:p>
          </table:table-cell>
          <table:table-cell table:style-name="Tabela12.A2" office:value-type="string">
            <text:p text:style-name="P631">32,14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Dotacja celowa z budżetu na finansowanie lub dofinansowanie zadań </text:p>
            <text:p text:style-name="P649"><text:soft-page-break/>zleconych do realizacji stowarzyszeniom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820</text:p>
          </table:table-cell>
          <table:table-cell table:style-name="Tabela12.A2" office:value-type="string">
            <text:p text:style-name="P643">9.200,00</text:p>
          </table:table-cell>
          <table:table-cell table:style-name="Tabela12.A2" office:value-type="string">
            <text:p text:style-name="P643">4.600,00</text:p>
          </table:table-cell>
          <table:table-cell table:style-name="Tabela12.A2" office:value-type="string">
            <text:p text:style-name="P643">5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5.000,00</text:p>
          </table:table-cell>
          <table:table-cell table:style-name="Tabela12.A2" office:value-type="string">
            <text:p text:style-name="P643">3.178,00</text:p>
          </table:table-cell>
          <table:table-cell table:style-name="Tabela12.A2" office:value-type="string">
            <text:p text:style-name="P643">21,1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moc materialna dla uczniów</text:p>
          </table:table-cell>
          <table:table-cell table:style-name="Tabela12.A2" office:value-type="string">
            <text:p text:style-name="P627">8541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30.763,00</text:p>
          </table:table-cell>
          <table:table-cell table:style-name="Tabela12.A2" office:value-type="string">
            <text:p text:style-name="P629">121.086,16</text:p>
          </table:table-cell>
          <table:table-cell table:style-name="Tabela12.A2" office:value-type="string">
            <text:p text:style-name="P629">92,6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Stypendia dla uczni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240</text:p>
          </table:table-cell>
          <table:table-cell table:style-name="Tabela12.A2" office:value-type="string">
            <text:p text:style-name="P643">126.840,00</text:p>
          </table:table-cell>
          <table:table-cell table:style-name="Tabela12.A2" office:value-type="string">
            <text:p text:style-name="P643">117.163,16</text:p>
          </table:table-cell>
          <table:table-cell table:style-name="Tabela12.A2" office:value-type="string">
            <text:p text:style-name="P643">92,37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Inne formy pomocy dla </text:p>
            <text:p text:style-name="P649">uczniów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260</text:p>
          </table:table-cell>
          <table:table-cell table:style-name="Tabela12.A2" office:value-type="string">
            <text:p text:style-name="P643">3.923,00</text:p>
          </table:table-cell>
          <table:table-cell table:style-name="Tabela12.A2" office:value-type="string">
            <text:p text:style-name="P643">3.923,00</text:p>
          </table:table-cell>
          <table:table-cell table:style-name="Tabela12.A2" office:value-type="string">
            <text:p text:style-name="P643">10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>900 </text:p>
          </table:table-cell>
          <table:table-cell table:style-name="Tabela12.A2" office:value-type="string">
            <text:p text:style-name="P635">GOSPODARKA </text:p>
            <text:p text:style-name="P635">KOMUNALNA I </text:p>
            <text:p text:style-name="P635">OCHRONA ŚRODOWISKA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.143.693,00</text:p>
          </table:table-cell>
          <table:table-cell table:style-name="Tabela12.A2" office:value-type="string">
            <text:p text:style-name="P629">446.864,88</text:p>
          </table:table-cell>
          <table:table-cell table:style-name="Tabela12.A2" office:value-type="string">
            <text:p text:style-name="P629">20,85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Gospodarka ściekowa i </text:p>
            <text:p text:style-name="P635">ochrona wód</text:p>
          </table:table-cell>
          <table:table-cell table:style-name="Tabela12.A2" office:value-type="string">
            <text:p text:style-name="P627">90001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3.220,00</text:p>
          </table:table-cell>
          <table:table-cell table:style-name="Tabela12.A2" office:value-type="string">
            <text:p text:style-name="P629">18.879,17</text:p>
          </table:table-cell>
          <table:table-cell table:style-name="Tabela12.A2" office:value-type="string">
            <text:p text:style-name="P629">56,8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1.470,00</text:p>
          </table:table-cell>
          <table:table-cell table:style-name="Tabela12.A2" office:value-type="string">
            <text:p text:style-name="P643">17.129,17</text:p>
          </table:table-cell>
          <table:table-cell table:style-name="Tabela12.A2" office:value-type="string">
            <text:p text:style-name="P643">79,78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11.750,00</text:p>
          </table:table-cell>
          <table:table-cell table:style-name="Tabela12.A2" office:value-type="string">
            <text:p text:style-name="P643">1.750,00</text:p>
          </table:table-cell>
          <table:table-cell table:style-name="Tabela12.A2" office:value-type="string">
            <text:p text:style-name="P643">14,8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Gospodarka odpadami</text:p>
          </table:table-cell>
          <table:table-cell table:style-name="Tabela12.A2" office:value-type="string">
            <text:p text:style-name="P627">90002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7.509,00</text:p>
          </table:table-cell>
          <table:table-cell table:style-name="Tabela12.A2" office:value-type="string">
            <text:p text:style-name="P629">1.334,28</text:p>
          </table:table-cell>
          <table:table-cell table:style-name="Tabela12.A2" office:value-type="string">
            <text:p text:style-name="P629">17,7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6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6.909,00</text:p>
          </table:table-cell>
          <table:table-cell table:style-name="Tabela12.A2" office:value-type="string">
            <text:p text:style-name="P643">1.334,28</text:p>
          </table:table-cell>
          <table:table-cell table:style-name="Tabela12.A2" office:value-type="string">
            <text:p text:style-name="P643">19,3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Oczyszczanie miast i wsi</text:p>
          </table:table-cell>
          <table:table-cell table:style-name="Tabela12.A2" office:value-type="string">
            <text:p text:style-name="P627">90003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69.893,00</text:p>
          </table:table-cell>
          <table:table-cell table:style-name="Tabela12.A2" office:value-type="string">
            <text:p text:style-name="P629">130.431,45</text:p>
          </table:table-cell>
          <table:table-cell table:style-name="Tabela12.A2" office:value-type="string">
            <text:p text:style-name="P629">48,33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5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264.893,00</text:p>
          </table:table-cell>
          <table:table-cell table:style-name="Tabela12.A2" office:value-type="string">
            <text:p text:style-name="P643">130.431,45</text:p>
          </table:table-cell>
          <table:table-cell table:style-name="Tabela12.A2" office:value-type="string">
            <text:p text:style-name="P643">49,2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Utrzymanie zieleni w miastach i gminach</text:p>
          </table:table-cell>
          <table:table-cell table:style-name="Tabela12.A2" office:value-type="string">
            <text:p text:style-name="P627">90004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79.200,00</text:p>
          </table:table-cell>
          <table:table-cell table:style-name="Tabela12.A2" office:value-type="string">
            <text:p text:style-name="P629">21.613,06</text:p>
          </table:table-cell>
          <table:table-cell table:style-name="Tabela12.A2" office:value-type="string">
            <text:p text:style-name="P629">27,29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Dotacja podmiotowa z </text:p>
            <text:p text:style-name="P621">budżetu dla jednostek niezaliczonych do sektora finansów publicznych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2580</text:p>
          </table:table-cell>
          <table:table-cell table:style-name="Tabela12.A2" office:value-type="string">
            <text:p text:style-name="P615">4.200,00</text:p>
          </table:table-cell>
          <table:table-cell table:style-name="Tabela12.A2" office:value-type="string">
            <text:p text:style-name="P614">x</text:p>
          </table:table-cell>
          <table:table-cell table:style-name="Tabela12.A2" office:value-type="string">
            <text:p text:style-name="P614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</text:p>
            <text:p text:style-name="P649">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5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70.000,00</text:p>
          </table:table-cell>
          <table:table-cell table:style-name="Tabela12.A2" office:value-type="string">
            <text:p text:style-name="P643">21.613,06</text:p>
          </table:table-cell>
          <table:table-cell table:style-name="Tabela12.A2" office:value-type="string">
            <text:p text:style-name="P643">30,88</text:p>
          </table:table-cell>
          <table:table-cell table:style-name="Tabela12.A2" office:value-type="string">
            <text:p text:style-name="P627"/>
          </table:table-cell>
          <table:table-cell table:style-name="Tabela12.A1" office:value-type="string">
            <text:p text:style-name="P628">tlanie ulic, placów i dróg</text:p>
          </table:table-cell>
          <table:table-cell table:style-name="Tabela12.A1" office:value-type="string">
            <text:p text:style-name="P627">90015</text:p>
          </table:table-cell>
          <table:table-cell table:style-name="Tabela12.A1" office:value-type="string">
            <text:p text:style-name="P627">x</text:p>
          </table:table-cell>
          <table:table-cell table:style-name="Tabela12.A1" office:value-type="string">
            <text:p text:style-name="P629">601.390</text:p>
          </table:table-cell>
          <table:table-cell table:style-name="Tabela12.A1" office:value-type="string">
            <text:p text:style-name="P629">531.856</text:p>
          </table:table-cell>
          <table:table-cell table:style-name="Tabela12.N374" table:number-columns-spanned="3" office:value-type="string">
            <text:p text:style-name="P629">88,4</text:p>
          </table:table-cell>
          <table:covered-table-cell/>
          <table:covered-table-cell/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Oświetlenie ulic, placów i dróg</text:p>
          </table:table-cell>
          <table:table-cell table:style-name="Tabela12.A2" office:value-type="string">
            <text:p text:style-name="P627">9001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486.367,00</text:p>
          </table:table-cell>
          <table:table-cell table:style-name="Tabela12.A2" office:value-type="string">
            <text:p text:style-name="P629">201.143,96</text:p>
          </table:table-cell>
          <table:table-cell table:style-name="Tabela12.A2" office:value-type="string">
            <text:p text:style-name="P629">41,3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287.431,00</text:p>
          </table:table-cell>
          <table:table-cell table:style-name="Tabela12.A2" office:value-type="string">
            <text:p text:style-name="P643">136.619,40</text:p>
          </table:table-cell>
          <table:table-cell table:style-name="Tabela12.A2" office:value-type="string">
            <text:p text:style-name="P643">47,53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116.936,00</text:p>
          </table:table-cell>
          <table:table-cell table:style-name="Tabela12.A2" office:value-type="string">
            <text:p text:style-name="P643">60.795,90</text:p>
          </table:table-cell>
          <table:table-cell table:style-name="Tabela12.A2" office:value-type="string">
            <text:p text:style-name="P643">51,9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ext:soft-page-break/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82.000,00</text:p>
          </table:table-cell>
          <table:table-cell table:style-name="Tabela12.A2" office:value-type="string">
            <text:p text:style-name="P643">3.728,66</text:p>
          </table:table-cell>
          <table:table-cell table:style-name="Tabela12.A2" office:value-type="string">
            <text:p text:style-name="P643">4,5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została działalność</text:p>
          </table:table-cell>
          <table:table-cell table:style-name="Tabela12.A2" office:value-type="string">
            <text:p text:style-name="P627">9009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1.267.504,00</text:p>
          </table:table-cell>
          <table:table-cell table:style-name="Tabela12.A2" office:value-type="string">
            <text:p text:style-name="P629">73.462,96</text:p>
          </table:table-cell>
          <table:table-cell table:style-name="Tabela12.A2" office:value-type="string">
            <text:p text:style-name="P629">5,8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2.000,00</text:p>
          </table:table-cell>
          <table:table-cell table:style-name="Tabela12.A2" office:value-type="string">
            <text:p text:style-name="P643">756,00</text:p>
          </table:table-cell>
          <table:table-cell table:style-name="Tabela12.A2" office:value-type="string">
            <text:p text:style-name="P643">37,8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186.663,00</text:p>
          </table:table-cell>
          <table:table-cell table:style-name="Tabela12.A2" office:value-type="string">
            <text:p text:style-name="P643">33.395,04</text:p>
          </table:table-cell>
          <table:table-cell table:style-name="Tabela12.A2" office:value-type="string">
            <text:p text:style-name="P643">17,8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Różne opłaty i składk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430</text:p>
          </table:table-cell>
          <table:table-cell table:style-name="Tabela12.A2" office:value-type="string">
            <text:p text:style-name="P643">10,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Pozostałe odsetki 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580</text:p>
          </table:table-cell>
          <table:table-cell table:style-name="Tabela12.A2" office:value-type="string">
            <text:p text:style-name="P643">12.72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Koszty postępowania sądowego i prokuratorskiego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610</text:p>
          </table:table-cell>
          <table:table-cell table:style-name="Tabela12.A2" office:value-type="string">
            <text:p text:style-name="P643">3.017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datki na zakup i objęcie akcji, wniesienie wkładów do spółek prawa handlowego oraz na uzupełnienie funduszy statutowych banków państwowych i innych instytucji finans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10</text:p>
          </table:table-cell>
          <table:table-cell table:style-name="Tabela12.A2" office:value-type="string">
            <text:p text:style-name="P643">148.104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datki inwestycyjne 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905.000,00</text:p>
          </table:table-cell>
          <table:table-cell table:style-name="Tabela12.A2" office:value-type="string">
            <text:p text:style-name="P643">39.311,92</text:p>
          </table:table-cell>
          <table:table-cell table:style-name="Tabela12.A2" office:value-type="string">
            <text:p text:style-name="P643">4,3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>921</text:p>
          </table:table-cell>
          <table:table-cell table:style-name="Tabela12.A2" office:value-type="string">
            <text:p text:style-name="P635">KULTURA I OCHRONA DZIEDZICTWA NARODOWEGO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957.759,00</text:p>
          </table:table-cell>
          <table:table-cell table:style-name="Tabela12.A2" office:value-type="string">
            <text:p text:style-name="P629">410.486,21</text:p>
          </table:table-cell>
          <table:table-cell table:style-name="Tabela12.A2" office:value-type="string">
            <text:p text:style-name="P629">42,8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30"/>
          </table:table-cell>
          <table:table-cell table:style-name="Tabela12.A2" office:value-type="string">
            <text:p text:style-name="P632">Pozostałe zadania w zakresie kultury</text:p>
          </table:table-cell>
          <table:table-cell table:style-name="Tabela12.A2" office:value-type="string">
            <text:p text:style-name="P630">92105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10.000,00</text:p>
          </table:table-cell>
          <table:table-cell table:style-name="Tabela12.A2" office:value-type="string">
            <text:p text:style-name="P631">2.000,00</text:p>
          </table:table-cell>
          <table:table-cell table:style-name="Tabela12.A2" office:value-type="string">
            <text:p text:style-name="P631">2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30"/>
          </table:table-cell>
          <table:table-cell table:style-name="Tabela12.A2" office:value-type="string">
            <text:p text:style-name="P621">Wynagrodzenia bezosobowe</text:p>
          </table:table-cell>
          <table:table-cell table:style-name="Tabela12.A2" office:value-type="string">
            <text:p text:style-name="P614"/>
          </table:table-cell>
          <table:table-cell table:style-name="Tabela12.A2" office:value-type="string">
            <text:p text:style-name="P614">4170</text:p>
          </table:table-cell>
          <table:table-cell table:style-name="Tabela12.A2" office:value-type="string">
            <text:p text:style-name="P615">100,00</text:p>
          </table:table-cell>
          <table:table-cell table:style-name="Tabela12.A2" office:value-type="string">
            <text:p text:style-name="P615">100,00</text:p>
          </table:table-cell>
          <table:table-cell table:style-name="Tabela12.A2" office:value-type="string">
            <text:p text:style-name="P615">10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2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7.900,00</text:p>
          </table:table-cell>
          <table:table-cell table:style-name="Tabela12.A2" office:value-type="string">
            <text:p text:style-name="P643">1.900,00</text:p>
          </table:table-cell>
          <table:table-cell table:style-name="Tabela12.A2" office:value-type="string">
            <text:p text:style-name="P643">24,0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Domy i ośrodki kultury, świetlice i kluby</text:p>
          </table:table-cell>
          <table:table-cell table:style-name="Tabela12.A2" office:value-type="string">
            <text:p text:style-name="P627">92109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549.336,00</text:p>
          </table:table-cell>
          <table:table-cell table:style-name="Tabela12.A2" office:value-type="string">
            <text:p text:style-name="P629">227.007,60</text:p>
          </table:table-cell>
          <table:table-cell table:style-name="Tabela12.A2" office:value-type="string">
            <text:p text:style-name="P629">41,32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21">Dotacja podmiotowa z budżetu dla samorządowej instytucji kultury</text:p>
          </table:table-cell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14">2480</text:p>
          </table:table-cell>
          <table:table-cell table:style-name="Tabela12.A2" office:value-type="string">
            <text:p text:style-name="P643">429.967,00</text:p>
          </table:table-cell>
          <table:table-cell table:style-name="Tabela12.A2" office:value-type="string">
            <text:p text:style-name="P643">207.983,54</text:p>
          </table:table-cell>
          <table:table-cell table:style-name="Tabela12.A2" office:value-type="string">
            <text:p text:style-name="P643">48,37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kładki na ubezpieczenia społeczn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10</text:p>
          </table:table-cell>
          <table:table-cell table:style-name="Tabela12.A2" office:value-type="string">
            <text:p text:style-name="P643">1.230,00</text:p>
          </table:table-cell>
          <table:table-cell table:style-name="Tabela12.A2" office:value-type="string">
            <text:p text:style-name="P643">284,12</text:p>
          </table:table-cell>
          <table:table-cell table:style-name="Tabela12.A2" office:value-type="string">
            <text:p text:style-name="P643">23,1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Składki na Fundusz Prac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20</text:p>
          </table:table-cell>
          <table:table-cell table:style-name="Tabela12.A2" office:value-type="string">
            <text:p text:style-name="P643">270,00</text:p>
          </table:table-cell>
          <table:table-cell table:style-name="Tabela12.A2" office:value-type="string">
            <text:p text:style-name="P643">48,84</text:p>
          </table:table-cell>
          <table:table-cell table:style-name="Tabela12.A2" office:value-type="string">
            <text:p text:style-name="P643">18,0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11.500,00</text:p>
          </table:table-cell>
          <table:table-cell table:style-name="Tabela12.A2" office:value-type="string">
            <text:p text:style-name="P643">4.618,39</text:p>
          </table:table-cell>
          <table:table-cell table:style-name="Tabela12.A2" office:value-type="string">
            <text:p text:style-name="P643">40,1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18.000,00</text:p>
          </table:table-cell>
          <table:table-cell table:style-name="Tabela12.A2" office:value-type="string">
            <text:p text:style-name="P643">3.510,37</text:p>
          </table:table-cell>
          <table:table-cell table:style-name="Tabela12.A2" office:value-type="string">
            <text:p text:style-name="P643">19,5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energii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60</text:p>
          </table:table-cell>
          <table:table-cell table:style-name="Tabela12.A2" office:value-type="string">
            <text:p text:style-name="P643">17.369,00</text:p>
          </table:table-cell>
          <table:table-cell table:style-name="Tabela12.A2" office:value-type="string">
            <text:p text:style-name="P643">7.337,39</text:p>
          </table:table-cell>
          <table:table-cell table:style-name="Tabela12.A2" office:value-type="string">
            <text:p text:style-name="P643">42,24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64.000,00</text:p>
          </table:table-cell>
          <table:table-cell table:style-name="Tabela12.A2" office:value-type="string">
            <text:p text:style-name="P643">200,42</text:p>
          </table:table-cell>
          <table:table-cell table:style-name="Tabela12.A2" office:value-type="string">
            <text:p text:style-name="P643">0,3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7.000,00</text:p>
          </table:table-cell>
          <table:table-cell table:style-name="Tabela12.A2" office:value-type="string">
            <text:p text:style-name="P643">3.024,53</text:p>
          </table:table-cell>
          <table:table-cell table:style-name="Tabela12.A2" office:value-type="string">
            <text:p text:style-name="P643">43,2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ext:soft-page-break/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Biblioteki</text:p>
          </table:table-cell>
          <table:table-cell table:style-name="Tabela12.A2" office:value-type="string">
            <text:p text:style-name="P627">92116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15.723,00</text:p>
          </table:table-cell>
          <table:table-cell table:style-name="Tabela12.A2" office:value-type="string">
            <text:p text:style-name="P629">157.861,50</text:p>
          </table:table-cell>
          <table:table-cell table:style-name="Tabela12.A2" office:value-type="string">
            <text:p text:style-name="P629">50,0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Dotacja podmiotowa z budżetu dla samorządowej instytucji kultury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480</text:p>
          </table:table-cell>
          <table:table-cell table:style-name="Tabela12.A2" office:value-type="string">
            <text:p text:style-name="P643">315.723,00</text:p>
          </table:table-cell>
          <table:table-cell table:style-name="Tabela12.A2" office:value-type="string">
            <text:p text:style-name="P643">157.861,50</text:p>
          </table:table-cell>
          <table:table-cell table:style-name="Tabela12.A2" office:value-type="string">
            <text:p text:style-name="P643">5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5">Pozostała działalność</text:p>
          </table:table-cell>
          <table:table-cell table:style-name="Tabela12.A2" office:value-type="string">
            <text:p text:style-name="P627">9219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82.700,00</text:p>
          </table:table-cell>
          <table:table-cell table:style-name="Tabela12.A2" office:value-type="string">
            <text:p text:style-name="P629">23.617,11</text:p>
          </table:table-cell>
          <table:table-cell table:style-name="Tabela12.A2" office:value-type="string">
            <text:p text:style-name="P629">28,5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Dotacja celowa z budżetu na finansowanie lub dofinansowanie zadań zleconych do realizacji stowarzyszeniom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820</text:p>
          </table:table-cell>
          <table:table-cell table:style-name="Tabela12.A2" office:value-type="string">
            <text:p text:style-name="P643">41.200,00</text:p>
          </table:table-cell>
          <table:table-cell table:style-name="Tabela12.A2" office:value-type="string">
            <text:p text:style-name="P643">20.600,00</text:p>
          </table:table-cell>
          <table:table-cell table:style-name="Tabela12.A2" office:value-type="string">
            <text:p text:style-name="P643">5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7.300,00</text:p>
          </table:table-cell>
          <table:table-cell table:style-name="Tabela12.A2" office:value-type="string">
            <text:p text:style-name="P643">2.128,21</text:p>
          </table:table-cell>
          <table:table-cell table:style-name="Tabela12.A2" office:value-type="string">
            <text:p text:style-name="P643">29,15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34.200,00</text:p>
          </table:table-cell>
          <table:table-cell table:style-name="Tabela12.A2" office:value-type="string">
            <text:p text:style-name="P643">888,90</text:p>
          </table:table-cell>
          <table:table-cell table:style-name="Tabela12.A2" office:value-type="string">
            <text:p text:style-name="P643">2,6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27">926</text:p>
          </table:table-cell>
          <table:table-cell table:style-name="Tabela12.A2" office:value-type="string">
            <text:p text:style-name="P635">KULTURA FIZYCZNA I SPORT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14.000,00</text:p>
          </table:table-cell>
          <table:table-cell table:style-name="Tabela12.A2" office:value-type="string">
            <text:p text:style-name="P629">77.432,71</text:p>
          </table:table-cell>
          <table:table-cell table:style-name="Tabela12.A2" office:value-type="string">
            <text:p text:style-name="P629">36,18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8"/>
          </table:table-cell>
          <table:table-cell table:style-name="Tabela12.A2" office:value-type="string">
            <text:p text:style-name="P635">Zadania w zakresie kultury fizycznej i sportu</text:p>
          </table:table-cell>
          <table:table-cell table:style-name="Tabela12.A2" office:value-type="string">
            <text:p text:style-name="P627">92605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04.000,00</text:p>
          </table:table-cell>
          <table:table-cell table:style-name="Tabela12.A2" office:value-type="string">
            <text:p text:style-name="P629">77.432,71</text:p>
          </table:table-cell>
          <table:table-cell table:style-name="Tabela12.A2" office:value-type="string">
            <text:p text:style-name="P629">37,9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2"/>
          </table:table-cell>
          <table:table-cell table:style-name="Tabela12.A2" office:value-type="string">
            <text:p text:style-name="P649">Dotacja celowa z budżetu na finansowanie lub dofinansowanie zadań zleconych do realizacji stowarzyszeniom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2820</text:p>
          </table:table-cell>
          <table:table-cell table:style-name="Tabela12.A2" office:value-type="string">
            <text:p text:style-name="P643">101.000,00</text:p>
          </table:table-cell>
          <table:table-cell table:style-name="Tabela12.A2" office:value-type="string">
            <text:p text:style-name="P643">50.500,00</text:p>
          </table:table-cell>
          <table:table-cell table:style-name="Tabela12.A2" office:value-type="string">
            <text:p text:style-name="P643">50,00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36"/>
          </table:table-cell>
          <table:table-cell table:style-name="Tabela12.P1" office:value-type="string">
            <text:p text:style-name="P436"/>
          </table:table-cell>
        </table:table-row>
        <table:table-row table:style-name="Tabela12.274">
          <table:table-cell table:style-name="Tabela12.A2" office:value-type="string">
            <text:p text:style-name="P642"/>
          </table:table-cell>
          <table:table-cell table:style-name="Tabela12.A2" office:value-type="string">
            <text:p text:style-name="P649">Nagrody o charakterze szczególnym niezliczone do wynagrodzeń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3040</text:p>
          </table:table-cell>
          <table:table-cell table:style-name="Tabela12.A2" office:value-type="string">
            <text:p text:style-name="P643">4.450,00</text:p>
          </table:table-cell>
          <table:table-cell table:style-name="Tabela12.A2" office:value-type="string">
            <text:p text:style-name="P643">4.450,00</text:p>
          </table:table-cell>
          <table:table-cell table:style-name="Tabela12.A2" office:value-type="string">
            <text:p text:style-name="P643">100,00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8"/>
          </table:table-cell>
          <table:table-cell table:style-name="Tabela12.A2" office:value-type="string">
            <text:p text:style-name="P649">Wynagrodzenia bezosobowe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170</text:p>
          </table:table-cell>
          <table:table-cell table:style-name="Tabela12.A2" office:value-type="string">
            <text:p text:style-name="P643">1.900,00</text:p>
          </table:table-cell>
          <table:table-cell table:style-name="Tabela12.A2" office:value-type="string">
            <text:p text:style-name="P643">678,00</text:p>
          </table:table-cell>
          <table:table-cell table:style-name="Tabela12.A2" office:value-type="string">
            <text:p text:style-name="P643">35,68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8"/>
          </table:table-cell>
          <table:table-cell table:style-name="Tabela12.A2" office:value-type="string">
            <text:p text:style-name="P649">Zakup materiałów i wyposażenia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10</text:p>
          </table:table-cell>
          <table:table-cell table:style-name="Tabela12.A2" office:value-type="string">
            <text:p text:style-name="P643">25.650,00</text:p>
          </table:table-cell>
          <table:table-cell table:style-name="Tabela12.A2" office:value-type="string">
            <text:p text:style-name="P643">20.234,15</text:p>
          </table:table-cell>
          <table:table-cell table:style-name="Tabela12.A2" office:value-type="string">
            <text:p text:style-name="P643">78,89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8"/>
          </table:table-cell>
          <table:table-cell table:style-name="Tabela12.A2" office:value-type="string">
            <text:p text:style-name="P649">Zakup usług remon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270</text:p>
          </table:table-cell>
          <table:table-cell table:style-name="Tabela12.A2" office:value-type="string">
            <text:p text:style-name="P643">46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8"/>
          </table:table-cell>
          <table:table-cell table:style-name="Tabela12.A2" office:value-type="string">
            <text:p text:style-name="P649">Zakup usług pozostał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4300</text:p>
          </table:table-cell>
          <table:table-cell table:style-name="Tabela12.A2" office:value-type="string">
            <text:p text:style-name="P643">5.000,00</text:p>
          </table:table-cell>
          <table:table-cell table:style-name="Tabela12.A2" office:value-type="string">
            <text:p text:style-name="P643">1.570,56</text:p>
          </table:table-cell>
          <table:table-cell table:style-name="Tabela12.A2" office:value-type="string">
            <text:p text:style-name="P643">31,41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8"/>
            <text:p text:style-name="P628"/>
          </table:table-cell>
          <table:table-cell table:style-name="Tabela12.A2" office:value-type="string">
            <text:p text:style-name="P649">Wydatki inwestycyjne </text:p>
            <text:p text:style-name="P649"/>
            <text:p text:style-name="P649">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20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32">Pozostała działalność</text:p>
          </table:table-cell>
          <table:table-cell table:style-name="Tabela12.A2" office:value-type="string">
            <text:p text:style-name="P630">92695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1">10.000,00</text:p>
          </table:table-cell>
          <table:table-cell table:style-name="Tabela12.A2" office:value-type="string">
            <text:p text:style-name="P630">x</text:p>
          </table:table-cell>
          <table:table-cell table:style-name="Tabela12.A2" office:value-type="string">
            <text:p text:style-name="P630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</table:table-cell>
          <table:table-cell table:style-name="Tabela12.A2" office:value-type="string">
            <text:p text:style-name="P649">Wydatki inwestycyjne </text:p>
            <text:p text:style-name="P649">jednostek budżetowych</text:p>
          </table:table-cell>
          <table:table-cell table:style-name="Tabela12.A2" office:value-type="string">
            <text:p text:style-name="P641"/>
          </table:table-cell>
          <table:table-cell table:style-name="Tabela12.A2" office:value-type="string">
            <text:p text:style-name="P641">6050</text:p>
          </table:table-cell>
          <table:table-cell table:style-name="Tabela12.A2" office:value-type="string">
            <text:p text:style-name="P643">10.000,00</text:p>
          </table:table-cell>
          <table:table-cell table:style-name="Tabela12.A2" office:value-type="string">
            <text:p text:style-name="P641">x</text:p>
          </table:table-cell>
          <table:table-cell table:style-name="Tabela12.A2" office:value-type="string">
            <text:p text:style-name="P641">x</text:p>
          </table:table-cell>
          <table:table-cell table:style-name="Tabela12.H1" table:number-columns-spanned="7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35">OGÓŁEM WYDATKI BUDŻETOWE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29.987.692,33</text:p>
          </table:table-cell>
          <table:table-cell table:style-name="Tabela12.A2" office:value-type="string">
            <text:p text:style-name="P629">12.347.534,78</text:p>
          </table:table-cell>
          <table:table-cell table:style-name="Tabela12.A2" office:value-type="string">
            <text:p text:style-name="P629">41,18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able:table-row table:style-name="Tabela12.274">
          <table:table-cell table:style-name="Tabela12.A2" office:value-type="string">
            <text:p text:style-name="P627"/>
            <text:p text:style-name="P626">x</text:p>
          </table:table-cell>
          <table:table-cell table:style-name="Tabela12.A2" office:value-type="string">
            <text:p text:style-name="P635">w tym:</text:p>
            <text:p text:style-name="P634">WYDATKI BIEŻĄCE</text:p>
          </table:table-cell>
          <table:table-cell table:style-name="Tabela12.A2" office:value-type="string">
            <text:p text:style-name="P627"/>
            <text:p text:style-name="P626">x</text:p>
          </table:table-cell>
          <table:table-cell table:style-name="Tabela12.A2" office:value-type="string">
            <text:p text:style-name="P627"/>
            <text:p text:style-name="P626">x</text:p>
          </table:table-cell>
          <table:table-cell table:style-name="Tabela12.A2" office:value-type="string">
            <text:p text:style-name="P629">26.841.097,33</text:p>
          </table:table-cell>
          <table:table-cell table:style-name="Tabela12.A2" office:value-type="string">
            <text:p text:style-name="P629">12.241.811,29</text:p>
          </table:table-cell>
          <table:table-cell table:style-name="Tabela12.A2" office:value-type="string">
            <text:p text:style-name="P629">45,61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16"/>
          </table:table-cell>
          <table:table-cell table:style-name="Tabela12.P1" office:value-type="string">
            <text:p text:style-name="P416"/>
          </table:table-cell>
        </table:table-row>
        <text:soft-page-break/>
        <table:table-row table:style-name="Tabela12.49"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35">WYDATKI MAJĄTKOWE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7">x</text:p>
          </table:table-cell>
          <table:table-cell table:style-name="Tabela12.A2" office:value-type="string">
            <text:p text:style-name="P629">3.146.595,00</text:p>
          </table:table-cell>
          <table:table-cell table:style-name="Tabela12.A2" office:value-type="string">
            <text:p text:style-name="P629">105.723,49</text:p>
          </table:table-cell>
          <table:table-cell table:style-name="Tabela12.A2" office:value-type="string">
            <text:p text:style-name="P629">3,36</text:p>
          </table:table-cell>
          <table:table-cell table:style-name="Tabela12.H1" table:number-columns-spanned="7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" office:value-type="string">
            <text:p text:style-name="P409"/>
          </table:table-cell>
          <table:table-cell table:style-name="Tabela12.P1" office:value-type="string">
            <text:p text:style-name="P485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1"><text:soft-page-break/>Wykonanie planu wydatków budżetu Gminy Wyrzysk za I półrocze 2008 roku w szczegółowości do działów, rozdziałów i paragrafów klasyfikacji budżetowej z wyodrębnieniem realizacji wydatków bieżących: wynagrodzeń i pochodnych od wynagrodzeń, dotacji, wydatków na obsługę długu gminy, pozostałych wydatków bieżących oraz wydatków majątkowych przedstawia poniższa część opisowa:</text:p>
      <text:p text:style-name="P211"/>
      <text:p text:style-name="P413"/>
      <text:p text:style-name="P316">I. Dział <text:s/>010 <text:s/>ROLNICTWO I ŁOWIECTWO.</text:p>
      <text:p text:style-name="P86"/>
      <text:p text:style-name="P86">Planowane wydatki budżetowe w tym dziale klasyfikacji budżetowej stanowiące kwotę 304.275,00 zł, w I półroczu 2008 roku zostały zrealizowane w kwocie 273.013,16 zł tj. <text:s text:c="7"/>89,73 %. </text:p>
      <text:p text:style-name="P437">Realizacja wydatków budżetowych w poszczególnych rozdziałach klasyfikacji budżetowej przedstawia się następująco:</text:p>
      <text:p text:style-name="P86"/>
      <text:p text:style-name="P86">1. Rozdział 01008 Melioracje wodne. </text:p>
      <text:p text:style-name="P86"/>
      <text:p text:style-name="P86">Plan wydatków 9.000,00 zł, w okresie I półrocza 2008 roku brak realizacji wydatków.</text:p>
      <text:p text:style-name="P460">W okresie I półrocza 2008 roku zaplanowany wydatek bieżący w <text:span text:style-name="T2">§ 4210</text:span> Zakup materiałów i wyposażenia w kwocie 1.000,00 zł na zakup narybku celem zarybienia stawu miejskiego w Wyrzysku nie został zrealizowany z uwagi na duże zanieczyszczenie stawu miejskiego. Zaplanowany w <text:span text:style-name="T2">§ 4300 </text:span>Zakup usług pozostałych wydatek w kwocie 8.000,00 zł na wykonanie prac melioracyjnych na gruntach stanowiących własność Gminy Wyrzysk nie został wykonany, ponieważ Powiatowy Związek Spółek Wodnych w okresie <text:s text:c="2"/>I półrocza br. nie przedłożył wymaganego zakresu prac. </text:p>
      <text:p text:style-name="P86"/>
      <text:p text:style-name="P86">2. Rozdział 01030 Izby Rolnicze.</text:p>
      <text:p text:style-name="P379"/>
      <text:p text:style-name="P381">Plan wydatków 21.913,00 zł, wykonanie planu 8.576,00 zł, tj. 39,14 % planu.</text:p>
      <text:p text:style-name="P381">Wykonanie wydatków bieżących <text:s text:c="75"/>8.576,00 zł:</text:p>
      <text:p text:style-name="P382">pozostałe wydatki bieżące <text:s text:c="90"/>8.576,00 zł</text:p>
      <text:p text:style-name="P383"><text:span text:style-name="T29"><text:s/>§ 2850</text:span><text:span text:style-name="T25"> Wpłaty gmin na rzecz izb rolniczych <text:s text:c="60"/></text:span><text:span text:style-name="T30">8.576,00 zł </text:span><text:span text:style-name="T25"><text:s text:c="23"/></text:span></text:p>
      <text:p text:style-name="P517"><text:s/>wpłata Gminy Wyrzysk w wysokości 2% uzyskanych wpływów z podatku </text:p>
      <text:p text:style-name="P517"><text:s/>rolnego na rzecz Wielkopolskiej Izby Rolniczej w Poznaniu.</text:p>
      <text:p text:style-name="P544"/>
      <text:p text:style-name="P534"><text:soft-page-break/>3. Rozdział 01095 Pozostała działalność.</text:p>
      <text:p text:style-name="P211"/>
      <text:p text:style-name="P639"><text:s/>Plan wydatków 273.362,00 zł, wykonanie planu 264.437,16 zł tj. 96,74 % planu.</text:p>
      <text:p text:style-name="P639"><text:s/>Wykonanie wydatków bieżących <text:s text:c="70"/>264.437,16 zł:</text:p>
      <text:p text:style-name="P639"><text:span text:style-name="T7"><text:s/>1) wynagrodzenia i pochodne od wynagrodzeń <text:s text:c="56"/></text:span><text:span text:style-name="T9">1.609,32 zł</text:span></text:p>
      <text:p text:style-name="P624"><text:s text:c="6"/><text:span text:style-name="T2">§ 4010, § 4110, § 4120,</text:span> </text:p>
      <text:p text:style-name="P624">2) pozostałe wydatki bieżące <text:s text:c="80"/>262.827,84 zł:</text:p>
      <text:p text:style-name="P662"><text:span text:style-name="T46"><text:s text:c="2"/>a)</text:span><text:span text:style-name="T48"> </text:span><text:span text:style-name="T3">§ 4210 </text:span><text:span text:style-name="T81">Zakup materiałów i wyposażenia </text:span><text:span text:style-name="T3"><text:s text:c="60"/>3.099,00 zł,</text:span></text:p>
      <text:p text:style-name="P663"><text:span text:style-name="T7"><text:s text:c="2"/>b)</text:span> § 4430 <text:span text:style-name="T7">Różne opłaty i składki <text:s text:c="72"/></text:span><text:s/>259.177,74 zł,</text:p>
      <text:p text:style-name="P663"><text:s text:c="2"/><text:span text:style-name="T7">c) </text:span>§ 4740 <text:span text:style-name="T7">Zakup materiałów papierniczych do sprzętu drukarskiego <text:s text:c="24"/></text:span>351,10 zł</text:p>
      <text:list text:style-name="L9">
        <text:list-header>
          <text:p text:style-name="P487"><text:s/>i urządzeń kserograficznych,</text:p>
        </text:list-header>
      </text:list>
      <text:p text:style-name="P486"><text:s text:c="2"/>d) <text:span text:style-name="T2">§ 4750 </text:span>Zakup akcesoriów komputerowych, w tym programów i licencji <text:s text:c="11"/><text:span text:style-name="T2">200,00 zł.</text:span></text:p>
      <text:p text:style-name="P318"><text:span text:style-name="T72">Wydatki budżetowe w </text:span><text:span text:style-name="T74">§ 4210</text:span><text:span text:style-name="T72"> i w </text:span><text:span text:style-name="T74">§ 4300 </text:span><text:span text:style-name="T76">w tym rozdziale klasyfikacji </text:span>budżetowej przeznaczone są na przeprowadzenie konkursu wieńca dożynkowego oraz zakup materiałów i usług związanych z organizacją dożynek powiatowo-gminnych, które odbędą się w dniu </text:p>
      <text:p text:style-name="P318">7 września 2008 roku.</text:p>
      <text:p text:style-name="P124"><text:span text:style-name="T72">Wydatki bieżące w </text:span><text:span text:style-name="T74">§ 4010, § 4110, § 4120 </text:span><text:span text:style-name="T76">dotyczyły wynagrodzenia za czynności związane z przygotowaniem w miesiącu maju 2008 roku decyzji w sprawie zwrotu podatku akcyzowego zawartego w cenie oleju napędowego wykorzystywanego do produkcji rolnej przez rolników. </text:span></text:p>
      <text:p text:style-name="P486">Realizacja wydatków budżetowych w <text:span text:style-name="T2">§ 4740</text:span> i w <text:span text:style-name="T2">§ 4750 <text:s/></text:span>związana była z wydrukiem decyzji w sprawie zwrotu podatku akcyzowego, o którym mowa oraz sporządzeniem imiennych list przelewów i wypłat rolnikom, którzy otrzymali zwrot podatku.</text:p>
      <text:p text:style-name="P486">W <text:span text:style-name="T2">§ 4430 </text:span>planowane i wykonane wydatki w kwocie 259.177,74 zł dotyczyły <text:s/>zwrotu rolnikom podatku akcyzowego zawartego w cenie oleju napędowego.</text:p>
      <text:p text:style-name="P469"/>
      <text:p text:style-name="P469"/>
      <text:p text:style-name="P470">II. Dział <text:s/>600 TRANSPORT <text:s/>I <text:s/>ŁĄCZNOŚĆ .</text:p>
      <text:p text:style-name="P438"/>
      <text:p text:style-name="P357">Plan wydatków budżetowych w kwocie 1.490.005,00 zł, w I półroczu 2008 roku został zrealizowany w kwocie 163.500,31 tj. 10,97 % wykonania planu.</text:p>
      <text:p text:style-name="P438">Realizacja wydatków budżetowych przedstawia się następująco:</text:p>
      <text:p text:style-name="P475"/>
      <text:p text:style-name="P475"><text:soft-page-break/>1. Rozdział 60016 Drogi publiczne gminne.</text:p>
      <text:p text:style-name="P475"/>
      <text:p text:style-name="P475">Plan wydatków 1.260.005,00 zł, wykonanie 163.500,31 zł, % wykonania planu 12,98 %:</text:p>
      <text:list text:style-name="WW8Num47" text:continue-numbering="true">
        <text:list-item>
          <text:list text:continue-numbering="true">
            <text:list-header>
              <text:p text:style-name="P327"/>
              <text:p text:style-name="P356"><text:s text:c="6"/>1) wydatki bieżące</text:p>
            </text:list-header>
          </text:list>
        </text:list-item>
      </text:list>
      <text:p text:style-name="P545"/>
      <text:p text:style-name="P423">plan wydatków 496.102,00 zł, wykonanie 100.687,97 zł, % wykonania planu 20,29 %.</text:p>
      <text:p text:style-name="P598"><text:s text:c="2"/>Wykonanie wydatków bieżących <text:s text:c="71"/>100.687,97 zł:</text:p>
      <text:p text:style-name="P437">pozostałe wydatki bieżące <text:s text:c="85"/>100.687,97 zł:</text:p>
      <text:p text:style-name="P124"><text:span text:style-name="T25"><text:s text:c="2"/>a) </text:span><text:span text:style-name="T29">§ 4210</text:span><text:span text:style-name="T25"> Zakup materiałów i wyposażenia <text:s text:c="57"/></text:span><text:span text:style-name="T30">15.795,92 zł:</text:span></text:p>
      <text:p text:style-name="P437"><text:s text:c="7"/>- zakup gruzu i szlaki <text:s text:c="89"/>2.610,80 zł,</text:p>
      <text:list text:style-name="L77">
        <text:list-header>
          <text:p text:style-name="P455"><text:s/>- zakup piasku, soli na akcję ,,ZIMA” <text:s text:c="66"/>478,24 zł,</text:p>
          <text:p text:style-name="P455"><text:s/>- zakup znaków drogowych <text:s text:c="79"/>4.804,36 zł,</text:p>
        </text:list-header>
      </text:list>
      <text:p text:style-name="P437"><text:s text:c="7"/>- zakup materiałów na naprawę przepustów drogowych <text:s text:c="35"/>2.036,11 zł,</text:p>
      <text:list text:style-name="L78">
        <text:list-header>
          <text:p text:style-name="P456"><text:s/>- zakup materiałów – nazewnictwo ulic i numeracja nieruchomości <text:s text:c="17"/>5.866,41 zł,</text:p>
        </text:list-header>
      </text:list>
      <text:p text:style-name="P437"><text:s text:c="3"/>b) <text:span text:style-name="T2">§ 4270 </text:span>Zakup usług remontowych<text:span text:style-name="T2"> <text:s text:c="68"/>54.874,43 zł</text:span></text:p>
      <text:list text:style-name="L78">
        <text:list-header>
          <text:p text:style-name="P402"><text:span text:style-name="T30"><text:s text:c="2"/></text:span><text:span text:style-name="T32">remonty cząstkowe dróg asfaltowych na terenie Gminy Wyrzysk, </text:span></text:p>
        </text:list-header>
      </text:list>
      <text:p text:style-name="P437"><text:span text:style-name="T7"><text:s text:c="3"/>c) </text:span><text:span text:style-name="T1">§ 4300</text:span> Zakup usług pozostałych <text:s text:c="69"/><text:span text:style-name="T2">30.017,62</text:span><text:span text:style-name="T1"> zł:</text:span></text:p>
      <text:p text:style-name="P437"><text:s text:c="7"/>- usługi sprzętowe równiarką i koparką <text:s text:c="59"/>27.603,43 zł,</text:p>
      <text:list text:style-name="L79">
        <text:list-header>
          <text:p text:style-name="P441"><text:s/>- wydatki związane z akcją ,,ZIMA” <text:s text:c="65"/>1.708,00 zł,</text:p>
          <text:p text:style-name="P441"><text:s/>- wydatki na naprawę barierek na kładce przy ul. Pod Czubatka <text:s text:c="25"/>706,19 zł. </text:p>
          <text:p text:style-name="P441">Niższa realizacja planu wydatków w okresie I półrocza 2008 roku spowodowana była sezonowością przeprowadzania niektórych prac, a także wynikała z konieczności przygotowania dokumentacji technicznej i przetargowej na wykonanie koniecznych napraw i remontów chodników oraz dróg gminnych. <text:s/></text:p>
        </text:list-header>
      </text:list>
      <text:list text:style-name="L80">
        <text:list-header>
          <text:p text:style-name="P646">Brak wykonania wydatków w <text:span text:style-name="T2">§ 4170</text:span> Wynagrodzenia bezosobowe <text:s/>w I półroczu 2008 roku związany był z łagodnym przebiegiem zimy, a zatem mniejszymi potrzebami w zakresie zimowego utrzymania dróg gminnych – posypywania dróg solą i piaskiem.</text:p>
          <text:p text:style-name="P618">W ramach zakupu materiałów zaplanowanych w <text:span text:style-name="T2">§ 4210, </text:span>w okresie I półrocza 2008 roku zakupiono 300 ton gruzu na bieżące remonty dróg gminnych oraz zakupiono i zamontowano na terenie Wyrzyska i Osieka n/Not. 30 sztuk znaków drogowych oraz dokonano oznakowania nazw ulic.</text:p>
          <text:p text:style-name="P651">W toku wykonywania budżetu w okresie I półrocza 2008 roku w <text:span text:style-name="T2">§ 4210</text:span> Zakup materiałów i usług na dzień 30.06.2008 r. powstały zobowiązania w kwocie 6.139,13 zł </text:p>
          <text:p text:style-name="P651"><text:soft-page-break/>ogółem, w tym mające charakter wymagalnych w kwocie 4.416,40 zł. Dotyczyły one zakupu gruzu ceglanego na remont dróg gminnych w miejscowościach Komorowo, Bąkowo, Żuławka, Osiek n/Not., Kościerzyn Wielki i Polanowo. Zobowiązania te zostały zapłacone w okresie III kwartału 2008 roku. Powstały one na skutek późniejszego niż należny termin płatności, przygotowania faktur do zapłaty. Fakt ten nie spowodował zapłaty odsetek za nieterminową zapłatę faktur.</text:p>
        </text:list-header>
      </text:list>
      <text:list text:style-name="L81">
        <text:list-header>
          <text:p text:style-name="P442">Zgodnie z uchwałą Nr XVI/100/07 Rady Miejskiej w Wyrzysku z dnia 28 grudnia 2007 roku w sprawie ustalenia wykazu wydatków budżetu Gminy Wyrzysk 2007 roku, które nie wygasają z upływem roku budżetowego, w ramach usług remontowych zaplanowana została kwota 27.500,00 zł na remont ulicy osiedlowej, dojazd do ul. Wiejskiej w Wyrzysku, z terminem realizacji określonym na dzień 31.08.2008 r. W okresie I półrocza 2008 roku wydatkowano kwotę 30,46 zł na zakup map do celów opiniodawczych.</text:p>
          <text:p text:style-name="P442">W miesiącu marcu br. ogłoszono zaproszenie do składania ofert na wykonanie dokumentacji technicznej. Wpłynęły 2 oferty. W miesiącu maju br. podjęta została ostateczna decyzja o wyborze wykonawcy projektu, a umowę podpisano w dniu 21.05.2008 roku. Koszt projektu na remont ulicy osiedlowej, dojazd do ul. Wiejskiej wyniósł 2.400,00 zł. Dokonano zgłoszenia robót budowlanych w Starostwie Powiatowym w Pile. Na podstawie określonego zakresu rzeczowego i przedmiarów robót przygotowana została dokumentacja przetargowa do wyłonienia wykonawcy zadania. Dopiero po rozstrzygnięciu przetargu będzie można określić termin wykonania zadania; planowany termin realizacji wg SIWZ – 30.10.2008 rok</text:p>
          <text:p text:style-name="P442"/>
        </text:list-header>
      </text:list>
      <text:p text:style-name="P475">2) wydatki majątkowe</text:p>
      <text:p text:style-name="P473"/>
      <text:p text:style-name="P633">plan wydatków 763.903,00 zł, w I półroczu 2008 roku na realizację zadań i zakupów inwestycyjnych wydatkowano kwotę 62.812,34 zł, % wykonania planu 8,22 %.</text:p>
      <text:p text:style-name="P438">Realizacja wydatków inwestycyjnych w tym rozdziale klasyfikacji budżetowej przedstawiała się następująco:</text:p>
      <text:p text:style-name="P438"/>
      <text:p text:style-name="P43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31">Lp.</text:p>
          </table:table-cell>
          <table:table-cell table:style-name="Tabela13.A1" office:value-type="string">
            <text:p text:style-name="P431">Nazwa inwestycji</text:p>
          </table:table-cell>
          <table:table-cell table:style-name="Tabela13.A1" office:value-type="string">
            <text:p text:style-name="P431">Plan</text:p>
          </table:table-cell>
          <table:table-cell table:style-name="Tabela13.A1" office:value-type="string">
            <text:p text:style-name="P431">Wykonanie</text:p>
          </table:table-cell>
          <table:table-cell table:style-name="Tabela13.E1" office:value-type="string">
            <text:p text:style-name="P431">%</text:p>
          </table:table-cell>
        </table:table-row>
        <table:table-row table:style-name="Tabela13.1">
          <table:table-cell table:style-name="Tabela13.A2" office:value-type="string">
            <text:p text:style-name="P439">1.</text:p>
          </table:table-cell>
          <table:table-cell table:style-name="Tabela13.A2" office:value-type="string">
            <text:p text:style-name="P439">Osiek n/Not. - budowa chodnika wzdłuż </text:p>
            <text:p text:style-name="P439">ul. Leśnej</text:p>
          </table:table-cell>
          <table:table-cell table:style-name="Tabela13.A2" office:value-type="string">
            <text:p text:style-name="P453">5.820,00</text:p>
          </table:table-cell>
          <table:table-cell table:style-name="Tabela13.A2" office:value-type="string">
            <text:p text:style-name="P454">-</text:p>
          </table:table-cell>
          <table:table-cell table:style-name="Tabela13.E2" office:value-type="string">
            <text:p text:style-name="P454">x</text:p>
          </table:table-cell>
        </table:table-row>
        <table:table-row table:style-name="Tabela13.3">
          <table:table-cell table:style-name="Tabela13.A2" office:value-type="string">
            <text:p text:style-name="P439">2.</text:p>
          </table:table-cell>
          <table:table-cell table:style-name="Tabela13.A2" office:value-type="string">
            <text:p text:style-name="P439">Wyrzysk – utwardzenie przejścia pieszego</text:p>
            <text:p text:style-name="P439"><text:s/>z osiedla domów wielorodzinnych do </text:p>
            <text:p text:style-name="P439"/>
            <text:p text:style-name="P439"><text:soft-page-break/>ul. Bydgoskiej</text:p>
          </table:table-cell>
          <table:table-cell table:style-name="Tabela13.A2" office:value-type="string">
            <text:p text:style-name="P453">50.000,00</text:p>
          </table:table-cell>
          <table:table-cell table:style-name="Tabela13.A2" office:value-type="string">
            <text:p text:style-name="P454"><text:s/>-</text:p>
          </table:table-cell>
          <table:table-cell table:style-name="Tabela13.E2" office:value-type="string">
            <text:p text:style-name="P454">x </text:p>
          </table:table-cell>
        </table:table-row>
        <table:table-row table:style-name="Tabela13.3">
          <table:table-cell table:style-name="Tabela13.A2" office:value-type="string">
            <text:p text:style-name="P439">3.</text:p>
          </table:table-cell>
          <table:table-cell table:style-name="Tabela13.A2" office:value-type="string">
            <text:p text:style-name="P439">Młotkówko – budowa drogi Dobrzyniewo</text:p>
            <text:p text:style-name="P439">- Młotkówko</text:p>
          </table:table-cell>
          <table:table-cell table:style-name="Tabela13.A2" office:value-type="string">
            <text:p text:style-name="P453">170.000,00</text:p>
          </table:table-cell>
          <table:table-cell table:style-name="Tabela13.A2" office:value-type="string">
            <text:p text:style-name="P454">-</text:p>
          </table:table-cell>
          <table:table-cell table:style-name="Tabela13.E2" office:value-type="string">
            <text:p text:style-name="P454">x</text:p>
          </table:table-cell>
        </table:table-row>
        <table:table-row table:style-name="Tabela13.3">
          <table:table-cell table:style-name="Tabela13.A2" office:value-type="string">
            <text:p text:style-name="P439">4. </text:p>
          </table:table-cell>
          <table:table-cell table:style-name="Tabela13.A2" office:value-type="string">
            <text:p text:style-name="P439">Osiek n/Not. - budowa nawierzchni</text:p>
            <text:p text:style-name="P439"><text:s/>z odwodnieniem w ul. Różanej</text:p>
          </table:table-cell>
          <table:table-cell table:style-name="Tabela13.A2" office:value-type="string">
            <text:p text:style-name="P453">136.000,00</text:p>
          </table:table-cell>
          <table:table-cell table:style-name="Tabela13.A2" office:value-type="string">
            <text:p text:style-name="P453">10.280,00</text:p>
          </table:table-cell>
          <table:table-cell table:style-name="Tabela13.E2" office:value-type="string">
            <text:p text:style-name="P453">7,56</text:p>
          </table:table-cell>
        </table:table-row>
        <table:table-row table:style-name="Tabela13.3">
          <table:table-cell table:style-name="Tabela13.A2" office:value-type="string">
            <text:p text:style-name="P439">5.</text:p>
          </table:table-cell>
          <table:table-cell table:style-name="Tabela13.A2" office:value-type="string">
            <text:p text:style-name="P439">Falmierowo – budowa drogi Falmierowo</text:p>
            <text:p text:style-name="P439"><text:s/>- Polinowo II etap</text:p>
          </table:table-cell>
          <table:table-cell table:style-name="Tabela13.A2" office:value-type="string">
            <text:p text:style-name="P453">279.223,00</text:p>
          </table:table-cell>
          <table:table-cell table:style-name="Tabela13.A2" office:value-type="string">
            <text:p text:style-name="P454">-</text:p>
          </table:table-cell>
          <table:table-cell table:style-name="Tabela13.E2" office:value-type="string">
            <text:p text:style-name="P454">x</text:p>
          </table:table-cell>
        </table:table-row>
        <table:table-row table:style-name="Tabela13.3">
          <table:table-cell table:style-name="Tabela13.A2" office:value-type="string">
            <text:p text:style-name="P439">6.</text:p>
          </table:table-cell>
          <table:table-cell table:style-name="Tabela13.A2" office:value-type="string">
            <text:p text:style-name="P439">Wyrzysk – przebudowa nawierzchni z budową odwodnienia w ul. Jesionowej</text:p>
          </table:table-cell>
          <table:table-cell table:style-name="Tabela13.A2" office:value-type="string">
            <text:p text:style-name="P453">44.799,00</text:p>
          </table:table-cell>
          <table:table-cell table:style-name="Tabela13.A2" office:value-type="string">
            <text:p text:style-name="P453">91,60</text:p>
          </table:table-cell>
          <table:table-cell table:style-name="Tabela13.E2" office:value-type="string">
            <text:p text:style-name="P453">0,20</text:p>
          </table:table-cell>
        </table:table-row>
        <table:table-row table:style-name="Tabela13.3">
          <table:table-cell table:style-name="Tabela13.A2" office:value-type="string">
            <text:p text:style-name="P439">7.</text:p>
          </table:table-cell>
          <table:table-cell table:style-name="Tabela13.A2" office:value-type="string">
            <text:p text:style-name="P439">Wyrzysk – przebudowa nawierzchni z budową odwodnienia w ul. Gołębiej</text:p>
          </table:table-cell>
          <table:table-cell table:style-name="Tabela13.A2" office:value-type="string">
            <text:p text:style-name="P453">59.000,00</text:p>
          </table:table-cell>
          <table:table-cell table:style-name="Tabela13.A2" office:value-type="string">
            <text:p text:style-name="P453">52.440,74</text:p>
          </table:table-cell>
          <table:table-cell table:style-name="Tabela13.E2" office:value-type="string">
            <text:p text:style-name="P453">88,88</text:p>
          </table:table-cell>
        </table:table-row>
        <table:table-row table:style-name="Tabela13.3">
          <table:table-cell table:style-name="Tabela13.A2" office:value-type="string">
            <text:p text:style-name="P439">8.</text:p>
          </table:table-cell>
          <table:table-cell table:style-name="Tabela13.A2" office:value-type="string">
            <text:p text:style-name="P439">Wyrzysk – budowa nawierzchni wraz z infrastrukturą w ul. Akacjowej</text:p>
          </table:table-cell>
          <table:table-cell table:style-name="Tabela13.A2" office:value-type="string">
            <text:p text:style-name="P453">19.061,00</text:p>
          </table:table-cell>
          <table:table-cell table:style-name="Tabela13.A2" office:value-type="string">
            <text:p text:style-name="P454"><text:s text:c="2"/>- </text:p>
          </table:table-cell>
          <table:table-cell table:style-name="Tabela13.E2" office:value-type="string">
            <text:p text:style-name="P454"><text:s text:c="2"/>x </text:p>
          </table:table-cell>
        </table:table-row>
        <table:table-row table:style-name="Tabela13.1">
          <table:table-cell table:style-name="Tabela13.A2" office:value-type="string">
            <text:p text:style-name="P424"/>
          </table:table-cell>
          <table:table-cell table:style-name="Tabela13.A2" office:value-type="string">
            <text:p text:style-name="P424">RAZEM</text:p>
          </table:table-cell>
          <table:table-cell table:style-name="Tabela13.A2" office:value-type="string">
            <text:p text:style-name="P432">763.903,00</text:p>
          </table:table-cell>
          <table:table-cell table:style-name="Tabela13.A2" office:value-type="string">
            <text:p text:style-name="P432">62.812,34</text:p>
          </table:table-cell>
          <table:table-cell table:style-name="Tabela13.E2" office:value-type="string">
            <text:p text:style-name="P432">8,22</text:p>
          </table:table-cell>
        </table:table-row>
      </table:table>
      <text:p text:style-name="P125"/>
      <text:p text:style-name="P125"/>
      <text:p text:style-name="P125"><text:span text:style-name="T25">1. </text:span><text:span text:style-name="T22">Osiek n/Not. budowa chodnika wzdłuż ul. Leśnej.</text:span></text:p>
      <text:p text:style-name="P517"><text:s text:c="3"/>Realizacja zadnia inwestycyjnego na rok 2008 została zaplanowana w kwocie 5.820,00 zł.</text:p>
      <text:p text:style-name="P517"><text:s text:c="3"/>Na realizację tego zadania w okresie I półrocza 2008 roku nie poniesiono żadnych</text:p>
      <text:p text:style-name="P517"><text:s text:c="3"/>wydatków z uwagi na brak wykonania kanalizacji w/w ulicy. </text:p>
      <text:p text:style-name="P517"><text:s text:c="3"/>Ulica Leśna w Osieku n/Not. jest drogą powiatową. Zarząd Dróg Powiatowych planuje</text:p>
      <text:p text:style-name="P517"><text:s text:c="3"/>wykonanie remontu tej ulicy. Ze względu na niewielką kwotę środków finansowych</text:p>
      <text:p text:style-name="P517"><text:s text:c="3"/>należałoby podjąć decyzję w sprawie zmiany przeznaczenia pozostałej kwoty przeznaczonej</text:p>
      <text:p text:style-name="P517"><text:s text:c="3"/>dla mieszkańców ul. Leśnej w Osieku n/Not.. <text:s/></text:p>
      <text:p text:style-name="P387"><text:span text:style-name="T25">2. </text:span><text:span text:style-name="T22">Wyrzysk – utwardzenie przejścia pieszego z osiedla domów wielorodzinnych do </text:span></text:p>
      <text:p text:style-name="P388"><text:span text:style-name="T53"><text:s text:c="4"/></text:span>ul. Bydgoskiej.</text:p>
      <text:p text:style-name="P390"><text:s text:c="4"/>Na przygotowanie i wykonawstwo zadania zaplanowano kwotę 50.000,00 zł. W okresie I</text:p>
      <text:p text:style-name="P390"><text:s text:c="4"/>półrocza 2008 roku nie poniesiono żadnych kosztów. Dotychczas zlecono sporządzenie</text:p>
      <text:p text:style-name="P390"><text:s text:c="4"/>map geodezyjnych do celów projektowych. W miesiącu kwietniu br. zaproszono biura</text:p>
      <text:p text:style-name="P390"><text:s text:c="4"/>projektowe do wykonania dokumentacji technicznej. W dniu 29.04.2008</text:p>
      <text:p text:style-name="P390"><text:s text:c="4"/>roku na wykonanie projektu zgłosiło sie dwóch oferentów. Decyzja o wyborze oferenta</text:p>
      <text:p text:style-name="P390"><text:s text:c="4"/>została <text:s/>podjęta w dniu 11.06.2008 roku. Koszt wykonania projektu wynosić będzie</text:p>
      <text:p text:style-name="P390"><text:s text:c="4"/>8.540,00 zł. Sporządzenie projektu pozwoli na przygotowanie i ogłoszenie przetargu na</text:p>
      <text:p text:style-name="P390"><text:s text:c="3"/>wykonanie robót. Jednocześnie dla inwestycji tej zostanie rozpoczęta procedura uzyskania</text:p>
      <text:p text:style-name="P390"><text:s text:c="3"/>pozwolenia na budowę.</text:p>
      <text:p text:style-name="P390">3. <text:span text:style-name="T12">Młotkówko – budowa drogi Dobrzyniewo – Młotkówko. </text:span></text:p>
      <text:p text:style-name="P593"><text:s text:c="3"/><text:span text:style-name="T25">Na realizację zadania w roku 2008 zaplanowano kwotę 170.000,00 zł. W okresie I półrocza</text:span></text:p>
      <text:p text:style-name="P561"><text:soft-page-break/><text:s text:c="3"/>2008 roku nie poniesiono żadnych wydatków. W odpowiedzi na ogłoszony w miesiącu</text:p>
      <text:p text:style-name="P561"><text:s text:c="3"/>marcu br. konkurs – nabór wniosków o dofinansowanie projektów w ramach</text:p>
      <text:p text:style-name="P561"><text:s text:c="3"/>Wielkopolskiego Regionalnego Programu Operacyjnego na lata 2007-2013 i działania 2.2 </text:p>
      <text:p text:style-name="P561"><text:s text:c="3"/>– Poprawa dostępności do regionalnego i ponadregionalnego układu drogowego, dnia </text:p>
      <text:p text:style-name="P561"><text:s text:c="3"/>26 marca br. złożony został wniosek preselekcyjny o dotację w kwocie 260.000,00 zł na</text:p>
      <text:p text:style-name="P561"><text:s text:c="3"/>przedmiotową inwestycję. Wniosek przeszedł pozytywnie ocenę formalną i został</text:p>
      <text:p text:style-name="P561"><text:s text:c="3"/>skierowany do oceny <text:s/>strategicznej. Pismem z dnia 9 lipca br. gmina została</text:p>
      <text:p text:style-name="P561"><text:s text:c="3"/>poinformowana o negatywnej ocenie <text:s/>strategicznej dokonanej przez Komisję Oceny</text:p>
      <text:p text:style-name="P561"><text:s text:c="3"/>Projektów w Urzędzie Marszałkowski w Poznaniu. Z naszej wiedzy wiadomym jest, że</text:p>
      <text:p text:style-name="P561"><text:s text:c="3"/>żadna gmina nie uzyskała <text:s/>dofinansowania <text:s/>na drogi lokalne gminne. Rodzi sie pytanie: po</text:p>
      <text:p text:style-name="P561"><text:s text:c="3"/>co rozbudzać takie nadzieje <text:s/>samorządom i tworzyć fikcyjne schematy działania dla gmin?</text:p>
      <text:p text:style-name="P561"><text:s text:c="3"/>Należy nadmienić, że priorytet II, działanie 2.2, schemat II WRPO dotyczy dróg w</text:p>
      <text:p text:style-name="P561"><text:s text:c="3"/>granicach miast poniżej 50 tys. mieszkańców oraz na obszarach wiejskich. Zadanie będzie</text:p>
      <text:p text:style-name="P561"><text:s text:c="3"/>realizowane wg drugiego alternatywnego rozwiązania tzn. przystąpienie do wykonawstwa z</text:p>
      <text:p text:style-name="P561"><text:s text:c="3"/>udziałem już zapewnionych środków FOGR. Wówczas parametry drogi są inne: szer. min.</text:p>
      <text:p text:style-name="P561"><text:s text:c="3"/>4 m., bez poboczy, jednakże inwestycja <text:s/>musi zostać zrealizowana do końca października</text:p>
      <text:p text:style-name="P561"><text:s text:c="3"/>br. Zmiany w budżecie związane ze środkami FOGR wprowadzone zostały na sesji Rady</text:p>
      <text:p text:style-name="P561"><text:s text:c="3"/>Miejskiej w <text:s/>miesiącu czerwcu 2008 roku. Do tego czasu niemożliwe było rozpoczęcie prac</text:p>
      <text:p text:style-name="P561"><text:s text:c="3"/>projektowych i wykonawczych z uwagi na rozbieżności zakresu rzeczowego w przypadku</text:p>
      <text:p text:style-name="P561"><text:s text:c="3"/>przyznania lub nie przekazania dotacji. Należałoby wykonać mniejszy zakres rzeczowy za</text:p>
      <text:p text:style-name="P561"><text:s text:c="3"/>tylko własne środki, natomiast <text:s/>po przyznaniu dodatkowych środków, zakres ten może być</text:p>
      <text:p text:style-name="P561"><text:s text:c="3"/>znacznie zwiększony. Długość odcinka planowana do wykonania ok. 1.350 m stanowi</text:p>
      <text:p text:style-name="P561"><text:s text:c="3"/>przedłużenie asfaltu do wsi Młotkówko. Obecnie przystąpiono do przygotowania</text:p>
      <text:p text:style-name="P561"><text:s text:c="3"/>inwestycji; <text:s/>Przygotowana została dokumentacja techniczna celem zgłoszenia robót w</text:p>
      <text:p text:style-name="P561"><text:s text:c="2"/>Starostwie Powiatowym w Pile. Następnie zostanie ogłoszony <text:s/>przetarg na wykonanie <text:s/>robót</text:p>
      <text:p text:style-name="P561"><text:s text:c="2"/>drogowych. Termin wykonania ze względu na dofinansowanie FOGR musi zostać</text:p>
      <text:p text:style-name="P561"><text:s text:c="2"/>określony <text:s/>najpóźniej na 31.10.2008 roku.</text:p>
      <text:p text:style-name="P387"><text:span text:style-name="T25">4. </text:span><text:span text:style-name="T22">Osiek n/Not. - budowa nawierzchni z odwodnieniem w ul. Różanej.</text:span></text:p>
      <text:p text:style-name="P387"><text:span text:style-name="T25"><text:s text:c="3"/></text:span><text:span text:style-name="T21">Na realizację inwestycji w I półroczu 2008 roku zwiększono wydatki o 50.000,00 zł do</text:span></text:p>
      <text:p text:style-name="P391"><text:s text:c="3"/>kwoty 136.000,00 zł, ponieważ <text:s/>Departament Infrastruktury Urzędu Marszałkowskiego w</text:p>
      <text:p text:style-name="P391"><text:s text:c="3"/>Poznaniu negatywnie rozpatrzył wniosek o udzielenie dofinansowania na w/w zadanie.</text:p>
      <text:p text:style-name="P391"><text:s text:c="3"/>Wniosek został złożony w dniu 4 kwietnia 2008 roku, a decyzja podjęta została przez</text:p>
      <text:p text:style-name="P391"><text:s text:c="4"/>Zarząd w dniu 26.05.2008 roku (pismo w tej sprawie z dnia 27.05.2008 roku</text:p>
      <text:p text:style-name="P391"><text:s text:c="4"/>nr DI.III.0723/93/08). Dokumentacja techniczna została sporządzona w miesiącu marcu</text:p>
      <text:p text:style-name="P391"/>
      <text:p text:style-name="P391"><text:soft-page-break/><text:s text:c="4"/>przez firmę ,,Projektowanie Dróg i Nadzory Budowlane” z Nakła n/Not. wybraną spośród</text:p>
      <text:p text:style-name="P391"><text:s text:c="3"/>dwóch ofert. Łączne nakłady poniesione w I półroczu 2008 roku na projekt techniczny wraz</text:p>
      <text:p text:style-name="P391"><text:s text:c="3"/>z mapami do celów projektowych, zgodnie z umową nr 2222-05/08 z dnia 4.03.2008 roku</text:p>
      <text:p text:style-name="P391"><text:s text:c="3"/>wynoszą 10.280,00 zł. Zakres rzeczowy obejmuje wykonanie podbudowy z kruszywa</text:p>
      <text:p text:style-name="P391"><text:s text:c="3"/>naturalnego i nawierzchni <text:s/>z kostki betonowej w ciągu pieszo-jezdnym o szer. ok. 5 m i dł.</text:p>
      <text:p text:style-name="P391"><text:s text:c="3"/>237m wraz z odwodnieniem powierzchniowym i sieciowym. Aby rozpocząć realizację</text:p>
      <text:p text:style-name="P391"><text:s text:c="3"/>zadania inwestycyjnego niezbędne jest uzyskanie pozwolenia na budowę. Natomiast</text:p>
      <text:p text:style-name="P391"><text:s text:c="3"/>uzyskanie <text:s/>pozwolenia związane jest z uzyskaniem decyzji środowiskowej. </text:p>
      <text:p text:style-name="P391">5. <text:span text:style-name="T12">Falmierowo – budowa drogi Falmierowo – Polinowo II etap.</text:span></text:p>
      <text:p text:style-name="P391"><text:s text:c="4"/>I etap budowy wykonano w 2007 roku. Do wykonania pozostał odcinek drogi o długości</text:p>
      <text:p text:style-name="P391"><text:s text:c="4"/>ok. 650 m i szer. 4 m. Z budżetu gminy na ten <text:s/>cel zabezpieczono środki w kwocie</text:p>
      <text:p text:style-name="P391"><text:s text:c="4"/>279.223,00 zł. Inwestycja będzie realizowana z udziałem środków FOGR na podstawie</text:p>
      <text:p text:style-name="P391"><text:s text:c="4"/>umowy dofinansowania nr 115/2008 z dnia 15 kwietnia 2008 roku. Został wyłoniony</text:p>
      <text:p text:style-name="P391"><text:s text:c="4"/>wykonawca, termin realizacji wg podpisanej umowy – 30.09.2008 rok.</text:p>
      <text:p text:style-name="P391">6. <text:span text:style-name="T12">Wyrzysk – przebudowa nawierzchni z budową odwodnienie w ul. Jesionowej.</text:span></text:p>
      <text:p text:style-name="P391"><text:s text:c="4"/>W okresie I półrocza 2008 roku przystąpiono do przygotowania realizacji inwestycji.</text:p>
      <text:p text:style-name="P391"><text:s text:c="4"/>W miesiącu kwietniu br. na zaproszenie do złożenia ofert odpowiedziały dwie pracownie</text:p>
      <text:p text:style-name="P391"><text:s text:c="4"/>projektowe. Podjęcie decyzji o wyborze oferty i podpisanie umowy na projekt ulicy</text:p>
      <text:p text:style-name="P391"><text:s text:c="4"/>nastąpiło w dniu 21.05.2008 roku. Wartość projektu technicznego 8.540,00 zł. Projekt</text:p>
      <text:p text:style-name="P391"><text:s text:c="4"/>został sporządzony i dokonano zgłoszenia robót w Starostwie Powiatowym w Pile. Przetarg</text:p>
      <text:p text:style-name="P391"><text:s text:c="3"/>został unieważniony w dniu 19.08.2008 roku – 1 oferta przekraczająca kwotę zaplanowaną</text:p>
      <text:p text:style-name="P391"><text:s text:c="3"/>w <text:s/>budżecie. <text:s/></text:p>
      <text:p text:style-name="P387"><text:span text:style-name="T54">7. </text:span><text:span text:style-name="T15">Wyrzysk – przebudowa nawierzchni z budową odwodnienia w ul. Gołębiej.</text:span></text:p>
      <text:p text:style-name="P589"><text:s text:c="4"/>Zadanie inwestycyjne finansowane jest w całości ze środków własnych Gminy</text:p>
      <text:p text:style-name="P589"><text:s text:c="4"/>Wyrzysk. Zgodnie <text:s/>z uchwałą Nr IV/100/07 Rady Miejskiej w Wyrzysku z dnia 28 grudnia </text:p>
      <text:p text:style-name="P589"><text:s text:c="4"/>2007 roku w sprawie ustalenia wykazu wydatków budżetu Gminy Wyrzysk 2007 roku,</text:p>
      <text:p text:style-name="P589"><text:s text:c="4"/>które nie wygasają z upływem roku budżetowego, wydatki te wynosiły 30.000,00 zł.</text:p>
      <text:p text:style-name="P589"><text:s text:c="4"/>W miesiącu maju br. w ramach tych środków zakończono prace przy ułożeniu nawierzchni.</text:p>
      <text:p text:style-name="P589"><text:s text:c="4"/>Zakres rzeczowy robót dotyczył utwardzenia z kostki betonowej o gr. 8 cm <text:s/>w ilości </text:p>
      <text:p text:style-name="P589"><text:s text:c="4"/>554 m<text:span text:style-name="T11">² </text:span><text:s/>na odcinku ok. 110 m oraz robót dodatkowych dotyczących przesunięcia</text:p>
      <text:p text:style-name="P589"><text:s text:c="4"/>piaskownika o 25 m w górę drogi w związku z kolizją z innymi sieciami. Łączne nakłady</text:p>
      <text:p text:style-name="P589"><text:s text:c="4"/>poniesione w I półroczu 2008 roku stanowiły wartość 52.440,74 zł. </text:p>
      <text:p text:style-name="P590"><text:span text:style-name="T47">8</text:span>. <text:span text:style-name="T12">Wyrzysk – budowa nawierzchni wraz z infrastrukturą w ul. Akacjowej.</text:span></text:p>
      <text:p text:style-name="P503"><text:s text:c="3"/><text:span text:style-name="T72">Zadanie inwestycyjne finansowane było w całości ze środków własnych Gminy Wyrzysk.</text:span></text:p>
      <text:p text:style-name="P503"><text:span text:style-name="T72"/></text:p>
      <text:p text:style-name="P488"><text:soft-page-break/><text:s text:c="3"/>Zgodnie <text:s/>z uchwałą <text:s text:c="2"/>Nr IV/100/07 Rady Miejskiej w Wyrzysku z dnia 28 grudnia 2007</text:p>
      <text:p text:style-name="P488"><text:s text:c="3"/>roku w sprawie ustalenia wykazu wydatków budżetu Gminy Wyrzysk 2007 roku, które nie</text:p>
      <text:p text:style-name="P488"><text:s text:c="3"/>wygasają z upływem roku budżetowego, wydatki te wynosiły 19.061,00 zł.</text:p>
      <text:p text:style-name="P488"><text:s text:c="3"/>W kwietniu br. zaproszono firmy projektowe do złożenia ofert na wykonanie projektu</text:p>
      <text:p text:style-name="P488"><text:s text:c="3"/>technicznego. Wpłynęły dwie oferty i obydwie przewyższały cenowo posiadane na ten cel</text:p>
      <text:p text:style-name="P488"><text:s text:c="3"/>środki finansowe. Najniższa oferta wynosiła 31.720,00 zł. W dniu 21.05.2008 roku</text:p>
      <text:p text:style-name="P488"><text:s text:c="3"/>ponownie ogłoszono nabór ofert w terminie do dnia 10.06.2008 roku. Niestety żadna oferta</text:p>
      <text:p text:style-name="P488"><text:s text:c="3"/>nie wpłynęła. W związku z tym w dniu 27.06.2008 roku środki niewygasające z 2007 roku</text:p>
      <text:p text:style-name="P488"><text:s text:c="3"/>i zadanie zostało wprowadzone do budżetu 2008 roku. Niezbędne jest kolejne ogłoszenie</text:p>
      <text:p text:style-name="P488"><text:s text:c="3"/>zaproszenia do składania ofert na wykonanie dokumentacji projektowej lub negocjacje cen</text:p>
      <text:p text:style-name="P488"><text:s text:c="3"/>z dotychczasowymi oferentami.</text:p>
      <text:p text:style-name="P472"/>
      <text:p text:style-name="P90">2. Rozdział 60095 Pozostała działalność.</text:p>
      <text:p text:style-name="P392"/>
      <text:p text:style-name="P392">Wydatki majątkowe.</text:p>
      <text:p text:style-name="P392"/>
      <text:p text:style-name="P392">Plan wydatków 230.000,00 zł, w okresie I półrocza 2008 roku brak realizacji wydatków.</text:p>
      <text:p text:style-name="P391"/>
      <text:p text:style-name="P391">1. <text:span text:style-name="T12">Wyrzysk – budowa parkingu miejskiego.</text:span></text:p>
      <text:p text:style-name="P391"><text:s text:c="3"/>Zadanie inwestycyjne w okresie I półrocza nie zostało zrealizowane. </text:p>
      <text:p text:style-name="P391"><text:s text:c="3"/>Zgodnie z uchwałą Nr XVI/100/07 Rady Miejskiej w Wyrzysku <text:s/>z dnia 28 grudnia 2007</text:p>
      <text:p text:style-name="P391"><text:s text:c="3"/>roku w sprawie ustalenia wykazu wydatków budżetu Gminy Wyrzysk 2007 roku, które nie</text:p>
      <text:p text:style-name="P391"><text:s text:c="3"/>wygasają z upływem roku budżetowego, wydatki te wynosiły 20.056,00 zł. <text:s text:c="2"/></text:p>
      <text:p text:style-name="P391"><text:s text:c="3"/>W uchwalonym planie zagospodarowania przestrzennego dla miasta Wyrzyska nastąpi</text:p>
      <text:p text:style-name="P391"><text:s text:c="3"/>przekształcenie terenów pod budowę parkingu w rejonie ul. Pocztowej. Trwają rozmowy z</text:p>
      <text:p text:style-name="P391"><text:s text:c="3"/>właścicielami gruntów dotyczące możliwości nabycia gruntów przez gminę pod</text:p>
      <text:p text:style-name="P391"><text:s text:c="3"/>w/w cel. Z chwilą wejścia w życie planu zagospodarowania dla miasta Wyrzyska będzie</text:p>
      <text:p text:style-name="P391"><text:s text:c="3"/>możliwe rozpoczęcie procedury wykupu <text:s/>i opracowania dokumentacji technicznej. </text:p>
      <text:p text:style-name="P392"><text:span text:style-name="T7">2. </text:span><text:span text:style-name="T15">Osiek n/Not. - ul. Piękna – budowa parkingu.</text:span></text:p>
      <text:p text:style-name="P391"><text:s text:c="4"/>Zadanie inwestycyjne z wykazu niezrealizowanych wydatków budżetu Gminy</text:p>
      <text:p text:style-name="P391"><text:s text:c="4"/>Wyrzysk 2007 roku, które nie wygasają z upływem roku budżetowego.</text:p>
      <text:p text:style-name="P391"><text:s text:c="4"/>Zgodnie z uchwałą Nr XVI/100/07 Rady Miejskiej w Wyrzysku <text:s/>z dnia 28 grudnia 2007</text:p>
      <text:p text:style-name="P391"><text:s text:c="4"/>roku w sprawie ustalenia wykazu wydatków budżetu Gminy Wyrzysk 2007 roku, które nie</text:p>
      <text:p text:style-name="P391"><text:s text:c="3"/>wygasają z upływem roku budżetowego, wydatki te wynosiły 48.000,00 zł. W okresie</text:p>
      <text:p text:style-name="P391"/>
      <text:p text:style-name="P391"><text:soft-page-break/><text:s text:c="3"/>I półrocza 2008 roku na realizację zadania z tych środków wydatkowana została kwota</text:p>
      <text:p text:style-name="P391"><text:s text:c="3"/>30,46 zł. Dotyczyła ona zakupu map do celów opiniodawczych. W miesiącu marcu br.</text:p>
      <text:p text:style-name="P391"><text:s text:c="3"/>ogłoszono zaproszenie do składania ofert na wykonanie dokumentacji technicznej. </text:p>
      <text:p text:style-name="P391"><text:s text:c="3"/>W odpowiedzi na zaproszenie wpłynęły 2 oferty. W miesiącu maju br. podjęta została</text:p>
      <text:p text:style-name="P391"><text:s text:c="3"/>ostateczna decyzja o wyborze wykonawcy projektu, a umowę podpisano w dniu</text:p>
      <text:p text:style-name="P391"><text:s text:c="3"/>21.05.2008 roku. Koszt sporządzenia projektu wynosi 2.100,00 zł. Na powyższe zadanie</text:p>
      <text:p text:style-name="P391"><text:s text:c="3"/>inwestycyjne dokonano zgłoszenia w Starostwie Powiatowym w Pile. Termin wykonania</text:p>
      <text:p text:style-name="P391"><text:s text:c="3"/>prac budowlanych zgodnie z uchwałą o środkach niewygasających upływa z dniem</text:p>
      <text:p text:style-name="P391"><text:s text:c="2"/>30.09.2008 roku. Procedura przetargowa jest w trakcie realizacji. Termin wykonania zadania</text:p>
      <text:p text:style-name="P391"><text:s text:c="2"/>wg SIWZ – 31.10.2008 roku.</text:p>
      <text:p text:style-name="P391"><text:s/></text:p>
      <text:p text:style-name="P391"/>
      <text:p text:style-name="P389">III. <text:s/>Dział 700 GOSPODARKA MIESZKANIOWA.</text:p>
      <text:list text:style-name="WW8Num47" text:continue-numbering="true">
        <text:list-item>
          <text:list text:continue-numbering="true">
            <text:list-header>
              <text:p text:style-name="P328"/>
            </text:list-header>
          </text:list>
        </text:list-item>
      </text:list>
      <text:p text:style-name="P546"/>
      <text:p text:style-name="P381">Plan wydatków budżetowych w kwocie 486.125,00 zł, w okresie I półrocza 2008 roku został zrealizowany w kwocie 111.010,62 zł, co stanowiło 22,84 % wykonania planu.</text:p>
      <text:p text:style-name="P694">Realizacja wydatków w poszczególnych rozdziałach klasyfikacji budżetowej przedstawia się następująco:</text:p>
      <text:p text:style-name="P438"/>
      <text:p text:style-name="P357">1. Rozdział 70004 Różne jednostki obsługi gospodarki mieszkaniowej.</text:p>
      <text:p text:style-name="P211"/>
      <text:p text:style-name="P705">Plan wydatków 3.100 zł, wykonanie 1.534,72 zł, % wykonania planu 49,51 %.</text:p>
      <text:p text:style-name="P638">Wykonanie wydatków bieżących <text:s text:c="75"/>1.534,72 zł:</text:p>
      <text:p text:style-name="P654"><text:span text:style-name="T1"><text:s/>§ 4300</text:span> Zakup usług pozostałych <text:s text:c="78"/><text:span text:style-name="T2"><text:s/>1.534,72 zł</text:span></text:p>
      <text:p text:style-name="P654"><text:s/>spłata kredytu z odsetkami stanowiąca część czynszu dzierżawnego za jedno</text:p>
      <text:p text:style-name="P654"><text:s/>mieszkanie w budynku mieszkalnym w Wyrzysku przy ul. Akacjowej będące</text:p>
      <text:p text:style-name="P654"><text:s/>w dyspozycji Urzędu Miejskiego w Wyrzysku wynajmowane przez <text:s/>emerytowaną</text:p>
      <text:p text:style-name="P654"><text:s/>nauczycielkę.</text:p>
      <text:p text:style-name="P696">W toku wykonywania budżetu w I półroczu 2008 roku powstały zobowiązania w kwocie <text:line-break/>518,64 zł, w tym mające charakter wymagalny w kwocie 260,80 zł. Powstały one na skutek przygotowania pod względem formalnym i merytorycznym faktur do zapłaty w terminie uniemożliwiającym ich zapłacenie <text:s/>do 30.06.2008 roku. Fakt ten nie spowodował zapłaty </text:p>
      <text:p text:style-name="P696"/>
      <text:p text:style-name="P696"><text:soft-page-break/>odsetek wskutek zwłoki w opłaceniu należności. Zobowiązania te zostały uregulowane w <text:line-break/>okresie III kwartału 2008 roku.</text:p>
      <text:p text:style-name="P720"/>
      <text:p text:style-name="P705">2. Rozdział 70005 Gospodarka gruntami i nieruchomościami.</text:p>
      <text:p text:style-name="P705"/>
      <text:p text:style-name="P640">Plan wydatków 483.025,00 zł, wykonanie 109.475,90 zł, % wykonania planu 22,66 %:</text:p>
      <text:p text:style-name="P640"/>
      <text:p text:style-name="P638">1) wydatki bieżące</text:p>
      <text:p text:style-name="P638"/>
      <text:p text:style-name="P705">plan wydatków 323.025,00 zł, wykonanie 109.475,90 zł, % wykonania planu 33,89 %.</text:p>
      <text:p text:style-name="P705">Wykonanie wydatków bieżących <text:s text:c="70"/>109.475,90 zł:</text:p>
      <text:p text:style-name="P697">1) dotacje <text:s text:c="114"/>44.950,04 zł</text:p>
      <text:p text:style-name="P728"><text:span text:style-name="T29">§ 2650 </text:span><text:span text:style-name="T25">Dotacja przedmiotowa z budżetu dla zakładu budżetowego <text:s text:c="18"/></text:span><text:span text:style-name="T30">44.950,04 zł.</text:span></text:p>
      <text:p text:style-name="P723">Dotacja przedmiotowa dla zakładu budżetowego – Samorządowa Administracja </text:p>
      <text:p text:style-name="P723">Mieszkaniowa w Wyrzysku kalkulowana według stawek dotacji </text:p>
      <text:p text:style-name="P723">jednostkowych uchwalonych przez Radę Miejską w Wyrzysku w dniu</text:p>
      <text:p text:style-name="P723">29 lutego 2008 roku uchwałą Nr XVIII/117/08 w sprawie ustalenia stawki</text:p>
      <text:p text:style-name="P723">dotacji przedmiotowej dla zakładu budżetowego Samorządowej </text:p>
      <text:p text:style-name="P723">Administracji Mieszkaniowej w Wyrzysku z przeznaczeniem na:</text:p>
      <text:p text:style-name="P723">a) dopłatę do kosztu usługi świadczonej przez zakład – utrzymanie miesięczne </text:p>
      <text:p text:style-name="P723"><text:s text:c="4"/>1 m<text:span text:style-name="T10">² powierzchni nieruchomości gminnej położonej w Wyrzysku przy</text:span></text:p>
      <text:p text:style-name="P727"><text:s text:c="4"/>ul. Bydgoskiej 32 w wysokości 51.000,00 zł,</text:p>
      <text:p text:style-name="P727">b) dopłatę do kosztu usługi świadczonej przez zakład – utrzymanie miesięczne </text:p>
      <text:p text:style-name="P727"><text:s text:c="4"/>1 m² powierzchni budynku socjalnego w Dąbkach w wysokości 18.900,00 zł,</text:p>
      <text:p text:style-name="P727">c) dopłatę do kosztów uzyskania wpływów związanych ze świadczonymi przez </text:p>
      <text:p text:style-name="P723"><text:s text:c="4"/>zakład usługami związanymi z zarządzaniem nieruchomości w zakresie </text:p>
      <text:p text:style-name="P723"><text:s text:c="4"/>obejmującym najem i dzierżawę składników majątkowych Gminy Wyrzysk,</text:p>
      <text:p text:style-name="P720"><text:s text:c="4"/>będących przychodami zakładu budżetowego; przychody, o których mowa</text:p>
      <text:p text:style-name="P720"><text:s text:c="4"/>ze względu na nieściągalne opłaty z tytułu dostawy tzw. ,,mediów” (brak</text:p>
      <text:p text:style-name="P720"><text:s text:c="4"/>należnych wpływów z powodu oddalonych egzekucji komorniczych) nie </text:p>
      <text:list text:style-name="L82">
        <text:list-header>
          <text:p text:style-name="P721">pokrywają kosztów utrzymania zdekapitalizowanego majątku gminy zarządzanego</text:p>
          <text:p text:style-name="P721">przez zakład budżetowy w wysokości 20.000,00 zł;</text:p>
        </text:list-header>
      </text:list>
      <text:p text:style-name="P723">2) pozostałe wydatki bieżące <text:s text:c="78"/>64.525,86 zł:</text:p>
      <text:p text:style-name="P728"><text:span text:style-name="T25"><text:s text:c="4"/>a)</text:span><text:span text:style-name="T29"> § 4210 </text:span><text:span text:style-name="T25">Zakup materiałów i wyposażenia <text:s text:c="54"/></text:span><text:span text:style-name="T30">7.205,00</text:span><text:span text:style-name="T29"> zł</text:span></text:p>
      <text:p text:style-name="P723"><text:soft-page-break/><text:s text:c="8"/>zakup opału do lokali gminnych (budynki OSP), </text:p>
      <text:p text:style-name="P728"><text:span text:style-name="T25"><text:s text:c="4"/>b) </text:span><text:span text:style-name="T29">§ 4260</text:span><text:span text:style-name="T25"> Zakup energii <text:s text:c="84"/></text:span><text:span text:style-name="T30">6.945,61 zł</text:span></text:p>
      <text:p text:style-name="P723"><text:s text:c="8"/>zakup energii elektrycznej do lokali gminnych (budynki OSP),</text:p>
      <text:p text:style-name="P723"><text:s text:c="4"/>c) <text:span text:style-name="T2">§ 4270 </text:span><text:span text:style-name="T7">Zakup usług remontowych <text:s text:c="64"/></text:span><text:span text:style-name="T2">4.181,94 zł</text:span></text:p>
      <text:p text:style-name="P725"><text:s text:c="8"/><text:span text:style-name="T7">wykonano przebudowę instalacji wodociągowej i centralnego ogrzewania</text:span></text:p>
      <text:p text:style-name="P726"><text:s text:c="8"/>w budynku gminnym przy ul. Bydgoskiej 30a w celu odłączenia garaży</text:p>
      <text:p text:style-name="P726"><text:s text:c="8"/>i pomieszczeń magazynowo-warsztatowych, wykonano zasilanie i pomiar </text:p>
      <text:p text:style-name="P726"><text:s text:c="8"/>energii na budynku OSP Wyrzysk, naprawiono sieć c.o. i wymieniono </text:p>
      <text:p text:style-name="P726"><text:s text:c="8"/>2 grzejniki w budynku ul. Bydgoska 32 oraz wykonano przyłącze kanalizacyjne</text:p>
      <text:p text:style-name="P726"><text:s text:c="8"/>w Domu Kultury w Osieku n/Not., <text:s text:c="4"/></text:p>
      <text:list text:style-name="L83">
        <text:list-header>
          <text:p text:style-name="P718"><text:span text:style-name="T25"><text:s text:c="3"/>d) </text:span><text:span text:style-name="T29">§ 4300</text:span><text:span text:style-name="T25"> Zakup usług pozostałych <text:s text:c="63"/></text:span><text:span text:style-name="T30">12.214,60 z</text:span><text:span text:style-name="T29">ł:</text:span></text:p>
        </text:list-header>
      </text:list>
      <text:p text:style-name="P723"><text:s text:c="9"/>- opracowania geodezyjne i kartograficzne <text:s text:c="52"/>970,20 zł,</text:p>
      <text:p text:style-name="P723"><text:s text:c="9"/>- wyceny nieruchomości <text:s text:c="78"/>4.709,20 zł,</text:p>
      <text:p text:style-name="P723"><text:s text:c="9"/>- koszty utrzymania budynków <text:s text:c="68"/>3.754,74 zł</text:p>
      <text:p text:style-name="P723"><text:s text:c="11"/>budynki OSP; wywóz nieczystości płynnych i stałych, opłata za kanalizację,</text:p>
      <text:p text:style-name="P723"><text:s text:c="11"/>pozostałe wydatki, </text:p>
      <text:p text:style-name="P723"><text:s text:c="8"/>- wydatki związane z prostowaniem udziałów w KW <text:s text:c="33"/>1.433,32 zł,</text:p>
      <text:p text:style-name="P723"><text:s text:c="8"/>- ogłoszenie o wykazach nieruchomości i przetargach <text:s text:c="32"/>1.245,14 zł,</text:p>
      <text:list text:style-name="L84">
        <text:list-header>
          <text:p text:style-name="P698"><text:s text:c="7"/>- zakup znaków opłaty sądowej związany z odpisem z ksiąg wieczystych <text:s text:c="5"/>102,00 zł</text:p>
          <text:p text:style-name="P724"><text:s text:c="4"/>niezbędnym przy sprzedaży nieruchomości,</text:p>
          <text:p text:style-name="P698"><text:span text:style-name="T7"><text:s text:c="4"/>e) </text:span><text:span text:style-name="T2">§ 4430</text:span> Różne opłaty i składki <text:s text:c="70"/><text:span text:style-name="T2">7.600,32 zł</text:span></text:p>
          <text:p text:style-name="P719"><text:span text:style-name="T29"><text:s text:c="3"/></text:span><text:span text:style-name="T32"><text:s text:c="5"/>opłata z tytułu trwałego wyłączenia z produkcji leśnej 0,06 ha gruntu leśnego</text:span></text:p>
          <text:p text:style-name="P712"><text:s text:c="8"/>położonego w Wyrzysku przy ul. Parkowej na części działki ewidencyjnej </text:p>
          <text:p text:style-name="P712"><text:s text:c="8"/>nr 523 własność Gminy Wyrzysk z przeznaczeniem pod boisko sportowe</text:p>
          <text:p text:style-name="P712"><text:s text:c="8"/>oraz z utwardzoną infrastrukturą towarzyszącą, </text:p>
          <text:p text:style-name="P698"><text:span text:style-name="T7"><text:s text:c="4"/>f)</text:span><text:span text:style-name="T1"> § 4530</text:span> Podatek od towarów i usług (VAT) <text:s text:c="47"/><text:span text:style-name="T2">25.871,75 </text:span><text:span text:style-name="T1">zł,</text:span></text:p>
          <text:p text:style-name="P706"><text:span text:style-name="T7"><text:s text:c="4"/>g) </text:span>§ 4600 <text:span text:style-name="T7">Kary i odszkodowania wypłacane na rzecz osób prawnych i innych <text:s/></text:span><text:span text:style-name="T9">506,64 zł</text:span></text:p>
          <text:p text:style-name="P703"><text:s text:c="8"/><text:span text:style-name="T7">jednostek organizacyjnych</text:span></text:p>
          <text:p text:style-name="P712"><text:s text:c="8"/>jednorazowe odszkodowanie za przedwczesny wyrąb drzewostanu w związku z</text:p>
          <text:p text:style-name="P712"><text:s text:c="8"/>trwałym wyłączeniem gruntów leśnych z produkcji leśnej.</text:p>
          <text:p text:style-name="P708">Niższe wykonanie planowanych wydatków bieżących w <text:span text:style-name="T2">§ 4210</text:span> związane było z <text:s/>mniejszym zakupem węgla i miału węglowego na ogrzewanie pomieszczeń w OSP w <text:line-break/>Osieku n/Not. i w Wyrzysku, niż wstępnie zakładano ( łagodniejsza zima ). Zwiększenie </text:p>
          <text:p text:style-name="P708"/>
          <text:p text:style-name="P708"/>
          <text:p text:style-name="P708"><text:soft-page-break/>wydatków budżetowych nastąpi w II półroczu 2008 roku w chwili rozpoczęcia sezonu grzewczego 2008/2009.</text:p>
          <text:p text:style-name="P708">Niższe wykonanie planu wydatków w okresie I półrocza 2008 roku nastąpiło również w</text:p>
          <text:p text:style-name="P701">§ 4300 <text:span text:style-name="T7">Zakup usług pozostałych. Zaplanowane wydzielenie działek budowlanych położonych na terenie Wyrzyska nastąpi niezwłocznie po wejściu w życie miejscowego planu zagospodarowania przestrzennego. Aktualizacja opłat rocznych z tytułu użytkowania wieczystego gruntu dotycząca 40 działek oraz wyceny nieruchomości, które zostaną przeznaczone do sprzedaży nastąpią w okresie II półrocza 2008 roku. W miesiącu lipcu 2008 roku zawarta została umowa na opracowanie dokumentacji technicznej budynków stanowiących własność Gminy Wyrzysk. Termin realizacji zadania określono na dzień 31.10.2008 roku.</text:span></text:p>
          <text:p text:style-name="P707">Mniejsze wykonanie planu wydatków w <text:span text:style-name="T2">§ 4530 </text:span>wynika z mniejszej niż wcześniej planowano sprzedaży mienia komunalnego.</text:p>
          <text:p text:style-name="P695">W toku wykonywania budżetu w okresie I półrocza <text:s/>2008 roku w zakresie wydatków bieżących na dzień 30.06.2008 powstały zobowiązania w kwocie 8.366,78 zł mające charakter niewymagalny. Zobowiązania w kwocie 920,78 zł dotyczyły dostawy energii elektrycznej do budynków OSP z terenu Miasta i Gminy Wyrzysk, natomiast w kwocie 5.170,00 zł dotyczyły podziału działek przewidzianych do sprzedaży. Kwota 2.276,00 zł wynikała z zaewidencjonowania pod datą 30.06.2008 r. podatku od towarów i usług (VAT) za miesiąc czerwiec 2008 roku. <text:s/>Zobowiązania te zostały zapłacone w okresie III kwartału 2008 roku;</text:p>
        </text:list-header>
      </text:list>
      <text:p text:style-name="P380"/>
      <text:p text:style-name="P380"/>
      <text:p text:style-name="P357">2) wydatki majątkowe</text:p>
      <text:p text:style-name="P361"/>
      <text:p text:style-name="P381">plan wydatków 160.000 zł, w okresie I półrocza 2008 roku brak realizacji wydatków.</text:p>
      <text:p text:style-name="P361">Wykonanie wydatków majątkowych przedstawia się następująco:</text:p>
      <text:p text:style-name="P36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358">Lp.</text:p>
          </table:table-cell>
          <table:table-cell table:style-name="Tabela14.A1" office:value-type="string">
            <text:p text:style-name="P358">Nazwa inwestycji</text:p>
          </table:table-cell>
          <table:table-cell table:style-name="Tabela14.A1" office:value-type="string">
            <text:p text:style-name="P358">Plan</text:p>
          </table:table-cell>
          <table:table-cell table:style-name="Tabela14.A1" office:value-type="string">
            <text:p text:style-name="P358">Wykonanie</text:p>
          </table:table-cell>
          <table:table-cell table:style-name="Tabela14.E1" office:value-type="string">
            <text:p text:style-name="P358">%</text:p>
          </table:table-cell>
        </table:table-row>
        <table:table-row table:style-name="Tabela14.1">
          <table:table-cell table:style-name="Tabela14.A2" office:value-type="string">
            <text:p text:style-name="P362">1.</text:p>
          </table:table-cell>
          <table:table-cell table:style-name="Tabela14.A2" office:value-type="string">
            <text:p text:style-name="P362">Wyrzysk – budynek gminny przy ul. PWP 19, likwidacja barier architektonicznych dla osób niepełnosprawnych modernizacja, przebudowa, adaptacja, wykonanie dźwigu osobowego do przewozu osób niepełnosprawnych</text:p>
            <text:p text:style-name="P362"/>
          </table:table-cell>
          <table:table-cell table:style-name="Tabela14.A2" office:value-type="string">
            <text:p text:style-name="P363">150.000,00</text:p>
          </table:table-cell>
          <table:table-cell table:style-name="Tabela14.A2" office:value-type="string">
            <text:p text:style-name="P363">x</text:p>
          </table:table-cell>
          <table:table-cell table:style-name="Tabela14.E2" office:value-type="string">
            <text:p text:style-name="P363">x</text:p>
          </table:table-cell>
        </table:table-row>
        <text:soft-page-break/>
        <table:table-row table:style-name="Tabela14.1">
          <table:table-cell table:style-name="Tabela14.A2" office:value-type="string">
            <text:p text:style-name="P362">4.</text:p>
          </table:table-cell>
          <table:table-cell table:style-name="Tabela14.A2" office:value-type="string">
            <text:p text:style-name="P362">Dotacje celowe z budżetu na finansowanie lub dofinansowanie kosztów realizacji inwestycji i zakupów inwestycyjnych zakładów budżetowych </text:p>
            <text:p text:style-name="P361">Samorządowa Administracja Mieszkaniowa w Wyrzysku – Wyrzysk ul. Rzeczna zakup kontenerów na pomieszczenia gospodarcze</text:p>
          </table:table-cell>
          <table:table-cell table:style-name="Tabela14.A2" office:value-type="string">
            <text:p text:style-name="P363">10.000,00</text:p>
          </table:table-cell>
          <table:table-cell table:style-name="Tabela14.A2" office:value-type="string">
            <text:p text:style-name="P363">x</text:p>
          </table:table-cell>
          <table:table-cell table:style-name="Tabela14.E2" office:value-type="string">
            <text:p text:style-name="P363">x</text:p>
          </table:table-cell>
        </table:table-row>
        <table:table-row table:style-name="Tabela14.1">
          <table:table-cell table:style-name="Tabela14.A2" office:value-type="string">
            <text:p text:style-name="P359"/>
          </table:table-cell>
          <table:table-cell table:style-name="Tabela14.A2" office:value-type="string">
            <text:p text:style-name="P359">Razem</text:p>
          </table:table-cell>
          <table:table-cell table:style-name="Tabela14.A2" office:value-type="string">
            <text:p text:style-name="P358">160.000,00</text:p>
          </table:table-cell>
          <table:table-cell table:style-name="Tabela14.A2" office:value-type="string">
            <text:p text:style-name="P358">x</text:p>
          </table:table-cell>
          <table:table-cell table:style-name="Tabela14.E2" office:value-type="string">
            <text:p text:style-name="P358">x</text:p>
          </table:table-cell>
        </table:table-row>
      </table:table>
      <text:p text:style-name="P477"/>
      <text:p text:style-name="P477">1.<text:span text:style-name="T12">Wyrzysk – budynek gminny przy ul. PWP 19, likwidacja barier architektonicznych dla osób</text:span></text:p>
      <text:p text:style-name="P473"><text:span text:style-name="T53"><text:s text:c="3"/>n</text:span>iepełnosprawnych modernizacja, przebudowa, adaptacja, wykonanie dźwigu osobowego</text:p>
      <text:p text:style-name="P473"><text:span text:style-name="T53"><text:s text:c="3"/></text:span>do przewozu osób niepełnosprawnych.</text:p>
      <text:p text:style-name="P477"><text:s text:c="3"/>W <text:s/>ramach tego zadania inwestycyjnego wykonane zostaną: dźwig osobowy przyścienny</text:p>
      <text:p text:style-name="P477"><text:s text:c="3"/>dla osób niepełnosprawnych oraz modernizacja i przebudowa części obiektu w celu</text:p>
      <text:p text:style-name="P477"><text:s text:c="3"/>dostosowania komunikacji do użytkowania przez osoby niepełnosprawne. Inwestycja ma na</text:p>
      <text:p text:style-name="P477"><text:s text:c="3"/>celu likwidację barier architektonicznych w budynku gminnym, w którym mieszczą się</text:p>
      <text:p text:style-name="P477"><text:s text:c="3"/>przychodnie lekarskie. Na wykonanie robót została złożona 1 oferta. Jej otwarcie nastąpiło</text:p>
      <text:p text:style-name="P477"><text:s text:c="3"/>w dniu 12.06.2008 roku. Wartość zadania <text:s/>wyceniona została na kwotę ok. 161.614,61 zł. </text:p>
      <text:p text:style-name="P477"><text:s text:c="3"/>Zgodnie z uchwałą Nr IV/100/07 Rady Miejskiej w Wyrzysku z dnia 28 grudnia 2007 roku</text:p>
      <text:p text:style-name="P477"><text:s text:c="3"/>w sprawie ustalenia wykazu wydatków budżetu Gminy Wyrzysk 2007 roku, które nie</text:p>
      <text:p text:style-name="P477"><text:s text:c="3"/>wygasają z upływem roku budżetowego, wydatek inwestycyjny w kwocie 44.144,00 zł</text:p>
      <text:p text:style-name="P477"><text:s text:c="3"/>zostanie zrealizowany <text:s/>do dnia 15.11.2008 roku. W ramach tych wydatków wykonany</text:p>
      <text:p text:style-name="P477"><text:s text:c="3"/>został kosztorys inwestorski i przedmiary robót związanych z dobudową windy dla osób</text:p>
      <text:p text:style-name="P477"><text:s text:c="3"/>niepełnosprawnych w budynku stanowiącym własność Gminy Wyrzysk przy Placu Wojska</text:p>
      <text:p text:style-name="P477"><text:s text:c="3"/>Polskiego 19 w Wyrzysku w kwocie 1.984,50 zł. Zakres robót budowlanych <text:s/>obejmie:</text:p>
      <text:p text:style-name="P477"><text:s text:c="3"/>I etap:</text:p>
      <text:p text:style-name="P477"><text:s text:c="3"/>- wykonanie fundamentu i podjazdu zewnętrznego dla osób niepełnosprawnych do windy,</text:p>
      <text:p text:style-name="P477"><text:s text:c="2"/>- wykucie otworów wejściowych z windy na korytarze,</text:p>
      <text:p text:style-name="P477"><text:s text:c="2"/>- przebudowa korytarzy I i II piętra (remont posadzki, ścian, sufitów, instalacje elektryczne),</text:p>
      <text:p text:style-name="P477"><text:s text:c="2"/>- zamurowanie klatki schodowej z oknami i wstawienie 2 okien,</text:p>
      <text:p text:style-name="P477"><text:s text:c="2"/>II etap:</text:p>
      <text:p text:style-name="P477"><text:s text:c="2"/>- wymiana okien elewacji frontowej I i II piętra,</text:p>
      <text:p text:style-name="P477"><text:s text:c="2"/>- malowanie elewacji, </text:p>
      <text:p text:style-name="P477"><text:s text:c="2"/>- adaptacja pomieszczeń na gabinet rehabilitacyjny (wyburzenie ściany działowej,</text:p>
      <text:p text:style-name="P477"/>
      <text:p text:style-name="P477"/>
      <text:p text:style-name="P477"><text:soft-page-break/><text:s text:c="3"/>wykonanie otworów drzwiowych z montażem drzwi, wykończenie posadzki, malowanie </text:p>
      <text:p text:style-name="P477"><text:s text:c="3"/>ścian i sufitów).</text:p>
      <text:p text:style-name="P477">2. <text:span text:style-name="T12">Dotacje celowe z budżetu na finansowanie lub dofinansowanie kosztów realizacji</text:span></text:p>
      <text:p text:style-name="P477"><text:s text:c="3"/><text:span text:style-name="T12">inwestycji i zakupów inwestycyjnych zakładów budżetowych </text:span></text:p>
      <text:p text:style-name="P473"><text:span text:style-name="T53"><text:s text:c="3"/></text:span>Samorządowa Administracja Mieszkaniowa w Wyrzysku – Wyrzysk <text:s/>ul. Rzeczna zakup</text:p>
      <text:p text:style-name="P473"><text:span text:style-name="T53"><text:s text:c="3"/></text:span>kontenerów na pomieszczenia gospodarcze.</text:p>
      <text:p text:style-name="P477"><text:s text:c="3"/>Planowana inwestycja polegająca na zakupie kontenera na pomieszczenia gospodarcze dla</text:p>
      <text:p text:style-name="P477"><text:s text:c="3"/>5 rodzin mieszkających w Wyrzysku przy <text:s/>ulicy Rzecznej 3, w okresie I półrocza 2008 roku</text:p>
      <text:p text:style-name="P477"><text:s text:c="3"/>nie została zrealizowana.</text:p>
      <text:p text:style-name="P477"><text:s text:c="3"/>W chwili obecnej rozpoczęta została procedura wyłonienia najkorzystniejszej oferty na</text:p>
      <text:p text:style-name="P477"><text:s text:c="3"/>zakup kontenera blaszanego – 5 częściowy. </text:p>
      <text:p text:style-name="P477"><text:s text:c="3"/>Termin realizacji zadania inwestycyjnego przewidziany jest do końca września <text:s/>2008 roku.</text:p>
      <text:p text:style-name="P473"/>
      <text:p text:style-name="P460"/>
      <text:p text:style-name="P524">IV. Dział 750 <text:s/>ADMINISTRACJA PUBLICZNA.</text:p>
      <text:p text:style-name="P438"/>
      <text:p text:style-name="P357">Plan wydatków w tym dziale klasyfikacji budżetowej w kwocie 3.921.767,00 zł, </text:p>
      <text:p text:style-name="P357">w <text:s/>I półroczu 2008 roku został wykonany w kwocie 1.604.549,56 zł, co stanowi 40,91 % wykonania planu.</text:p>
      <text:p text:style-name="P361">Realizacja wydatków budżetowych w poszczególnych rozdziałach klasyfikacji budżetowej przedstawia się następująco:</text:p>
      <text:p text:style-name="P423"/>
      <text:p text:style-name="P599">1. Rozdział 75011 Urzędy wojewódzkie.</text:p>
      <text:p text:style-name="P43"/>
      <text:p text:style-name="P357">Plan wydatków 369.920,00 zł, wykonanie 151.399,08 zł, % wykonania planu 40,93 %.</text:p>
      <text:p text:style-name="P357">Wykonanie wydatków bieżących <text:s text:c="71"/>151.399,08 zł:</text:p>
      <text:p text:style-name="P125"><text:span text:style-name="T32">1)</text:span><text:span text:style-name="T30"> </text:span><text:span text:style-name="T32">wy</text:span><text:span text:style-name="T25">nagrodzenia i pochodne od wynagrodzeń <text:s text:c="53"/></text:span><text:span text:style-name="T30">139.533,45 </text:span><text:span text:style-name="T29">zł</text:span></text:p>
      <text:p text:style-name="P125"><text:span text:style-name="T25"><text:s text:c="4"/>w </text:span><text:span text:style-name="T29">§ 4010, § 4040, § 4170, § 4110, § 4120 </text:span><text:span text:style-name="T25">związane z prowadzeniem przez </text:span></text:p>
      <text:p text:style-name="P438"><text:s text:c="4"/>UM w Wyrzysku zadań bieżących z zakresu administracji rządowej:</text:p>
      <text:list text:style-name="L85">
        <text:list-item>
          <text:list>
            <text:list-header>
              <text:p text:style-name="P325"><text:span text:style-name="T54">a) wydatki finansowane ze środków dotacji celowej otrzymanej z budżetu <text:s text:c="10"/>38.502,70 zł</text:span></text:p>
            </text:list-header>
          </text:list>
          <text:p text:style-name="P518"><text:s text:c="6"/>państwa na realizację zadań bieżących zleconych gminie- 27,59 % udziału,</text:p>
        </text:list-item>
      </text:list>
      <text:p text:style-name="P548">b) wydatki budżetowe finansowane z własnych środków budżetowych <text:s text:c="11"/>101.030,75 zł</text:p>
      <text:p text:style-name="P438"><text:s text:c="8"/>- 72,41 % udziału;</text:p>
      <text:p text:style-name="P438">2<text:span text:style-name="T7">)</text:span> pozostałe wydatki bieżące <text:s text:c="82"/>11.865,63<text:span text:style-name="T7"> zł:</text:span></text:p>
      <text:p text:style-name="P438"><text:span text:style-name="T7"/></text:p>
      <text:p text:style-name="P125"><text:soft-page-break/><text:span text:style-name="T25"><text:s/></text:span><text:span text:style-name="T29"><text:s text:c="3"/></text:span><text:span text:style-name="T32">a) </text:span><text:span text:style-name="T29">§ 4210 </text:span><text:span text:style-name="T25">Zakup materiałów i wyposażenia <text:s text:c="59"/></text:span><text:span text:style-name="T30">3.068,41</text:span><text:span text:style-name="T26"> </text:span><text:span text:style-name="T29">zł</text:span></text:p>
      <text:p text:style-name="P438"><text:s text:c="8"/>zakup publikacji, druków, wiązanek i upominków okolicznościowych </text:p>
      <text:p text:style-name="P438"><text:s text:c="8"/>z okazji 50 – lecia pożycia małżeńskiego: </text:p>
      <text:p text:style-name="P548"><text:s text:c="4"/>- wydatki finansowane ze środków dotacji celowej otrzymanej z budżetu <text:s text:c="10"/>970,37 zł</text:p>
      <text:p text:style-name="P548"><text:s text:c="7"/>państwa na realizację zadań bieżących zleconych gminie – 31,62 % udziału,</text:p>
      <text:list text:style-name="L86">
        <text:list-header>
          <text:p text:style-name="P519"><text:s text:c="2"/>- wydatki finansowane z własnych środków budżetowych <text:s text:c="31"/>2.098,04 zł</text:p>
          <text:p text:style-name="P549"><text:s text:c="2"/>- 68,3 % udziału, </text:p>
          <text:p text:style-name="P556"><text:s text:c="10"/>b)<text:span text:style-name="T2"> § 4270 </text:span><text:span text:style-name="T7">Zakup usług remontowych <text:s text:c="63"/></text:span><text:span text:style-name="T2"><text:s text:c="4"/>3.502,62 zł: <text:s text:c="2"/></text:span><text:span text:style-name="T7"><text:s text:c="5"/></text:span></text:p>
          <text:p text:style-name="P527"><text:s text:c="3"/>- wydatki finansowane ze środków dotacji celowej otrzymanej z budżetu <text:s text:c="9"/>970,23 zł</text:p>
          <text:p text:style-name="P527"><text:s text:c="6"/>państwa na realizację zadań bieżących zleconych gminie – 27,70 % udziału,</text:p>
          <text:p text:style-name="P527"><text:s text:c="4"/>- wydatki finansowane z własnych środków budżetowych <text:s text:c="29"/>2.532,39 zł</text:p>
        </text:list-header>
      </text:list>
      <text:p text:style-name="P526"><text:s text:c="13"/>- 72,30 % udziału,</text:p>
      <text:list text:style-name="L86">
        <text:list-header>
          <text:p text:style-name="P557"><text:s text:c="10"/>c) <text:span text:style-name="T2">§ 4300 </text:span>Zakup usług pozostałych <text:s text:c="72"/><text:span text:style-name="T2">9 <text:s/>19,00 zł</text:span></text:p>
          <text:p text:style-name="P532"><text:s text:c="3"/><text:span text:style-name="T7"><text:s/>oprawa i konserwacja ksiąg USC:</text:span></text:p>
          <text:p text:style-name="P527"><text:s text:c="4"/>- wydatki finansowane ze środków dotacji celowej otrzymanej z budżetu <text:s text:c="8"/>254,56 zł</text:p>
          <text:p text:style-name="P527"><text:s text:c="6"/>państwa na realizację zadań bieżących zleconych gminie – 27,70 % udziału,</text:p>
          <text:p text:style-name="P527"><text:s text:c="4"/>- wydatki finansowane z własnych środków budżetowych <text:s text:c="32"/>664,44 zł</text:p>
          <text:p text:style-name="P527"><text:s text:c="6"/>- 72,30 % udziału,</text:p>
        </text:list-header>
      </text:list>
      <text:list text:style-name="L87">
        <text:list-header>
          <text:p text:style-name="P537"><text:span text:style-name="T32">d) </text:span><text:span text:style-name="T29">§ 4370 </text:span><text:span text:style-name="T32">Opłaty z tytułu zakupu usług telekomunikacyjnych telefonii <text:s text:c="16"/></text:span><text:span text:style-name="T30">830,08 zł</text:span></text:p>
          <text:p text:style-name="P528"><text:s text:c="4"/>stacjonarnej:</text:p>
          <text:p text:style-name="P528"><text:s text:c="3"/>- wydatki finansowane ze środków dotacji celowej otrzymanej z budżetu <text:s text:c="9"/>283,25 zł</text:p>
        </text:list-header>
      </text:list>
      <text:list text:style-name="L88">
        <text:list-header>
          <text:p text:style-name="P529"><text:s text:c="6"/>państwa na realizację zadań bieżących zleconych gminie – 34,12 % udziału,</text:p>
          <text:p text:style-name="P529"><text:s text:c="3"/>- wydatki finansowane z własnych środków budżetowych <text:s text:c="33"/>546,83 zł</text:p>
        </text:list-header>
      </text:list>
      <text:list text:style-name="L87">
        <text:list-header>
          <text:p text:style-name="P528"><text:s text:c="6"/>- 65,88 % udziału, </text:p>
        </text:list-header>
      </text:list>
      <text:p text:style-name="P517"><text:span text:style-name="T1"><text:s text:c="6"/></text:span><text:span text:style-name="T7">e) </text:span><text:span text:style-name="T1">§ 4410</text:span> Podróże służbowe krajowe <text:s text:c="68"/><text:span text:style-name="T2">455,52</text:span> <text:span text:style-name="T1">zł:</text:span></text:p>
      <text:p text:style-name="P318"><text:s text:c="9"/><text:span text:style-name="T25"><text:s/>- wydatki finansowane ze środków dotacji celowej otrzymanej z budżetu <text:s text:c="8"/>175,30 zł</text:span></text:p>
      <text:p text:style-name="P548"><text:s text:c="8"/>państwa na realizację zadań bieżących zleconych gminie – 38,48 % udziału, <text:s text:c="3"/></text:p>
      <text:list text:style-name="L89">
        <text:list-header>
          <text:p text:style-name="P538"><text:span text:style-name="T25"><text:s text:c="3"/>- wydatki finansowane z własnych środków budżetowych - 61,52 % udziału <text:s text:c="3"/>280,22 zł</text:span><text:span text:style-name="T32">, </text:span></text:p>
          <text:p text:style-name="P538"><text:span text:style-name="T32">f) </text:span><text:span text:style-name="T29">§ 4440</text:span><text:span text:style-name="T25"> Odpisy na zakładowy fundusz świadczeń socjalnych <text:s text:c="25"/></text:span><text:span text:style-name="T30">3.090,00 </text:span><text:span text:style-name="T29">zł:</text:span></text:p>
        </text:list-header>
      </text:list>
      <text:p text:style-name="P548"><text:s text:c="6"/>- wydatki finansowane ze środków dotacji celowej otrzymanej</text:p>
      <text:p text:style-name="P548"><text:s text:c="8"/>z budżetu państwa na realizację zadań bieżących zleconych gminie <text:s text:c="14"/></text:p>
      <text:p text:style-name="P548"><text:s text:c="7"/>- 35,60 % udziału, <text:s text:c="91"/>1.100,00 zł</text:p>
      <text:p text:style-name="P548"><text:s text:c="5"/>- wydatki budżetowe finansowane z własnych środków budżetowych</text:p>
      <text:list text:style-name="L90">
        <text:list-header>
          <text:p text:style-name="P520"><text:s text:c="5"/>- 64,40 % udziału. <text:s text:c="90"/>1.990,00 zł.</text:p>
          <text:p text:style-name="P520"><text:span text:style-name="T7"><text:s text:c="27"/></text:span></text:p>
        </text:list-header>
      </text:list>
      <text:p text:style-name="P438"><text:soft-page-break/>Zaplanowany w <text:span text:style-name="T2">§ 4210 </text:span><text:span text:style-name="T7">zakup szafy do sali nr 12, a także zakup monitora do USC nastąpi w okresie II półrocza. W miesiącu lipcu 2008 roku ogłoszony został przetarg na zakup sprzętu komputerowego. Pierwszy przetarg został unieważniony – oferty nie spełniały wymogów SIWZ. Aktualnie ogłoszono II przetarg.</text:span></text:p>
      <text:p text:style-name="P438">W toku wykonywania budżetu w okresie I półrocza 2008 roku w zakresie wydatków bieżących na dzień 30.06.2008 powstały zobowiązania w kwocie 11.263,94 zł, mające charakter zobowiązań niewymagalnych 11.163,94 zł i 100,00 zł wymagalnych. Zobowiązania te wynikają głównie z konieczności zaewidencjonowania pod datą 30.06.2008 r. pochodnych od wynagrodzeń oraz podatku dochodowego od osób fizycznych dotyczącego wynagrodzeń osobowych pracowników za miesiąc czerwiec 2008 roku. Zobowiązania te zostały uregulowane w okresie III kwartału 2008 roku w należnych terminach płatności.</text:p>
      <text:p text:style-name="P438"/>
      <text:p text:style-name="P435">2. Rozdział 75022 Rady gmin ( miast i miast na prawach powiatu ).</text:p>
      <text:p text:style-name="P597"/>
      <text:p text:style-name="P384">P<text:span text:style-name="T10">lan wydatków 315.250,00 zł, wykonanie <text:s/>91.629,51 zł, % wykonania planu 29,07 %.</text:span></text:p>
      <text:p text:style-name="P601">Wykonanie wydatków bieżących <text:s text:c="73"/>91.629,51 zł: </text:p>
      <text:p text:style-name="P437"><text:s/>pozostałe wydatki bieżące <text:s text:c="86"/>91.629,51 zł:</text:p>
      <text:p text:style-name="P124"><text:span text:style-name="T76"><text:s/>a) </text:span><text:span text:style-name="T73">§ 3030 </text:span><text:span text:style-name="T76">R</text:span><text:span text:style-name="T75">óżne wydatki na rzecz osób fizycznych <text:s text:c="47"/></text:span><text:span text:style-name="T74">83.571,56 </text:span><text:span text:style-name="T73">zł </text:span></text:p>
      <text:p text:style-name="P438"><text:s text:c="4"/>diety dla radnych MiG, dla sołtysów i przewodniczących zarządów osiedli</text:p>
      <text:p text:style-name="P438"><text:s text:c="5"/>mieszkaniowych, ryczałt dla Przewodniczącego i Wiceprzewodniczących Rady </text:p>
      <text:p text:style-name="P438"><text:s text:c="5"/>Miejskiej w Wyrzysku, diety dla sołtysów stanowiące zwrot kosztów rzeczowych </text:p>
      <text:p text:style-name="P438"><text:s text:c="5"/>związanych z pełnieniem funkcji sołtysa, <text:s text:c="65"/></text:p>
      <text:p text:style-name="P125"><text:span text:style-name="T32">b)</text:span><text:span text:style-name="T29"> § 4210</text:span><text:span text:style-name="T25"> Zakup materiałów i wyposażenia <text:s text:c="62"/></text:span><text:span text:style-name="T30">4.379,69 </text:span><text:span text:style-name="T29">zł</text:span></text:p>
      <text:p text:style-name="P423"><text:s text:c="4"/><text:span text:style-name="T7">zakup artykułów spożywczych na posiedzenia komisji i sesje Rady Miejskiej,</text:span></text:p>
      <text:p text:style-name="P461"><text:s text:c="4"/>materiałów biurowych, prenumerata Gazety Sołeckiej i Eurogospodarza, <text:s text:c="6"/></text:p>
      <text:p text:style-name="P438"><text:span text:style-name="T7">c) </text:span><text:span text:style-name="T1">§ 4300</text:span> Zakup usług pozostałych <text:s text:c="75"/><text:span text:style-name="T2">1.157,78</text:span> <text:span text:style-name="T1">zł,</text:span></text:p>
      <text:p text:style-name="P423"><text:span text:style-name="T7">d)</text:span> § 4360 <text:span text:style-name="T7">Opłaty z tytułu zakupu usług telekomunikacyjnych telefonii <text:s text:c="19"/></text:span><text:span text:style-name="T9">1.000,59 zł</text:span></text:p>
      <text:p text:style-name="P461"><text:s text:c="4"/>komórkowej,</text:p>
      <text:p text:style-name="P461">e) <text:span text:style-name="T2">§ 4370 </text:span>Opłaty z tytułu zakupu usług telekomunikacyjnych telefonii <text:s text:c="23"/><text:span text:style-name="T2">301,47 zł</text:span></text:p>
      <text:p text:style-name="P461"><text:s text:c="4"/>stacjonarnej,</text:p>
      <text:p text:style-name="P438"><text:span text:style-name="T7">f)</text:span><text:span text:style-name="T1"> § 4410</text:span> Podróże służbowe krajowe <text:s text:c="75"/><text:span text:style-name="T2">597,64 zł,</text:span></text:p>
      <text:p text:style-name="P418"><text:s text:c="3"/><text:span text:style-name="T7">g)</text:span> § 4700 <text:span text:style-name="T7">Szkolenia pracowników niebędących członkami korpusu służb <text:s text:c="14"/></text:span>500,00 zł</text:p>
      <text:p text:style-name="P418"><text:s text:c="7"/><text:span text:style-name="T7">cywilnej,</text:span></text:p>
      <text:p text:style-name="P418"><text:span text:style-name="T7"><text:s text:c="3"/>h) </text:span>§ 4740 <text:span text:style-name="T7">Zakup materiałów papierniczych do sprzętu drukarskiego <text:s text:c="23"/>1</text:span>20,78 zł<text:span text:style-name="T7"> <text:s text:c="2"/></text:span></text:p>
      <text:p text:style-name="P418"><text:span text:style-name="T7"/></text:p>
      <text:p text:style-name="P461"><text:soft-page-break/><text:s text:c="8"/>i urządzeń kserograficznych.</text:p>
      <text:p text:style-name="P211">Niski % wykonania wydatków w<text:span text:style-name="T2"> § 4210 </text:span><text:span text:style-name="T7">wynika <text:s/>z niedokonania w okresie I półrocza 2008 roku zakupu 15 sztuk laptopów wraz z oprogramowaniem dla radnych Rady Miejskiej w Wyrzysku. W miesiącu lipcu 2008 roku ogłoszony został przetarg na zakup w/w sprzętu. Pierwszy przetarg został unieważniony – oferty nie spełniały wymogów SIWZ. Aktualnie ogłoszono II przetarg.</text:span></text:p>
      <text:p text:style-name="P211">W toku wykonywania budżetu w okresie I półrocza 2008 roku w zakresie wydatków bieżących na dzień 30.06.2008 powstały zobowiązania niewymagalne w kwocie 461,82 zł. Zobowiązania zostały uregulowane w okresie III kwartału 2008 roku. </text:p>
      <text:p text:style-name="P633"/>
      <text:p text:style-name="P599">3. Rozdział 75023 Urzędy gmin ( miast i miast na prawach powiatu ).</text:p>
      <text:p text:style-name="P211"/>
      <text:p text:style-name="P638">Plan wydatków 3.057.710,00 zł, wykonanie 1.291.852,65 zł, % wykonania planu</text:p>
      <text:p text:style-name="P638">42,25 %.</text:p>
      <text:p text:style-name="P685">Realizacja wydatków budżetowych przedstawiała się następująco:</text:p>
      <text:p text:style-name="P685"/>
      <text:p text:style-name="P657">1) wydatki bieżące</text:p>
      <text:p text:style-name="P438"/>
      <text:p text:style-name="P357">plan wydatków 3.021.210,00 zł, wykonanie 1.291.852,65 zł, % wykonania planu </text:p>
      <text:p text:style-name="P357">42,76 %.</text:p>
      <text:p text:style-name="P423">Wykonanie wydatków bieżących <text:s text:c="68"/>1.291.852,65 zł:</text:p>
      <text:p text:style-name="P645"><text:span text:style-name="T7">a)</text:span> wynagrodzenia i pochodne od wynagrodzeń <text:s text:c="53"/><text:span text:style-name="T2">981.311,38</text:span> <text:span text:style-name="T2">zł</text:span></text:p>
      <text:p text:style-name="P211"><text:span text:style-name="T25"><text:s text:c="4"/>w </text:span><text:span text:style-name="T29">§ 4010, § 4040, § 4170, § 4110, § 4120,</text:span></text:p>
      <text:p text:style-name="P645"><text:span text:style-name="T7">b</text:span><text:span text:style-name="T2">) </text:span>pozostałe wydatki bieżące <text:s text:c="80"/>310.541,27<text:span text:style-name="T7"> zł:</text:span></text:p>
      <text:p text:style-name="P645"><text:span text:style-name="T1"><text:s text:c="4"/>- § 3020</text:span> Wydatki osobowe niezaliczone do wynagrodzeń <text:s text:c="36"/><text:span text:style-name="T2">7.379,45 </text:span><text:span text:style-name="T1">zł</text:span></text:p>
      <text:p text:style-name="P517"><text:s text:c="6"/>ekwiwalent za umundurowanie Straży Miejskiej i odzież roboczą dla</text:p>
      <text:p text:style-name="P517"><text:s text:c="6"/>konserwatora w Urzędzie Miejskim,</text:p>
      <text:p text:style-name="P517"><text:s text:c="4"/>- <text:span text:style-name="T2">§ 3070</text:span> Wydatki osobowe niezaliczone do uposażenia wypłacane żołnierzom <text:s text:c="6"/><text:span text:style-name="T2">363,58 zł</text:span></text:p>
      <text:list text:style-name="L91">
        <text:list-header>
          <text:p text:style-name="P521">niezawodowym oraz funkcjonariuszom</text:p>
          <text:p text:style-name="P521">na podstawie decyzji administracyjnej wydanej przez Burmistrza Wyrzyska </text:p>
          <text:p text:style-name="P521">z dnia 23.06.2008 nr SO 5214-2/08 w sprawie pokrywania bieżących opłat</text:p>
          <text:p text:style-name="P521">eksploatacyjnych z tytułu zajmowania spółdzielczego lokalu mieszkalnego</text:p>
          <text:p text:style-name="P521">typu własnościowego przez żołnierza uznanego za żołnierza samotnego, Gmina</text:p>
          <text:p text:style-name="P521">Wyrzysk ma obowiązek uiszczać co miesiąc czynsz za lokal mieszkalny, którego</text:p>
          <text:p text:style-name="P521"><text:soft-page-break/><text:s/>właścicielem jest żołnierz odbywający służbę wojskową, </text:p>
        </text:list-header>
      </text:list>
      <text:p text:style-name="P495"><text:span text:style-name="T2"><text:s text:c="5"/>- § 4140</text:span> <text:span text:style-name="T7">Wypłaty na Państwowy Fundusz Rehabilitacji Osób</text:span> <text:s text:c="27"/><text:span text:style-name="T2">10.378,00 zł</text:span></text:p>
      <text:list text:style-name="L92">
        <text:list-item>
          <text:list>
            <text:list-header>
              <text:p text:style-name="P338"><text:s text:c="9"/><text:span text:style-name="T7">Niepełnosprawnych,</text:span></text:p>
            </text:list-header>
          </text:list>
        </text:list-item>
      </text:list>
      <text:list text:style-name="L93">
        <text:list-item>
          <text:list>
            <text:list-header>
              <text:p text:style-name="P334"><text:span text:style-name="T19"><text:s text:c="7"/>- § 4210</text:span><text:span text:style-name="T17"> </text:span><text:span text:style-name="T21">Zakup materiałów i wyposażenia <text:s text:c="2"/></text:span><text:span text:style-name="T17"><text:s text:c="54"/>46.352,75</text:span><text:span text:style-name="T18"> </text:span><text:span text:style-name="T19">zł:</text:span></text:p>
            </text:list-header>
          </text:list>
        </text:list-item>
      </text:list>
      <text:list text:style-name="L94">
        <text:list-header>
          <text:p text:style-name="P490"><text:s/>- zakup materiałów niezbędnych do funkcjonowania Urzędu Miejskiego <text:s text:c="6"/>16.310,12 zł</text:p>
          <text:p text:style-name="P490"><text:s text:c="3"/>w Wyrzysku; artykuły biurowe, druki, przepisy prawne, czasopisma,</text:p>
          <text:p text:style-name="P490"><text:s text:c="3"/>pieczątki, <text:s/>pozostałe materiały,</text:p>
        </text:list-header>
      </text:list>
      <text:list text:style-name="L95">
        <text:list-header>
          <text:p text:style-name="P443"><text:s text:c="2"/>- zakup oleju opałowego do ogrzewania budynku UM <text:s text:c="34"/>12.800,00 zł,</text:p>
          <text:p text:style-name="P443"><text:s text:c="2"/>- zakup paliwa i oleju do samochodu Łada Niwa <text:s text:c="45"/>2.553,24 zł,</text:p>
        </text:list-header>
      </text:list>
      <text:list text:style-name="L96">
        <text:list-header>
          <text:p text:style-name="P444"><text:s text:c="2"/>- pozostałe zakupy materiałów <text:s text:c="73"/>14.689,39 zł</text:p>
          <text:p text:style-name="P444"><text:s text:c="4"/>wiązanki okolicznościowe, herbata dla pracowników, środki czystości,</text:p>
          <text:p text:style-name="P444"><text:s text:c="4"/>woda mineralna do urządzenia grzewczo-chłodzącego, woda dla pracowników</text:p>
          <text:p text:style-name="P444"><text:s text:c="4"/>obsługi, zakup materiałów do obsługi sekretariatu, inne (żarówki, zamki do drzwi,</text:p>
          <text:p text:style-name="P444"><text:s text:c="4"/>pozostałe), </text:p>
          <text:p text:style-name="P444"><text:span text:style-name="T1">- § 4260</text:span> Zakup energii <text:s text:c="86"/><text:span text:style-name="T2">10.965,09 </text:span><text:span text:style-name="T1">zł,</text:span></text:p>
        </text:list-header>
      </text:list>
      <text:list text:style-name="L97">
        <text:list-header>
          <text:p text:style-name="P425">- § 4270 <text:span text:style-name="T7">Zakup usług remontowych <text:s text:c="67"/></text:span><text:span text:style-name="T9">6.461,12 zł:</text:span></text:p>
          <text:p text:style-name="P463"><text:s text:c="2"/><text:span text:style-name="T2"><text:s/>-</text:span> malowanie pomieszczeń biurowych w budynku UM w Wyrzysku <text:s text:c="15"/>2.958,50 zł</text:p>
          <text:p text:style-name="P463"><text:s text:c="5"/>wykonano kosztorys inwestycyjny metodą szczegółową wraz </text:p>
          <text:p text:style-name="P463"><text:s text:c="5"/>z przedmiarem robót i kosztorysem ofertowym. W miesiącu wrześniu</text:p>
          <text:p text:style-name="P463"><text:s text:c="5"/>br. ogłoszony zostanie przetarg na wykonanie w/w zadania. Realizacja</text:p>
          <text:p text:style-name="P463"><text:s text:c="5"/>wydatku nastąpi w okresie II półrocza 2008 roku,</text:p>
          <text:p text:style-name="P463"><text:s text:c="2"/><text:span text:style-name="T2">- </text:span>remont podłogi w sali nr 9 sala sesyjna <text:s text:c="59"/>3.502,62 zł</text:p>
          <text:p text:style-name="P463"><text:s text:c="4"/>cyklinowanie i 4-krotne lakierowanie.</text:p>
          <text:p text:style-name="P463"><text:s text:c="4"/>Zgodnie z uchwałą Nr IV/100/07 Rady Miejskiej w Wyrzysku z dnia </text:p>
          <text:p text:style-name="P463"><text:s text:c="4"/>28 grudnia 2007 roku w sprawie ustalenia wykazu wydatków budżetu Gminy</text:p>
          <text:p text:style-name="P463"><text:s text:c="4"/>Wyrzysk 2007 roku, które nie wygasają z upływem roku budżetowego,</text:p>
          <text:p text:style-name="P463"><text:s text:c="4"/>niezrealizowane zadanie w kwocie 157.000,00 zł polegające na remoncie instalacji</text:p>
          <text:p text:style-name="P463"><text:s text:c="4"/>elektrycznej łącznie z wymianą 4 rozdzielnic z częściową wymianą opraw</text:p>
          <text:p text:style-name="P463"><text:s text:c="4"/>oświetleniowych oraz ułożenie instalacji telefonicznej wykonane zostanie w terminie</text:p>
          <text:p text:style-name="P463"><text:s text:c="4"/>do dnia 30.11.2008 r. W okresie I półrocza 2008 roku brak realizacji w zakresie</text:p>
          <text:p text:style-name="P463"><text:s text:c="4"/>wydatków niewygasających. Przygotowywana jest dokumentacja przetargowa w celu</text:p>
          <text:p text:style-name="P463"><text:s text:c="4"/>wyłonienia wykonawcy zadania.</text:p>
          <text:p text:style-name="P398"><text:span text:style-name="T32"><text:s/></text:span><text:span text:style-name="T30"><text:s/>-</text:span><text:span text:style-name="T32"> </text:span><text:span text:style-name="T29">§ 4280</text:span><text:span text:style-name="T25"> Zakup usług zdrowotnych <text:s text:c="68"/></text:span><text:span text:style-name="T30"><text:s/>500,00</text:span><text:span text:style-name="T26"> </text:span><text:span text:style-name="T29">zł,</text:span></text:p>
          <text:p text:style-name="P398"><text:span text:style-name="T29"><text:s text:c="2"/>- § 4300 </text:span><text:span text:style-name="T25">Zakup usług pozostałych <text:s text:c="65"/></text:span><text:span text:style-name="T30"><text:s/>66.875,43 </text:span><text:span text:style-name="T29">zł:</text:span></text:p>
          <text:p text:style-name="P398"><text:span text:style-name="T29"/></text:p>
        </text:list-header>
      </text:list>
      <text:p text:style-name="P652"><text:soft-page-break/><text:s text:c="10"/>- przeglądy techniczne i naprawy samochodu służbowego <text:s text:c="28"/>4.674,83 zł,</text:p>
      <text:p text:style-name="P652"><text:s text:c="10"/>- naprawy i konserwacje kserokopiarek i sprzętu komputerowego, <text:s text:c="16"/>5.258,76 zł</text:p>
      <text:p text:style-name="P438"><text:s text:c="12"/>konsultacje w sprawach oprogramowania, kasacja uszkodzonego</text:p>
      <text:p text:style-name="P438"><text:s text:c="12"/>sprzętu komputerowego, <text:s/>bezpieczna skrzynka podawcza (do przyjmowania</text:p>
      <text:p text:style-name="P438"><text:s text:c="12"/>wniosków z zewnątrz) opatrzonych podpisem elektronicznym, podpisy</text:p>
      <text:p text:style-name="P438"><text:s text:c="12"/>elektroniczne dla Burmistrzów i kierowników Referatów UM,</text:p>
      <text:p text:style-name="P438"><text:s text:c="9"/>- sprzątanie budynku administracyjno-biurowego UM w Wyrzysku <text:s text:c="12"/>15.372,00 zł,</text:p>
      <text:p text:style-name="P438"><text:s text:c="9"/>- opłaty z tytułu przesyłek pocztowych <text:s text:c="58"/>25.574,50 zł,</text:p>
      <text:p text:style-name="P438"><text:s text:c="9"/>- wywóz nieczystości stałych i kanalizacja <text:s text:c="54"/>1.868,58 zł,</text:p>
      <text:p text:style-name="P438"><text:s text:c="9"/>- monitoring budynku Urzędu Miejskiego w Wyrzysku <text:s text:c="34"/>1.537,20 zł,</text:p>
      <text:list text:style-name="L98">
        <text:list-header>
          <text:p text:style-name="P445"><text:s text:c="3"/>- pozostałe zakupy usług <text:s text:c="81"/>12.589,56 zł</text:p>
        </text:list-header>
      </text:list>
      <text:p text:style-name="P438"><text:s text:c="11"/>opłata RTV (12 szt. radio), konserwacja centrali <text:s/>telefonicznej, </text:p>
      <text:p text:style-name="P438"><text:s text:c="11"/>usługa w zakresie BHP, drobne naprawy, przegląd gaśnic, </text:p>
      <text:p text:style-name="P438"><text:s text:c="11"/>czynsz za urządzenia chłodząco-grzewcze (urządzenie do wody),</text:p>
      <text:p text:style-name="P438"><text:s text:c="11"/>pozostałe usługi, </text:p>
      <text:list text:style-name="L99">
        <text:list-header>
          <text:p text:style-name="P446"><text:span text:style-name="T1">- § 4350</text:span> Zakup usług dostępu do Internetu <text:s text:c="56"/><text:span text:style-name="T2"><text:s/>4.701,98 </text:span><text:span text:style-name="T1">zł</text:span></text:p>
          <text:p text:style-name="P464"><text:s text:c="3"/>budynek Gminy Wyrzysk ul. Bydgoska 32 (Straż Miejska),</text:p>
          <text:p text:style-name="P464"><text:s text:c="3"/>budynek UM w Wyrzysku, łącze bezprzewodowe; w sieci ERA i Orange,</text:p>
          <text:p text:style-name="P426">- § 4360 <text:span text:style-name="T7">Opłaty z tytułu zakupu usług telekomunikacyjnych telefonii <text:s text:c="15"/></text:span><text:span text:style-name="T9">6.145,25 zł</text:span></text:p>
          <text:p text:style-name="P419"><text:s text:c="3"/><text:span text:style-name="T7">komórkowej,</text:span></text:p>
          <text:p text:style-name="P464">- <text:span text:style-name="T2">§ 4370 </text:span>Opłaty z tytułu zakupu usług telekomunikacyjnych telefonii <text:s text:c="13"/>1<text:span text:style-name="T2">6.000,29 zł</text:span></text:p>
        </text:list-header>
      </text:list>
      <text:p text:style-name="P438"><text:s text:c="9"/>stacjonarnej,</text:p>
      <text:p text:style-name="P438"><text:s text:c="5"/>- <text:span text:style-name="T2">§ 4400</text:span> Opłaty czynszowe za pomieszczenia biurowe <text:s text:c="41"/><text:span text:style-name="T2">915,00 zł,</text:span></text:p>
      <text:p text:style-name="P438"><text:s text:c="5"/>- <text:span text:style-name="T1">§ 4410</text:span> Podróże służbowe krajowe <text:s text:c="66"/><text:span text:style-name="T2">21.440,48</text:span><text:span text:style-name="T9"> </text:span><text:span text:style-name="T1">zł,</text:span></text:p>
      <text:p text:style-name="P125"><text:span text:style-name="T29"><text:s text:c="5"/>- § 4430</text:span><text:span text:style-name="T25"> Różne opłaty i składki <text:s text:c="73"/></text:span><text:span text:style-name="T30"><text:s/>12.256,00 </text:span><text:span text:style-name="T29">zł,</text:span></text:p>
      <text:p text:style-name="P125"><text:span text:style-name="T29"><text:s text:c="6"/>- § 4440</text:span><text:span text:style-name="T25"> Odpisy na zakładowy fundusz świadczeń socjalnych <text:s text:c="24"/></text:span><text:span text:style-name="T30">29.122,50</text:span><text:span text:style-name="T25"> </text:span><text:span text:style-name="T29">zł,</text:span></text:p>
      <text:p text:style-name="P423"><text:s text:c="6"/>- § 4700 <text:span text:style-name="T7">Szkolenia pracowników niebędących członkami korpusu służby <text:s text:c="7"/></text:span><text:span text:style-name="T9">10.004,00 zł</text:span></text:p>
      <text:p text:style-name="P461"><text:s text:c="9"/>cywilnej,</text:p>
      <text:list text:style-name="L100">
        <text:list-header>
          <text:p text:style-name="P465">- <text:span text:style-name="T2">§ 4740</text:span> Zakup materiałów papierniczych do sprzętu drukarskiego <text:s text:c="19"/><text:span text:style-name="T2">3.921,93 zł</text:span></text:p>
          <text:p text:style-name="P420"><text:s/><text:span text:style-name="T7"><text:s/>i urządzeń</text:span> <text:span text:style-name="T7">kserograficznych,</text:span></text:p>
          <text:p text:style-name="P447"><text:span text:style-name="T7">- </text:span><text:span text:style-name="T2">§ 4750 </text:span><text:span text:style-name="T7">Zakup akcesoriów komputerowych, w tym programów i licencji <text:s text:c="7"/></text:span><text:span text:style-name="T2">56.758,42 zł</text:span></text:p>
          <text:p text:style-name="P465"><text:s text:c="2"/>naprawa i modernizacja posiadanego sprzętu komputerowego, zakup</text:p>
          <text:p text:style-name="P465"><text:s text:c="2"/>oprogramowania; Windows, firmy Radix, <text:s/>aktualizacja posiadanego </text:p>
          <text:p text:style-name="P465"><text:s text:c="2"/>oprogramowania komputerowego, zakup materiałów eksploatacyjnych </text:p>
          <text:p text:style-name="P465"/>
          <text:p text:style-name="P465"><text:soft-page-break/><text:s text:c="2"/>do sprzętu komputerowego i drukarek.</text:p>
        </text:list-header>
      </text:list>
      <text:p text:style-name="P461">Zwiększenie wykonania wydatków w <text:span text:style-name="T2">§ 4210 </text:span>Zakup materiałów i wyposażenia nastąpiło w miesiącu sierpniu 2008 roku. Zostały zakupione szafy, biurka i krzesła do pomieszczeń <text:line-break/>biurowych nr 37, 23 i 24. W miesiącu lipcu 2008 roku ogłoszony został przetarg na zakup <text:line-break/>sprzętu komputerowego. Pierwszy przetarg został unieważniony – oferty nie spełniały wymogów SIWZ. Aktualnie został ogłoszony II przetarg.</text:p>
      <text:p text:style-name="P117"><text:span text:style-name="T25">Niski wskaźnik wykonania wydatków bieżących w </text:span><text:span text:style-name="T30">§ 4270 </text:span><text:span text:style-name="T25">Zakup usług remontowych spowodowany jest tym, iż obecnie opracowana została dokumentacja techniczna dotycząca przeprowadzenia remontu instalacji elektrycznej i wymiany 4 rozdzielni w budynku Urzędu Miejskiego w Wyrzysku. Przygotowywana jest również procedura zamówień publicznych na przeprowadzenie w/w remontu instalacji. Założenie nowych odgromników i przeprowadzenie remontu dachu Urzędu Miejskiego nastąpi w okresie II półrocza 2008 roku. Dwukrotnie w miesiącu lipcu i sierpniu 2008 roku ogłoszono zaproszenie do składania ofert na wykonanie powyższych prac, ale nie wpłynęła żadna oferta. Obecnie trwają rozmowy z wolnej ręki na ich wykonanie. </text:span></text:p>
      <text:p text:style-name="P504">W toku wykonywania budżetu w okresie I półrocza 2008 roku w zakresie wydatków bieżących na dzień 30.06.2008 roku powstały zobowiązania w kwocie 106.758,95 zł, w tym wymagalne <text:line-break/>1.967,53 zł. Zobowiązania w wysokości 73.983,69 zł, w tym mające charakter wymagalny w kwocie 632,35 zł wynikają z konieczności zaewidencjonowania pod datą 30.06.2008 roku pochodnych od wynagrodzeń oraz podatku dochodowego od osób fizycznych dotyczących wynagrodzeń osobowych pracowników za miesiąc czerwiec 2008 roku<text:span text:style-name="T25">. Kwota 632,35 zł są to nie przekazane składki członkowskie na rzecz Związków Zawodowych działających przy Urzędzie Miejskim w Wyrzysku za m-c kwiecień i maj 2008 roku.</text:span></text:p>
      <text:p text:style-name="P480">Pozostałe zobowiązania w wysokości 32.775,26 zł, w tym wymagalne w wysokości 1.335,18 zł dotyczyły pozostałych wydatków budżetowych. Zobowiązania wymagalne powstały na skutek przygotowania pod względem formalnym i merytorycznym faktur do zapłaty w terminie uniemożliwiającym ich zapłacenie w terminie płatności do 30.06.200 roku. Fakt ten nie spowodował jednak zapłaty odsetek za opóźnienie w zapłacie zobowiązań. Pozostałe zobowiązania niewymagalne dotyczyły wydatków bieżących w <text:span text:style-name="T2">§ 4210, § 4300 </text:span>oraz <text:span text:style-name="T2">§ 4750</text:span>. Zapłata zobowiązań nastąpiła w III kwartale 2008 roku;</text:p>
      <text:p text:style-name="P480"/>
      <text:p text:style-name="P558"/>
      <text:list text:style-name="WW8Num47" text:continue-numbering="true">
        <text:list-item>
          <text:list text:continue-numbering="true">
            <text:list-header>
              <text:p text:style-name="P355"><text:s text:c="6"/>2) wydatki majątkowe</text:p>
            </text:list-header>
          </text:list>
        </text:list-item>
      </text:list>
      <text:p text:style-name="P438"/>
      <text:p text:style-name="P438"/>
      <text:p text:style-name="P438"/>
      <text:p text:style-name="P423"><text:soft-page-break/>plan wydatków 36.500,00 zł, w okresie I półrocza 2008 roku brak wykonania planu wydatków:</text:p>
      <text:p text:style-name="P46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02">Lp.</text:p>
            </table:table-cell>
            <table:table-cell table:style-name="Tabela15.A1" office:value-type="string">
              <text:p text:style-name="P602">Nazwa inwestycji</text:p>
            </table:table-cell>
            <table:table-cell table:style-name="Tabela15.A1" office:value-type="string">
              <text:p text:style-name="P602">Plan</text:p>
            </table:table-cell>
            <table:table-cell table:style-name="Tabela15.A1" office:value-type="string">
              <text:p text:style-name="P602">Wykonanie</text:p>
            </table:table-cell>
            <table:table-cell table:style-name="Tabela15.E1" office:value-type="string">
              <text:p text:style-name="P602">%</text:p>
            </table:table-cell>
          </table:table-row>
        </table:table-header-rows>
        <table:table-row>
          <table:table-cell table:style-name="Tabela15.A2" office:value-type="string">
            <text:p text:style-name="P604">1.</text:p>
          </table:table-cell>
          <table:table-cell table:style-name="Tabela15.A2" office:value-type="string">
            <text:p text:style-name="P604">Urząd Miejski w Wyrzysku – zabezpieczenie sprzętu serwerowego</text:p>
          </table:table-cell>
          <table:table-cell table:style-name="Tabela15.A2" office:value-type="string">
            <text:p text:style-name="P605">20.500,00</text:p>
          </table:table-cell>
          <table:table-cell table:style-name="Tabela15.A2" office:value-type="string">
            <text:p text:style-name="P605">x</text:p>
          </table:table-cell>
          <table:table-cell table:style-name="Tabela15.E2" office:value-type="string">
            <text:p text:style-name="P605">x</text:p>
          </table:table-cell>
        </table:table-row>
        <table:table-row>
          <table:table-cell table:style-name="Tabela15.A2" office:value-type="string">
            <text:p text:style-name="P604">2.</text:p>
          </table:table-cell>
          <table:table-cell table:style-name="Tabela15.A2" office:value-type="string">
            <text:p text:style-name="P604">Urząd Miejski w Wyrzysku – zakup komputerów </text:p>
          </table:table-cell>
          <table:table-cell table:style-name="Tabela15.A2" office:value-type="string">
            <text:p text:style-name="P605">16.000,00</text:p>
          </table:table-cell>
          <table:table-cell table:style-name="Tabela15.A2" office:value-type="string">
            <text:p text:style-name="P605">x</text:p>
          </table:table-cell>
          <table:table-cell table:style-name="Tabela15.E2" office:value-type="string">
            <text:p text:style-name="P605">x</text:p>
          </table:table-cell>
        </table:table-row>
        <table:table-row>
          <table:table-cell table:style-name="Tabela15.A2" office:value-type="string">
            <text:p text:style-name="P610"/>
          </table:table-cell>
          <table:table-cell table:style-name="Tabela15.A2" office:value-type="string">
            <text:p text:style-name="P606">Razem</text:p>
          </table:table-cell>
          <table:table-cell table:style-name="Tabela15.A2" office:value-type="string">
            <text:p text:style-name="P607">36.500,00</text:p>
          </table:table-cell>
          <table:table-cell table:style-name="Tabela15.A2" office:value-type="string">
            <text:p text:style-name="P607">x</text:p>
          </table:table-cell>
          <table:table-cell table:style-name="Tabela15.E2" office:value-type="string">
            <text:p text:style-name="P607">x</text:p>
          </table:table-cell>
        </table:table-row>
      </table:table>
      <text:p text:style-name="P473"/>
      <text:p text:style-name="P438"><text:span text:style-name="T53">1. </text:span><text:span text:style-name="T12">Urząd Miejski w Wyrzysku – zabezpieczenie sprzętu serwerowego</text:span></text:p>
      <text:p text:style-name="P438"><text:s text:c="4"/>Zadanie inwestycyjne zaplanowane na kwotę 20.500 zł, w okresie I półrocza 2008 roku nie </text:p>
      <text:p text:style-name="P438"><text:s text:c="4"/>zostało zrealizowane. W ramach tego zadania przewidziano zakupy panelu archiwizacji</text:p>
      <text:p text:style-name="P438"><text:s text:c="4"/>danych, paneli kontrolnego serwera oraz zasilania do szafy serwerowej. Powyższe wydatki</text:p>
      <text:p text:style-name="P438"><text:s text:c="4"/>zostały zaplanowane na II półrocze 2008 roku. Sprzęt ten ma za zadanie zabezpieczenie</text:p>
      <text:p text:style-name="P438"><text:s text:c="4"/>posiadanego sprzętu przed możliwymi awariami sieci energetycznej oraz sprzętu</text:p>
      <text:p text:style-name="P438"><text:s text:c="4"/>elektronicznego.</text:p>
      <text:p text:style-name="P438">2. <text:span text:style-name="T12">Urząd Miejski w Wyrzysku – zakup komputerów </text:span></text:p>
      <text:p text:style-name="P438"><text:s text:c="4"/>Na realizację tego zadania inwestycyjnego na 2008 rok zaplanowano kwotę 16.000 zł. W</text:p>
      <text:p text:style-name="P438"><text:s text:c="4"/>okresie I półrocza 2008 roku zadanie inwestycyjne nie zostało zrealizowane. W miesiącu</text:p>
      <text:p text:style-name="P438"><text:s text:c="4"/>lipcu br ogłoszony został przetarg na zakup w/w sprzętu. Zakup nastąpił w miesiącu</text:p>
      <text:p text:style-name="P438"><text:s text:c="3"/>sierpniu br.</text:p>
      <text:p text:style-name="P438"/>
      <text:p text:style-name="P435">4. Rozdział 75045 <text:s/>Komisje poborowe.</text:p>
      <text:p text:style-name="P645"/>
      <text:p text:style-name="P633">Plan wydatków 3.700,00 zł, wykonanie 3.037,60 zł, % wykonania planu 82,10 %.</text:p>
      <text:p text:style-name="P125"><text:span text:style-name="T25">Wydatki bieżące w tym rozdziale klasyfikacji budżetowej w </text:span><text:span text:style-name="T29">§ 3030</text:span><text:span text:style-name="T25"> Różne wydatki na rzecz osób fizycznych związane były ze zwrotem w dniu stawienia się na komisję poborową <text:s/>kosztów dojazdu poborowym. </text:span></text:p>
      <text:p text:style-name="P438"/>
      <text:p text:style-name="P438"/>
      <text:p text:style-name="P423">5. Rozdział 75075 Promocja jednostek samorządu terytorialnego.</text:p>
      <text:p text:style-name="P438"/>
      <text:p text:style-name="P423">Plan wydatków 49.600,00 zł, wykonanie 11.628,01 zł, % wykonania planu 23,44 %.</text:p>
      <text:p text:style-name="P423"/>
      <text:p text:style-name="P423"><text:soft-page-break/>Wykonanie wydatków bieżących <text:s text:c="73"/>11.628,01 zł:</text:p>
      <text:p text:style-name="P438"><text:s/>- pozostałe wydatki bieżące <text:s text:c="83"/>11.628,01 zł:</text:p>
      <text:p text:style-name="P125"><text:span text:style-name="T25"><text:s text:c="3"/></text:span><text:span text:style-name="T32">a) </text:span><text:span text:style-name="T29">§ 4210</text:span><text:span text:style-name="T25"> Zakup materiałów i wyposażenia <text:s text:c="58"/></text:span><text:span text:style-name="T30">4.980,11</text:span><text:span text:style-name="T29"> zł:</text:span></text:p>
      <text:list text:style-name="L101">
        <text:list-header>
          <text:p text:style-name="P448">- zakup materiałów – promocja MiG <text:s text:c="69"/>300,00 zł,</text:p>
          <text:p text:style-name="P448">- pozostałe zakupy materiałów promocyjnych dla uczestników imprez <text:s text:c="14"/>4.680,11 zł</text:p>
          <text:p text:style-name="P448"><text:s/>o randze ponadgminnej,</text:p>
        </text:list-header>
      </text:list>
      <text:p text:style-name="P125"><text:span text:style-name="T29"><text:s/></text:span><text:span text:style-name="T32"><text:s/>b) </text:span><text:span text:style-name="T29">§ 4300</text:span><text:span text:style-name="T25"> Zakup usług pozostałych <text:s text:c="72"/></text:span><text:span text:style-name="T30">6.647,90</text:span><text:span text:style-name="T29"> zł:</text:span></text:p>
      <text:list text:style-name="L102">
        <text:list-header>
          <text:p text:style-name="P647"><text:s/>- wydawanie wkładki samorządowej <text:s text:c="65"/>6.016,40 zł,</text:p>
          <text:p text:style-name="P647"><text:s/>- utrzymanie strony internetowej i BIP <text:s text:c="65"/>631,50 zł.</text:p>
        </text:list-header>
      </text:list>
      <text:p text:style-name="P438"><text:s text:c="4"/>Zwiększenie realizacji planu wydatków budżetowych nastąpi w okresie II półrocza 2008</text:p>
      <text:p text:style-name="P438"><text:s text:c="4"/>roku. Niskie wykonanie wydatków bieżących w okresie sprawozdawczym związane było <text:s/></text:p>
      <text:p text:style-name="P438"><text:s text:c="4"/>z tym, iż pracownik na stanowisko promocji został zatrudniony w miesiącu sierpniu 2008</text:p>
      <text:p text:style-name="P438"><text:s text:c="4"/>roku.</text:p>
      <text:p text:style-name="P438"/>
      <text:p text:style-name="P423">6. Rozdział 75095 <text:s/>Pozostała działalność.</text:p>
      <text:p text:style-name="P645"/>
      <text:p text:style-name="P638">Plan wydatków 125.587,00 zł, wykonanie 55.002,71 zł, % wykonania planu 43,80%.</text:p>
      <text:p text:style-name="P640">Wykonanie wydatków bieżących <text:s text:c="73"/>55.002,71 zł:</text:p>
      <text:p text:style-name="P685">1) dotacje <text:s text:c="116"/>7.000,00 zł</text:p>
      <text:p text:style-name="P124"><text:s text:c="5"/><text:span text:style-name="T1">§ 2820</text:span> Dotacja celowa z budżetu na finansowanie lub dofinansowanie <text:s text:c="14"/>7.<text:span text:style-name="T2">000,00 zł</text:span></text:p>
      <text:p text:style-name="P211"><text:s text:c="5"/>zadań zleconych do realizacji stowarzyszeniom.</text:p>
      <text:p text:style-name="P685"><text:s text:c="5"/>Dotacja celowa przeznaczona była na finansowanie zadania zleconego do</text:p>
      <text:p text:style-name="P685"><text:s text:c="5"/>realizacji w zakresie podtrzymywania tradycji narodowej, <text:s/>pielęgnowania </text:p>
      <text:p text:style-name="P685"><text:s text:c="5"/>polskości oraz rozwoju świadomości narodowej, obywatelskiej</text:p>
      <text:p text:style-name="P685"><text:s text:c="5"/>i kulturowej; doposażenie izby pamięci narodowej, organizacja imprez</text:p>
      <text:p text:style-name="P685"><text:s text:c="5"/>okolicznościowych z okazji świąt państwowych (3.05, 11.11), organizacja konkursu</text:p>
      <text:p text:style-name="P685"><text:s text:c="5"/>,,Moje miasto może być piękniejsze”; </text:p>
      <text:p text:style-name="P685"><text:s text:c="4"/>2) pozostałe wydatki bieżące <text:s text:c="78"/>48.002,71 zł:</text:p>
      <text:list text:style-name="L103">
        <text:list-header>
          <text:p text:style-name="P686"><text:span text:style-name="T7"><text:s text:c="2"/>a)</text:span><text:span text:style-name="T1"> § 4300 </text:span>Zakup usług pozostałych <text:s text:c="63"/><text:span text:style-name="T2"><text:s/>12.791,83 </text:span><text:span text:style-name="T1">zł:</text:span></text:p>
          <text:p text:style-name="P670"><text:s text:c="6"/>- opłaty za utrzymanie bezpańskich psów w schronisku dla psów <text:s text:c="15"/>7.663,49 zł,</text:p>
          <text:p text:style-name="P667"><text:s text:c="6"/>- publikacja w prasie ogłoszeń o konkursach w związku z realizacją <text:s text:c="11"/>4.474,35 zł</text:p>
          <text:p text:style-name="P667"><text:s text:c="9"/>ustawy o pożytku publicznym i o wolontariacie,</text:p>
          <text:p text:style-name="P670"><text:s text:c="7"/>- zakup usług transportowych; odbiór żywności z Pilskiego Banku <text:s text:c="16"/>653,99 zł</text:p>
          <text:p text:style-name="P670"><text:s text:c="10"/>Żywności w Pile, pozostałe,</text:p>
          <text:p text:style-name="P686"><text:soft-page-break/><text:span text:style-name="T25"><text:s/>b) </text:span><text:span text:style-name="T29">§ 4430</text:span><text:span text:style-name="T25"> Różne opłaty i składki <text:s text:c="70"/></text:span><text:span text:style-name="T30">35.210,88</text:span><text:span text:style-name="T29"> zł.</text:span></text:p>
        </text:list-header>
      </text:list>
      <text:p text:style-name="P125"><text:span text:style-name="T29"><text:s text:c="10"/></text:span><text:span text:style-name="T25"><text:s/>Wydatki stanowią składki członkowskie z tytułu uczestnictwa Gminy </text:span></text:p>
      <text:p text:style-name="P438"><text:s text:c="11"/>Wyrzysk w organizacjach i stowarzyszeniach:</text:p>
      <text:p text:style-name="P438"><text:s text:c="11"/>Stowarzyszenie Gmin i Powiatów Wielkopolski,</text:p>
      <text:p text:style-name="P438"><text:s text:c="11"/>Wielkopolski Ośrodek Kształcenia i Studiów Samorządowych w Poznaniu,</text:p>
      <text:p text:style-name="P438"><text:s text:c="11"/>Stowarzyszenie Gmin i Powiatów Nadnoteckich,</text:p>
      <text:p text:style-name="P438"><text:s text:c="11"/>Pilski Bank Żywności,</text:p>
      <text:p text:style-name="P438"><text:s text:c="11"/>Związek Miast Polskich.</text:p>
      <text:p text:style-name="P438">W dniu 15 lipca 2008 roku podpisana została umowa nr 4-D/WA/08 w sprawie pomocy finansowej udzielanej przy eksploatacji stałego łącza transmisji danych dla Systemu Centralnej Ewidencji Pojazdów i Kierowców CEPIK, łączącego Referat Komunikacji w Wyrzysku z Wydziałem Starostwa Powiatowego w Pile pomiędzy Powiatem Pilskim a Miastem i Gminą Wyrzysk. Uchwała w tej sprawie została podjęta na sesji Rady Miejskiej w Wyrzysku dniu 27 czerwca 2008 roku. Realizacja wydatku nastąpiła w II półroczu 2008 roku.</text:p>
      <text:p text:style-name="P438"/>
      <text:p text:style-name="P438"/>
      <text:p text:style-name="P471">V. Dział 751 <text:s/>URZĘDY NACZELNYCH ORGANÓW WŁADZY <text:s text:c="2"/></text:p>
      <text:p text:style-name="P125"><text:span text:style-name="T29"><text:s text:c="5"/></text:span><text:span text:style-name="T23">PAŃSTWOWEJ, KONTROLI I OCHRONY PRAWA ORAZ SĄDOWNICTWA.</text:span></text:p>
      <text:p text:style-name="P211"/>
      <text:p text:style-name="P633">Plan wydatków budżetowych w kwocie 2.024,00 zł, wykonanie planu 1.012,30 tj. 50,01%.</text:p>
      <text:p text:style-name="P211">Realizacja wydatków budżetowych przedstawiała się następująco:</text:p>
      <text:p text:style-name="P211"/>
      <text:p text:style-name="P633">1. Rozdział 75101 Urzędy naczelnych organów władzy państwowej, kontroli i ochrony</text:p>
      <text:p text:style-name="P639"><text:s text:c="4"/>prawa.</text:p>
      <text:p text:style-name="P438"/>
      <text:p text:style-name="P533">Plan wydatków 2.024,00 zł, wykonanie planu 1.012,30 zł, tj.50,01%.</text:p>
      <text:p text:style-name="P533">Wykonanie wydatków bieżących <text:s text:c="75"/>1.012,30 zł:</text:p>
      <text:p text:style-name="P526">wynagrodzenia i pochodne od wynagrodzeń <text:s text:c="61"/><text:span text:style-name="T2">1.012,30</text:span> <text:span text:style-name="T2">zł</text:span></text:p>
      <text:p text:style-name="P526">w <text:span text:style-name="T2">§ 4010, § 4110, § 4120.</text:span></text:p>
      <text:p text:style-name="P318"><text:soft-page-break/>Wydatki bieżące w tym <text:s/>rozdziale klasyfikacji budżetowej finansowane są ze środków dotacji celowej otrzymanej z budżetu państwa na realizację zadań bieżących z zakresu administracji rządowej oraz innych zadań zleconych gminie ustawami i dotyczą prowadzenia i aktualizacji stałego rejestru wyborców <text:span text:style-name="T72">w gminie. </text:span></text:p>
      <text:p text:style-name="P317"/>
      <text:p text:style-name="P479"><text:s text:c="3"/></text:p>
      <text:p text:style-name="P365">VI. Dział 754 BEZPIECZEŃSTWO PUBLICZNE I OCHRONA </text:p>
      <text:p text:style-name="P369"><text:span text:style-name="T29"><text:s text:c="6"/></text:span><text:span text:style-name="T23"><text:s/>PRZECIWPOŻAROWA.</text:span></text:p>
      <text:p text:style-name="P211"/>
      <text:p text:style-name="P633">Planowane wydatki w tym dziale klasyfikacji budżetowej w kwocie 236.767,00 zł zostały wykonane w kwocie 41.134,50 zł, co stanowiło 17,37 % wykonania planu.</text:p>
      <text:p text:style-name="P211">Realizacja wydatków budżetowych w poszczególnych rozdziałach klasyfikacji budżetowej przedstawia się następująco: <text:s/></text:p>
      <text:p text:style-name="P685"/>
      <text:p text:style-name="P676">1. Rozdział 75411 Komendy powiatowe Państwowej Straży Pożarnej.</text:p>
      <text:p text:style-name="P675"/>
      <text:p text:style-name="P676">Plan wydatków w kwocie 12.500 zł, w okresie I półrocza 2008 roku brak realizacji wydatków.</text:p>
      <text:p text:style-name="P666">Zaplanowany wydatek stanowi rezerwę celową związaną z ewentualną potrzebą udzielenia przez gminę dotacji celowej dla Powiatu Pilskiego na dofinansowanie realizowanego przez powiat zadania; zakup podnośnika wysokościowego dla Komendy powiatowej Straży Pożarnej. W okresie I półrocza 2008 roku zadanie nie zostało zrealizowane. <text:s/></text:p>
      <text:p text:style-name="P675"/>
      <text:p text:style-name="P633">2. Rozdział 75412 Ochotnicze straże pożarne.</text:p>
      <text:p text:style-name="P633"/>
      <text:p text:style-name="P638">Plan wydatków 220.767,00 zł, wykonanie planu 41.134,50 zł, % wykonania planu</text:p>
      <text:p text:style-name="P638">18,63 %.</text:p>
      <text:p text:style-name="P638">Wykonanie wydatków bieżących <text:s text:c="72"/>41.134,50 zł;</text:p>
      <text:p text:style-name="P369"><text:span text:style-name="T25">1) wynagrodzenia i pochodne od wynagrodzeń <text:s text:c="42"/></text:span><text:span text:style-name="T29"><text:s text:c="12"/>10.346,59 zł</text:span></text:p>
      <text:p text:style-name="P369"><text:span text:style-name="T25"><text:s text:c="4"/>w </text:span><text:span text:style-name="T29">§ 4170</text:span><text:span text:style-name="T25">, </text:span><text:span text:style-name="T29">§ 4110, § 4120, </text:span></text:p>
      <text:p text:style-name="P361">2) pozostałe wydatki bieżące <text:s text:c="81"/>30.787,91 zł:</text:p>
      <text:p text:style-name="P125"><text:span text:style-name="T25"><text:s text:c="4"/>a)</text:span><text:span text:style-name="T30"> </text:span><text:span text:style-name="T29">§ 4210 </text:span><text:span text:style-name="T25">Zakup materiałów i wyposażenia</text:span><text:span text:style-name="T29"> <text:s text:c="55"/>11.758,25 zł:</text:span></text:p>
      <text:p text:style-name="P438"><text:s text:c="7"/>- zakup materiałów pędnych <text:s text:c="78"/>4.952,86 zł,</text:p>
      <text:p text:style-name="P438"><text:s text:c="7"/>- zakup materiałów - bieżące naprawy pojazdów, motopomp, <text:s text:c="30"/>195,70 zł</text:p>
      <text:list text:style-name="L104">
        <text:list-header>
          <text:p text:style-name="P449"><text:soft-page-break/><text:s text:c="3"/>sprzętu specjalistycznego,</text:p>
        </text:list-header>
      </text:list>
      <text:list text:style-name="L105">
        <text:list-header>
          <text:p text:style-name="P522">- zakup materiałów na organizację zawodów sportowo-pożarniczych, <text:s text:c="15"/>3.028,99 zł</text:p>
          <text:p text:style-name="P522"><text:s/>- pozostałe zakupy <text:s text:c="95"/>3.580,70 zł</text:p>
          <text:p text:style-name="P522"><text:s text:c="3"/>zakup półautomatu spawalniczego, ogrzewacza przepływowego do wody</text:p>
          <text:p text:style-name="P522"><text:s text:c="3"/>i zakup wodomierza,</text:p>
        </text:list-header>
      </text:list>
      <text:p text:style-name="P125"><text:span text:style-name="T25"><text:s text:c="3"/></text:span><text:span text:style-name="T30"><text:s/></text:span><text:span text:style-name="T32">b)</text:span><text:span text:style-name="T25"> </text:span><text:span text:style-name="T29">§ 4270</text:span><text:span text:style-name="T25"> Zakup usług remontowych <text:s text:c="75"/></text:span><text:span text:style-name="T30">0,99 </text:span><text:span text:style-name="T29">zł,</text:span></text:p>
      <text:p text:style-name="P423"><text:s text:c="7"/><text:span text:style-name="T7"><text:s text:c="2"/>zapłacone zobowiązanie z roku 2007 dotyczące remontu instalacji c.o.</text:span></text:p>
      <text:p text:style-name="P461"><text:s text:c="9"/>w budynku remizy OSP Wyrzysk,</text:p>
      <text:p text:style-name="P211"><text:s text:c="4"/>c)<text:span text:style-name="T2"> § 4280</text:span> Zakup usług zdrowotnych <text:s text:c="70"/><text:span text:style-name="T2">1.028,00 zł</text:span></text:p>
      <text:p text:style-name="P438"><text:s text:c="8"/>koszty badań lekarskich członków OSP,</text:p>
      <text:p text:style-name="P125"><text:span text:style-name="T25"><text:s text:c="4"/>d)</text:span><text:span text:style-name="T30"> </text:span><text:span text:style-name="T29">§ 4300</text:span><text:span text:style-name="T25"> Zakup usług pozostałych <text:s text:c="70"/></text:span><text:span text:style-name="T30">6.358,28</text:span><text:span text:style-name="T29"> zł:</text:span></text:p>
      <text:list text:style-name="L106">
        <text:list-header>
          <text:p text:style-name="P450"><text:s text:c="2"/>- zakup usług-bieżące naprawy pojazdów , motopomp, sprzętu <text:s text:c="24"/>5.203,19 zł</text:p>
          <text:p text:style-name="P450"><text:s text:c="4"/>specjalistycznego, badania techniczne pojazdów, wydanie nowego </text:p>
          <text:p text:style-name="P450"><text:s text:c="4"/>dowodu i tablic rejestracyjnych,</text:p>
          <text:p text:style-name="P450"><text:s text:c="2"/>- konserwacja i przegląd gaśnic <text:s text:c="72"/>1.155,09 zł,</text:p>
          <text:p text:style-name="P560"><text:span text:style-name="T21"><text:s text:c="10"/>e) </text:span><text:span text:style-name="T20">§ 4360 </text:span><text:span text:style-name="T21">Opłaty z tytułu usług telekomunikacyjnych</text:span><text:span text:style-name="T20"> </text:span><text:span text:style-name="T21">telefonii komórkowej <text:s text:c="8"/></text:span><text:span text:style-name="T20"><text:s/>295,80 zł,</text:span></text:p>
          <text:p text:style-name="P560"><text:span text:style-name="T20"><text:s text:c="10"/></text:span><text:span text:style-name="T54">f)</text:span><text:span text:style-name="T56"> </text:span><text:span text:style-name="T53">§ 4370 </text:span><text:span text:style-name="T54">Opłaty z tytułu zakupu usług telekomunikacyjnych telefonii <text:s text:c="19"/></text:span><text:span text:style-name="T56">675,59 zł</text:span></text:p>
        </text:list-header>
      </text:list>
      <text:list text:style-name="L107">
        <text:list-header>
          <text:p text:style-name="P478"><text:span text:style-name="T7"><text:s/>stacjonarnej,</text:span></text:p>
          <text:p text:style-name="P559"><text:span text:style-name="T7"><text:s text:c="10"/>g)</text:span><text:span text:style-name="T82"> </text:span><text:span text:style-name="T1">§ 4430</text:span> <text:span text:style-name="T7">Różne opłaty i składki</text:span> <text:s text:c="75"/><text:span text:style-name="T2">10.671,00 zł</text:span></text:p>
        </text:list-header>
      </text:list>
      <text:list text:style-name="L108">
        <text:list-header>
          <text:p text:style-name="P680"><text:s/>ubezpieczenie strażaków, remiz strażackich, pojazdów.</text:p>
        </text:list-header>
      </text:list>
      <text:p text:style-name="P211">Brak realizacji wydatków w <text:span text:style-name="T2">§ 3030</text:span> Różne wydatki na rzecz osób fizycznych związany był z niewypłacaniem ekwiwalentu za udział w akcjach ratowniczych prowadzonych przez jednostki straży pożarnej na terenie Miasta i Gminy Wyrzysk. Zgodnie z projektem zmian w ustawie o ochronie przeciwpożarowej, wypłatę ekwiwalentu będzie ustalała rada gminy w formie uchwały.</text:p>
      <text:p text:style-name="P211">Niski % wykonania planu wydatków bieżących w <text:span text:style-name="T2">§ 4110</text:span>, <text:span text:style-name="T2">§ 4120</text:span> i w <text:span text:style-name="T2">§ 4170 <text:s/>s</text:span><text:span text:style-name="T7">powodowany jest tym, iż konserwatorzy poza sezonem grzewczym otrzymują niższe uposażenie. Wzrost wydatków nastąpi w II półroczu 2008 roku.</text:span></text:p>
      <text:p text:style-name="P211">Niepełne wykonanie <text:s/>wydatków bieżących w<text:span text:style-name="T2"> § 4210</text:span> spowodowane jest trwającą procedurą <text:s/>wyłonienia, zgodnie z ustawą Prawo zamówień publicznych, dostawcy sprzętu pożarniczego dla jednostek Ochotniczych Straży Pożarnych z terenu Miasta i Gminy Wyrzysk. Obecnie przeprowadzana jest także procedura <text:s/>w celu wyłonienia dostawcy środka neutralizującego wyciek olejów. Wybór najkorzystniejszej oferty nastąpił w dniu 19.08.2008 roku.</text:p>
      <text:p text:style-name="P211"/>
      <text:p text:style-name="P211"><text:soft-page-break/>W zakresie usług remontowych przeprowadzana jest procedura zamówień publicznych na wymianę okien w OSP w Osieku n/Not. i w Falmierowie. Wybór najkorzystniejszej oferty nastąpił w dniu 22 sierpnia 2008 roku. Natomiast zaplanowane zadanie dotyczące wyrównania podjazdu przy remizie OSP w Gromadnie zostanie zrealizowane w II półroczu 2008 roku w ramach posiadanych środków finansowych, które pozostaną po wymianie okien.</text:p>
      <text:p text:style-name="P211">Brak realizacji w okresie I półrocza 2008 roku <text:s/>planu wydatków w <text:span text:style-name="T2">§ 4700 </text:span><text:span text:style-name="T7">spowodowany był tym, iż zaplanowane szkolenie strażaków w zakresie udzielania I pomocy odbyło się w dniach 20.06.2008 – 06.07.2008 roku, ( uczestniczyło w nim 4 strażaków ), a wydatek nastąpił w II półroczu br. <text:s/></text:span></text:p>
      <text:p text:style-name="P438">W toku wykonywania budżetu w I półrocza 2008 roku, na dzień 30.06.2008 roku powstały zobowiązania w kwocie 2.918,40 zł, w tym wymagalne 500,03 zł. Fakt ten nie spowodował zapłaty odsetek za opóźnienie w zapłacie zobowiązania. Zobowiązania te zostały zapłacone </text:p>
      <text:p text:style-name="P483"><text:span text:style-name="T71">w III kwartale 2008 <text:s/>roku</text:span><text:span text:style-name="T83">. </text:span><text:span text:style-name="T71">Zobowiązania w wysokości 770,95 zł wynikały z konieczności zaewidencjonowania pod datą 30.06.2008 roku. pochodnych od wynagrodzeń oraz podatku dochodowego od osób fizycznych dotyczących wynagrodzeń bezosobowych za miesiąc czerwiec 2008 roku. Pozostałe zobowiązania w wysokości 2.147,45 zł, w tym wymagalne 500,03 zł dotyczyły pozostałych wydatków bieżących.</text:span></text:p>
      <text:p text:style-name="P438"/>
      <text:p text:style-name="P506">3. Rozdział 75414 Obrona Cywilna.</text:p>
      <text:list text:style-name="WW8Num47" text:continue-numbering="true">
        <text:list-item>
          <text:list text:continue-numbering="true">
            <text:list-header>
              <text:p text:style-name="P322"/>
            </text:list-header>
          </text:list>
        </text:list-item>
      </text:list>
      <text:p text:style-name="P639">Planowane wydatki budżetowe w tym rozdziale klasyfikacji budżetowej w kwocie</text:p>
      <text:p text:style-name="P639">3.500,00 zł, w okresie I półrocza 2008 roku brak realizacji wydatków.</text:p>
      <text:p text:style-name="P665">Zaplanowane wydatki związane są z prowadzeniem zadań w zakresie obrony cywilnej. Kwota 2.500,00 zł zaplanowana w <text:span text:style-name="T2">§ 4210</text:span> Zakup materiałów i usług stanowią środki finansowe <text:line-break/>otrzymane z dotacji celowej z budżetu państwa na zadania bieżące zlecone gminie z zakresu administracji rządowej. Środki dotacji przeznaczone są na zakup komputera dla gminnej <text:line-break/>formacji obrony cywilnej wchodzącej w skład Wojewódzkiego Systemu Wykrywania i Alarmowania. W miesiącu lipcu rozpoczęta została procedura zamówień publicznych mająca na celu wyłonienie dostawcy na w/w sprzęt. </text:p>
      <text:p text:style-name="P143">W toku wykonywania wydatków budżetowych powstały zobowiązania w kwocie 610,00 zł, mające charakter niewymagalny. Dotyczyły one konserwacji masztu antenowego zainstalowanego na budynku Urzędu Miejskiego, do którego podłączona jest antena radiotelefonu ICOM-sieć dyspozytorska Wojewody Wielkopolskiego oraz antena do sterowania syreną elektryczną i</text:p>
      <text:p text:style-name="P143"/>
      <text:p text:style-name="P143"><text:soft-page-break/>wymiany linek odciągowych masztu. Zobowiązania te zostały one uregulowane w okresie III kwartału 2008 roku.</text:p>
      <text:p text:style-name="P664"/>
      <text:p text:style-name="P664"/>
      <text:p text:style-name="P658">VII. <text:span text:style-name="T81">Dział 756 <text:s/></text:span>DOCHODY OD OSÓB PRAWNYCH, OD OSÓB FIZYCZNYCH I OD</text:p>
      <text:p text:style-name="P211"><text:span text:style-name="T1"><text:s text:c="7"/></text:span><text:span text:style-name="T13"><text:s/>INNYCH JEDNOSTEK NIEPOSIADAJĄCYCH OSOBOWOŚCI PRAWNEJ</text:span></text:p>
      <text:p text:style-name="P211"><text:span text:style-name="T1"><text:s text:c="8"/></text:span><text:span text:style-name="T13">ORAZ WYDATKI ZWIĄZANE Z ICH POBOREM.</text:span></text:p>
      <text:p text:style-name="P659"/>
      <text:p text:style-name="P675">Planowane i wykonane wydatki budżetowe w tym dziale klasyfikacji budżetowej dotyczyły rozdziału 75647 Pobór podatków, opłat i niepodatkowych należności budżetowych.</text:p>
      <text:p text:style-name="P633"/>
      <text:p text:style-name="P639">Planowane wydatki budżetowe w kwocie 60.000,00 zł, zostały wykonane w okresie I półrocza 2008 roku w kwocie 23.435,63 zł, co stanowiło 39,06 %.</text:p>
      <text:p text:style-name="P639">Wykonanie wydatków bieżących <text:s text:c="73"/>23.435,63 zł:</text:p>
      <text:p text:style-name="P685">1) wynagrodzenia w <text:span text:style-name="T2">§ 4100 </text:span><text:s text:c="84"/><text:span text:style-name="T2">13.752,00 zł</text:span></text:p>
      <text:p text:style-name="P685"><text:s text:c="3"/>wynagrodzenia agencyjno-prowizyjne sołtysów i inkasentów za pobór podatków,</text:p>
      <text:p text:style-name="P685"><text:s text:c="4"/>inkasenta za pobór opłaty targowej; </text:p>
      <text:p text:style-name="P685">2) pozostałe wydatki bieżące <text:s text:c="85"/>9.683,39 zł</text:p>
      <text:p text:style-name="P685"><text:s text:c="4"/><text:span text:style-name="T1">§ 4300</text:span> Zakup usług pozostałych <text:s text:c="70"/><text:span text:style-name="T2"><text:s text:c="4"/>9.683,39 zł: </text:span></text:p>
      <text:p text:style-name="P731">a) koszty egzekucyjne związane z poborem podatków i opłat <text:s text:c="29"/>8.080,35 zł,</text:p>
      <text:p text:style-name="P685"><text:s text:c="4"/>b) pozostałe wydatki <text:s text:c="94"/>1.603,04 zł</text:p>
      <text:p text:style-name="P685"><text:s text:c="8"/>prowizja za pobieranie opłaty targowej na targowisku miejskim.</text:p>
      <text:p text:style-name="P211">Niski % wykonania planu wydatków budżetowych w <text:span text:style-name="T2">§ 4300</text:span> wynika z mniejszych w okresie <text:s/>I półrocza 2008 roku potrzeb w zakresie kosztów egzekucyjnych związanych z poborem podatków i opłat przez urzędy skarbowe. </text:p>
      <text:p text:style-name="P211">W toku wykonywania budżetu, na dzień 30.06.2008 roku powstały zobowiązania w wysokości 1.429,79 zł mające charakter niewymagalny. Zobowiązania w kwocie 1.343,00 zł wynikały z konieczności zaksięgowania pod datą 30.06.2008 roku podatku dochodowego od osób fizycznych z tytułu wynagrodzenia agencyjno-prowizyjnego. Pozostała kwota 86,79 zł dotyczyła <text:span text:style-name="T2">§ 4300.</text:span><text:span text:style-name="T7"> </text:span>Zobowiązania zostały zapłacone w III kwartału 2008 <text:s/>roku.</text:p>
      <text:p text:style-name="P211"/>
      <text:p text:style-name="P658">VIII. Dział 757 <text:s/>OBSŁUGA DŁUGU PUBLICZNEGO.</text:p>
      <text:p text:style-name="P475"><text:soft-page-break/>Planowane wydatki budżetowe w tym dziale klasyfikacji budżetowej w kwocie 354.881,00 zł zostały wykonane w okresie I półrocza 2008 roku w kwocie 179.573,63 zł, <text:line-break/>co stanowiło 50,60% .</text:p>
      <text:p text:style-name="P361">Realizacja wydatków budżetowych przedstawia się następująco: </text:p>
      <text:p text:style-name="P361"/>
      <text:p text:style-name="P369"><text:span text:style-name="T29">1.</text:span><text:span text:style-name="T25"> </text:span><text:span text:style-name="T29">Rozdział 75702 Obsługa papierów wartościowych, kredytów i pożyczek jednostek</text:span></text:p>
      <text:p text:style-name="P385">samorządu terytorialnego.</text:p>
      <text:p text:style-name="P386"/>
      <text:p text:style-name="P639">Plan wydatków 312.332,00 zł, wykonanie 179.573,63 zł, % wykonania planu <text:s/>57,49%.</text:p>
      <text:p text:style-name="P423">Wykonanie wydatków bieżących <text:s text:c="72"/>179.573,63 zł</text:p>
      <text:p text:style-name="P438">wydatki na obsługę długu gminy w <text:s/><text:span text:style-name="T2">§ 8070 </text:span><text:span text:style-name="T7">Odsetki i dyskonto od krajowych <text:s text:c="3"/></text:span><text:span text:style-name="T2"><text:s/>179.573,63 zł</text:span></text:p>
      <text:p text:style-name="P438"><text:s/>skarbowych papierów <text:s/>wartościowych oraz od krajowych pożyczek i kredytów: <text:s text:c="4"/></text:p>
      <text:p text:style-name="P438">1) odsetki od pożyczki z Wojewódzkiego Funduszu Ochrony Środowiska <text:s text:c="12"/>12.543,59 zł</text:p>
      <text:p text:style-name="P548"><text:s/>i Gospodarki Wodnej w Poznaniu</text:p>
      <text:p text:style-name="P548"><text:s/>Osiek n/Not. – kolektor ściekowy z przepompownią,</text:p>
      <text:p text:style-name="P517"><text:s text:c="2"/>2) odsetki od pożyczki z Wojewódzkiego Funduszu Ochrony Środowiska <text:s text:c="15"/>881,56 zł</text:p>
      <text:p text:style-name="P548"><text:s text:c="3"/>i Gospodarki Wodnej w Poznaniu </text:p>
      <text:p text:style-name="P548"><text:s text:c="3"/>Falmierowo – kolektor kanalizacyjny wraz z przepompownią i odcinkiem</text:p>
      <text:p text:style-name="P548"><text:s text:c="3"/>tłocznym ze Szkoły Podstawowej,</text:p>
      <text:p text:style-name="P517"><text:s text:c="2"/>3) odsetki od pożyczki z Wojewódzkiego Funduszu Ochrony Środowiska <text:s text:c="12"/>1.928,68 zł</text:p>
      <text:p text:style-name="P548"><text:s text:c="3"/>i Gospodarki w Poznaniu, </text:p>
      <text:p text:style-name="P548"><text:s text:c="3"/>Wyrzysk – przebudowa odcinków kanalizacji <text:s/>ul. Staszica, </text:p>
      <text:p text:style-name="P548"><text:s text:c="3"/>kanalizacja ul. Pod Czubatką, ul. Dębowa z przepompowniami,</text:p>
      <text:p text:style-name="P438"><text:s text:c="4"/>4) odsetki od kredytu z Banku Spółdzielczego Więcbork <text:s text:c="35"/>75.624,80 zł</text:p>
      <text:p text:style-name="P551"><text:s text:c="2"/>zaciągniętego na realizację Wieloletniego Programu Inwestycyjnego Gminy</text:p>
      <text:p text:style-name="P551"><text:s text:c="2"/>Wyrzysk i zadania inwestycyjno-remontowe w placówkach oświatowych,</text:p>
      <text:p text:style-name="P517"><text:s text:c="4"/>5) odsetki od kredytu bankowego z PKO BP S.A. Oddział w Pile <text:s text:c="22"/>35.281,19 zł</text:p>
      <text:list text:style-name="L109">
        <text:list-header>
          <text:p text:style-name="P523"><text:s text:c="2"/>Sieć wodociągowa wsi: Bagdad, Bielawy Nowe, Glesno, Gleszczonek, </text:p>
          <text:p text:style-name="P523"><text:s text:c="2"/>Dobrzyniewo, Marynka wraz z modernizacją stacji uzdatniania wody </text:p>
          <text:p text:style-name="P523"><text:s text:c="2"/>w Wyrzysku,</text:p>
        </text:list-header>
      </text:list>
      <text:p text:style-name="P517"><text:s text:c="3"/>6) odsetki od kredytu bankowego z Banku Spółdzielczego w Białośliwiu <text:s text:c="12"/>6.349,53 zł</text:p>
      <text:list text:style-name="L109">
        <text:list-header>
          <text:p text:style-name="P523"><text:s/>zaciągniętego na podwyższenie kapitału zakładowego spółki</text:p>
          <text:p text:style-name="P523"><text:s/>Wyrzyskie Towarzystwo Budownictwa Społecznego Spółka z o.o.</text:p>
        </text:list-header>
      </text:list>
      <text:p text:style-name="P517"/>
      <text:p text:style-name="P517"/>
      <text:list text:style-name="L109">
        <text:list-header>
          <text:p text:style-name="P523"><text:soft-page-break/><text:s/>w Wyrzysku, </text:p>
        </text:list-header>
      </text:list>
      <text:p text:style-name="P517"><text:s text:c="4"/>7) odsetki od kredytu bankowego z PKO BP S.A. Oddział w Pile <text:s text:c="22"/>46.964,28 zł</text:p>
      <text:list text:style-name="L109">
        <text:list-header>
          <text:p text:style-name="P523"><text:s/>Osiek n/Not. - kolektor ściekowy z przepompownią.</text:p>
        </text:list-header>
      </text:list>
      <text:p text:style-name="P517"/>
      <text:p text:style-name="P517">2. <text:span text:style-name="T2">Rozdział 75704 <text:s/>Rozliczenia z tytułu poręczeń i gwarancji udzielonych przez Skarb</text:span></text:p>
      <text:p text:style-name="P531"><text:s text:c="4"/>Państwa lub jednostkę samorządu terytorialnego.</text:p>
      <text:p text:style-name="P517"/>
      <text:p text:style-name="P531">Plan wydatków 42.549,00 zł, w okresie I półrocza 2008 roku brak realizacji wydatków.</text:p>
      <text:p text:style-name="P526">Plan wydatków bieżących w <text:span text:style-name="T2">§ 4810</text:span> Rezerwy stanowi potencjalne zobowiązanie Gminy Wyrzysk z tytułu udzielonego poręczenia finansowego za zobowiązania Wyrzyskiego Towarzystwa Budownictwa Społecznego Spółka z o.o. w Wyrzysku z tytułu kredytu zaciągniętego za sfinansowanie przedsięwzięcia inwestycyjno-budowlanego – budowa budynku mieszkalnego w Wyrzysku – ul. Akacjowa. W okresie I półrocza 2008 roku nie wystąpiły okoliczności, o których mowa.</text:p>
      <text:p text:style-name="P526"/>
      <text:p text:style-name="P526"/>
      <text:p text:style-name="P525">XI. Dział 758 RÓŻNE ROZLICZENIA.</text:p>
      <text:p text:style-name="P525"/>
      <text:p text:style-name="P531">Plan wydatków 51.553,48 zł, w okresie I półrocza 2008 roku brak realizacji wydatków.</text:p>
      <text:p text:style-name="P531"/>
      <text:p text:style-name="P531">Rozdział 75818 Rezerwy ogólne i celowe.</text:p>
      <text:p text:style-name="P531"/>
      <text:p text:style-name="P531">Plan wydatków 51.553,48 zł:</text:p>
      <text:p text:style-name="P526">a)<text:span text:style-name="T2"> </text:span>rezerwa ogólna <text:s text:c="100"/>31.553,48 zł,</text:p>
      <text:p text:style-name="P526">b) rezerwa celowa na realizację zadań własnych z zakresu zarządzania <text:s text:c="16"/>20.000,00 zł.</text:p>
      <text:p text:style-name="P526"><text:s text:c="4"/>kryzysowego wynikających z ustawy o zarządzaniu kryzysowym </text:p>
      <text:p text:style-name="P526"><text:s text:c="4"/>(Dz.U. Nr 89, poz, 590).</text:p>
      <text:p text:style-name="P526">Kwota rezerwy ogólnej oraz rezerwa celowa, o której mowa wykorzystane zostaną w miarę potrzeby na zwiększenie planu wydatków budżetowych w II półroczu 2008 roku.</text:p>
      <text:p text:style-name="P526"/>
      <text:p text:style-name="P526"/>
      <text:list text:style-name="L110">
        <text:list-header>
          <text:p text:style-name="P530"/>
        </text:list-header>
      </text:list>
      <text:p text:style-name="P517"/>
      <text:p text:style-name="P517"/>
      <text:list text:style-name="L109">
        <text:list-item>
          <text:list>
            <text:list-header>
              <text:p text:style-name="P352"><text:soft-page-break/>X. <text:s/>Dział 801 OŚWIATA I WYCHOWANIE.</text:p>
            </text:list-header>
          </text:list>
        </text:list-item>
      </text:list>
      <text:p text:style-name="P438"/>
      <text:p text:style-name="P357">Planowane wydatki budżetowe w tym dziale klasyfikacji budżetowej w łącznej kwocie <text:s/>12.525.709,00 zł, w okresie I półrocza 2008 roku zostały wykonane w kwocie 5.696.921,63 zł, co stanowi <text:s/>45,48 % wykonania planu.</text:p>
      <text:p text:style-name="P438">Realizacja wydatków budżetowych w poszczególnych rozdziałach klasyfikacji budżetowej przedstawia się następująco: </text:p>
      <text:p text:style-name="P438"/>
      <text:p text:style-name="P125"><text:span text:style-name="T29">1.</text:span><text:span text:style-name="T25"> </text:span><text:span text:style-name="T29">Rozdział 80101 Szkoły podstawowe.</text:span></text:p>
      <text:p text:style-name="P423"/>
      <text:p text:style-name="P423">Plan wydatków 6.536.769,00 zł, wykonanie 2.832.189,11 zł, % wykonania planu 43,33 %.</text:p>
      <text:p text:style-name="P461">Realizacja wydatków przedstawia się następująco:</text:p>
      <text:p text:style-name="P461"/>
      <text:p text:style-name="P423">1) wydatki bieżące</text:p>
      <text:p text:style-name="P423"/>
      <text:p text:style-name="P423">plan wydatków 5.714.131,00 zł, wykonanie 2.829.749,11 zł, % wykonania planu 49,52 %.</text:p>
      <text:p text:style-name="P423">Wykonanie wydatków bieżących <text:s text:c="68"/>2.829.749,11 zł:</text:p>
      <text:p text:style-name="P125"><text:span text:style-name="T25">a) <text:s/>wynagrodzenia i pochodne od wynagrodzeń <text:s text:c="47"/></text:span><text:span text:style-name="T30"><text:s/>2.137.530,40 </text:span><text:span text:style-name="T29">zł</text:span></text:p>
      <text:p text:style-name="P125"><text:span text:style-name="T25"><text:s text:c="5"/>w </text:span><text:span text:style-name="T29">§ 4010, § 4040, § 4170, § 4110, § 4120, </text:span><text:span text:style-name="T25">dotyczące funkcjonowania </text:span></text:p>
      <text:p text:style-name="P480"><text:s text:c="5"/>szkół podstawowych,</text:p>
      <text:p text:style-name="P438">b) dotacje <text:s text:c="114"/>51.447,00 zł</text:p>
      <text:p text:style-name="P125"><text:span text:style-name="T25"><text:s text:c="4"/></text:span><text:span text:style-name="T29">§ 2590</text:span><text:span text:style-name="T25"> Dotacja podmiotowa z budżetu dla publicznej jednostki systemu <text:s text:c="11"/></text:span><text:span text:style-name="T29">51.447,00</text:span><text:span text:style-name="T26"> </text:span><text:span text:style-name="T29">zł</text:span></text:p>
      <text:p text:style-name="P438"><text:s text:c="4"/>oświaty prowadzonej przez osobę prawną inną niż jednostka samorządu </text:p>
      <text:p text:style-name="P438"><text:s text:c="4"/>terytorialnego lub przez osobę fizyczną.</text:p>
      <text:p text:style-name="P438"><text:s text:c="4"/>Dotacja podmiotowa przeznaczona jest na prowadzenie Publicznej Szkoły </text:p>
      <text:p text:style-name="P438"><text:s text:c="4"/>Podstawowej w Rudzie przez Stowarzyszenie ,,Mała Szkoła” na Rzecz </text:p>
      <text:p text:style-name="P438"><text:s text:c="4"/>Ekorozwoju w miejscowości Ruda.</text:p>
      <text:p text:style-name="P438"><text:s text:c="4"/>Publiczna Szkoła Podstawowa w Rudzie jak i Oddział Przedszkolny prowadzone przez</text:p>
      <text:p text:style-name="P438"><text:s text:c="4"/>stowarzyszenie otrzymują dotacje podmiotowe z mocy ustawy o systemie oświaty wg</text:p>
      <text:p text:style-name="P438"><text:s text:c="4"/>zasad określonych przez Radę Miejską w Wyrzysku w uchwale Nr XLVII/354/06 z dnia</text:p>
      <text:p text:style-name="P438"><text:s text:c="4"/>16.10.2006 r. zmienionej uchwałą Nr XIX/139/08 z dnia 28.03.2008 w sprawie trybu</text:p>
      <text:p text:style-name="P438"><text:s text:c="3"/>udzielania i rozliczania dotacji dla przedszkoli i szkół prowadzonych na terenie Miasta</text:p>
      <text:p text:style-name="P438"><text:s text:c="3"/>i Gminy Wyrzysk przez <text:s/>podmioty nie <text:s/>należące do sektora <text:s/>finansów <text:s/>publicznych,</text:p>
      <text:p text:style-name="P489">c) pozostałe wydatki bieżące dotyczące funkcjonowania szkół <text:s text:c="25"/>640.771,71 zł</text:p>
      <text:p text:style-name="P489"/>
      <text:p text:style-name="P489"><text:soft-page-break/><text:s text:c="4"/>podstawowych: </text:p>
      <text:p text:style-name="P438"><text:s text:c="4"/><text:span text:style-name="T1">- § 3020</text:span> Wydatki osobowe niezaliczone do wynagrodzeń <text:s text:c="32"/><text:span text:style-name="T2"><text:s/>95.141,77 z</text:span><text:span text:style-name="T1">ł,</text:span></text:p>
      <text:p text:style-name="P423"><text:s text:c="4"/>- § 3240 <text:span text:style-name="T7">Stypendia dla uczniów</text:span> <text:s text:c="76"/>5.495,00 zł,</text:p>
      <text:p text:style-name="P125"><text:span text:style-name="T29"><text:s text:c="4"/>- § 4210</text:span><text:span text:style-name="T25"> Zakup materiałów i wyposażenia <text:s text:c="57"/></text:span><text:span text:style-name="T30">95.798,01</text:span><text:span text:style-name="T29"> zł,</text:span></text:p>
      <text:p text:style-name="P461"><text:s text:c="7"/>zakup opału, materiałów remontowych, środków czystości, materiałów</text:p>
      <text:p text:style-name="P461"><text:s text:c="7"/>biurowych, wyposażenia, materiałów szkolnych, materiałów BHP, prenumerata</text:p>
      <text:p text:style-name="P461"><text:s text:c="7"/>czasopism, tonera, taśm, pozostałe zakupy,</text:p>
      <text:p text:style-name="P423"><text:s text:c="4"/>- § 4240 <text:span text:style-name="T7">Zakup pomocy naukowych, dydaktycznych i książek <text:s text:c="28"/></text:span><text:span text:style-name="T9">4.644,53 zł,</text:span></text:p>
      <text:p text:style-name="P125"><text:span text:style-name="T25"><text:s text:c="4"/>- </text:span><text:span text:style-name="T29">§ 4260</text:span><text:span text:style-name="T25"> Zakup energii <text:s text:c="86"/></text:span><text:span text:style-name="T30"><text:s text:c="3"/>93.452,25</text:span><text:span text:style-name="T29"> zł</text:span></text:p>
      <text:p text:style-name="P461"><text:s text:c="7"/>zakup energii elektrycznej, wody, energii cieplnej, gazu,</text:p>
      <text:p text:style-name="P125"><text:span text:style-name="T29"><text:s text:c="4"/>- § 4270</text:span><text:span text:style-name="T25"> Zakup usług remontowych <text:s text:c="68"/></text:span><text:span text:style-name="T30">38.419,66</text:span><text:span text:style-name="T25"> </text:span><text:span text:style-name="T29">zł.</text:span></text:p>
      <text:list text:style-name="L111">
        <text:list-header>
          <text:p text:style-name="P466"><text:s text:c="2"/>W <text:s/>okresie I półrocza 2008 roku w zakresie usług remontowych wykonano</text:p>
          <text:p text:style-name="P466"><text:s text:c="2"/>remont pomieszczenia bibliotecznego w Szkole Podstawowej w Kosztowie, a także </text:p>
          <text:p text:style-name="P466"><text:s text:c="2"/>przeprowadzono bieżące naprawy w placówkach oświatowych.</text:p>
          <text:p text:style-name="P466"><text:s text:c="2"/>W ramach planowanych wydatków budżetowych na 2008 rok oraz wydatków budżetu</text:p>
          <text:p text:style-name="P399"><text:span text:style-name="T32"><text:s text:c="2"/>Gminy Wyrzysk 2007 roku, które <text:s/>nie wygasają z upływem roku </text:span>budżetowego w</text:p>
          <text:p text:style-name="P399"><text:s text:c="2"/>kwocie 56.000,00 zł, w dniu 23.04.2008 roku <text:s/>została podpisana umowa na <text:s/><text:span text:style-name="T32">wykonanie</text:span></text:p>
          <text:p text:style-name="P466"><text:s text:c="2"/>remontu dachu sali <text:s/>gimnastycznej w Szkole <text:s/>Podstawowej w Kosztowie. Prace</text:p>
          <text:p text:style-name="P466"><text:s text:c="2"/>remontowe rozpoczęto w dniu 23.06.2008 roku.</text:p>
          <text:p text:style-name="P468"><text:s text:c="2"/>Termin zakończenia remontu przewidziany został na miesiąc wrzesień 2008 roku.</text:p>
          <text:p text:style-name="P427">- § 4280 <text:span text:style-name="T7">Zakup usług zdrowotnych <text:s text:c="71"/></text:span><text:span text:style-name="T9">341,00 zł,</text:span></text:p>
          <text:p text:style-name="P399"><text:span text:style-name="T25">- </text:span><text:span text:style-name="T29">§ 4300</text:span><text:span text:style-name="T25"> Zakup usług pozostałych <text:s text:c="69"/></text:span><text:span text:style-name="T30">94.544,68 </text:span><text:span text:style-name="T29">zł</text:span></text:p>
        </text:list-header>
      </text:list>
      <text:p text:style-name="P461"><text:s text:c="9"/>usługi bankowe, wywóz nieczystości stałych, usługi transportowe, opłaty</text:p>
      <text:p text:style-name="P461"><text:s text:c="9"/>pocztowe, opłata za halę sportową, usługi sprzątania, pozostałe usługi,</text:p>
      <text:list text:style-name="L112">
        <text:list-header>
          <text:p text:style-name="P400"><text:span text:style-name="T29">- § 4350</text:span><text:span text:style-name="T25"> Zakup usług dostępu do sieci Internet <text:s text:c="49"/></text:span><text:span text:style-name="T30"><text:s/>1.805,97 </text:span><text:span text:style-name="T29">zł,</text:span></text:p>
          <text:p text:style-name="P428">- § 4360 <text:span text:style-name="T7">Opłaty z tytułu zakupu usług telekomunikacyjnych telefonii <text:s text:c="15"/></text:span><text:span text:style-name="T9">1.766,57 zł</text:span></text:p>
        </text:list-header>
      </text:list>
      <text:p text:style-name="P125"><text:span text:style-name="T29"><text:s text:c="8"/></text:span><text:span text:style-name="T32">komórkowej,</text:span></text:p>
      <text:list text:style-name="L113">
        <text:list-header>
          <text:p text:style-name="P451"><text:span text:style-name="T1">- § 4370 </text:span><text:span text:style-name="T7">Opłaty z tytułu zakupu usług telekomunikacyjnych telefonii <text:s text:c="15"/></text:span><text:span text:style-name="T2">3.728,86 zł</text:span></text:p>
          <text:p text:style-name="P451"><text:span text:style-name="T1"><text:s text:c="3"/></text:span><text:span text:style-name="T7">stacjonarnej,</text:span></text:p>
        </text:list-header>
      </text:list>
      <text:p text:style-name="P438"><text:span text:style-name="T1"><text:s text:c="6"/>- § 4410 </text:span>Podróże służbowe krajowe <text:s text:c="66"/><text:span text:style-name="T2"><text:s/>3.696,27</text:span><text:span text:style-name="T1"> zł,</text:span></text:p>
      <text:p text:style-name="P125"><text:span text:style-name="T25"><text:s text:c="5"/></text:span><text:span text:style-name="T30"><text:s/>- </text:span><text:span text:style-name="T29">§ 4430</text:span><text:span text:style-name="T25"> Różne opłaty y składki</text:span><text:span text:style-name="T29"> <text:s text:c="72"/>11.143,00 zł,</text:span></text:p>
      <text:list text:style-name="L114">
        <text:list-header>
          <text:p text:style-name="P401"><text:span text:style-name="T29">- § 4440</text:span><text:span text:style-name="T25"> Odpisy na zakładowy fundusz świadczeń socjalnych <text:s text:c="19"/></text:span><text:span text:style-name="T30"><text:s text:c="3"/>185.262,75 z</text:span><text:span text:style-name="T29">ł,</text:span></text:p>
          <text:p text:style-name="P429">- § 4580 <text:span text:style-name="T7">Pozostałe odsetki <text:s text:c="86"/></text:span><text:span text:style-name="T9">159,00 zł,</text:span></text:p>
          <text:p text:style-name="P467">- <text:span text:style-name="T2">§ 4740</text:span> Zakup materiałów papierniczych do sprzętu drukarskiego i urządzeń <text:s text:c="5"/><text:span text:style-name="T2">197,22 zł</text:span></text:p>
          <text:p text:style-name="P467"><text:span text:style-name="T2"/></text:p>
          <text:p text:style-name="P421"><text:soft-page-break/><text:s text:c="2"/><text:span text:style-name="T7">kserograficznych,</text:span></text:p>
          <text:p text:style-name="P467">- <text:span text:style-name="T2">§ 4750</text:span> Zakup akcesoriów komputerowych, w tym programów i licencji <text:s text:c="7"/><text:span text:style-name="T2">5.175,17 zł.</text:span></text:p>
        </text:list-header>
      </text:list>
      <text:p text:style-name="P438">W strukturze wydatków bieżących w <text:span text:style-name="T2">§ 4260</text:span><text:span text:style-name="T7">, </text:span><text:span text:style-name="T2">§ 4300</text:span><text:span text:style-name="T7">,</text:span><text:span text:style-name="T2"> § 4350</text:span><text:span text:style-name="T7">,</text:span><text:span text:style-name="T2"> § 4360 </text:span><text:span text:style-name="T7">i </text:span><text:span text:style-name="T2">§ 4410</text:span><text:span text:style-name="T7"> w okresie I półrocza 2008 roku wykonanie planu waha się w granicach 50 %.</text:span></text:p>
      <text:p text:style-name="P438"><text:span text:style-name="T7">Plan wydatków w</text:span><text:span text:style-name="T2"> § 4270 </text:span><text:span text:style-name="T7">wykonany został w 11,56 %. Spowodowane <text:s/>jest to przeprowadzaniem remontów w szkołach podstawowych w czasie letnich wakacji. Zaplanowany remont pracowni komputerowej w Szkole Podstawowej w Kosztowie został przeprowadzony w miesiącu lipcu br. Obecnie przygotowywana jest procedura zamówień publicznych w zakresie przeprowadzenia remontu dachu na budynku szkolnym w Kosztowie. </text:span></text:p>
      <text:p text:style-name="P461">Na remont dachu sali gimnastycznej w Szkole Podstawowej w Kosztowie złożono do Ministerstwa Edukacji Narodowej wniosek o zwiększenie części oświatowej subwencji ogólnej z tytułu dofinansowania remontów bieżących obiektów oświatowych w kwocie 66.000,00 zł, przy całkowitej wartości remontu 136.000,00 zł. W związku z koniecznością przeprowadzenia remontu dachu budynku Szkoły Podstawowej w Kosztowie po wichurze, równocześnie złożono wniosek o zwiększenie części oświatowej subwencji ogólnej na ten cel. Kwota wnioskowanego zwiększenia 190.000,00 zł stanowi 50 % wartości remontu. Wspólny wniosek złożono w miesiącu kwietniu 2008 roku. Decyzją MEN wg informacji telefonicznej przyznano wszystkim beneficjentom środki w wysokości 27 % wnioskowanego zwiększenia. Gmina Wyrzysk otrzymała zwiększenie części oświatowej subwencji ogólnej w kwocie 69.120,00 zł z planowanych 256.000,00 zł. Rada Miejska w Wyrzysku podjęła uchwałę w sprawie zaciągnięcia na 2009 rok zobowiązania o wartości przekraczającej granicę ustaloną w budżecie Gminy Wyrzysk na 2008 rok do kwoty 272.800,00 zł. </text:p>
      <text:p text:style-name="P462">Na przełomie miesiąca lipca i sierpniu 2008 roku rozpoczęto remont dachu w Szkole Podstawowej w Osieku n/Not. z dociepleniem wykonywanym metodą wdmuchiwania wełny mineralnej pomiędzy strop a dach. </text:p>
      <text:p text:style-name="P438"><text:span text:style-name="T7">Ponadto niski % realizacji wydatków bieżących w</text:span><text:span text:style-name="T2"> § 4280</text:span><text:span text:style-name="T7"> 17,40 % wynika z tego, iż pracownicy są w trakcie przeprowadzania badań okresowych. Wskaźnik wykonania wydatków </text:span><text:span text:style-name="T2">§ 4430 </text:span><text:span text:style-name="T7">58,91 %</text:span><text:span text:style-name="T2">,</text:span><text:span text:style-name="T7"> spowodowany jest terminem płatności składek ubezpieczeniowych: I rata do dnia 28 lutego, II rata do dnia 30.06.2008 roku. </text:span></text:p>
      <text:p text:style-name="P440">W toku wykonywania budżetu w okresie I półrocza 2008 roku w zakresie wydatków bieżących na dzień 30.06.2008 roku powstały zobowiązania niewymagalne w kwocie 1.536,94 zł. Zobowiązania dotyczyły wydatków bieżących w <text:span text:style-name="T2">§ 4210, § 4260,§</text:span> <text:span text:style-name="T2">4300 i § 4360. </text:span>Zapłata nastąpiła w okresie III kwartału 2008 roku;</text:p>
      <text:p text:style-name="P361"/>
      <text:p text:style-name="P361"/>
      <text:p text:style-name="P361"/>
      <text:p text:style-name="P360"><text:soft-page-break/>2) wydatki majątkowe</text:p>
      <text:p text:style-name="P438"/>
      <text:p text:style-name="P418">plan wydatków 822.638,00 zł, w I półroczu 2008 roku wykonano 2.440,00 zł, 0,30%.</text:p>
      <text:p text:style-name="P461">Realizacja wydatków inwestycyjnych w tym rozdziale klasyfikacji budżetowej przedstawia się następująco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>
            <table:table-cell table:style-name="Tabela16.A1" office:value-type="string">
              <text:p text:style-name="P603">Lp.</text:p>
            </table:table-cell>
            <table:table-cell table:style-name="Tabela16.A1" office:value-type="string">
              <text:p text:style-name="P603">Nazwa inwestycji</text:p>
            </table:table-cell>
            <table:table-cell table:style-name="Tabela16.A1" office:value-type="string">
              <text:p text:style-name="P603">Plan</text:p>
            </table:table-cell>
            <table:table-cell table:style-name="Tabela16.A1" office:value-type="string">
              <text:p text:style-name="P603">Wykonanie</text:p>
            </table:table-cell>
            <table:table-cell table:style-name="Tabela16.E1" office:value-type="string">
              <text:p text:style-name="P603">%</text:p>
            </table:table-cell>
          </table:table-row>
        </table:table-header-rows>
        <table:table-row>
          <table:table-cell table:style-name="Tabela16.A2" office:value-type="string">
            <text:p text:style-name="P610">1.</text:p>
          </table:table-cell>
          <table:table-cell table:style-name="Tabela16.A2" office:value-type="string">
            <text:p text:style-name="P610">Budowa centrum sportowo – rekreacyjnego przy Szkole Podstawowej w Osieku n/Not. - boisko wielofunkcyjne teren rekreacyjny</text:p>
          </table:table-cell>
          <table:table-cell table:style-name="Tabela16.A2" office:value-type="string">
            <text:p text:style-name="P611">150.000,00</text:p>
          </table:table-cell>
          <table:table-cell table:style-name="Tabela16.A2" office:value-type="string">
            <text:p text:style-name="P611">x</text:p>
          </table:table-cell>
          <table:table-cell table:style-name="Tabela16.E2" office:value-type="string">
            <text:p text:style-name="P611">x</text:p>
          </table:table-cell>
        </table:table-row>
        <table:table-row>
          <table:table-cell table:style-name="Tabela16.A2" office:value-type="string">
            <text:p text:style-name="P610">2.</text:p>
          </table:table-cell>
          <table:table-cell table:style-name="Tabela16.A2" office:value-type="string">
            <text:p text:style-name="P610">Wyrzysk – przebudowa i rozbudowa sali widowiskowej</text:p>
          </table:table-cell>
          <table:table-cell table:style-name="Tabela16.A2" office:value-type="string">
            <text:p text:style-name="P611">602.638,00</text:p>
          </table:table-cell>
          <table:table-cell table:style-name="Tabela16.A2" office:value-type="string">
            <text:p text:style-name="P611">2.440,00</text:p>
          </table:table-cell>
          <table:table-cell table:style-name="Tabela16.E2" office:value-type="string">
            <text:p text:style-name="P611">0,40</text:p>
          </table:table-cell>
        </table:table-row>
        <table:table-row>
          <table:table-cell table:style-name="Tabela16.A2" office:value-type="string">
            <text:p text:style-name="P610">3.</text:p>
          </table:table-cell>
          <table:table-cell table:style-name="Tabela16.A2" office:value-type="string">
            <text:p text:style-name="P610">Kosztowo – Szkoła Podstawowa – przyłącze gazowe i przebudowa kotłowni</text:p>
          </table:table-cell>
          <table:table-cell table:style-name="Tabela16.A2" office:value-type="string">
            <text:p text:style-name="P611">70.000,00</text:p>
          </table:table-cell>
          <table:table-cell table:style-name="Tabela16.A2" office:value-type="string">
            <text:p text:style-name="P611">x</text:p>
          </table:table-cell>
          <table:table-cell table:style-name="Tabela16.E2" office:value-type="string">
            <text:p text:style-name="P611">x</text:p>
          </table:table-cell>
        </table:table-row>
        <table:table-row>
          <table:table-cell table:style-name="Tabela16.A2" office:value-type="string">
            <text:p text:style-name="P610"/>
          </table:table-cell>
          <table:table-cell table:style-name="Tabela16.A2" office:value-type="string">
            <text:p text:style-name="P608">Razem:</text:p>
          </table:table-cell>
          <table:table-cell table:style-name="Tabela16.A2" office:value-type="string">
            <text:p text:style-name="P609">822.638,00</text:p>
          </table:table-cell>
          <table:table-cell table:style-name="Tabela16.A2" office:value-type="string">
            <text:p text:style-name="P609">2.440,00</text:p>
          </table:table-cell>
          <table:table-cell table:style-name="Tabela16.E2" office:value-type="string">
            <text:p text:style-name="P609">0,30</text:p>
          </table:table-cell>
        </table:table-row>
      </table:table>
      <text:p text:style-name="P438"/>
      <text:p text:style-name="P438">1. <text:span text:style-name="T12">Budowa centrum sportowo – rekreacyjnego przy Szkole Podstawowej w Osieku n/Not.</text:span></text:p>
      <text:p text:style-name="P473"><text:span text:style-name="T53"><text:s text:c="4"/></text:span>- boisko wielofunkcyjne teren rekreacyjny.</text:p>
      <text:p text:style-name="P438"><text:s text:c="4"/>Na realizację inwestycji zaplanowano w bieżącym roku środki w kwocie 150.000,00 zł.</text:p>
      <text:p text:style-name="P438"><text:s text:c="4"/><text:span text:style-name="T7">Zgodnie z uchwałą Nr XVI/100/07 Rady Miejskiej w Wyrzysku z dnia 28 grudnia 2007 <text:s/></text:span></text:p>
      <text:p text:style-name="P461"><text:s text:c="4"/>roku w sprawie ustalenia wykazu wydatków budżetu Gminy Wyrzysk 2007 roku, które nie</text:p>
      <text:p text:style-name="P461"><text:s text:c="4"/>wygasają z upływem roku budżetowego na tę inwestycję zabezpieczono środki finansowe</text:p>
      <text:p text:style-name="P461"><text:s text:c="4"/>w kwocie 5.500,00 zł. Termin realizacji tych wydatków określony został na dzień</text:p>
      <text:p text:style-name="P461"><text:s text:c="4"/>30.11.2008 r. W I półroczu br. ze środków niewygasających wydatkowano kwotę</text:p>
      <text:p text:style-name="P461"><text:s text:c="3"/>67,00 zł. Dotyczyła ona wykonania dodatkowych map do celów opiniodawczych</text:p>
      <text:p text:style-name="P461"><text:s text:c="3"/>niezbędnych do zgłoszenia robót budowlanych nie wymagających pozwolenia na budowę</text:p>
      <text:p text:style-name="P461"><text:s text:c="3"/>boiska wielofunkcyjnego i placu rekreacyjnego z małą architekturą. Zgodnie z ogłoszonym</text:p>
      <text:p text:style-name="P461"><text:s text:c="3"/>przez Ministerstwo Sportu i Turystyki w Warszawie terminem konkursowym, w miesiącu</text:p>
      <text:p text:style-name="P461"><text:s text:c="3"/>kwietniu br. złożony został wniosek o dofinansowanie budowy boisk wielofunkcyjnych</text:p>
      <text:p text:style-name="P461"><text:s text:c="3"/>o nawierzchni z trawy syntetycznej w kwocie 200.000,00 zł. Ostateczna decyzja </text:p>
      <text:p text:style-name="P461"><text:s text:c="3"/>o przyznaniu dotacji beneficjentom została podjęta w miesiącu czerwcu br. Niestety Gmina</text:p>
      <text:p text:style-name="P461"><text:s text:c="3"/>Wyrzysk nie uzyskała dodatkowego wsparcia z ministerstwa (wykaz beneficjentów</text:p>
      <text:p text:style-name="P461"><text:s text:c="3"/>zakwalifikowanych do programu ,,Budowa wielofunkcyjnych boisk dostępnych dla dzieci </text:p>
      <text:p text:style-name="P461"><text:s text:c="3"/>i młodzieży” w roku 2008 na stronie Ministerstwa Sportu). W związku z tą decyzją,</text:p>
      <text:p text:style-name="P461"><text:s text:c="3"/>Gmina Wyrzysk poszukiwać będzie dodatkowych możliwości współfinansowania zadania </text:p>
      <text:p text:style-name="P461"/>
      <text:p text:style-name="P461"><text:soft-page-break/><text:s text:c="3"/>z programu ,,Odnowa wsi”.</text:p>
      <text:p text:style-name="P461"><text:s text:c="3"/>Ponadto w dniu 21.03.2008 roku zawarta została umowa nr RD-3/2007/1119 na wykonanie</text:p>
      <text:p text:style-name="P461"><text:s text:c="3"/>przyłącza <text:s/>kablowego do sieci instalacji Enea. </text:p>
      <text:p text:style-name="P461">2. <text:span text:style-name="T12">Wyrzysk – przebudowa i rozbudowa sali widowiskowej. </text:span></text:p>
      <text:p text:style-name="P423"><text:s text:c="3"/><text:span text:style-name="T7">Zgodnie z uchwałą <text:s/>Nr XVI/100/07 Rady Miejskiej w Wyrzysku z dnia 28 grudnia 2007 </text:span></text:p>
      <text:p text:style-name="P461"><text:s text:c="3"/>roku w sprawie <text:s/>ustalenia wykazu wydatków budżetu Gminy Wyrzysk 2007 roku, które</text:p>
      <text:p text:style-name="P461"><text:s text:c="3"/>nie wygasają z upływem roku budżetowego, kwota 587.362,00 zł dotycząca tego zadania</text:p>
      <text:p text:style-name="P461"><text:s text:c="4"/>inwestycyjnego przeniesiona została na wydatki niewygasające. Termin wykonania tych</text:p>
      <text:p text:style-name="P461"><text:s text:c="4"/>wydatków określony został <text:s/>na dzień 30.11.2008 r. </text:p>
      <text:p text:style-name="P438"><text:s text:c="3"/>W miesiącu styczniu br. złożony został wniosek o dofinansowanie inwestycji</text:p>
      <text:p text:style-name="P438"><text:s text:c="3"/>ze środków Ministerstwa Kultury w Warszawie z Programu Operacyjnego ,,Rozwój</text:p>
      <text:p text:style-name="P438"><text:s text:c="3"/>infrastruktury kultury”. Wnioskowana kwota wynosiła 500.000,00 zł. Rozstrzygnięcie</text:p>
      <text:p text:style-name="P438"><text:s text:c="3"/>naboru wniosków nastąpiło po ponad trzech miesiącach tzn. w miesiącu maju br.</text:p>
      <text:p text:style-name="P438"><text:s text:c="3"/>(informacja z dnia 6.05.2008 roku). Projekt niestety nie uzyskał dofinansowania. W</text:p>
      <text:p text:style-name="P438"><text:s text:c="3"/>miesiącu maju br. dokonano wyboru wykonawcy (przetarg zorganizowany przez SAPO</text:p>
      <text:p text:style-name="P438"><text:s text:c="3"/>Wyrzysku) <text:s/>i rozpoczęto wykonanie zadania inwestycyjnego.</text:p>
      <text:p text:style-name="P461">3. <text:span text:style-name="T12">Kosztowo – Szkoła Podstawowa – przyłącze gazowe i przebudowa kotłowni. </text:span></text:p>
      <text:p text:style-name="P480"><text:s text:c="4"/>Zadanie inwestycyjne zaplanowane w kwocie 70.000,00 zł, w okresie I półrocza 2008 roku</text:p>
      <text:p text:style-name="P480"><text:s text:c="4"/>nie zostało zrealizowane. <text:s/>Warunki przyłączenia do sieci gazowej otrzymano</text:p>
      <text:p text:style-name="P480"><text:s text:c="3"/>w dniu 23.07.2008 roku. Umożliwiło to rozpoczęcie projektów robót. Wielkopolska Spółka</text:p>
      <text:p text:style-name="P480"><text:s text:c="3"/>Gazownicza określiła termin wykonania przyłączenia do sieci na kwiecień 2009 roku.</text:p>
      <text:p text:style-name="P461"><text:s text:c="2"/></text:p>
      <text:p text:style-name="P423">2. Rozdział 80103 Oddziały przedszkolne w szkołach podstawowych.</text:p>
      <text:p text:style-name="P552"/>
      <text:p text:style-name="P533">Plan wydatków 323.412,00 zł, wykonanie 148.142,53 zł, % wykonania planu </text:p>
      <text:p text:style-name="P533">45,81 %.</text:p>
      <text:p text:style-name="P533">Wykonanie wydatków bieżących <text:s text:c="71"/>148.142,53 zł:</text:p>
      <text:p text:style-name="P536"><text:span text:style-name="T25">1) wynagrodzenia i pochodne od wynagrodzeń <text:s text:c="50"/></text:span><text:span text:style-name="T30"><text:s text:c="3"/>118.588,41</text:span><text:span text:style-name="T29"> zł</text:span></text:p>
      <text:p text:style-name="P536"><text:span text:style-name="T29"><text:s text:c="4"/></text:span><text:span text:style-name="T25">w </text:span><text:span text:style-name="T29">4010, § 4040, § 4110, § 4120 </text:span><text:span text:style-name="T25">dotyczące kosztów funkcjonowania oddziałów</text:span></text:p>
      <text:p text:style-name="P517"><text:s text:c="4"/>przedszkolnych w szkołach podstawowych;</text:p>
      <text:p text:style-name="P438">2) dotacje <text:s text:c="114"/>12.640,00 zł</text:p>
      <text:p text:style-name="P438"><text:s text:c="4"/><text:span text:style-name="T2"><text:s/>§ 2590 </text:span><text:span text:style-name="T7">Dotacja podmiotowa z budżetu dla publicznej jednostki systemu <text:s text:c="10"/></text:span><text:span text:style-name="T2">12.640,00 zł</text:span></text:p>
      <text:p text:style-name="P418"><text:s/><text:span text:style-name="T7"><text:s text:c="4"/>oświaty prowadzonej przez osobę prawną inną niż jednostka samorządu</text:span></text:p>
      <text:p text:style-name="P461"><text:s text:c="5"/>terytorialnego lub przez osobę fizyczną.</text:p>
      <text:p text:style-name="P461"/>
      <text:p text:style-name="P461"><text:soft-page-break/><text:s text:c="5"/>Dotacja podmiotowa przeznaczona jest na prowadzenie Oddziału przedszkolnego</text:p>
      <text:p text:style-name="P461"><text:s text:c="5"/>przy Publicznej Szkole Podstawowej w Rudzie przez Stowarzyszenie ,,Mała</text:p>
      <text:p text:style-name="P461"><text:s text:c="5"/>Szkoła” na Rzecz Ekorozwoju w miejscowości Ruda;</text:p>
      <text:p text:style-name="P125"><text:span text:style-name="T25">3) pozostałe wydatki bieżące dotyczące funkcjonowania oddziałów <text:s text:c="21"/>16.914,12</text:span><text:span text:style-name="T29"> </text:span><text:span text:style-name="T25">zł</text:span></text:p>
      <text:p text:style-name="P438"><text:s text:c="4"/>przedszkolnych w szkołach podstawowych </text:p>
      <text:p text:style-name="P125"><text:span text:style-name="T25"><text:s text:c="3"/>a)</text:span><text:span text:style-name="T29"> § 3020</text:span><text:span text:style-name="T25"> Wydatki osobowe niezaliczone do wynagrodzeń <text:s text:c="34"/></text:span><text:span text:style-name="T30">8.337,03</text:span><text:span text:style-name="T29"> zł,</text:span></text:p>
      <text:p text:style-name="P125"><text:span text:style-name="T25"><text:s text:c="3"/>b) </text:span><text:span text:style-name="T29">§ 4210</text:span><text:span text:style-name="T25"> Zakup materiałów i wyposażenia <text:s text:c="60"/></text:span><text:span text:style-name="T30"><text:s/>206,80 </text:span><text:span text:style-name="T29">zł,</text:span></text:p>
      <text:p text:style-name="P125"><text:span text:style-name="T25"><text:s text:c="3"/>c) </text:span><text:span text:style-name="T29">§ 4260</text:span><text:span text:style-name="T25"> Zakup energii <text:s text:c="87"/></text:span><text:span text:style-name="T30"><text:s text:c="5"/>958,79 zł,</text:span></text:p>
      <text:p text:style-name="P125"><text:span text:style-name="T25"><text:s text:c="3"/>d) </text:span><text:span text:style-name="T30">§ 4280 </text:span><text:span text:style-name="T32">Zakup usług zdrowotnych</text:span><text:span text:style-name="T30"> <text:s text:c="74"/>45,00 zł,</text:span></text:p>
      <text:list text:style-name="L115">
        <text:list-item>
          <text:list>
            <text:list-header>
              <text:p text:style-name="P332"><text:span text:style-name="T56"><text:s text:c="3"/></text:span><text:span text:style-name="T19"><text:s/></text:span><text:span text:style-name="T21">e) </text:span><text:span text:style-name="T19">§ 4440 </text:span><text:span text:style-name="T21">Odpisy na zakładowy fundusz świadczeń socjalnych</text:span><text:span text:style-name="T17"> <text:s text:c="27"/>7.366,</text:span><text:span text:style-name="T20">50 z</text:span><text:span text:style-name="T19">ł.</text:span></text:p>
            </text:list-header>
          </text:list>
        </text:list-item>
      </text:list>
      <text:p text:style-name="P437">Wydatki, o których mowa w pkt. 3 dokonywane są przez <text:s/>4 oddziały przedszkolne: w Gleśnie, <text:s/>Kosztowo i 2 oddziały w Falmierowie. </text:p>
      <text:p text:style-name="P437">Niska realizacja planu w tym rozdziale wynika z bardzo skromnego budżetu na wydatki rzeczowe, które realizowane są zazwyczaj w przerwie wakacyjnej. </text:p>
      <text:p text:style-name="P437"/>
      <text:p text:style-name="P86">3. Rozdział 80104 Przedszkola.</text:p>
      <text:p text:style-name="P573"/>
      <text:p text:style-name="P573">Plan wydatków 1.320.922,00 zł, wykonanie 561.504,00 zł, % wykonania planu 42,51 %:</text:p>
      <text:p text:style-name="P573"/>
      <text:p text:style-name="P573">1) wydatki bieżące</text:p>
      <text:p text:style-name="P573"/>
      <text:p text:style-name="P573">plan 1.282.922,00 zł, wykonanie 561.504,00 zł, % wykonania planu 43,77 %.</text:p>
      <text:p text:style-name="P573">Wykonanie wydatków bieżących <text:s text:c="71"/>561.504,00 zł:</text:p>
      <text:p text:style-name="P593"><text:span text:style-name="T29">§ 2510</text:span><text:span text:style-name="T25"> Dotacja podmiotowa z budżetu dla zakładu budżetowego <text:s text:c="21"/></text:span><text:span text:style-name="T30"><text:s/>561.504,00</text:span><text:span text:style-name="T25"> </text:span><text:span text:style-name="T30">z</text:span><text:span text:style-name="T29">ł</text:span></text:p>
      <text:p text:style-name="P561">Przedszkola.</text:p>
      <text:p text:style-name="P561">Dotacja podmiotowa przeznaczona jest na dofinansowanie kosztów utrzymania, </text:p>
      <text:p text:style-name="P561">funkcjonowania i wyposażenia przedszkoli prowadzonych przez Gminę Wyrzysk:</text:p>
      <text:p text:style-name="P561">Przedszkole w Wyrzysku i w Osieku n/Not.;</text:p>
      <text:p text:style-name="P594"/>
      <text:p text:style-name="P572">2) wydatki majątkowe</text:p>
      <text:p text:style-name="P561"/>
      <text:p text:style-name="P572">plan wydatków 38.000,00 zł, w okresie I półrocza 2008 roku brak realizacji wydatków.</text:p>
      <text:p text:style-name="P580">Realizacja wydatków majątkowych w tym rozdziale klasyfikacji budżetowej dotyczy</text:p>
      <text:p text:style-name="P582">dotacji celowej z budżetu na finansowanie lub dofinansowanie kosztów realizacji </text:p>
      <text:p text:style-name="P582"/>
      <text:p text:style-name="P582"><text:soft-page-break/>inwestycji i zakupów inwestycyjnych zakładów budżetowych w <text:span text:style-name="T2">§ 6210 </text:span>na realizację zadania:<text:span text:style-name="T2"> </text:span>Przedszkole w Wyrzysku - przyłącze gazowe wraz z przebudową kotłowni. W okresie I półrocza 2008 roku zadanie to nie zostało zrealizowane. Warunki przyłączenia do sieci gazowej otrzymano w maju 2008 roku. Umożliwiło to na rozpoczęcie na przełomie czerwca i lipca procedury zamówień publicznych dla wyłonienia wykonawcy. W miesiącu sierpniu 2008 roku przystąpiono do realizacji zadania inwestycyjnego.</text:p>
      <text:p text:style-name="P580"/>
      <text:p text:style-name="P579">4. Rozdział 80110 Gimnazja.</text:p>
      <text:p text:style-name="P438"><text:s text:c="5"/></text:p>
      <text:p text:style-name="P357">Plan wydatków 2.897.722,00 zł, wykonanie1.493.173,74 zł, % wykonania planu 51,53 %.</text:p>
      <text:p text:style-name="P461">Realizacja wydatków budżetowych przedstawia się następująco:</text:p>
      <text:p text:style-name="P438"/>
      <text:p text:style-name="P423">1) wydatki bieżące</text:p>
      <text:p text:style-name="P555"/>
      <text:p text:style-name="P125"><text:span text:style-name="T29">plan wydatków 2.885.272,00 zł, wykonanie 1.492.014,51zł, % wykonania planu</text:span><text:span text:style-name="T25"> </text:span><text:span text:style-name="T30">51,71 %</text:span><text:span text:style-name="T29">. </text:span></text:p>
      <text:p text:style-name="P435">Wykonanie wydatków bieżących <text:s text:c="68"/>1.492.014,51 zł:</text:p>
      <text:p text:style-name="P125"><text:span text:style-name="T33">a) </text:span><text:span text:style-name="T25">wynagrodzenia i pochodne od wynagrodzeń <text:s text:c="49"/></text:span><text:span text:style-name="T30"><text:s/>1.262.834,22 zł</text:span></text:p>
      <text:p text:style-name="P535"><text:span text:style-name="T25"><text:s text:c="5"/>w </text:span><text:span text:style-name="T29">§ 4010, § 4040, § 4170, § 4110, § 4120, </text:span></text:p>
      <text:p text:style-name="P125"><text:span text:style-name="T25">b) pozostałe wydatki bieżące <text:s text:c="79"/></text:span><text:span text:style-name="T32"><text:s/>229.180,29</text:span><text:span text:style-name="T29"> </text:span><text:span text:style-name="T25">zł:</text:span></text:p>
      <text:p text:style-name="P683"><text:span text:style-name="T29"><text:s text:c="5"/>- § 3020</text:span><text:span text:style-name="T25"> </text:span><text:span text:style-name="T32">Wydatki osobowe niezaliczone do wynagrodzeń</text:span><text:span text:style-name="T25"> <text:s text:c="32"/></text:span><text:span text:style-name="T30">27.381,19 z</text:span><text:span text:style-name="T29">ł,</text:span></text:p>
      <text:list text:style-name="L116">
        <text:list-item>
          <text:list>
            <text:list-header>
              <text:p text:style-name="P336"><text:span text:style-name="T25"><text:s text:c="6"/>- </text:span><text:span text:style-name="T29">§ 3240</text:span><text:span text:style-name="T25"> </text:span><text:span text:style-name="T32">Stypendia dla uczniów </text:span><text:span text:style-name="T25"><text:s text:c="75"/></text:span><text:span text:style-name="T29">5.500,00 zł,</text:span></text:p>
            </text:list-header>
          </text:list>
        </text:list-item>
      </text:list>
      <text:p text:style-name="P507"><text:span text:style-name="T29"><text:s text:c="5"/>- § 4210</text:span><text:span text:style-name="T25"> </text:span><text:span text:style-name="T32">Zakup materiałów i wyposażenia</text:span><text:span text:style-name="T25"> <text:s text:c="57"/></text:span><text:span text:style-name="T30">37.718,21 </text:span><text:span text:style-name="T29">zł</text:span></text:p>
      <text:p text:style-name="P479"><text:s text:c="7"/>zakup opału, materiały remontowe, środki czystości, materiały biurowe,</text:p>
      <text:p text:style-name="P479"><text:s text:c="7"/>wyposażenie, materiały szkolne, prenumerata czasopism, tonera i taśmy,</text:p>
      <text:p text:style-name="P90"><text:s text:c="5"/>- § 4240 <text:span text:style-name="T7">Zakup pomocy naukowych, dydaktycznych i książki <text:s text:c="27"/></text:span><text:span text:style-name="T9">1.651,72 zł,</text:span></text:p>
      <text:p text:style-name="P507"><text:span text:style-name="T30"><text:s text:c="5"/>- </text:span><text:span text:style-name="T29">§ 4260</text:span><text:span text:style-name="T25"> </text:span><text:span text:style-name="T32">Zakup energii</text:span><text:span text:style-name="T25"> <text:s text:c="88"/></text:span><text:span text:style-name="T30">34.863,83 </text:span><text:span text:style-name="T29">zł</text:span></text:p>
      <text:p text:style-name="P479"><text:s text:c="8"/>zakup energii elektrycznej, wody, energii cieplnej,</text:p>
      <text:p text:style-name="P124"><text:span text:style-name="T29"><text:s text:c="5"/>- § 4270</text:span><text:span text:style-name="T25"> </text:span><text:span text:style-name="T32">Zakup usług remontowych <text:s text:c="3"/></text:span><text:span text:style-name="T25"><text:s text:c="65"/></text:span><text:span text:style-name="T30">2.476,99 zł,</text:span></text:p>
      <text:p text:style-name="P502"><text:span text:style-name="T49"><text:s text:c="2"/></text:span><text:span text:style-name="T57"><text:s text:c="3"/>- § 4280 </text:span><text:span text:style-name="T55">Zakup usług zdrowotnych <text:s text:c="74"/></text:span><text:span text:style-name="T57">76,00 zł,</text:span></text:p>
      <text:p text:style-name="P494"><text:span text:style-name="T1"><text:s text:c="5"/>- § 4300 </text:span><text:span text:style-name="T7">Zakup usług pozostałych</text:span><text:span text:style-name="T1"> <text:s text:c="70"/>20.929,27 zł</text:span></text:p>
      <text:p text:style-name="P488"><text:s text:c="8"/>usługi bankowe, wywóz nieczystości stałych i płynnych, usługi </text:p>
      <text:p text:style-name="P488"><text:s text:c="8"/>transportowe, opłaty pocztowe, opłaty za halę sportową, pozostał usługi,</text:p>
      <text:p text:style-name="P494"><text:span text:style-name="T2"><text:s text:c="5"/>- § 4350</text:span> <text:span text:style-name="T7">Zakup usług dostępu do sieci Internet</text:span> <text:s text:c="50"/><text:span text:style-name="T2"><text:s text:c="4"/>270,84 zł,</text:span></text:p>
      <text:p text:style-name="P494"><text:span text:style-name="T2"><text:s text:c="5"/>- § 4360 </text:span><text:span text:style-name="T7">Opłaty z tytułu zakupu usług telekomunikacyjnych telefonii <text:s text:c="19"/></text:span><text:span text:style-name="T2">720,86</text:span><text:span text:style-name="T7"> </text:span><text:span text:style-name="T2">zł</text:span></text:p>
      <text:p text:style-name="P494"><text:span text:style-name="T2"/></text:p>
      <text:p text:style-name="P495"><text:soft-page-break/><text:s text:c="7"/><text:span text:style-name="T7">komórkowej,</text:span></text:p>
      <text:p text:style-name="P495"><text:span text:style-name="T2"><text:s text:c="5"/>- § 4370 </text:span><text:span text:style-name="T7">Opłaty z tytułu zakupu usług telekomunikacyjnych <text:s/>telefonii <text:s text:c="15"/></text:span><text:span text:style-name="T2">1.424,24 zł</text:span></text:p>
      <text:p text:style-name="P497"><text:s text:c="6"/><text:span text:style-name="T7"><text:s/>stacjonarnej,</text:span></text:p>
      <text:p text:style-name="P495"><text:span text:style-name="T2"><text:s text:c="5"/>- § 4410</text:span> <text:span text:style-name="T7">Podróże służbowe krajowe <text:s text:c="67"/></text:span><text:span text:style-name="T2"><text:s/>3.163,44 zł,</text:span></text:p>
      <text:p text:style-name="P495"><text:span text:style-name="T2"><text:s text:c="5"/>- § 4430</text:span> <text:span text:style-name="T7">Różne opłaty i składki <text:s text:c="76"/></text:span><text:span text:style-name="T2">3.885,00 zł,</text:span></text:p>
      <text:p text:style-name="P495"><text:s text:c="4"/><text:span text:style-name="T2"><text:s/>-</text:span> <text:span text:style-name="T2">§ 4440</text:span> <text:span text:style-name="T7">Odpisy na zakładowy fundusz świadczeń społecznych</text:span> <text:s text:c="22"/><text:span text:style-name="T2"><text:s/>87.185,25 zł,</text:span></text:p>
      <text:p text:style-name="P497"><text:s text:c="5"/>- § 4700 <text:span text:style-name="T7">Szkolenia pracowników niebędących członkami korpusu <text:s text:c="24"/></text:span>565,00 zł</text:p>
      <text:p text:style-name="P489"><text:s text:c="8"/>służby cywilnej,</text:p>
      <text:p text:style-name="P508"><text:s text:c="5"/>- <text:span text:style-name="T2">§ 4740 </text:span><text:span text:style-name="T7">Zakup materiałów papierniczych do sprzętu drukarskiego <text:s text:c="17"/></text:span><text:span text:style-name="T2"><text:s text:c="6"/>560,45 zł</text:span></text:p>
      <text:p text:style-name="P505"><text:s/><text:span text:style-name="T7"><text:s text:c="7"/>i urządzeń kserograficznych,</text:span></text:p>
      <text:list text:style-name="L117">
        <text:list-item>
          <text:list>
            <text:list-header>
              <text:p text:style-name="P337"><text:span text:style-name="T7"><text:s text:c="6"/></text:span><text:span text:style-name="T2">- § 4750 </text:span><text:span text:style-name="T7">Zakup akcesoriów komputerowych, w tym programów i licencji <text:s text:c="11"/></text:span><text:span text:style-name="T2">808,00 zł.</text:span></text:p>
            </text:list-header>
          </text:list>
        </text:list-item>
      </text:list>
      <text:list text:style-name="WW8Num47" text:continue-numbering="true">
        <text:list-item>
          <text:list text:continue-numbering="true">
            <text:list-header>
              <text:p text:style-name="P353"><text:s text:c="6"/>Wydatki w tym rozdziale klasyfikacji budżetowej obejmowały wydatki 2 gimnazjów:</text:p>
            </text:list-header>
          </text:list>
        </text:list-item>
      </text:list>
      <text:p text:style-name="P211">w Wyrzysku i Osieku n/Not.</text:p>
      <text:p text:style-name="P211">W <text:span text:style-name="T2">§ 4260</text:span>, <text:span text:style-name="T2">§ 4300</text:span> i <text:span text:style-name="T2">§ 4360 </text:span><text:span text:style-name="T7">wykonanie planu waha sie w granicach 50 %. Plan w </text:span><text:span text:style-name="T2">§ 4270 </text:span><text:span text:style-name="T7">wykonany został w 31,22 %, spowodowane <text:s/>jest to przeprowadzaniem remontów w gimnazjach w czasie letnich wakacji. W </text:span><text:span text:style-name="T2">§ 4280</text:span><text:span text:style-name="T7"> <text:s/>plan został wykonany w 8,17 %. Pracownicy są w trakcie przeprowadzania badań okresowych. Plan w </text:span><text:span text:style-name="T2">§ 4240</text:span><text:span text:style-name="T7"> wykonany został w 18,50 %. Ponadto w ramach zrealizowanych wydatków niewygasających z 2007 roku, Gimnazjum w Osieku n/Not. zakupiło sprzęt komputerowy do pracowni informatycznej. W ramach tego zadania zakupiono 14 komputerów FSC w kwocie 5.600,00 zł, 14 monitorów LCD w kwocie 6.540,94 zł oraz 12 oprogramowań Windows XP za 1.156,56 zł. Razem ze środków niewygasających wydatkowano kwotę 13.297,50 zł. <text:s/></text:span></text:p>
      <text:p text:style-name="P666">Wyższe wykonanie planu wydatków w <text:span text:style-name="T2">§ 4430</text:span> w 73,18 %, spowodowane jest terminem płatności składek ubezpieczeniowych: I rata do dnia 28.02.2008, II rata płatna do dnia 30.06.2008 roku.</text:p>
      <text:p text:style-name="P666">Natomiast wydatki w<text:span text:style-name="T2"> § 4410 </text:span>wykonane zostały w 70,64 %. Związane to było z tym, iż uczniowie brali udział w różnego rodzaju konkursach na szczeblu powiatowym i wojewódzkim, dlatego zwiększyła się liczba wyjazdów nauczycieli z uczniami.</text:p>
      <text:p text:style-name="P645">W toku wykonywania budżetu w okresie I półrocza 2008 roku w zakresie wydatków bieżących na dzień 30.06.2008 r. powstały zobowiązania w kwocie 2.199,35 zł, w tym wymagalne w kwocie 381,42 zł. Zobowiązania wymagalne powstały z powodu zbyt późnego dostarczenia przez gimnazja do Samorządowej Administracji Placówek Oświatowych faktur, co uniemożliwiło ich zapłatę w terminie.</text:p>
      <text:p text:style-name="P438">Zobowiązania te zostały uregulowane w okresie III kwartału 2008 roku;</text:p>
      <text:p text:style-name="P438"/>
      <text:p text:style-name="P423"><text:soft-page-break/>2) wydatki majątkowe</text:p>
      <text:p text:style-name="P438"><text:tab/></text:p>
      <text:p text:style-name="P357">plan wydatków 12.450,00 zł, wykonanie 1.159,23 zł, % wykonania planu 9,31 %.</text:p>
      <text:p text:style-name="P357"/>
      <text:p text:style-name="P369"><text:span text:style-name="T17">Planowane w </text:span><text:span text:style-name="T20">§ 6050</text:span><text:span text:style-name="T17"> Wydatki inwestycyjne jednostek budżetowych dotyczą zadania inwestycyjnego: Osiek n/Not.- budowa środowiskowej hali sportowej z widownią. W okresie I półrocza 2008 roku zostały wykonane w kwocie 1.159,23 zł. Kwota ta dotyczyła dostaw energii elektrycznej oraz wydatku za pełnienie funkcji kierownika budowy.</text:span></text:p>
      <text:p text:style-name="P361">W miesiącu styczniu 2008 roku sporządzono ekspertyzę techniczną wykonanych elementów obiektu obejmującą ocenę stanu technicznego: płyty posadzkowej, kanalizacji podposadzkowej i ścian murowanych przyziemia. Wydatki w kwocie 12.550,00 zł zostały <text:s/>zrealizowane ze środków niewygasających 2007 roku. Pozostała z roku ubiegłego kwota 2.450,00 zł zwiększyła dochody budżetu 2008 roku na w/w zadanie. Z uwagi na konieczność podjęcia decyzji co do dalszych losów inwestycji, w bieżącym roku nie przewiduje się realizacji prac budowlanych, a jedynie przed okresem zimowym zabezpieczenie wykonanych elementów budynku przez niekorzystnymi warunkami atmosferycznymi.</text:p>
      <text:p text:style-name="P361"/>
      <text:p text:style-name="P361"/>
      <text:p text:style-name="P357">5. Rozdział 80113 Dowożenie uczniów do szkół.</text:p>
      <text:p text:style-name="P423"/>
      <text:p text:style-name="P633">Plan wydatków 544.203,00 zł, wykonanie 278.803,65 zł, % wykonania planu 51,23%.</text:p>
      <text:p text:style-name="P423">Wykonanie wydatków bieżących <text:s text:c="71"/>278.803,65 zł:</text:p>
      <text:p text:style-name="P397"><text:span text:style-name="T25">a) wynagrodzenie i pochodne od wynagrodzeń <text:s text:c="55"/></text:span><text:span text:style-name="T30">75.868,05 </text:span><text:span text:style-name="T29">zł</text:span></text:p>
      <text:p text:style-name="P536"><text:span text:style-name="T25"><text:s text:c="3"/>w </text:span><text:span text:style-name="T29">§ 4010, § 4040, § 4170, § 4110, § 4120, </text:span></text:p>
      <text:p text:style-name="P438">b) pozostałe wydatki bieżące związane z organizacją dowożenia uczniów <text:s text:c="11"/>202.935,60<text:span text:style-name="T2"> </text:span>zł</text:p>
      <text:p text:style-name="P438"><text:s text:c="4"/>do szkół: <text:s text:c="44"/></text:p>
      <text:p text:style-name="P554"><text:span text:style-name="T30">- </text:span><text:span text:style-name="T29">§ 3020</text:span><text:span text:style-name="T25"> Wydatki osobowe niezaliczone do wynagrodzeń <text:s text:c="34"/></text:span><text:span text:style-name="T30"><text:s text:c="2"/>206,32 </text:span><text:span text:style-name="T29">zł,</text:span></text:p>
      <text:p text:style-name="P554"><text:span text:style-name="T30">-</text:span><text:span text:style-name="T25"> </text:span><text:span text:style-name="T29">§ 4210</text:span><text:span text:style-name="T25"> Zakup materiałów i wyposażenia <text:s text:c="56"/></text:span><text:span text:style-name="T30">39.067,71 </text:span><text:span text:style-name="T29">zł</text:span></text:p>
      <text:p text:style-name="P553"><text:s text:c="3"/>zakup paliwa, materiałów remontowych, środków czystości, pozostałe zakupy,</text:p>
      <text:list text:style-name="L118">
        <text:list-item>
          <text:list>
            <text:list-header>
              <text:p text:style-name="P333"><text:span text:style-name="T19"><text:s text:c="6"/>- § 4270</text:span><text:span text:style-name="T17"> </text:span><text:span text:style-name="T21">Zakup usług remontowych</text:span><text:span text:style-name="T17"> <text:s text:c="68"/>4</text:span><text:span text:style-name="T18">.756,51</text:span><text:span text:style-name="T19"> zł,</text:span></text:p>
            </text:list-header>
          </text:list>
        </text:list-item>
      </text:list>
      <text:p text:style-name="P90"><text:s text:c="6"/>- § 4280 <text:span text:style-name="T7">Zakup usług zdrowotnych <text:s text:c="72"/></text:span><text:span text:style-name="T9">120,00 zł,</text:span></text:p>
      <text:p text:style-name="P554"><text:span text:style-name="T30">-</text:span><text:span text:style-name="T25"> </text:span><text:span text:style-name="T29">§ 4300</text:span><text:span text:style-name="T25"> Zakup usług pozostałych <text:s text:c="66"/></text:span><text:span text:style-name="T30"><text:s/>152.070,56 </text:span><text:span text:style-name="T29">zł</text:span></text:p>
      <text:p text:style-name="P553"><text:s text:c="2"/>prowizja bankowa, dowozy do szkół i basen, dowozy chóru i na konkursy,</text:p>
      <text:p text:style-name="P553"/>
      <text:p text:style-name="P553"/>
      <text:p text:style-name="P553"><text:soft-page-break/><text:s text:c="2"/>dowozy uczniów niepełnosprawnych, przeglądy techniczne autobusów szkolnych,</text:p>
      <text:p text:style-name="P553"><text:s text:c="2"/>wynajem garażu, usługi wulkanizacyjne, dowozy – bilety, pozostałe usługi,</text:p>
      <text:p text:style-name="P552">- § 4430 <text:span text:style-name="T7">Różne opłaty i składki <text:s text:c="77"/></text:span><text:span text:style-name="T9">261,00 zł,</text:span></text:p>
      <text:p text:style-name="P125"><text:span text:style-name="T25"><text:s text:c="5"/></text:span><text:span text:style-name="T30"><text:s/>- </text:span><text:span text:style-name="T29">§ 4440</text:span><text:span text:style-name="T25"> Odpisy na zakładowy fundusz świadczeń socjalnych <text:s text:c="25"/></text:span><text:span text:style-name="T30"><text:s/>2.086,50</text:span><text:span text:style-name="T29"> zł,</text:span></text:p>
      <text:p text:style-name="P423"><text:s text:c="6"/>- § 4500 <text:span text:style-name="T7">Pozostałe podatki na rzecz budżetów jednostek samorządu <text:s text:c="18"/></text:span><text:span text:style-name="T9">4.367,00 zł</text:span></text:p>
      <text:p text:style-name="P418"><text:s text:c="8"/><text:span text:style-name="T7"><text:s/>terytorialnego.</text:span></text:p>
      <text:p text:style-name="P461"><text:s text:c="9"/>Wydatek związany jest z podatkiem od środków transportowych za 4 autobusy</text:p>
      <text:p text:style-name="P461"><text:s text:c="9"/>szkolne, które dowożą dzieci do szkół podstawowych i gimnazjów na terenie</text:p>
      <text:p text:style-name="P461"><text:s text:c="9"/>Miasta i Gminy Wyrzysk.</text:p>
      <text:p text:style-name="P685">Wydatki w tym rozdziale klasyfikacji budżetowej związane są z dowożeniem uczniów</text:p>
      <text:p text:style-name="P685">do szkół podstawowych i gimnazjalnych: w Wyrzysku, Osieku n/Not. Falmierowie,</text:p>
      <text:p text:style-name="P211">Kosztowie i Gleśnie. W tym rozdziale struktura wydatków przedstawia się inaczej niż w pozostałych rozdziałach. Przeważają tu wydatki rzeczowe. Wynoszą one 202.935,60 zł i stanowią 72,79 % wykonanego budżetu w okresie I półrocza 2008 roku. Wydatki osobowe to tylko 27,21 % zrealizowanego budżetu.</text:p>
      <text:p text:style-name="P685"/>
      <text:p text:style-name="P633">6. Rozdział 80114 Zespoły obsługi ekonomiczno – administracyjnej szkół.</text:p>
      <text:p text:style-name="P423"/>
      <text:p text:style-name="P357">Plan wydatków 400.628,00 zł, wykonanie <text:s/>183.209,16 zł, % wykonania planu 45,73 %.</text:p>
      <text:p text:style-name="P357">1) wykonanie wydatków bieżących <text:s text:c="67"/>183.209,16 zł:</text:p>
      <text:p text:style-name="P652"><text:s text:c="4"/>a) wynagrodzenia i pochodne od wynagrodzeń <text:s text:c="47"/><text:span text:style-name="T2"><text:s/>153.400,18 zł</text:span></text:p>
      <text:p text:style-name="P733"><text:span text:style-name="T25"><text:s/>w </text:span><text:span text:style-name="T29">§ 4010, § 4040, § 4170, § 4110, § 4120,</text:span></text:p>
      <text:p text:style-name="P685"><text:s text:c="3"/>b) pozostałe wydatki bieżące związane z utrzymaniem i funkcjonowaniem <text:s text:c="8"/>29.808,98 zł</text:p>
      <text:p text:style-name="P732"><text:s/>jednostki organizacyjnej Gminy - Samorządowej Administracji Placówek</text:p>
      <text:p text:style-name="P732"><text:s/>Oświatowych w Wyrzysku:</text:p>
      <text:p text:style-name="P685"><text:s text:c="7"/><text:span text:style-name="T2">- § 3020 </text:span>Wydatki osobowe niezaliczone do wynagrodzeń <text:s text:c="33"/><text:span text:style-name="T2"><text:s/>503,42 zł,</text:span></text:p>
      <text:p text:style-name="P685"><text:s text:c="7"/><text:span text:style-name="T2">-</text:span> <text:span text:style-name="T1">§ 4210</text:span> Zakup materiałów i wyposażenia <text:s text:c="56"/><text:span text:style-name="T2">6.608,25</text:span> <text:span text:style-name="T1">zł</text:span></text:p>
      <text:p text:style-name="P669"><text:s text:c="9"/>zakup materiałów remontowych, środków czystości, materiałów biurowych,</text:p>
      <text:p text:style-name="P669"><text:s text:c="9"/>wyposażenia, prenumerata czasopism, toner i taśmy,</text:p>
      <text:list text:style-name="L119">
        <text:list-header>
          <text:p text:style-name="P688"><text:span text:style-name="T2"><text:s/>-</text:span> <text:span text:style-name="T1">§ 4270</text:span> Zakup usług remontowych <text:s text:c="69"/><text:span text:style-name="T2">3</text:span><text:span text:style-name="T1">22,60</text:span><text:span text:style-name="T9"> </text:span><text:span text:style-name="T1">zł.</text:span></text:p>
          <text:p text:style-name="P623"><text:s text:c="3"/>Zgodnie z wykazem wydatków niezrealizowanych w 2007 roku </text:p>
          <text:p text:style-name="P619"><text:s text:c="3"/>wydatek w kwocie 9.000,00 zł polegający na malowaniu pomieszczeń biurowych </text:p>
          <text:p text:style-name="P619"><text:s text:c="3"/>i wymianie <text:s/>gumolitu w SAPO w Wyrzysku został zrealizowany w 100 %, <text:s/></text:p>
          <text:p text:style-name="P681"><text:span text:style-name="T1">- § 4280 </text:span><text:span text:style-name="T7">Zakup usług zdrowotnych <text:s text:c="74"/></text:span><text:span text:style-name="T2">50,00 zł,</text:span></text:p>
          <text:p text:style-name="P688"><text:soft-page-break/><text:span text:style-name="T1">- § 4300</text:span> Zakup usług pozostałych <text:s text:c="71"/><text:span text:style-name="T1">6.144,74</text:span><text:span text:style-name="T9"> </text:span><text:span text:style-name="T1">zł</text:span></text:p>
          <text:p text:style-name="P673"><text:s text:c="3"/>usługi bankowe, opłaty pocztowe, obsługa prawna, usługi informatyczne,</text:p>
          <text:p text:style-name="P673"><text:s text:c="3"/>pozostałe usługi,</text:p>
          <text:p text:style-name="P688"><text:span text:style-name="T1">- § 4350 </text:span><text:span text:style-name="T7">Zakup usług dostępu do sieci Internet <text:s text:c="47"/></text:span><text:span text:style-name="T2"><text:s text:c="6"/>361,03</text:span><text:span text:style-name="T7"> </text:span><text:span text:style-name="T2">zł,</text:span></text:p>
          <text:p text:style-name="P688"><text:span text:style-name="T2">- § 4370</text:span> Opłaty z tytułu zakupu usług telekomunikacyjnych telefonii <text:s text:c="17"/><text:span text:style-name="T2"><text:s/>990,06 zł</text:span></text:p>
          <text:p text:style-name="P677"><text:s text:c="3"/><text:span text:style-name="T7">stacjonarnej,</text:span></text:p>
        </text:list-header>
      </text:list>
      <text:p text:style-name="P685"><text:s text:c="6"/>- <text:span text:style-name="T1">§ 4410</text:span> Podróże służbowe krajowe <text:s text:c="67"/><text:span text:style-name="T2">2.601,35</text:span><text:span text:style-name="T1"> zł,</text:span></text:p>
      <text:p text:style-name="P685"><text:s text:c="6"/>- <text:span text:style-name="T1">§ 4430</text:span> Różne opłaty i składki <text:s text:c="78"/><text:span text:style-name="T2">671,00 </text:span><text:span text:style-name="T1">zł,</text:span></text:p>
      <text:p text:style-name="P678"><text:s text:c="6"/>- § 4440 <text:span text:style-name="T7">Odpisy na zakładowy fundusz świadczeń socjalnych <text:s text:c="26"/></text:span><text:span text:style-name="T9">4.771,50 zł,</text:span></text:p>
      <text:p text:style-name="P125"><text:span text:style-name="T25"><text:s text:c="6"/></text:span><text:span text:style-name="T30">- § 4700</text:span><text:span text:style-name="T25"> Szkolenia pracowników niebędących członkami korpusu służby <text:s text:c="8"/></text:span><text:span text:style-name="T30">1.730,00 zł,</text:span></text:p>
      <text:p text:style-name="P438"><text:s text:c="5"/>- <text:span text:style-name="T2">§ 4740</text:span> Zakup materiałów papierniczych do sprzętu drukarskiego <text:s text:c="23"/><text:span text:style-name="T2">709,31 zł</text:span></text:p>
      <text:p text:style-name="P438"><text:s text:c="8"/>i urządzeń kserograficznych,</text:p>
      <text:list text:style-name="L120">
        <text:list-item>
          <text:list>
            <text:list-header>
              <text:p text:style-name="P341"><text:s text:c="6"/>- <text:span text:style-name="T2">§ 4750</text:span> Zakup akcesoriów komputerowych, w tym programów i licencji <text:s text:c="8"/><text:span text:style-name="T2">4.345,72 zł.</text:span></text:p>
              <text:p text:style-name="P324">Podobnie jak w innych rozdziałach znaczną część budżetu stanowiły wydatki osobowe wynoszące 83,73 % wydatków ogółem.</text:p>
            </text:list-header>
          </text:list>
        </text:list-item>
      </text:list>
      <text:p text:style-name="P500"><text:span text:style-name="T54">Zaplanowane wydatki w </text:span><text:span text:style-name="T56">§ 4270</text:span><text:span text:style-name="T54"> związane są z remontem klatki schodowej w budynku <text:s/></text:span><text:span text:style-name="T7">SAPO w Wyrzysku. W miesiącach letnich wymieniono stary gumolit na nowy w pomieszczeniach archiwum, wypalono starą farbę na balustradzie i pokryto nową, a także wymieniono stare zniszczone poręcze na nowe. </text:span></text:p>
      <text:p text:style-name="P211">W toku wykonywania budżetu w okresie I półrocza 2008 roku w zakresie wydatków bieżących na dzień 30.06.2008 roku powstały zobowiązania w kwocie 610,00 zł, mające charakter niewymagalny. Dotyczyły one wydatków w <text:span text:style-name="T2">§ 4300.</text:span></text:p>
      <text:p text:style-name="P617">Zobowiązania te zostały uregulowane w III kwartale 2008 roku;</text:p>
      <text:p text:style-name="P211"/>
      <text:p text:style-name="P675">2) wydatki majątkowe.</text:p>
      <text:p text:style-name="P675"/>
      <text:p text:style-name="P666">Zgodnie z uchwałą Nr XVI/100/07 Rady Miejskiej w Wyrzysku z dnia 28 grudnia 2007 roku w sprawie ustalenia wykazu wydatków budżetu Gminy Wyrzysk 2007 roku, które nie wygasają z upływem roku budżetowego kwota, 21.936,00 zł dotyczyła Gospodarstwa Pomocniczego SAPO w Wyrzysku – Kotłownia szkolna, przyłącze gazowe do kotłowni. W ramach tego zadania wykonana została zmiana zasilania kotłowni z paliwa olejowego na gazowe na kwotę 10.233,80 zł oraz opłacono II ratę umowy o przyłączenie do sieci gazowej w kwocie 11.590,00 zł,</text:p>
      <text:p text:style-name="P211"/>
      <text:p text:style-name="P633"><text:soft-page-break/>7. Rozdział 80145 Komisje egzaminacyjne.</text:p>
      <text:p text:style-name="P211"><text:s/></text:p>
      <text:p text:style-name="P639">Plan wydatków 160,00 zł, w okresie I półrocza 2008 roku brak realizacji wydatków.</text:p>
      <text:p text:style-name="P211">Planowane wydatki bieżące w <text:span text:style-name="T1">§ 4170</text:span> Wynagrodzenia bezosobowe związane są z pracą komisji egzaminacyjnej powoływanej w związku z procedurą uzyskiwania awansu </text:p>
      <text:p text:style-name="P211">zawodowego nauczycieli. Do dnia 30.06.2008 roku nie wpłynął żaden wniosek o uzyskanie awansu zawodowego. Kolejny <text:s/>termin na składanie wniosków upływa w dniu 31.10.2008 roku. </text:p>
      <text:p text:style-name="P704"/>
      <text:p text:style-name="P704">8. Rozdział 80146 Dokształcanie i doskonalenie nauczycieli.</text:p>
      <text:p text:style-name="P633"/>
      <text:p text:style-name="P639">Plan wydatków 52.519,00 zł, wykonanie 10.292,08 zł, % wykonania planu 19,60 %.</text:p>
      <text:p text:style-name="P639">Wykonanie wydatków bieżących <text:s text:c="72"/>10.292,08 zł:</text:p>
      <text:p text:style-name="P685">pozostałe wydatki bieżące <text:s text:c="87"/>10.292,08 <text:span text:style-name="T7">zł:</text:span></text:p>
      <text:p text:style-name="P685"><text:span text:style-name="T7">a)</text:span><text:span text:style-name="T2"> </text:span><text:span text:style-name="T1">§ 4300</text:span> Zakup usług pozostałych <text:s text:c="73"/><text:span text:style-name="T2"><text:s/>9.060,22</text:span> <text:span text:style-name="T1">zł,</text:span></text:p>
      <text:p text:style-name="P678"><text:span text:style-name="T7">b) </text:span>§ 4410 <text:span text:style-name="T7">Podróże służbowe krajowe <text:s text:c="71"/></text:span><text:span text:style-name="T9">1.231,86 zł.</text:span></text:p>
      <text:p text:style-name="P685">Wydatki budżetowe związane były z dokształcaniem i doskonaleniem nauczycieli</text:p>
      <text:p text:style-name="P685">w placówkach oświatowych.</text:p>
      <text:p text:style-name="P685">Niski % wykonania planu wydatków spowodowany jest tym, iż umowy o dofinansowanie <text:s/></text:p>
      <text:p text:style-name="P685">dokształcania podpisywane są na początku roku szkolnego, a więc w II półroczu roku budżetowego.</text:p>
      <text:p text:style-name="P685"/>
      <text:p text:style-name="P675">9. Rozdział 80148 Stołówki szkolne.</text:p>
      <text:p text:style-name="P675"/>
      <text:p text:style-name="P676">Plan wydatków 182.928,00 zł, wykonanie 91.353,97 zł, % wykonania planu 49,94%.</text:p>
      <text:p text:style-name="P676">Wykonanie wydatków bieżących <text:s text:c="72"/>91.353,97 zł:</text:p>
      <text:p text:style-name="P652">1) wynagrodzenia i pochodne od wynagrodzeń <text:s text:c="52"/><text:span text:style-name="T2"><text:s/>71.597,63 zł</text:span></text:p>
      <text:p text:style-name="P717"><text:span text:style-name="T25"><text:s text:c="5"/>w </text:span><text:span text:style-name="T29">§ 4010, § 4040, § 4110, § 4120,</text:span></text:p>
      <text:p text:style-name="P685">2) pozostałe wydatki bieżące związane z utrzymaniem i funkcjonowaniem <text:s text:c="10"/>19.756,34 zł</text:p>
      <text:p text:style-name="P697"><text:s text:c="5"/>stołówek szkolnych:</text:p>
      <text:p text:style-name="P697"><text:s text:c="5"/>a) <text:span text:style-name="T2">§ 3020 </text:span>Wydatki osobowe niezaliczone do wynagrodzeń <text:s text:c="35"/><text:span text:style-name="T2">500,87 zł,</text:span></text:p>
      <text:p text:style-name="P702"><text:s text:c="3"/><text:span text:style-name="T7"><text:s text:c="2"/>b)</text:span> § 4210 <text:span text:style-name="T7">Zakup materiałów i wyposażenia <text:s text:c="59"/></text:span>178,24 zł,</text:p>
      <text:p text:style-name="P702"><text:s text:c="5"/><text:span text:style-name="T7">c) </text:span>§ 4260 <text:span text:style-name="T7">Zakup energii <text:s text:c="85"/></text:span>14.144,08 zł,</text:p>
      <text:p text:style-name="P711"><text:span text:style-name="T2"><text:s text:c="3"/></text:span><text:s text:c="2"/>d)<text:span text:style-name="T2"> § 4270</text:span> Zakup usług remontowych <text:s text:c="69"/><text:span text:style-name="T2">207,40 zł,</text:span></text:p>
      <text:p text:style-name="P734"><text:soft-page-break/><text:span text:style-name="T7"><text:s text:c="17"/>e)</text:span> § 4440 <text:span text:style-name="T7">Odpisy na zakładowy fundusz świadczeń socjalnych <text:s text:c="23"/></text:span>4.725,75 zł.</text:p>
      <text:p text:style-name="P617">Ewidencja księgowa obejmuje 2 stołówki przy Szkole Podstawowej w Wyrzysku i Osieku n/Not. Wydatki osobowe w tym rozdziale wynoszą 78,37 % wykonania planu wydatków za I półrocze 2008 roku. Główną pozycję wydatków osobowych stanowi fundusz płac. Odnowienie ściany czołowej w stołówce szkolnej przy Szkole Podstawowej w Wyrzysku w<text:span text:style-name="T2"> § 4270 </text:span>Zakup usług remontowych nastąpi w okresie II półrocza 2008 roku.</text:p>
      <text:p text:style-name="P617">W toku wykonywania budżetu w zakresie wydatków bieżących na dzień 30.06.2008 roku powstały zobowiązania niewymagalne w kwocie 654,74 zł. Zapłacone one zostały w III kwartale 2008 roku.</text:p>
      <text:p text:style-name="P617"/>
      <text:p text:style-name="P633">10. Rozdział 80195 Pozostała działalność.</text:p>
      <text:p text:style-name="P639"/>
      <text:p text:style-name="P639">Plan wydatków 117.043,00, wykonanie 21.293,65 zł, % wykonania planu 18,19%.</text:p>
      <text:p text:style-name="P639">Wykonanie wydatków bieżących <text:s text:c="72"/>21.293,65 zł:</text:p>
      <text:p text:style-name="P624"><text:s/>pozostałe wydatki bieżące <text:s text:c="87"/>21.293,65 zł</text:p>
      <text:p text:style-name="P211"><text:span text:style-name="T34"><text:s/></text:span><text:span text:style-name="T56">§ 4300</text:span><text:span text:style-name="T54"> Zakup usług pozostałych <text:s/></text:span><text:span text:style-name="T56"><text:s text:c="75"/>21.293,65 zł.</text:span></text:p>
      <text:p text:style-name="P503">Wydatki bieżące w tym paragrafie klasyfikacji budżetowej na plan 13.370,00 zł obejmują: w kwocie 6.710,00 zł obsługę finansową umowy najmu lokalu mieszkalnego dla nauczycieli emerytów, którym Gmina Wyrzysk zobowiązana była, zgodnie z przepisami prawa, zabezpieczyć mieszkanie, a w kwocie 6.660,00 zł stanowią <text:s/>koszty utrzymania budynku szkolnego w Rudzie będącego własnością Gminy Wyrzysk. Wykonanie wydatków w zakresie najmu lokalu mieszkalnego dla nauczycieli emerytów za I półrocze 2008 roku wynosi 2.774,65 zł, a koszty związane z <text:s/>kształceniem młodocianych pracowników w kwocie 18.519,00 zł. </text:p>
      <text:list text:style-name="L121">
        <text:list-item>
          <text:list>
            <text:list-header>
              <text:p text:style-name="P350">Niski % wykonania planu wydatków w okresie I półrocza 2008 roku związany jest z tym, iż młodociani pracownicy na przełomie lipca – sierpnia przystępują do końcowych egzaminów w celu uzyskania określonych uprawnień zawodowych. Zwrot kosztów kształcenia następuje dopiero po zdaniu przez ucznia egzaminu zawodowego i wystawieniu decyzji administracyjnej. Dalsza realizacja wydatków budżetowych w tym zakresie nastąpi w miesiącu wrześniu – październiku br.</text:p>
            </text:list-header>
          </text:list>
        </text:list-item>
      </text:list>
      <text:p text:style-name="P124">Zaplanowane drobne remonty w <text:span text:style-name="T2">§ 4270 </text:span><text:span text:style-name="T7">zostały przeprowadzone w okresie wakacji letnich. Polegały one przede wszystkim na odnowieniu – pomalowaniu pomieszczeń klasowych w szkołach podstawowych.</text:span></text:p>
      <text:p text:style-name="P124"><text:span text:style-name="T7"/></text:p>
      <text:p text:style-name="P124"><text:span text:style-name="T7"/></text:p>
      <text:p text:style-name="P116"><text:soft-page-break/>W trakcie wykonywania budżetu w zakresie wydatków bieżących na dzień 30.06.2008 roku powstały zobowiązania niewymagalne w kwocie 554,93 zł. Zapłacone one zostały w III kwartale 2008 roku.</text:p>
      <text:p text:style-name="P116"/>
      <text:p text:style-name="P633">11. Rozdział 80197 Gospodarstwa pomocnicze.</text:p>
      <text:p text:style-name="P633"/>
      <text:p text:style-name="P639">Plan wydatków 149.403,00 zł, wykonanie 76.959,74 zł, % wykonania planu 51,51 %.</text:p>
      <text:p text:style-name="P125"><text:span text:style-name="T25">Wydatki bieżące w tym rozdziale klasyfikacji budżetowej w </text:span><text:span text:style-name="T29">§ 2660</text:span><text:span text:style-name="T25"> dotyczą udzielonej z </text:span></text:p>
      <text:p text:style-name="P438">budżetu Gminy Wyrzysk dotacji przedmiotowej dla gospodarstwa pomocniczego</text:p>
      <text:p text:style-name="P438">jednostki budżetowej SAPO w Wyrzysku – Basen pływacki.</text:p>
      <text:p text:style-name="P438">Dotacja przedmiotowa przeznaczona jest na dopłatę do kosztu usługi świadczonej przez </text:p>
      <text:p text:style-name="P438">gospodarstwo pomocnicze – Basen pływacki w Wyrzysku kalkulowanego według stawki jednostkowej dotacji przedmiotowej ( 1 godzina wynajmu basenu ) uchwalonej corocznie przez Radę Miejską w Wyrzysku – Uchwała Nr XXII/156/08 RM w Wyrzysku z dnia 27 czerwca 2008 roku w sprawie ustalenia stawki dotacji przedmiotowej dla gospodarstwa pomocniczego ,,Basen pływacki” jednostki budżetowej Samorządowej Administracji Placówek Oświatowych w Wyrzysku.</text:p>
      <text:p text:style-name="P471"/>
      <text:p text:style-name="P471"/>
      <text:p text:style-name="P471">XI. Dział 851 <text:s/>OCHRONA ZDROWIA.</text:p>
      <text:p text:style-name="P481"/>
      <text:p text:style-name="P423">Planowane wydatki budżetowe w tym dziale klasyfikacji budżetowej w kwocie 206.249,85 zł, w okresie I półrocza 2008 roku zostały wykonane w kwocie 67.804,96 zł, co stanowi 32,88 %.</text:p>
      <text:p text:style-name="P438">Realizacja wydatków w poszczególnych rozdziałach klasyfikacji budżetowej przedstawia się następująco:</text:p>
      <text:p text:style-name="P423"/>
      <text:list text:style-name="L144">
        <text:list-item>
          <text:p text:style-name="P430">Rozdział 85153 Zwalczanie narkomanii.</text:p>
        </text:list-item>
        <text:list-item>
          <text:p text:style-name="P430"/>
        </text:list-item>
      </text:list>
      <text:p text:style-name="P423"/>
      <text:p text:style-name="P423">Plan wydatków 890,00 zł, w I półroczu 2008 roku brak realizacji wydatków.</text:p>
      <text:p text:style-name="P461">W 2007 roku w <text:span text:style-name="T2">§ 4210 </text:span>Zakup materiałów i wyposażenia nie zrealizowano wydatków budżetowych. Wydatki bieżące zaplanowane w tym rozdziale klasyfikacji budżetowej związane są z realizacją Gminnego Programu Przeciwdziałania Narkomanii na 2008 rok z przeznaczeniem na zapobieganie powstawaniu problemów wynikających z używania substancji psychoaktywnych poprzez <text:soft-page-break/>prowadzenie programów profilaktycznych w szkołach i i innych placówkach opiekuńczo-wychowawczych, zakup narkotestów. <text:s/>Obecnie trwa wybór najkorzystniejszej oferty na zakup narkotestów, ponieważ muszą one posiadać certyfikat. Zaplanowano zakupić 7 sztuk narkotestów do szkół z terenu Miasta i Gminy Wyrzysk, a za pozostałą kwotę dla policji. <text:s/></text:p>
      <text:p text:style-name="P461"/>
      <text:p text:style-name="P423">2. Rozdział 85154 Przeciwdziałanie alkoholizmowi.</text:p>
      <text:p text:style-name="P423"/>
      <text:p text:style-name="P423">Plan wydatków 202.059,85 zł, wykonanie 66.251,81 zł, % wykonania planu 32,79 %.</text:p>
      <text:p text:style-name="P357">Wykonanie wydatków bieżących <text:s text:c="71"/>66.251,81 zł:</text:p>
      <text:p text:style-name="P361">1) wynagrodzenia i pochodne od wynagrodzeń <text:s text:c="53"/><text:span text:style-name="T2"><text:s text:c="2"/>9.469,00 zł</text:span></text:p>
      <text:p text:style-name="P369"><text:span text:style-name="T29"><text:s text:c="4"/></text:span><text:span text:style-name="T32">w</text:span><text:span text:style-name="T29"> § 4170, </text:span><text:span text:style-name="T25">umowy zlecenia w zakresie:</text:span></text:p>
      <text:list text:style-name="L122">
        <text:list-item>
          <text:list>
            <text:list-header>
              <text:p text:style-name="P342"><text:s text:c="5"/>a) udzielania rodzinom, w których występują problemy alkoholowe pomocy</text:p>
              <text:p text:style-name="P321"><text:s text:c="9"/>psychospołecznej, prowadzenia szkoleń różnych grup zawodowych,</text:p>
            </text:list-header>
          </text:list>
        </text:list-item>
      </text:list>
      <text:list text:style-name="L123">
        <text:list-item>
          <text:list>
            <text:list-header>
              <text:p text:style-name="P335"><text:span text:style-name="T54"><text:s text:c="5"/>b) prowadzenia </text:span><text:span text:style-name="T21">Punktu Konsultacyjno-Informacyjnego na rzecz rozwiązywania</text:span></text:p>
            </text:list-header>
          </text:list>
        </text:list-item>
      </text:list>
      <text:list text:style-name="WW8Num47" text:continue-numbering="true">
        <text:list-item>
          <text:list text:continue-numbering="true">
            <text:list-header>
              <text:p text:style-name="P351"><text:s text:c="2"/>problemów alkoholowych, przemocy w rodzinie;</text:p>
            </text:list-header>
          </text:list>
        </text:list-item>
      </text:list>
      <text:p text:style-name="P361">2) dotacje <text:s text:c="114"/>35.000,00 zł</text:p>
      <text:p text:style-name="P361"><text:span text:style-name="T1"><text:s text:c="3"/></text:span><text:span text:style-name="T7"><text:s/></text:span><text:span text:style-name="T1">§ 2820</text:span> Dotacja celowa z budżetu na finansowanie lub <text:s text:c="39"/><text:span text:style-name="T2">35.000,00 </text:span><text:span text:style-name="T1">zł</text:span></text:p>
      <text:p text:style-name="P361"><text:s text:c="7"/>dofinansowanie zadań zleconych do realizacji stowarzyszeniom: </text:p>
      <text:p text:style-name="P361"><text:s text:c="4"/>a) dotacja celowa przeznaczona na dofinansowanie zadania własnego gminy <text:s text:c="3"/>19.000<text:span text:style-name="T7">,00 zł</text:span></text:p>
      <text:p text:style-name="P438"><text:s text:c="8"/>zleconego do realizacji, związanego z wykonywaniem zadań określonych</text:p>
      <text:p text:style-name="P438"><text:s text:c="8"/>w Gminnym Programie Profilaktyki i Rozwiązywania Problemów </text:p>
      <text:p text:style-name="P438"><text:s text:c="8"/>Alkoholowych na 2008 rok w zakresie prowadzenia edukacyjno-sportowych zajęć </text:p>
      <text:p text:style-name="P438"><text:s text:c="8"/>integracyjnych dla dzieci z rodzin uzależnionych, realizacji profilaktyki, </text:p>
      <text:p text:style-name="P438"><text:s text:c="8"/>promocji zdrowia,</text:p>
      <text:p text:style-name="P438"><text:s text:c="3"/>b) dotacja celowa przeznaczona na dofinansowanie zadania własnego gminy <text:s text:c="4"/>16.000,00 zł</text:p>
      <text:p text:style-name="P438"><text:s text:c="7"/>zleconego do realizacji, związanego z wykonywaniem zadań określonych </text:p>
      <text:p text:style-name="P438"><text:s text:c="7"/>w Gminnym Programie Profilaktyki i Rozwiązywania Problemów Alkoholowych na </text:p>
      <text:p text:style-name="P438"><text:s text:c="7"/>2008 rok w zakresie prowadzenia w Wyrzysku i w Osieku n/Not. świetlic </text:p>
      <text:list text:style-name="L124">
        <text:list-header>
          <text:p text:style-name="P452"><text:s/>terapeutycznych dla dzieci z rodzin uzależnionych;</text:p>
        </text:list-header>
      </text:list>
      <text:p text:style-name="P438"><text:s text:c="2"/>3) pozostałe wydatki bieżące związane z przeciwdziałaniem <text:s text:c="31"/>21.782,81 zł</text:p>
      <text:list text:style-name="L124">
        <text:list-header>
          <text:p text:style-name="P452">alkoholizmowi:</text:p>
        </text:list-header>
      </text:list>
      <text:p text:style-name="P125"><text:span text:style-name="T25"><text:s text:c="6"/>a) </text:span><text:span text:style-name="T29">§ 3030</text:span><text:span text:style-name="T25"> Różne wydatki na rzecz osób fizycznych <text:s text:c="44"/></text:span><text:span text:style-name="T30">8.154,30</text:span><text:span text:style-name="T29"> zł</text:span></text:p>
      <text:p text:style-name="P438"><text:s text:c="10"/>diety dla członków komisji MGKRPA,</text:p>
      <text:p text:style-name="P438"/>
      <text:p text:style-name="P438"/>
      <text:p text:style-name="P125"><text:soft-page-break/><text:span text:style-name="T25"><text:s text:c="6"/>b) </text:span><text:span text:style-name="T29">§ 4210</text:span><text:span text:style-name="T25"> Zakup materiałów i wyposażenia <text:s text:c="56"/></text:span><text:span text:style-name="T30">3.320,36</text:span><text:span text:style-name="T25"> </text:span><text:span text:style-name="T29">zł</text:span></text:p>
      <text:p text:style-name="P438"><text:s text:c="10"/>zakup programów profilaktycznych dla jednostek oświatowych Gminy </text:p>
      <text:p text:style-name="P438"><text:s text:c="10"/>Wyrzysk, materiałów dla dla członków komisji, pozostałych materiałów</text:p>
      <text:p text:style-name="P438"><text:s text:c="10"/>związanych z przeciwdziałaniem alkoholizmowi, zakup materiałów związanych</text:p>
      <text:p text:style-name="P438"><text:s text:c="10"/>z prowadzeniem Punktu Konsultacyjno-Informatycznego dla mieszkańców,</text:p>
      <text:p text:style-name="P438"><text:s text:c="10"/>z udzielaniem wsparcia środowiskom abstynenckim, pozostałe zakupy,</text:p>
      <text:p text:style-name="P125"><text:span text:style-name="T25"><text:s text:c="6"/>c) </text:span><text:span text:style-name="T29">§ 4300</text:span><text:span text:style-name="T25"> Zakup usług pozostałych <text:s text:c="68"/></text:span><text:span text:style-name="T30">6.780,00</text:span><text:span text:style-name="T25"> </text:span><text:span text:style-name="T29">zł</text:span></text:p>
      <text:p text:style-name="P438"><text:s text:c="10"/>realizacja programów profilaktycznych w jednostkach oświatowych Gminy </text:p>
      <text:p text:style-name="P438"><text:s text:c="10"/>Wyrzysk, prenumerata czasopisma ,,Remedium”, prowadzenie rozmów </text:p>
      <text:p text:style-name="P438"><text:s text:c="10"/>motywacyjno-informacyjnych i badania przez biegłego w przedmiocie</text:p>
      <text:p text:style-name="P438"><text:s text:c="10"/>uzależnienia, wywiady środowiskowe, realizacja programu profilaktyki</text:p>
      <text:p text:style-name="P438"><text:s text:c="10"/>antyalkoholowej podczas wypoczynku letniego dzieci i młodzieży,</text:p>
      <text:p text:style-name="P438"><text:s text:c="10"/>pozostałe usługi,</text:p>
      <text:p text:style-name="P125"><text:span text:style-name="T29"><text:s text:c="6"/></text:span><text:span text:style-name="T32">d) </text:span><text:span text:style-name="T29">§ 4410</text:span><text:span text:style-name="T25"> Podróże służbowe krajowe <text:s text:c="68"/></text:span><text:span text:style-name="T30">688,15</text:span><text:span text:style-name="T25"> </text:span><text:span text:style-name="T29">zł,</text:span></text:p>
      <text:p text:style-name="P423"><text:s text:c="4"/><text:span text:style-name="T7"><text:s text:c="2"/>e)</text:span> § 4700 <text:span text:style-name="T7">Szkolenia pracowników niebędących członkami korpusu służby <text:s text:c="7"/></text:span><text:span text:style-name="T9">2.840,00 zł</text:span></text:p>
      <text:p text:style-name="P418"><text:s text:c="9"/><text:span text:style-name="T7"><text:s/>cywilnej</text:span></text:p>
      <text:p text:style-name="P461"><text:s text:c="10"/>szkolenie członków Gminnej Komisji Rozwiązywania Problemów Alkoholowych.</text:p>
      <text:p text:style-name="P504">W toku wykonywania budżetu w okresie I półrocza 2008 roku w zakresie wydatków bieżących na dzień 30.06.2008 r. powstały zobowiązania niewymagalne w kwocie 425,00 zł. Kwota ta dotyczyła podatku dochodowego od osób fizycznych od umów-zleceń oraz diet wypłaconych w miesiącu czerwcu 2008 roku członkom MGKRPA. Zobowiązania te zostały uregulowane w okresie III kwartału 2008 roku. </text:p>
      <text:p text:style-name="P645"/>
      <text:p text:style-name="P423">3. Rozdział 85195 Pozostała działalność.</text:p>
      <text:p text:style-name="P438"/>
      <text:p text:style-name="P423">plan wydatków 3.300,00 zł, wykonanie 1.553,15 zł, % wykonania planu 47,07 %:</text:p>
      <text:p text:style-name="P423"/>
      <text:p text:style-name="P423">1) wydatki bieżące</text:p>
      <text:p text:style-name="P423"/>
      <text:p text:style-name="P423">plan wydatków 3.300,00 zł, wykonanie 1.553,15, % wykonania planu 47,07%.</text:p>
      <text:p text:style-name="P423">Wykonanie wydatków bieżących <text:s text:c="75"/>1.553,15 zł:</text:p>
      <text:p text:style-name="P461">a) wynagrodzenia <text:s text:c="106"/>100,00 zł</text:p>
      <text:p text:style-name="P438"><text:s text:c="4"/><text:span text:style-name="T2">§ 4170 </text:span>Wydatki bezosobowe <text:s text:c="83"/><text:span text:style-name="T2"><text:s/>100,00 zł</text:span></text:p>
      <text:p text:style-name="P418"><text:s text:c="4"/><text:span text:style-name="T7">realizacja działań profilaktyki zdrowia, promocji oświaty zdrowotnej itp.,</text:span></text:p>
      <text:p text:style-name="P418"><text:span text:style-name="T7"/></text:p>
      <text:p text:style-name="P438"><text:soft-page-break/>b) dotacje <text:s text:c="116"/>1.050,00 zł</text:p>
      <text:p text:style-name="P125"><text:span text:style-name="T25"><text:s text:c="3"/></text:span><text:span text:style-name="T29"><text:s/>§ 2820</text:span><text:span text:style-name="T25"> Dotacja celowa z budżetu na finansowanie lub dofinansowanie <text:s text:c="15"/></text:span><text:span text:style-name="T30">1.</text:span><text:span text:style-name="T29">050,00 zł</text:span></text:p>
      <text:p text:style-name="P438"><text:s text:c="4"/>zadań zleconych do realizacji stowarzyszeniom.</text:p>
      <text:p text:style-name="P438"><text:s text:c="4"/>Dotacja celowa przeznaczona jest na dofinansowanie zadania własnego gminy</text:p>
      <text:p text:style-name="P438"><text:s text:c="4"/>w zakresie ochrony i promocji zdrowia;</text:p>
      <text:p text:style-name="P438"><text:s text:c="4"/>zaznajamianie społeczeństwa z problematyką wykrywania, leczenia raka piersi</text:p>
      <text:p text:style-name="P438"><text:s text:c="4"/>oraz rehabilitacji ruchowej dla odzyskania i podtrzymania sprawności fizycznej </text:p>
      <text:p text:style-name="P438"><text:s text:c="4"/>kobiet po amputacji piersi,</text:p>
      <text:p text:style-name="P438">c) pozostałe wydatki bieżące <text:s text:c="89"/>403,15 zł</text:p>
      <text:p text:style-name="P125"><text:span text:style-name="T29"><text:s text:c="4"/>§ 4210</text:span><text:span text:style-name="T25"> Zakup materiałów i usług <text:s text:c="77"/></text:span><text:span text:style-name="T30"><text:s/>403,15</text:span><text:span text:style-name="T29"> zł</text:span></text:p>
      <text:p text:style-name="P438"><text:s text:c="4"/>zakup materiałów związanych z zadaniami w zakresie profilaktyki zdrowia, promocji,</text:p>
      <text:p text:style-name="P438"><text:s text:c="4"/>oświaty zdrowotnej itp.</text:p>
      <text:p text:style-name="P438">W toku wykonywania budżetu na dzień 30.06.2008 roku powstały zobowiązania w kwocie</text:p>
      <text:p text:style-name="P438">15 zł, mające charakter niewymagalny. Kwota ta dotyczyła podatku dochodowego od osób fizycznych od umowy o dzieło w związku z wykonaniem bezpłatnych badań poziomu cukru we krwi, ciśnienia krwi oraz poziomu cholesterolu w ilości 50 szt. i bezpłatnych porad w zakresie profilaktyki zdrowotnej. Zobowiązania te zostały uregulowane w III kwartale 2008 roku.</text:p>
      <text:p text:style-name="P461"/>
      <text:p text:style-name="P482"/>
      <text:p text:style-name="P482">XII. Dział 852 POMOC <text:s/>SPOŁECZNA.</text:p>
      <text:p text:style-name="P437"/>
      <text:p text:style-name="P357">Planowane wydatki budżetowe w tym dziale klasyfikacji budżetowej w kwocie</text:p>
      <text:p text:style-name="P357">6.600.530,00 zł, w okresie I półrocza <text:s/>2008 roku zostały wykonane w kwocie 2.981.288,50 zł, co stanowi 45,17 %.</text:p>
      <text:p text:style-name="P437">Realizacja wydatków budżetowych w poszczególnych rozdziałach klasyfikacji budżetowej przedstawia się następująco:</text:p>
      <text:p text:style-name="P437"/>
      <text:p text:style-name="P86">1. Rozdział 85212 Świadczenia rodzinne, zaliczka alimentacyjna oraz składki na </text:p>
      <text:p text:style-name="P124"><text:span text:style-name="T29"><text:s text:c="4"/>ubezpieczenia emerytalne</text:span><text:span text:style-name="T25"> </text:span><text:span text:style-name="T29">i rentowe z ubezpieczenia społecznego.</text:span></text:p>
      <text:p text:style-name="P86"/>
      <text:p text:style-name="P86">Plan wydatków 4.685.900,00 zł, wykonanie 2.202.353,62 zł, % wykonania planu </text:p>
      <text:p text:style-name="P86">47,00 %.</text:p>
      <text:p text:style-name="P86">Wykonanie wydatków bieżących <text:s text:c="68"/>2.202.353,62 zł:</text:p>
      <text:p text:style-name="P86"/>
      <text:p text:style-name="P86"/>
      <text:p text:style-name="P124"><text:soft-page-break/><text:span text:style-name="T25">1) wynagrodzenia i pochodne od wynagrodzeń <text:s text:c="40"/></text:span><text:span text:style-name="T29"><text:s text:c="15"/>78.079,55 zł</text:span></text:p>
      <text:p text:style-name="P535"><text:span text:style-name="T25"><text:s text:c="4"/>w </text:span><text:span text:style-name="T29">§ 4010, § 4040, § 4170, § 4110, § 4120 </text:span><text:span text:style-name="T25">związane <text:s/>z obsługą świadczeń </text:span></text:p>
      <text:p text:style-name="P516"><text:s text:c="4"/>rodzinnych,</text:p>
      <text:p text:style-name="P437">2) pozostałe wydatki bieżące <text:s text:c="77"/>2.124.274,07 zł:</text:p>
      <text:p text:style-name="P124"><text:span text:style-name="T29"><text:s text:c="3"/></text:span><text:span text:style-name="T32"><text:s/>a) </text:span><text:span text:style-name="T29">§ 3110</text:span><text:span text:style-name="T25"> <text:s/>Świadczenia społeczne <text:s text:c="65"/></text:span><text:span text:style-name="T30"><text:s/>2.118.237,96 zł</text:span></text:p>
      <text:p text:style-name="P550"><text:s text:c="2"/>w tym:</text:p>
      <text:p text:style-name="P550"><text:s text:c="2"/>- zasiłki rodzinne – 14.181 świadczeń <text:s text:c="58"/>862.248,00 zł,</text:p>
      <text:p text:style-name="P550"><text:s text:c="2"/>- zasiłki pielęgnacyjne – 1.963 świadczeń <text:s text:c="52"/>300.177,00 zł,</text:p>
      <text:p text:style-name="P550"><text:s text:c="2"/>- świadczenia pielęgnacyjne – 198 świadczeń <text:s text:c="48"/>82.698,00 zł,</text:p>
      <text:p text:style-name="P550"><text:s text:c="2"/>- zaliczki alimentacyjne dla 69 osób, 739 <text:s text:c="3"/>świadczeń <text:s text:c="32"/>152.053,96 zł,</text:p>
      <text:p text:style-name="P437"><text:s text:c="8"/>- dodatki do zasiłków rodzinnych <text:s text:c="65"/>721.061,00 zł</text:p>
      <text:p text:style-name="P437"><text:s text:c="10"/>z tytułu:</text:p>
      <text:p text:style-name="P437"><text:s text:c="10"/>- urodzenia dziecka – 65 świadczeń <text:s text:c="61"/>65.000,00 zł,</text:p>
      <text:p text:style-name="P437"><text:s text:c="10"/>- opieki nad dzieckiem w okresie korzystania z urlopu <text:s text:c="31"/>127.681,00 zł</text:p>
      <text:p text:style-name="P437"><text:s text:c="12"/>wychowawczego - 331 świadczeń, </text:p>
      <text:list text:style-name="L125">
        <text:list-header>
          <text:p text:style-name="P457"><text:s text:c="3"/>- samotnego wychowywania dziecka i utraty prawa do zasiłku dla <text:s text:c="17"/>2.400,00 zł</text:p>
          <text:p text:style-name="P457"><text:s text:c="5"/>bezrobotnych – 6 świadczeń,</text:p>
          <text:p text:style-name="P457"><text:s text:c="3"/>- samotnego wychowywania dziecka – 445 świadczeń <text:s text:c="33"/>77.330,00 zł,</text:p>
        </text:list-header>
      </text:list>
      <text:p text:style-name="P437"><text:s text:c="9"/>- kształcenia i rehabilitacji dziecka niepełnosprawnego – 608 świadczeń <text:s text:c="4"/>45.850,00 zł ,</text:p>
      <text:p text:style-name="P437"><text:s text:c="9"/>- rozpoczęcia roku szkolnego – 9 świadczeń <text:s text:c="54"/>900,00 zł,</text:p>
      <text:p text:style-name="P437"><text:s text:c="9"/>- podjęcia przez dziecko nauki poza miejscem zamieszkania <text:s text:c="23"/>113.020,00 zł</text:p>
      <text:p text:style-name="P437"><text:s text:c="11"/>2.181 świadczeń,</text:p>
      <text:p text:style-name="P437"><text:s text:c="8"/>- wychowania dziecka w rodzinie wielodzietnej <text:s text:c="44"/>206.880,00 zł</text:p>
      <text:p text:style-name="P547"><text:s text:c="6"/>- 2.586 świadczeń,</text:p>
      <text:list text:style-name="L126">
        <text:list-header>
          <text:p text:style-name="P458"><text:s/>- jednorazowej zapłaty z tytułu urodzenia dziecka – 82 świadczenia <text:s text:c="14"/>82.000,00 zł,</text:p>
          <text:p text:style-name="P403"><text:span text:style-name="T32">b)</text:span><text:span text:style-name="T29"> § 4210</text:span><text:span text:style-name="T25"> Zakup materiałów i wyposażenia <text:s text:c="59"/></text:span><text:span text:style-name="T30">521,41</text:span><text:span text:style-name="T25"> </text:span><text:span text:style-name="T30">zł</text:span> <text:s text:c="4"/></text:p>
        </text:list-header>
      </text:list>
      <text:list text:style-name="L127">
        <text:list-header>
          <text:p text:style-name="P319"><text:s text:c="4"/>materiały biurowe, literatura fachowa, druki,</text:p>
        </text:list-header>
      </text:list>
      <text:list text:style-name="L128">
        <text:list-header>
          <text:p text:style-name="P320"><text:span text:style-name="T25">c) </text:span><text:span text:style-name="T29">§ 4300</text:span><text:span text:style-name="T25"> Zakup usług pozostałych <text:s text:c="69"/></text:span><text:span text:style-name="T30"><text:s/>1.177,30 </text:span><text:span text:style-name="T29">zł</text:span></text:p>
        </text:list-header>
      </text:list>
      <text:p text:style-name="P318"><text:s text:c="9"/>opłaty i przesyłki pocztowe, opłaty za prowadzenie rachunku bankowego,</text:p>
      <text:p text:style-name="P437"><text:s text:c="9"/>pozostałe usługi,</text:p>
      <text:p text:style-name="P124"><text:span text:style-name="T25"><text:s text:c="5"/>d) </text:span><text:span text:style-name="T29">§ 4410</text:span><text:span text:style-name="T25"> Podróże służbowe krajowe <text:s text:c="68"/></text:span><text:span text:style-name="T30"><text:s/>176,50</text:span><text:span text:style-name="T25"> </text:span><text:span text:style-name="T29">zł,</text:span></text:p>
      <text:p text:style-name="P124"><text:span text:style-name="T32"><text:s text:c="4"/>e</text:span><text:span text:style-name="T29">) § 4440</text:span><text:span text:style-name="T25"> Odpisy na zakładowy fundusz świadczeń socjalnych <text:s text:c="27"/></text:span><text:span text:style-name="T30">2.100</text:span><text:span text:style-name="T29">,00 zł,</text:span></text:p>
      <text:p text:style-name="P437"><text:span text:style-name="T7"><text:s text:c="4"/>f) </text:span><text:span text:style-name="T2">§ 4700</text:span> Szkolenia pracowników niebędących członkami korpusu służby <text:s text:c="11"/><text:span text:style-name="T2"><text:s/>237,00 zł,</text:span></text:p>
      <text:p text:style-name="P437"><text:s text:c="4"/>g) <text:span text:style-name="T2">§ 4750</text:span> Zakup akcesoriów komputerowych, w tym programów i licencji <text:s text:c="8"/><text:span text:style-name="T2">1.823,90 zł.</text:span></text:p>
      <text:p text:style-name="P437"><text:span text:style-name="T2"/></text:p>
      <text:p text:style-name="P437"><text:soft-page-break/><text:s text:c="4"/>Wydatki budżetowe finansowane są ze środków dotacji celowej otrzymanej z </text:p>
      <text:p text:style-name="P437"><text:s text:c="4"/>budżetu państwa na realizację zadań bieżących z zakresu administracji rządowej oraz</text:p>
      <text:p text:style-name="P437"><text:s text:c="4"/>innych zadań zleconych gminie (związkom gmin) ustawami. </text:p>
      <text:p text:style-name="P437">Niski % wykonania planu wydatków w okresie I półrocza 2008 roku w <text:span text:style-name="T2">§ 4210</text:span> spowodowany jest przypadającym na II półrocze br. nowym okresem zasiłkowym. Dlatego trzeba będzie zakupić większą ilość niezbędnych druków. Brak realizacji wydatków bieżących w <text:span text:style-name="T2">§ 4260 <text:s/></text:span><text:span text:style-name="T7">związany jest ze zwiększeniem wykorzystania energii elektrycznej w okresie jesienno-zimowym. Zwiększenie wydatków w </text:span><text:span text:style-name="T2">§ 4270</text:span><text:span text:style-name="T7">, </text:span><text:span text:style-name="T2">§ 4280</text:span><text:span text:style-name="T7">, </text:span><text:span text:style-name="T2">§ 4350</text:span><text:span text:style-name="T7"> i </text:span><text:span text:style-name="T2">§ 4740 </text:span><text:span text:style-name="T7">nastąpi w okresie II półrocza 2008 roku. Większe wykonanie planu wydatków w </text:span><text:span text:style-name="T2">§ 4750 </text:span><text:span text:style-name="T7">jest wynikiem przypadającego na I półrocze 2008 roku przedłużenia licencji na programy komputerowe.</text:span></text:p>
      <text:p text:style-name="P437">W toku wykonywania budżetu w okresie I półrocza 2008 roku w zakresie wydatków bieżących na dzień 30.06.2008 roku powstały zobowiązania niewymagalne w kwocie 7.857,69 zł. Zobowiązania te wynikały z konieczności zewidencjonowania pod datą 30.06.2008 roku pochodnych od wynagrodzeń <text:s/>i podatku dochodowego za miesiąc czerwiec 2008 roku. Zobowiązania te zostały uregulowane w okresie III kwartału 2008 roku.</text:p>
      <text:p text:style-name="P437"/>
      <text:p text:style-name="P86">2. Rozdział 85213 Składki na ubezpieczenie zdrowotne opłacane za osoby pobierające </text:p>
      <text:p text:style-name="P86"><text:s text:c="4"/>niektóre świadczenia z pomocy społecznej oraz niektóre świadczenia rodzinne.</text:p>
      <text:p text:style-name="P86"/>
      <text:p text:style-name="P640">Plan wydatków 25.800,00 zł, wykonanie 8.403,64 zł, % wykonania planu 32,57%.</text:p>
      <text:p text:style-name="P640">Wykonanie wydatków bieżących (pozostałych) <text:s text:c="51"/>8.403,64 zł:</text:p>
      <text:p text:style-name="P685"><text:span text:style-name="T1">§ 4130</text:span> Składki na ubezpieczenie zdrowotne <text:s text:c="61"/><text:span text:style-name="T2">8.403,64 </text:span><text:span text:style-name="T1">zł</text:span></text:p>
      <text:p text:style-name="P669">opłacane za osoby pobierające:</text:p>
      <text:p text:style-name="P669">a) świadczenia pielęgnacyjne <text:s text:c="85"/>1.970,64 zł</text:p>
      <text:p text:style-name="P669"><text:s text:c="4"/>liczba składek 63,</text:p>
      <text:p text:style-name="P669"><text:s text:c="3"/>liczba świadczeniobiorców, za których opłacona została składka zdrowotna - 10 osób; </text:p>
      <text:p text:style-name="P669">b) zasiłki stałe <text:s text:c="108"/>6.433,00 zł</text:p>
      <text:p text:style-name="P669"><text:s text:c="4"/>liczba składek – 191,</text:p>
      <text:p text:style-name="P669"><text:s text:c="4"/>liczba świadczeniobiorców, za które opłacona została składka – 40 osób.</text:p>
      <text:p text:style-name="P685">Wydatki w tym rozdziale klasyfikacji budżetowej finansowane są ze środków dotacji </text:p>
      <text:p text:style-name="P685">celowej otrzymanej z budżetu państwa na realizację zadań bieżących z zakresu </text:p>
      <text:p text:style-name="P685">administracji rządowej oraz innych zadań zleconych gminie ( związkom gmin )</text:p>
      <text:p text:style-name="P211">ustawami. </text:p>
      <text:p text:style-name="P211"/>
      <text:p text:style-name="P211"/>
      <text:p text:style-name="P645"><text:soft-page-break/>Wskaźnik wykonania planu wydatków uzależniony jest od zmiennej liczby świadczeniobiorców pobierających zasiłki stałe oraz świadczenia pielęgnacyjne. </text:p>
      <text:p text:style-name="P645">Niższe wykonanie planu wydatków bieżących wynika ze stale zmieniającej się liczby osób ( nabycie uprawnień, utrata uprawnień, zgon i inne) objętych ubezpieczeniem zdrowotnym z tytułu pobierania zasiłku stałego oraz świadczenia pielęgnacyjnego.</text:p>
      <text:p text:style-name="P645">W trakcie wykonywania budżetu w okresie I półrocza 2008 roku powstały zobowiązania niewymagalne w kwocie 1.540,70 zł. Były to składki na ubezpieczenia zdrowotne za miesiąc czerwiec 2008 roku.</text:p>
      <text:p text:style-name="P645">Zobowiązania te zostały uregulowane w okresie III kwartału 2008 roku.</text:p>
      <text:p text:style-name="P434"/>
      <text:p text:style-name="P86">3. Rozdział 85214 Zasiłki i pomoc w naturze oraz składki na ubezpieczenia emerytalne</text:p>
      <text:p text:style-name="P86"><text:s text:c="4"/>i rentowe.</text:p>
      <text:list text:style-name="L129">
        <text:list-header>
          <text:p text:style-name="P433"><text:s/></text:p>
        </text:list-header>
      </text:list>
      <text:p text:style-name="P86">Plan wydatków 558.700,00 zł, wykonanie 217.197,66 zł, % wykonania planu 38,88 %.</text:p>
      <text:p text:style-name="P86">Wykonanie wydatków bieżących <text:s text:c="71"/>217.197,66 zł:</text:p>
      <text:p text:style-name="P124"><text:span text:style-name="T29">§ 3110</text:span><text:span text:style-name="T25"> Świadczenia społeczne <text:s text:c="77"/></text:span><text:span text:style-name="T30">217.197,66 zł:</text:span></text:p>
      <text:p text:style-name="P437">a) wydatki budżetowe związane ze świadczeniem pomocy społecznej w formie <text:s text:c="3"/>97.851,37 zł</text:p>
      <text:p text:style-name="P437"><text:s text:c="5"/>zasiłków i różnych form pomocy w naturze, finansowane ze środków </text:p>
      <text:p text:style-name="P437"><text:s text:c="4"/>dotacji celowej otrzymanej z budżetu państwa na realizację zadań bieżących</text:p>
      <text:p text:style-name="P437"><text:s text:c="4"/>z zakresu administracji rządowej zleconych gminie.</text:p>
      <text:p text:style-name="P437"><text:s text:c="4"/>W I półroczu 2008 roku wypłacono świadczenia obligatoryjne tj. - zasiłek stały w ilości</text:p>
      <text:p text:style-name="P437"><text:s text:c="4"/>286 świadczeń dla 52 osób;</text:p>
      <text:p text:style-name="P437">b) wydatki budżetowe związane ze świadczeniem pomocy społecznej w formie <text:s text:c="3"/>78.529,41 zł</text:p>
      <text:p text:style-name="P437"><text:s text:c="4"/>zasiłków i różnych form pomocy w naturze, finansowane ze środków dotacji</text:p>
      <text:p text:style-name="P437"><text:s text:c="4"/>celowej otrzymanej z budżetu państwa na realizację własnych zadań bieżących</text:p>
      <text:p text:style-name="P479"><text:s text:c="4"/>gmin.</text:p>
      <text:p text:style-name="P479"><text:s text:c="4"/>W I półroczu 2008 roku wypłacono zasiłek okresowy w ilości <text:s/>świadczeń dla 85 osób</text:p>
      <text:p text:style-name="P503"><text:span text:style-name="T25"><text:s text:c="5"/>z powodu: bezrobocia 221 świadczeń, długotrwałej choroby 8 świadczeń,</text:span></text:p>
      <text:p text:style-name="P503"><text:span text:style-name="T25"><text:s/></text:span><text:span text:style-name="T25"><text:s text:c="4"/>niepełnosprawności 61 świadczeń;</text:span></text:p>
      <text:list text:style-name="WW8Num47" text:continue-numbering="true">
        <text:list-item>
          <text:list text:continue-numbering="true">
            <text:list-header>
              <text:p text:style-name="P339"><text:soft-page-break/>c) wydatki budżetowe związane ze świadczeniem pomocy społecznej w formie <text:s/>40.816,88 zł</text:p>
              <text:p text:style-name="P339"><text:s text:c="5"/>zasiłków i różnych form pomocy w naturze, finansowane z dochodów </text:p>
              <text:p text:style-name="P339"><text:s text:c="5"/>własnych gminy.</text:p>
              <text:p text:style-name="P339"><text:s text:c="5"/>W I półroczu 2008 roku udzielono pomocy w formie zasiłków celowych przeznaczonych na</text:p>
              <text:p text:style-name="P339"><text:s text:c="6"/>zabezpieczenie podstawowych potrzeb tj. żywność, odzież, opał, energia elektryczna,</text:p>
            </text:list-header>
          </text:list>
        </text:list-item>
      </text:list>
      <text:p text:style-name="P503"><text:s text:c="12"/>opłata za czynsz mieszkalny otrzymało 170 rodzin.</text:p>
      <text:p text:style-name="P516">Wykonanie planu wydatków zależne jest od liczby świadczeniobiorców. Liczba ich wzrasta w okresie jesienno-zimowym.</text:p>
      <text:p text:style-name="P516"/>
      <text:p text:style-name="P86">4. Rozdział 85215 Dodatki mieszkaniowe.</text:p>
      <text:p text:style-name="P86"/>
      <text:p text:style-name="P357">Plan wydatków 568.400,00 zł, wykonanie 233.053,59 zł, % wykonania planu 41,00 %.</text:p>
      <text:p text:style-name="P125"><text:span text:style-name="T25">Wydatki bieżące w tym rozdziale klasyfikacji budżetowej w </text:span><text:span text:style-name="T29">§ 3110</text:span><text:span text:style-name="T25"> Świadczenia </text:span></text:p>
      <text:p text:style-name="P438">społeczne dotyczyły wypłat dodatków mieszkaniowych finansowanych ze środków </text:p>
      <text:p text:style-name="P438">stanowiących dochody własne gminy.</text:p>
      <text:p text:style-name="P438">Niższe wykonanie planu wydatków bieżących w I półroczu 2008 roku wynikało ze stale zmieniającej się liczby osób uprawnionych do otrzymywania dodatków mieszkaniowych.</text:p>
      <text:p text:style-name="P435"/>
      <text:p text:style-name="P435">5. Rozdział 85219 Ośrodki pomocy społecznej.</text:p>
      <text:p text:style-name="P211"/>
      <text:p text:style-name="P639">Plan wydatków 507.850,00 zł, wykonanie 206.865,10 zł, % wykonania planu 40,73 %.</text:p>
      <text:p text:style-name="P438">Wydatki budżetowe w tym rozdziale klasyfikacji budżetowej związane są z utrzymaniem</text:p>
      <text:p text:style-name="P438">i funkcjonowaniem Miejsko - Gminnego Ośrodka Pomocy Społecznej w Wyrzysku. </text:p>
      <text:p text:style-name="P423">Realizacja wydatków bieżących <text:s text:c="71"/>206.865,10 zł:</text:p>
      <text:p text:style-name="P125"><text:span text:style-name="T25">1) wynagrodzenia i pochodne od wynagrodzeń <text:s text:c="51"/></text:span><text:span text:style-name="T30"><text:s/>177.616,41 </text:span><text:span text:style-name="T29">zł</text:span></text:p>
      <text:p text:style-name="P369"><text:span text:style-name="T25"><text:s text:c="4"/>w </text:span><text:span text:style-name="T29">§ 4010, § 4040, § 4170, § 4110, § 4120:</text:span></text:p>
      <text:p text:style-name="P361"><text:s text:c="4"/>a) finansowane ze środków dotacji celowej otrzymanej <text:s text:c="38"/>74.933,80 zł</text:p>
      <text:p text:style-name="P361"><text:s text:c="8"/>z budżetu państwa na realizację własnych zadań bieżących gminy,</text:p>
      <text:p text:style-name="P361"><text:s text:c="4"/>b) finansowane ze środków stanowiących dochody <text:s text:c="42"/>102.682,61 zł</text:p>
      <text:p text:style-name="P361"><text:s text:c="8"/>własne gminy;</text:p>
      <text:p text:style-name="P361">2) pozostałe wydatki bieżące <text:s text:c="82"/>29.248,69 zł:</text:p>
      <text:p text:style-name="P361"><text:s text:c="4"/>a) <text:span text:style-name="T2">§ 3020 </text:span><text:span text:style-name="T7">Wydatki osobowe niezaliczone do wynagrodzeń <text:s text:c="35"/></text:span><text:span text:style-name="T2"><text:s/>975,75 zł:</text:span></text:p>
      <text:list text:style-name="L130">
        <text:list-header>
          <text:p text:style-name="P370"><text:s text:c="3"/><text:span text:style-name="T72"><text:s/>- wydatki osobowe finansowane ze środków dotacji celowej otrzymanej </text:span></text:p>
          <text:p text:style-name="P372"><text:s text:c="6"/>z budżetu <text:s/>państwa na realizację własnych zadań bieżących gminy <text:s text:c="15"/>430,00 zł,</text:p>
          <text:p text:style-name="P368"><text:soft-page-break/><text:s text:c="4"/>- wydatki osobowe finansowane ze środków własnych gminy <text:s text:c="25"/>545,75 zł, <text:s text:c="68"/></text:p>
        </text:list-header>
      </text:list>
      <text:p text:style-name="P367"><text:s text:c="4"/>b)<text:span text:style-name="T2"> § 4210 </text:span>Zakup materiałów i wyposażenia <text:s text:c="57"/><text:span text:style-name="T2"><text:s/>2.548,08 zł</text:span></text:p>
      <text:p text:style-name="P371"><text:s text:c="10"/>zakup materiałów biurowych, czasopism i literatury specjalistycznej, </text:p>
      <text:p text:style-name="P371"><text:s text:c="10"/>środków czystości, druków, monitora, pozostałe zakupy materiałów:</text:p>
      <text:list text:style-name="L130">
        <text:list-header>
          <text:p text:style-name="P372"><text:s text:c="4"/>- zakupy dokonane ze środków dotacji celowej otrzymanej z budżetu <text:s text:c="14"/>294,41 zł</text:p>
          <text:p text:style-name="P372"><text:s text:c="6"/>państwa na realizację własnych zadań bieżących gminy,</text:p>
          <text:p text:style-name="P372"><text:s text:c="4"/>- zakupy dokonane ze środków własnych gminy <text:s text:c="44"/>2.253,67 zł,</text:p>
        </text:list-header>
      </text:list>
      <text:p text:style-name="P371"><text:s text:c="5"/>c) <text:span text:style-name="T50">§ 4260</text:span><text:span text:style-name="T47"> Zakup energii <text:s text:c="87"/></text:span><text:span text:style-name="T50"><text:s/>2.986,68 zł</text:span></text:p>
      <text:p text:style-name="P371"><text:s text:c="9"/>energia elektryczna, energia cieplna i woda:</text:p>
      <text:list text:style-name="L131">
        <text:list-header>
          <text:p text:style-name="P376"><text:s text:c="3"/>- finansowane ze środków dotacji celowej otrzymanej z budżetu państwa na <text:s text:c="4"/>999,96 zł</text:p>
          <text:p text:style-name="P376"><text:s text:c="5"/>realizację własnych zadań bieżących gminy,</text:p>
          <text:p text:style-name="P376"><text:s text:c="3"/>- finansowane ze środków własnych gminy <text:s text:c="52"/>1.986,72 zł,</text:p>
        </text:list-header>
      </text:list>
      <text:list text:style-name="L132">
        <text:list-item>
          <text:list>
            <text:list-header>
              <text:p text:style-name="P348"><text:s text:c="5"/><text:span text:style-name="T7">d)</text:span> § 4270 <text:span text:style-name="T7">Zakup usług remontowych </text:span><text:s text:c="70"/>289,14 zł:</text:p>
            </text:list-header>
          </text:list>
        </text:list-item>
      </text:list>
      <text:list text:style-name="L133">
        <text:list-header>
          <text:p text:style-name="P491"><text:s text:c="3"/>- finansowane ze środków dotacji celowej otrzymanej z budżetu państwa na <text:s text:c="4"/>164,70 zł</text:p>
          <text:p text:style-name="P491"><text:s text:c="5"/>realizację własnych zadań bieżących gminy,</text:p>
        </text:list-header>
      </text:list>
      <text:list text:style-name="L134">
        <text:list-header>
          <text:p text:style-name="P492"><text:s text:c="2"/>- finansowane ze środków własnych gminy <text:s text:c="56"/>124,44 zł,</text:p>
          <text:p text:style-name="P492">e)<text:span text:style-name="T2"> § 4280</text:span> Zakup usług zdrowotnych <text:s text:c="70"/><text:span text:style-name="T2"><text:s/>66,07 zł:</text:span></text:p>
          <text:p text:style-name="P498"><text:s text:c="2"/><text:span text:style-name="T7"><text:s text:c="2"/>- finansowane ze środków dotacji celowej otrzymanej z budżetu państwa na <text:s text:c="4"/>50,00 zł</text:span></text:p>
        </text:list-header>
      </text:list>
      <text:list text:style-name="L133">
        <text:list-header>
          <text:p text:style-name="P491"><text:s text:c="7"/>realizację własnych zadań bieżących gminy,</text:p>
        </text:list-header>
      </text:list>
      <text:list text:style-name="L135">
        <text:list-header>
          <text:p text:style-name="P493"><text:s text:c="4"/>- finansowane ze środków własnych gminy <text:s text:c="57"/>16,07 zł, <text:s text:c="40"/></text:p>
        </text:list-header>
      </text:list>
      <text:list text:style-name="L132">
        <text:list-item>
          <text:list>
            <text:list-header>
              <text:p text:style-name="P346"><text:s text:c="4"/><text:span text:style-name="T7">f) </text:span>§ 4300 <text:span text:style-name="T7">Zakup usług pozostałych <text:s text:c="72"/></text:span>5.669,64 zł</text:p>
            </text:list-header>
          </text:list>
        </text:list-item>
      </text:list>
      <text:list text:style-name="L136">
        <text:list-item>
          <text:list>
            <text:list-header>
              <text:p text:style-name="P340"><text:s text:c="10"/>opłaty pocztowe, pobrane prowizje bankowe, obsługa ośrodka w zakresie BHP, </text:p>
            </text:list-header>
          </text:list>
        </text:list-item>
      </text:list>
      <text:p text:style-name="P488"><text:s text:c="8"/>Inne:</text:p>
      <text:p text:style-name="P488"><text:s text:c="7"/>- finansowane ze środków dotacji celowej otrzymanej z budżetu państwa <text:s text:c="7"/>1.410, 20 zł</text:p>
      <text:p text:style-name="P488"><text:s text:c="9"/>na realizację własnych zadań bieżących gminy, </text:p>
      <text:p text:style-name="P488"><text:s text:c="7"/>- finansowane ze środków własnych gminy <text:s text:c="55"/>4.259,44 zł,</text:p>
      <text:list text:style-name="WW8Num47" text:continue-numbering="true">
        <text:list-item>
          <text:list text:continue-numbering="true">
            <text:list-header>
              <text:p text:style-name="P339">g) <text:span text:style-name="T2">§ 4350</text:span> Zakup usług dostępu do sieci Internet <text:s text:c="54"/><text:span text:style-name="T2">165,01 zł:</text:span></text:p>
            </text:list-header>
          </text:list>
        </text:list-item>
      </text:list>
      <text:p text:style-name="P496"><text:s text:c="6"/>- <text:span text:style-name="T7">finansowane ze środków dotacji celowej otrzymanej z budżetu państwa <text:s text:c="14"/>66,01 zł</text:span></text:p>
      <text:p text:style-name="P496"><text:s text:c="8"/><text:span text:style-name="T7">na realizację własnych zadań bieżących gminy,</text:span></text:p>
      <text:p text:style-name="P488"><text:s text:c="6"/>- finansowane ze środków własnych gminy <text:s text:c="61"/>99,00 zł,</text:p>
      <text:list text:style-name="WW8Num47" text:continue-numbering="true">
        <text:list-item>
          <text:list text:continue-numbering="true">
            <text:list-header>
              <text:p text:style-name="P331"><text:span text:style-name="T77">h) </text:span><text:span text:style-name="T56">§ 4360</text:span><text:span text:style-name="T54"> Opłaty z tytułu zakupu usług telekomunikacyjnych telefonii <text:s text:c="20"/></text:span><text:span text:style-name="T56">693,24 z</text:span><text:span text:style-name="T20">ł</text:span></text:p>
            </text:list-header>
          </text:list>
        </text:list-item>
      </text:list>
      <text:p text:style-name="P476"><text:s text:c="5"/><text:span text:style-name="T7"><text:s/>komórkowej:</text:span></text:p>
      <text:p text:style-name="P479"><text:s text:c="6"/>- finansowane ze środków dotacji celowej otrzymanej z budżetu państwa <text:s text:c="12"/>288,18 zł</text:p>
      <text:p text:style-name="P479"><text:s text:c="8"/>na realizację własnych zadań bieżących gminy,</text:p>
      <text:p text:style-name="P479"/>
      <text:p text:style-name="P479"><text:soft-page-break/><text:s text:c="6"/>- finansowane ze środków własnych gminy <text:s text:c="59"/>405,06 zł,</text:p>
      <text:p text:style-name="P488"><text:s text:c="4"/>i) <text:span text:style-name="T2">§ 4370 </text:span>Opłaty z tytułu zakupu usług telekomunikacyjnych telefonii <text:s text:c="16"/><text:span text:style-name="T2">1.739,14</text:span> <text:span text:style-name="T2">zł</text:span></text:p>
      <text:list text:style-name="L137">
        <text:list-item>
          <text:list>
            <text:list-header>
              <text:p text:style-name="P323"><text:s text:c="9"/>stacjonarnej:</text:p>
            </text:list-header>
          </text:list>
        </text:list-item>
      </text:list>
      <text:p text:style-name="P479"><text:s text:c="6"/>- finansowane ze środków dotacji celowej otrzymanej z budżetu państwa <text:s text:c="12"/>616,13 zł</text:p>
      <text:p text:style-name="P479"><text:s text:c="8"/>na realizację własnych zadań bieżących gminy,</text:p>
      <text:p text:style-name="P479"><text:s text:c="6"/>- finansowane ze środków własnych gminy <text:s text:c="56"/>1.123,01 zł,</text:p>
      <text:list text:style-name="L138">
        <text:list-item>
          <text:list>
            <text:list-header>
              <text:p text:style-name="P329"><text:s text:c="6"/>j) <text:span text:style-name="T2">§ 4400</text:span> Opłaty za administrowanie i czynsze za budynki, lokale <text:s text:c="23"/><text:span text:style-name="T2">3.500,94 zł</text:span></text:p>
            </text:list-header>
          </text:list>
        </text:list-item>
      </text:list>
      <text:list text:style-name="WW8Num47" text:continue-numbering="true">
        <text:list-item>
          <text:list text:continue-numbering="true">
            <text:list-header>
              <text:p text:style-name="P339"><text:s text:c="2"/>i pomieszczenia garażowe: <text:s text:c="38"/></text:p>
            </text:list-header>
          </text:list>
        </text:list-item>
      </text:list>
      <text:p text:style-name="P488"><text:s text:c="6"/>- finansowane ze środków dotacji celowej otrzymanej z budżetu państwa <text:s text:c="9"/>1.163,16 zł</text:p>
      <text:p text:style-name="P488"><text:s text:c="8"/>na realizację własnych zadań bieżących gminy,</text:p>
      <text:p text:style-name="P488"><text:s text:c="5"/>- finansowane ze środków własnych gminy <text:s text:c="57"/>2.337,78 zł,</text:p>
      <text:p text:style-name="P124"><text:span text:style-name="T77"><text:s text:c="2"/>k) <text:s/></text:span><text:span text:style-name="T50">§ 4410</text:span><text:span text:style-name="T47"> Podróże służbowe krajowe <text:s text:c="68"/></text:span><text:span text:style-name="T50">1.866,40</text:span><text:span text:style-name="T47"> </text:span><text:span text:style-name="T50">zł:</text:span></text:p>
      <text:p text:style-name="P124"><text:s text:c="7"/>- finansowane ze środków dotacji celowej otrzymanej z budżetu państwa <text:s text:c="10"/>504,87 zł</text:p>
      <text:p text:style-name="P124"><text:s text:c="9"/>na realizację własnych zadań bieżących gminy,</text:p>
      <text:p text:style-name="P124"><text:s text:c="7"/>- finansowane ze środków własnych gminy <text:s text:c="55"/>1.361,53 zł,</text:p>
      <text:p text:style-name="P124"><text:s text:c="4"/>l) <text:span text:style-name="T74">§ 4430</text:span><text:span text:style-name="T72"> Różne opła</text:span>ty i składki <text:s text:c="78"/><text:span text:style-name="T2">340,00 zł:</text:span></text:p>
      <text:p text:style-name="P124"><text:s text:c="6"/>- finansowane ze środków dotacji celowej otrzymanej z budżetu państwa <text:s text:c="12"/>170,00 zł</text:p>
      <text:p text:style-name="P124"><text:s text:c="8"/>na realizację własnych zadań bieżących gminy,</text:p>
      <text:p text:style-name="P124"><text:s text:c="6"/>- finansowane ze środków własnych gminy <text:s text:c="58"/>170,00 zł,</text:p>
      <text:p text:style-name="P124"><text:s text:c="3"/>ł) <text:span text:style-name="T2">§ 4440</text:span> Odpisy na zakładowy fundusz świadczeń socjalnych <text:s text:c="28"/><text:span text:style-name="T2">6.375,00 zł:</text:span></text:p>
      <text:p text:style-name="P124"><text:span text:style-name="T2"><text:s text:c="6"/>- </text:span>finansowane ze środków dotacji celowej otrzymanej z budżetu państwa <text:s text:c="9"/>1.875,00 zł</text:p>
      <text:p text:style-name="P124"><text:span text:style-name="T2"><text:s text:c="8"/></text:span>na realizację własnych zadań bieżących gminy,</text:p>
      <text:p text:style-name="P124"><text:span text:style-name="T2"><text:s text:c="6"/>- </text:span>finansowane ze środków własnych gminy <text:s text:c="56"/>4.500,00 zł,</text:p>
      <text:p text:style-name="P124"><text:span text:style-name="T2"><text:s/></text:span><text:span text:style-name="T7"><text:s/>m)</text:span><text:span text:style-name="T2"> § 4700</text:span> Szkolenia pracowników niebędących członkami korpusu służby <text:s text:c="10"/><text:span text:style-name="T2">1.016,60 zł</text:span></text:p>
      <text:p text:style-name="P124"><text:s text:c="6"/>cywilnej:</text:p>
      <text:p text:style-name="P124"><text:s text:c="6"/>- finansowane ze środków dotacji celowej otrzymanej z budżetu państwa <text:s text:c="12"/>508,30 zł</text:p>
      <text:list text:style-name="WW8Num47" text:continue-numbering="true">
        <text:list-item>
          <text:list text:continue-numbering="true">
            <text:list-header>
              <text:p text:style-name="P354"><text:s text:c="14"/>na realizację własnych zadań bieżących gminy,</text:p>
              <text:p text:style-name="P354"><text:span text:style-name="T2"><text:s text:c="12"/>- </text:span>finansowane ze środków własnych gminy <text:s text:c="60"/>508,30 zł,</text:p>
            </text:list-header>
          </text:list>
        </text:list-item>
      </text:list>
      <text:p text:style-name="P488"><text:s text:c="2"/>n) <text:span text:style-name="T2">§ 4750</text:span> Zakup akcesoriów komputerowych, w tym programów i licencji <text:s text:c="9"/><text:span text:style-name="T2">1.017,00 zł:</text:span></text:p>
      <text:p text:style-name="P124"><text:s text:c="6"/>- finansowane ze środków dotacji celowej otrzymanej z budżetu państwa <text:s text:c="12"/>300,00 zł</text:p>
      <text:p text:style-name="P488"><text:s text:c="9"/>na realizację własnych zadań bieżących gminy,</text:p>
      <text:p text:style-name="P488"/>
      <text:p text:style-name="P488"/>
      <text:p text:style-name="P488"/>
      <text:list text:style-name="WW8Num47" text:continue-numbering="true">
        <text:list-item>
          <text:list text:continue-numbering="true">
            <text:list-header>
              <text:p text:style-name="P349"><text:soft-page-break/><text:span text:style-name="T2">- </text:span>finansowane ze środków własnych gminy <text:s text:c="59"/>717,00 zł.</text:p>
            </text:list-header>
          </text:list>
        </text:list-item>
      </text:list>
      <text:p text:style-name="P499">Wydatki budżetowe poniesione w okresie I półrocza 2008 roku w 40,50 % finansowane były ze środków dotacji celowej otrzymanej z budżetu państwa na realizację własnych zadań bieżących gmin, a w 59,50 % z własnych środków budżetowych. </text:p>
      <text:p text:style-name="P361">W toku wykonywania budżetu w okresie I półrocza 2008 roku w zakresie wydatków bieżących na dzień 30.06.2008 roku powstały zobowiązania niewymagalne w kwocie 14.569,97 zł, które zostały zrealizowane w okresie III kwartału 2008 roku. </text:p>
      <text:p text:style-name="P361">Zobowiązania w kwocie 14.071,50 zł wynikały z zaewidencjonowania pod datą 30.06.2008 r. <text:s/>pochodnych od wynagrodzeń i podatku dochodowego od osób fizycznych. Zobowiązania w kwocie 498,47 zł dotyczyły <text:s/>pozostałych wydatków bieżących.</text:p>
      <text:p text:style-name="P361"/>
      <text:p text:style-name="P357">6. Rozdział 85228 Usługi opiekuńcze i specjalistyczne usługi opiekuńcze.</text:p>
      <text:p text:style-name="P211"/>
      <text:p text:style-name="P639">Plan wydatków 101.500 zł, wykonanie 46.574,33 zł, % wykonania planu 45,89 %.</text:p>
      <text:p text:style-name="P639">Wykonanie wydatków bieżących <text:s text:c="73"/>46.574,33 zł:</text:p>
      <text:p text:style-name="P625"><text:span text:style-name="T85">1) wynagrodzenia i pochodne od wynagrodzeń <text:s text:c="55"/></text:span><text:span text:style-name="T5"><text:s/>6.176,65 zł</text:span></text:p>
      <text:p text:style-name="P364"><text:span text:style-name="T85"><text:s text:c="5"/></text:span><text:span text:style-name="T8">w </text:span><text:span text:style-name="T4">§ 4170, § 4110,</text:span></text:p>
      <text:p text:style-name="P625">2) pozostałe wydatki bieżące <text:s text:c="83"/>40.397,68 zł</text:p>
      <text:p text:style-name="P656"><text:span text:style-name="T4"><text:s text:c="4"/>§ 4330</text:span><text:span text:style-name="T85"> Zakup usług przez jednostki samorządu terytorialnego od innych <text:s text:c="9"/></text:span><text:span text:style-name="T5"><text:s/>40.397,68 z</text:span><text:span text:style-name="T4">ł</text:span></text:p>
      <text:p text:style-name="P682"><text:s text:c="4"/>jednostek samorządu terytorialnego.</text:p>
      <text:list text:style-name="WW8Num47" text:continue-numbering="true">
        <text:list-item>
          <text:list text:continue-numbering="true">
            <text:list-header>
              <text:p text:style-name="P353"><text:s text:c="6"/>Wydatki w tym rozdziale klasyfikacji budżetowej dotyczą obowiązku zabezpieczenia</text:p>
              <text:p text:style-name="P353"><text:s text:c="6"/>finansowego odpłatności dla osób skierowanych z terenu MiG Wyrzysk do Domów</text:p>
              <text:p text:style-name="P353"><text:s text:c="6"/>Pomocy Społecznej. </text:p>
            </text:list-header>
          </text:list>
        </text:list-item>
      </text:list>
      <text:p text:style-name="P461">W I półroczu 2008 roku ponoszono koszty z tytułu utrzymania podopiecznych w Domach Pomocy Społecznej dla 6 osób. Wypłacono opiekunce wynagrodzenie wraz z pochodnymi za świadczenie usług opiekuńczych w 2 środowiskach tj. od I – VI w ilości 889 godzin.</text:p>
      <text:p text:style-name="P461">W zakresie wydatków bieżących na koniec okresu sprawozdawczego powstały zobowiązania niewymagalne w kwocie 411,71 zł dotyczące pochodnych od wynagrodzeń i podatku dochodowego od osób fizycznych. Zostały one uregulowane w III kwartale 2008 roku.</text:p>
      <text:p text:style-name="P461"/>
      <text:p text:style-name="P423">7. Rozdział 85295 Pozostała działalność.</text:p>
      <text:p text:style-name="P211"/>
      <text:p text:style-name="P639">Plan wydatków 152.380,00 zł, wykonanie 66.840,56 zł, % wykonania planu 43,86 %.</text:p>
      <text:p text:style-name="P639">Realizacja wydatków bieżących <text:s text:c="74"/>66.840,56 zł:</text:p>
      <text:p text:style-name="P652"><text:soft-page-break/>1) pozostałe wydatki bieżące <text:s text:c="82"/>66.840,56 zł</text:p>
      <text:p text:style-name="P685"><text:span text:style-name="T1"><text:s text:c="4"/>§ 3110</text:span> Świadczenia społeczne <text:s text:c="74"/><text:span text:style-name="T2">66.840,56 </text:span><text:s/><text:span text:style-name="T1">zł:</text:span></text:p>
      <text:p text:style-name="P685"><text:s text:c="4"/>a) dożywianie dzieci w szkołach finansowane z dochodów własnych <text:s text:c="16"/>22.482,66 zł</text:p>
      <text:p text:style-name="P685"><text:s text:c="8"/>gminy, </text:p>
      <text:list text:style-name="L139">
        <text:list-item>
          <text:list>
            <text:list-header>
              <text:p text:style-name="P343"><text:s text:c="3"/>b) dożywanie dzieci w szkołach finansowane z dotacji celowej otrzymanej <text:s text:c="8"/>34.782,00 zł</text:p>
              <text:p text:style-name="P343"><text:s text:c="7"/>z budżetu państwa na zadania własne gminy,</text:p>
            </text:list-header>
          </text:list>
        </text:list-item>
      </text:list>
      <text:p text:style-name="P437"><text:s text:c="2"/><text:span text:style-name="T7">c) </text:span>posiłek dla potrzebujących <text:s text:c="82"/>8.407,00 zł:</text:p>
      <text:p text:style-name="P729"><text:s text:c="2"/>- finansowany ze środków dotacji celowej otrzymanej z budżetu państwa <text:s text:c="9"/>4.574,00 zł</text:p>
      <text:p text:style-name="P729"><text:s text:c="5"/>na zadania własne gminy,</text:p>
      <text:p text:style-name="P729"><text:s text:c="2"/>- <text:s/>finansowany z własnych środków gminy <text:s text:c="56"/>3.833,00 zł,</text:p>
      <text:p text:style-name="P697"><text:s text:c="2"/>d) świadczenia pieniężne za wykonane prace społeczno-użyteczne przez <text:s text:c="14"/>1.168,90 zł</text:p>
      <text:p text:style-name="P729"><text:s text:c="2"/>osoby bezrobotne na terenie Miasta <text:s/>i Gminy Wyrzysk finansowane ze</text:p>
      <text:p text:style-name="P730"><text:s text:c="2"/>środków własnych gminy.</text:p>
      <text:p text:style-name="P694">Wydatki w tym rozdziale klasyfikacji budżetowej finansowane ze środków dotacji celowej otrzymanej z budżetu państwa na realizację własnych zadań bieżących gmin (związków gmin), stanowiły 58,88 % wydatków ogółem, a ze środków własnych gminy 41,12 %.</text:p>
      <text:p text:style-name="P361">Z formy pomocy posiłek dla potrzebujących w okresie I półrocza 2008 roku – dożywianie</text:p>
      <text:p text:style-name="P361">dzieci w szkołach skorzystało 306 uczniów tj. 27.758 posiłków oraz wypłacono świadczenie pieniężne (zasiłki celowe) na zakup posiłku lub żywności w szczególności osobom samotnym, w podeszłym wieku, chorym lub niepełnosprawnym w ilości 60.</text:p>
      <text:p text:style-name="P361"/>
      <text:p text:style-name="P361"/>
      <text:p text:style-name="P366">XIII. Dział 854 EDUKACYJNA OPIEKA WYCHOWAWCZA.</text:p>
      <text:list text:style-name="WW8Num24">
        <text:list-item>
          <text:list>
            <text:list-header>
              <text:p text:style-name="P330"/>
            </text:list-header>
          </text:list>
        </text:list-item>
      </text:list>
      <text:list text:style-name="WW8Num47" text:continue-numbering="true">
        <text:list-item>
          <text:list text:continue-numbering="true">
            <text:list-header>
              <text:p text:style-name="P355"><text:s text:c="6"/>Planowane wydatki budżetowe w tym dziale klasyfikacji budżetowej w kwocie </text:p>
            </text:list-header>
          </text:list>
        </text:list-item>
      </text:list>
      <text:p text:style-name="P357">432.354,00 zł zostały wykonane w I półroczu 2008 roku w kwocie 269.506,42 zł, co <text:line-break/>stanowił 62,33 % wykonania planu.</text:p>
      <text:p text:style-name="P438">Realizacja wydatków w poszczególnych rozdziałach klasyfikacji budżetowej przedstawia</text:p>
      <text:p text:style-name="P438">się następująco:</text:p>
      <text:p text:style-name="P438"/>
      <text:p text:style-name="P435">1. Rozdział 85401 Świetlice szkolne.</text:p>
      <text:p text:style-name="P423"/>
      <text:p text:style-name="P423">Plan wydatków 277.391,00 zł, wykonanie 140.642,26 zł, % wykonania planu 50,70 %.</text:p>
      <text:p text:style-name="P435">Wykonanie wydatków bieżących <text:s text:c="71"/>140.642,26 zł:</text:p>
      <text:p text:style-name="P435"/>
      <text:p text:style-name="P124"><text:soft-page-break/><text:span text:style-name="T25">1) wynagrodzenia i pochodne od wynagrodzeń <text:s text:c="52"/></text:span><text:span text:style-name="T30">129.223,86</text:span><text:span text:style-name="T26"> </text:span><text:span text:style-name="T29">zł</text:span></text:p>
      <text:p text:style-name="P124"><text:span text:style-name="T25"><text:s text:c="4"/>w </text:span><text:span text:style-name="T29">§ 4010, § 4040, § 4110, § 4120;</text:span></text:p>
      <text:p text:style-name="P438">2) pozostałe wydatki bieżące <text:s text:c="82"/>11.418,40 zł:</text:p>
      <text:p text:style-name="P125"><text:span text:style-name="T25"><text:s text:c="4"/>a) </text:span><text:span text:style-name="T29">§ 3020</text:span><text:span text:style-name="T25"> Wydatki osobowe niezaliczone do wynagrodzeń <text:s text:c="33"/></text:span><text:span text:style-name="T30">2.782,86</text:span><text:span text:style-name="T25"> </text:span><text:span text:style-name="T29">zł,</text:span></text:p>
      <text:p text:style-name="P125"><text:span text:style-name="T25"><text:s text:c="4"/>b) </text:span><text:span text:style-name="T29">§ 4210</text:span><text:span text:style-name="T25"> Zakup materiałów i wyposażenia <text:s text:c="5"/></text:span><text:span text:style-name="T29"><text:s text:c="55"/></text:span><text:span text:style-name="T30">678,04</text:span><text:span text:style-name="T29"> zł,</text:span></text:p>
      <text:p text:style-name="P125"><text:span text:style-name="T25"><text:s/></text:span><text:span text:style-name="T21"><text:s text:c="3"/>c) </text:span><text:span text:style-name="T20">§ 4440 </text:span><text:span text:style-name="T21">Odpisy na zakładowy fundusz świadczeń socjalnych <text:s text:c="27"/></text:span><text:span text:style-name="T20">7.957,50 zł.</text:span></text:p>
      <text:p text:style-name="P685">Świetlice szkolne prowadzone są w 6 jednostkach oświatowych na terenie Miasta </text:p>
      <text:p text:style-name="P685">i Gminy Wyrzysk. </text:p>
      <text:p text:style-name="P645">Wydatki osobowe w tym rozdziale klasyfikacji budżetowej wynoszą 91,88 % wydatków ogółem. Główną pozycją tych wydatków jest osobowy fundusz płac. Wszystkie świetlice wykonały około 50 % planu 2008 roku.</text:p>
      <text:p text:style-name="P645"/>
      <text:p text:style-name="P423">2. Rozdział 85412 Kolonie i obozy oraz inne formy wypoczynku dzieci i młodzieży </text:p>
      <text:p text:style-name="P423"><text:s text:c="4"/>szkolnej, a także szkolenia młodzieży.</text:p>
      <text:p text:style-name="P438"/>
      <text:p text:style-name="P357">Plan wydatków 24.200,00 zł, wykonanie 7.778,00 zł, % wykonania planu 32,14 %.</text:p>
      <text:p text:style-name="P369"><text:span text:style-name="T29">Wykonanie wydatków bieżących <text:s text:c="75"/>7.778,00 zł:</text:span><text:span text:style-name="T25"> <text:s text:c="99"/></text:span><text:span text:style-name="T30"><text:s/></text:span><text:span text:style-name="T25"><text:s text:c="3"/></text:span></text:p>
      <text:p text:style-name="P438">1) dotacje <text:s text:c="116"/>4.600,00 zł</text:p>
      <text:p text:style-name="P125"><text:span text:style-name="T25"><text:s text:c="5"/></text:span><text:span text:style-name="T29">§ 2820</text:span><text:span text:style-name="T25"> Dotacja celowa z budżetu na finansowanie lub dofinansowanie zadań <text:s text:c="3"/></text:span><text:span text:style-name="T30"><text:s/>4.600,</text:span><text:span text:style-name="T29">00 zł</text:span></text:p>
      <text:p text:style-name="P438"><text:s text:c="5"/>zleconych do realizacji stowarzyszeniom z przeznaczeniem na organizację</text:p>
      <text:p text:style-name="P438"><text:s text:c="5"/>wypoczynku, czasu wolnego dzieci i młodzieży szkolnej, w tym </text:p>
      <text:p text:style-name="P438"><text:s text:c="5"/>dla dzieci niepełnosprawnych;</text:p>
      <text:p text:style-name="P438">2) pozostałe wydatki bieżące <text:s text:c="85"/>3.178,00 zł <text:s text:c="4"/></text:p>
      <text:p text:style-name="P438"><text:s text:c="4"/><text:span text:style-name="T1">§ 4300</text:span> Zakup usług pozostałych <text:s text:c="76"/><text:span text:style-name="T1">3.178,00</text:span><text:span text:style-name="T9"> </text:span><text:span text:style-name="T1">zł</text:span></text:p>
      <text:p text:style-name="P438"><text:s text:c="4"/>czynsz najmu za stanicę harcerską w Zdbicach płatny do Nadleśnictwa</text:p>
      <text:p text:style-name="P438"><text:s text:c="4"/>Płytnica, przygotowanie elementów drewnianych na zabezpieczenie</text:p>
      <text:p text:style-name="P438"><text:s text:c="4"/>drzwi i okien w stanicy harcerskiej, koszty przechowywania przyczepy</text:p>
      <text:p text:style-name="P438"><text:s text:c="4"/>campingowej posiadanej na potrzeby Stanicy w <text:s/>Zdbicach.</text:p>
      <text:p text:style-name="P561">Niższe wykonanie planu wydatków w I półroczu 2008 roku spowodowane jest tym, iż w roku 2008 zrezygnowano z dalszego prowadzenia wypoczynku letniego na stanicy harcerskiej w Zdbicach dla dzieci i młodzieży z terenu Miasta i Gminy Wyrzysk, ze względu na wysokie w porównaniu z dochodami koszty przygotowania i funkcjonowania stanicy. </text:p>
      <text:p text:style-name="P561"/>
      <text:p text:style-name="P561"/>
      <text:p text:style-name="P561"/>
      <text:p text:style-name="P573"><text:soft-page-break/>3. Rozdział 85415 Pomoc materialna dla uczniów. </text:p>
      <text:p text:style-name="P573"/>
      <text:p text:style-name="P573">Plan wydatków 130.763,00 zł, wykonanie planu 121.086,16 zł, % wykonania planu</text:p>
      <text:p text:style-name="P573">92,60 %.</text:p>
      <text:p text:style-name="P573">Wykonanie wydatków bieżących <text:s text:c="71"/>121.086,16 zł:</text:p>
      <text:p text:style-name="P580">pozostałe wydatki bieżące <text:s text:c="85"/>121.086,16 zł</text:p>
      <text:p text:style-name="P589">a) <text:span text:style-name="T2">§ 3240</text:span> Stypendia dla uczniów <text:s text:c="73"/><text:span text:style-name="T2"><text:s/>117.163,16 zł,</text:span></text:p>
      <text:list text:style-name="L140">
        <text:list-item>
          <text:list>
            <text:list-header>
              <text:p text:style-name="P345"><text:span text:style-name="T25"><text:s text:c="5"/>b) </text:span><text:span text:style-name="T30">§ 3260</text:span><text:span text:style-name="T25"> Inne formy pomocy dla uczniów <text:s text:c="56"/></text:span><text:span text:style-name="T30"><text:s text:c="7"/>3.923,00 zł.</text:span></text:p>
            </text:list-header>
          </text:list>
        </text:list-item>
      </text:list>
      <text:p text:style-name="P437">Wydatki budżetowe w<text:span text:style-name="T2"> § 3240 i § 3260</text:span> przeznaczone były na stypendia socjalne i zasiłki losowe dla uczniów.</text:p>
      <text:p text:style-name="P561">W ramach otrzymanych środków przyznane zostały stypendia 475 osobom. Wysokość stypendiów została zróżnicowana wg progów dochodowych wyszczególnionych w regulaminie:</text:p>
      <text:list text:style-name="L141">
        <text:list-item>
          <text:p text:style-name="P562">I grupa dochodowa (do 150 zł na osobę w rodzinie) – 60 stypendiów po 312,00 zł – 18.720,00 zł,</text:p>
        </text:list-item>
        <text:list-item>
          <text:p text:style-name="P562">II grupa dochodowa (od 151 do 230 zł na osobę w rodzinie) – 163 stypendia po 276 zł – 44.988,00 zł,</text:p>
        </text:list-item>
        <text:list-item>
          <text:p text:style-name="P562">III grupa dochodowa (od 231 zł do 351 zł na osobę w rodzinie) – 252 stypendia po 240 zł – 60.480,00 zł oraz udzielono 13 zasiłków szkolnych.</text:p>
        </text:list-item>
      </text:list>
      <text:p text:style-name="P561">Wydatki w <text:span text:style-name="T2">§ 3240 </text:span><text:span text:style-name="T7">na plan 126.840,00 zł</text:span> wykonane zostały w 92,40 %, a w<text:span text:style-name="T2"> § 3260 <text:s/></text:span><text:span text:style-name="T7">zrealizowano 100 % wydatków budżetowych.</text:span></text:p>
      <text:p text:style-name="P580">Wypłaty stypendiów uzależnione były od dostarczenia rachunków przez uprawnionych do świadczenia. Nie wszyscy, którym przyznano stypendia okazali się rachunkami, co uniemożliwiło pełną realizację wypłat.</text:p>
      <text:p text:style-name="P565"/>
      <text:p text:style-name="P565"/>
      <text:p text:style-name="P586">XIV. Dział 900 <text:s/>GOSPODARKA KOMUNALNA I OCHRONA ŚRODOWISKA.</text:p>
      <text:p text:style-name="P573"/>
      <text:p text:style-name="P573">Planowane wydatki budżetowe w tym dziale klasyfikacji budżetowej w kwocie <text:s text:c="4"/></text:p>
      <text:p text:style-name="P573">2.143.693,00 zł wykonane zostały w okresie I półrocza 2008 roku w kwocie 446.864,88 zł, co stanowiło 20,85 % wykonania planu.</text:p>
      <text:p text:style-name="P561">Realizacja wydatków budżetowych w poszczególnych rozdziałach klasyfikacji <text:s text:c="3"/></text:p>
      <text:p text:style-name="P561">budżetowej przedstawia się następująco:</text:p>
      <text:p text:style-name="P573"/>
      <text:p text:style-name="P573"/>
      <text:p text:style-name="P573"/>
      <text:p text:style-name="P573"><text:soft-page-break/>1. Rozdział 90001 Gospodarka ściekowa i ochrona wód.</text:p>
      <text:p text:style-name="P573"/>
      <text:p text:style-name="P573">Plan wydatków 33.220,00 zł, wykonanie 18.879,17 zł, % wykonania planu 56,83 %.</text:p>
      <text:p text:style-name="P573">Wykonanie wydatków bieżących <text:s text:c="72"/>18.879,17 zł:</text:p>
      <text:p text:style-name="P580">pozostałe wydatki bieżące <text:s text:c="86"/>18.879,17 zł:</text:p>
      <text:p text:style-name="P593"><text:span text:style-name="T32">a) </text:span><text:span text:style-name="T29">§ 4300</text:span><text:span text:style-name="T25"> Zakup usług pozostałych <text:s text:c="72"/></text:span><text:span text:style-name="T30"><text:s text:c="2"/>17.129,17 z</text:span><text:span text:style-name="T29">ł</text:span></text:p>
      <text:p text:style-name="P561"><text:s text:c="4"/>naprawy, modernizacja, oczyszczanie kanalizacji deszczowej, <text:s text:c="27"/>17.129,17 zł</text:p>
      <text:p text:style-name="P561"><text:s text:c="4"/>rowów odwadniających, przepustów, infrastruktury przeciwpowodziowy,</text:p>
      <text:p text:style-name="P561"><text:span text:style-name="T7">b) </text:span><text:span text:style-name="T2">§ 4430 </text:span><text:span text:style-name="T7">Różne opłaty i składki</text:span><text:span text:style-name="T2"> <text:s text:c="79"/>1.750,00 zł.</text:span></text:p>
      <text:p text:style-name="P561">Nieco wyższe wykonanie planu wydatków bieżących w okresie I półrocza 2008 roku <text:s/>w<text:span text:style-name="T2"> § 4300</text:span> Zakup usług pozostałych związany był z koniecznością oczyszczenia kanalizacji deszczowej z osadnika piasku w Osieku n/Not. na odcinku 300 m.</text:p>
      <text:p text:style-name="P561">W toku wykonywania budżetu w zakresie wydatków bieżących na dzień 30.06.2008 roku powstały zobowiązania niewymagalne w kwocie 1.762,33 zł. Dotyczyły one wywozu nadmiaru ziemi z rowu odprowadzającego wody deszczowe z piaskownika w Osieku n/Not. oraz wyregulowania studzienki kanalizacyjnej w Wyrzysku w ul. Przemysłowej. Zobowiązania te zostały uregulowane w III kwartale 2008 roku.</text:p>
      <text:p text:style-name="P561"/>
      <text:p text:style-name="P573">2. Rozdział 90002 Gospodarka odpadami.</text:p>
      <text:p text:style-name="P561"/>
      <text:p text:style-name="P573">Plan wydatków 7.509,00 zł, wykonanie 1.334,28 zł , % wykonania planu 17,77%. </text:p>
      <text:p text:style-name="P573">Wykonanie wydatków bieżących <text:s text:c="75"/>1.334,28 zł:</text:p>
      <text:p text:style-name="P580">pozostałe wydatki bieżące <text:s text:c="89"/>1.334,28 zł</text:p>
      <text:p text:style-name="P593"><text:span text:style-name="T29">§ 4300</text:span><text:span text:style-name="T25"> Zakup usług pozostałych <text:s text:c="78"/></text:span><text:span text:style-name="T30">1.334,28 zł</text:span><text:span text:style-name="T29">:</text:span></text:p>
      <text:p text:style-name="P561">a) likwidacja dzikich wysypisk śmieci <text:s text:c="73"/>735,08<text:span text:style-name="T7"> zł</text:span></text:p>
      <text:p text:style-name="P580">b) dzierżawa pojemników do gromadzenia odpadów stałych <text:s text:c="38"/>599,20 zł.</text:p>
      <text:p text:style-name="P561">Niski % wykonania <text:s/>planu wydatków bieżących w okresie I półrocza 2008 roku spowodowany był faktem, iż akcja sprzątanie świata ma miejsce w miesiącu wrześniu. Zatem wydatki związane z tym zadaniem zostaną zrealizowane w II półroczu 2008 roku. </text:p>
      <text:p text:style-name="P561">W toku wykonywania budżetu na dzień 30.06.2008 roku powstały zobowiązania w kwocie 117,70 zł mające charakter niewymagalny, a dotyczące dzierżawy pojemników w miejscach publicznych do gromadzenia odpadów stałych. Zobowiązania te zostały uregulowane w okresie III kwartału 2008 roku.</text:p>
      <text:p text:style-name="P561"/>
      <text:p text:style-name="P561"/>
      <text:p text:style-name="P573"><text:soft-page-break/>3. Rozdział 90003 Oczyszczanie miast i wsi.</text:p>
      <text:p text:style-name="P573"/>
      <text:p text:style-name="P573">Plan wydatków 269.893,00 zł, wykonanie 130.431,45 zł, % wykonania planu 48,33 %.</text:p>
      <text:p text:style-name="P573">Wykonanie wydatków bieżących <text:s text:c="71"/>130.431,45 zł:</text:p>
      <text:p text:style-name="P580"><text:s/>pozostałe wydatki bieżące <text:s text:c="86"/></text:p>
      <text:p text:style-name="P561"><text:s/><text:span text:style-name="T1">§ 4300</text:span> Zakup usług pozostałych <text:s text:c="75"/><text:span text:style-name="T2">130.431,45 z</text:span><text:span text:style-name="T1">ł</text:span></text:p>
      <text:p text:style-name="P561"><text:span text:style-name="T1"><text:s/></text:span><text:span text:style-name="T7">usługi komunalne na terenie miasta Wyrzyska i wsi Osiek n/Not.w zakresie</text:span><text:span text:style-name="T1"> </text:span>oczyszczania <text:s/></text:p>
      <text:p text:style-name="P561"><text:s/>miasta i gminy, wywozu zmiotek oraz nieczystości stałych i płynnych,</text:p>
      <text:p text:style-name="P561"><text:s/>opróżnianiu <text:s/>koszy ulicznych. </text:p>
      <text:p text:style-name="P561">W toku wykonywania budżetu na dzień 30.06.2008 roku powstały zobowiązania w kwocie 17.431,478 zł, w tym wymagalne 2.793,80. Zobowiązania w kwocie 14.637,67 związane były z wykonaniem usług komunalnych w miesiącu czerwcu 2008 roku. Natomiast zobowiązania wymagalne dotyczyły zakupu 2 sztuk pojemników siatkowych do segregacji odpadów z tworzyw sztucznych, które zostały ustawione w Dobrzyniewie i w Falmierowie. Zobowiązania wymagalne wynikały z późniejszego złożenia faktury w referacie finansowym niż termin płatności. Fakt ten nie spowodował jednak zapłaty odsetek od nieterminowej zapłaty należności za faktury. Zobowiązania te zostały uregulowane w okresie III kwartału 2008 roku.</text:p>
      <text:p text:style-name="P561"/>
      <text:p text:style-name="P573">4. Rozdział 90004 Utrzymanie zieleni w miastach i gminach.</text:p>
      <text:p text:style-name="P573"/>
      <text:p text:style-name="P573">Plan wydatków 79.200,00 zł, wykonanie 21.613,06 zł, % wykonania planu 27,29 %.</text:p>
      <text:p text:style-name="P573">Wykonanie wydatków bieżących <text:s text:c="73"/>21.613,06 zł:</text:p>
      <text:p text:style-name="P580">pozostałe wydatki bieżące <text:s text:c="87"/>21.613,06 zł</text:p>
      <text:p text:style-name="P593"><text:span text:style-name="T29">§ 4300</text:span><text:span text:style-name="T25"> Zakup usług pozostałych <text:s text:c="77"/></text:span><text:span text:style-name="T30">21.613,06 </text:span><text:span text:style-name="T29">zł</text:span></text:p>
      <text:p text:style-name="P571">bieżące utrzymanie zieleni komunalnej w mieście Wyrzysk i we wsi Osiek n/Not. </text:p>
      <text:p text:style-name="P581">Niski % wykonania planu w okresie I półrocza 2008 roku spowodowany jest brakiem realizacji wydatków w <text:span text:style-name="T2">§ 2580 <text:s/></text:span>Dotacja podmiotowa z budżetu dla jednostek niezaliczonych do sektora finansów publicznych. Dotacja ta zgodnie z uchwałą Nr XXII/153/08 Rady Miejskiej w Wyrzysku z dnia 27 czerwca 2008 roku w sprawie zmiana w budżecie Gminy Wyrzysk na 2008 rok przeznaczona została na Fundusz Rozwoju Rodzinnych Ogrodów Działkowych utworzony przy Polskim Związku Działkowców - na wykonanie nowej bramy wjazdowej i furtki wejściowej na terenie działek w Wyrzysku w kwocie 4.200,00 zł. Realizacja nastąpi w okresie II półrocza 2008 roku. Brak także realizacji wydatków w <text:span text:style-name="T2">§ 4210</text:span> </text:p>
      <text:p text:style-name="P581"/>
      <text:p text:style-name="P580"/>
      <text:p text:style-name="P580"><text:soft-page-break/>Zakup materiałów i wyposażenia przeznaczonych na zakup zieleni ozdobnej i gazonów. Obecnie zostały zakupione 4 gazony i rośliny ozdobne, które zostaną ustawione w mieście Wyrzysk na początku miesiąca września br.</text:p>
      <text:p text:style-name="P580"/>
      <text:p text:style-name="P573">5. Rozdział 90015 Oświetlenie ulic, placów i dróg.</text:p>
      <text:p text:style-name="P573"/>
      <text:p text:style-name="P573">Plan wydatków 486.367,00 zł, wykonanie 201.143,96 zł, % wykonania planu 41,36 %.</text:p>
      <text:p text:style-name="P573">Wykonanie wydatków bieżących <text:s text:c="71"/>201.143,96 zł:</text:p>
      <text:p text:style-name="P580">pozostałe wydatki bieżące <text:s text:c="84"/>201.143,96 zł:</text:p>
      <text:p text:style-name="P593"><text:span text:style-name="T32">a) </text:span><text:span text:style-name="T29">§ 4260</text:span><text:span text:style-name="T25"> <text:s/>Zakup energii <text:s text:c="88"/></text:span><text:span text:style-name="T30">136.619,40 zł</text:span></text:p>
      <text:p text:style-name="P561"><text:s text:c="4"/>bieżące koszty energii elektrycznej,</text:p>
      <text:p text:style-name="P593"><text:span text:style-name="T32">b) </text:span><text:span text:style-name="T29">§ 4270</text:span><text:span text:style-name="T25"> Zakup usług remontowych <text:s text:c="70"/></text:span><text:span text:style-name="T30">60.795,90 </text:span><text:span text:style-name="T29">zł</text:span></text:p>
      <text:p text:style-name="P561"><text:s text:c="5"/>konserwacja, remont urządzeń oświetlenia ulicznego związane z eksploatacją,</text:p>
      <text:p text:style-name="P593"><text:span text:style-name="T25">c) </text:span><text:span text:style-name="T29">§ 4300</text:span><text:span text:style-name="T25"> Zakup usług pozostałych <text:s text:c="75"/></text:span><text:span text:style-name="T30">3.728,66</text:span><text:span text:style-name="T26"> </text:span><text:span text:style-name="T29">zł </text:span></text:p>
      <text:p text:style-name="P561"><text:span text:style-name="T1"><text:s text:c="4"/></text:span><text:span text:style-name="T7">k</text:span>oszty unowocześnienia urządzeń oświetlenia drogowego, koszty </text:p>
      <text:p text:style-name="P561"><text:s text:c="4"/>związane z modernizacją, rozbudową oświetlenia drogowego.</text:p>
      <text:p text:style-name="P561"><text:s/>Zgodnie z uchwalą Nr XVI/100/07 Rady Miejskiej w Wyrzysku z dnia 28 grudnia 2007 roku <text:s/>w sprawie ustalenia wykazu wydatków budżetu Gminy Wyrzysk 2007 roku, które nie wygasają z upływem roku budżetowego, w I półroczu 2008 roku nie zostało zrealizowane zadanie w kwocie 2.500,00 zł polegające na rozbudowie oświetlenia w Osieku n/Not. Termin wykonania zadania upływa z dniem 30.09.2008 r. Obecnie wystosowane zostało pismo do ENEA S.A. w Chodzieży w sprawie wyrażenia zgody na rozbudowę oświetlenia.</text:p>
      <text:p text:style-name="P561">Na dzień 30.06.2008 roku powstały zobowiązania mające charakter niewymagalny w kwocie 20.390,93 zł dotyczące energii elektrycznej za oświetlanie ulic, placów i parku miejskiego oraz konserwacji urządzeń oświetlenia drogowego. Zobowiązania te zostały uregulowane w okresie III kwartału 2008 roku.</text:p>
      <text:p text:style-name="P561"/>
      <text:p text:style-name="P573">6. <text:s/>Rozdział 90095 Pozostała działalność.</text:p>
      <text:p text:style-name="P573"/>
      <text:p text:style-name="P573">Plan wydatków 1.267.504,00 zł, wykonanie 73.462,96 zł, % wykonania planu 5,80 %.</text:p>
      <text:p text:style-name="P561">Realizacja wydatków budżetowych przedstawia się następująco:</text:p>
      <text:p text:style-name="P561"/>
      <text:p text:style-name="P573">1) wydatki bieżące</text:p>
      <text:p text:style-name="P573"/>
      <text:p text:style-name="P573"/>
      <text:p text:style-name="P573"><text:soft-page-break/>plan wydatków 214.400,00 zł, wykonanie 34.151,04 zł, % wykonania planu 15,93 %.</text:p>
      <text:p text:style-name="P573">Wykonanie wydatków bieżących <text:s text:c="71"/>34.151,04 zł:</text:p>
      <text:p text:style-name="P593"><text:span text:style-name="T25">a) wynagrodzenia w </text:span><text:span text:style-name="T29">§ 4170 <text:s text:c="88"/>756,00 zł,</text:span></text:p>
      <text:p text:style-name="P561">b) pozostałe wydatki bieżące <text:s text:c="82"/>33.395,04 zł:</text:p>
      <text:p text:style-name="P561"><text:s text:c="4"/><text:span text:style-name="T1"><text:s/>- § 4300</text:span> Zakup usług pozostałych <text:s text:c="69"/><text:span text:style-name="T2">33.395,04 zł:</text:span></text:p>
      <text:p text:style-name="P561"><text:s text:c="6"/>- montaż ławek ulicznych <text:s text:c="83"/>2.928,00 zł,</text:p>
      <text:p text:style-name="P561"><text:s text:c="6"/>- opracowanie miejscowych planów zagospodarowania przestrzennego, <text:s text:c="11"/>9.112,14 zł</text:p>
      <text:p text:style-name="P561"><text:s text:c="8"/>opracowanie decyzji o warunkach zabudowy,</text:p>
      <text:p text:style-name="P561"><text:s text:c="6"/>- toalety sanitarne (wywóz nieczystości płynnych) <text:s text:c="44"/>9.052,20 zł,</text:p>
      <text:list text:style-name="L142">
        <text:list-header>
          <text:p text:style-name="P566">- naprawa urządzeń komunalnych; <text:s text:c="69"/>12.302,70 zł</text:p>
        </text:list-header>
      </text:list>
      <text:p text:style-name="P561"><text:s text:c="8"/>ławek parkowych, barierek, balustrad, pozostałych.</text:p>
      <text:p text:style-name="P561">Zmiana strategii rozwoju społeczno – gospodarczego Gminy na lata 2008-2015 prowadzona</text:p>
      <text:p text:style-name="P561">jest równocześnie z aktualizacją WPI na te same lata i są to dokumenty komplementarne,</text:p>
      <text:p text:style-name="P561">spójne. Podjęcie uchwały o zmianie strategii nastąpiło w miesiącu czerwcu br. Prace nad</text:p>
      <text:p text:style-name="P561">stworzeniem nowej strategii trwały od <text:s/>od sierpnia 2007 roku, a WPI od lutego 2008 roku.</text:p>
      <text:p text:style-name="P561">Część wydatków w kwocie 7.320,00 zł poniesiona została za wykonanie I etapu prac. Pozostała część wydatków w takiej samej kwocie za sporządzenie dokumentu Strategii została poniesiona w miesiącu lipcu 2008 roku.</text:p>
      <text:p text:style-name="P561">W trakcie wykonywania budżetu w zakresie wydatków bieżących na dzień 30.06.2008 r. powstały zobowiązania w kwocie 1.864,47 zł, w tym wymagalne 179,29 zł. Zobowiązania wymagalne powstały na skutek opóźnionego przygotowania faktur do realizacji, uniemożliwiającego ich zapłatę w należnym terminie płatności w miesiącu czerwcu 2008 roku. Fakt ten nie spowodował zapłaty odsetek za nieterminowe uregulowanie należności za faktury. Zobowiązania te zostały uregulowane w okresie III kwartału 2008 roku;</text:p>
      <text:p text:style-name="P561"/>
      <text:p text:style-name="P573">2) wydatki majątkowe</text:p>
      <text:p text:style-name="P573"/>
      <text:p text:style-name="P573">plan wydatków 1.053.104,00 zł, wykonanie 39.311,92 zł, % wykonania planu <text:s/>3,73%.</text:p>
      <text:p text:style-name="P561">Wykonanie wydatków inwestycyjnych przedstawiało się następująco:</text:p>
      <text:p text:style-name="P57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575">Lp.</text:p>
          </table:table-cell>
          <table:table-cell table:style-name="Tabela17.A1" office:value-type="string">
            <text:p text:style-name="P575">Nazwa inwestycji</text:p>
          </table:table-cell>
          <table:table-cell table:style-name="Tabela17.A1" office:value-type="string">
            <text:p text:style-name="P575">Plan</text:p>
          </table:table-cell>
          <table:table-cell table:style-name="Tabela17.A1" office:value-type="string">
            <text:p text:style-name="P575">Wykonanie</text:p>
          </table:table-cell>
          <table:table-cell table:style-name="Tabela17.E1" office:value-type="string">
            <text:p text:style-name="P575">%</text:p>
          </table:table-cell>
        </table:table-row>
        <table:table-row table:style-name="Tabela17.1">
          <table:table-cell table:style-name="Tabela17.A2" office:value-type="string">
            <text:p text:style-name="P568">1.</text:p>
          </table:table-cell>
          <table:table-cell table:style-name="Tabela17.A2" office:value-type="string">
            <text:p text:style-name="P569">,,Ochrona wód zlewni rzeki Noteć” - Studium Wykonalności i budowa kanalizacji sanitarnej z przepompowniami w Osieku n/Not. etap II i</text:p>
            <text:p text:style-name="P569"/>
            <text:p text:style-name="P569"><text:soft-page-break/>dokończenie III</text:p>
          </table:table-cell>
          <table:table-cell table:style-name="Tabela17.A2" office:value-type="string">
            <text:p text:style-name="P570"><text:s text:c="3"/>555.000,00</text:p>
          </table:table-cell>
          <table:table-cell table:style-name="Tabela17.A2" office:value-type="string">
            <text:p text:style-name="P570">22.791,92</text:p>
          </table:table-cell>
          <table:table-cell table:style-name="Tabela17.E2" office:value-type="string">
            <text:p text:style-name="P570">4,11</text:p>
          </table:table-cell>
        </table:table-row>
        <table:table-row table:style-name="Tabela17.1">
          <table:table-cell table:style-name="Tabela17.A2" office:value-type="string">
            <text:p text:style-name="P568">2.</text:p>
          </table:table-cell>
          <table:table-cell table:style-name="Tabela17.A2" office:value-type="string">
            <text:p text:style-name="P569">Żelazno – kanalizacja ściekowa</text:p>
          </table:table-cell>
          <table:table-cell table:style-name="Tabela17.A2" office:value-type="string">
            <text:p text:style-name="P570">100.000,00</text:p>
          </table:table-cell>
          <table:table-cell table:style-name="Tabela17.A2" office:value-type="string">
            <text:p text:style-name="P568"><text:s text:c="5"/>16.520,00</text:p>
          </table:table-cell>
          <table:table-cell table:style-name="Tabela17.E2" office:value-type="string">
            <text:p text:style-name="P568">16,52</text:p>
          </table:table-cell>
        </table:table-row>
        <table:table-row table:style-name="Tabela17.1">
          <table:table-cell table:style-name="Tabela17.A2" office:value-type="string">
            <text:p text:style-name="P568">3.</text:p>
          </table:table-cell>
          <table:table-cell table:style-name="Tabela17.A2" office:value-type="string">
            <text:p text:style-name="P569">Wyrzysk – budowa kanalizacji sanitarnej w ul. Bydgoskiej, Rzecznej, Staszica, Kościuszki, Grunwaldzkiej i Pocztowej</text:p>
          </table:table-cell>
          <table:table-cell table:style-name="Tabela17.A2" office:value-type="string">
            <text:p text:style-name="P570">200.000,00</text:p>
          </table:table-cell>
          <table:table-cell table:style-name="Tabela17.A2" office:value-type="string">
            <text:p text:style-name="P568">x</text:p>
          </table:table-cell>
          <table:table-cell table:style-name="Tabela17.E2" office:value-type="string">
            <text:p text:style-name="P568">x</text:p>
            <text:p text:style-name="P567"/>
          </table:table-cell>
        </table:table-row>
        <table:table-row table:style-name="Tabela17.1">
          <table:table-cell table:style-name="Tabela17.A2" office:value-type="string">
            <text:p text:style-name="P568">4.</text:p>
          </table:table-cell>
          <table:table-cell table:style-name="Tabela17.A2" office:value-type="string">
            <text:p text:style-name="P569">Wyrzysk – budowa kanalizacji sanitarnej ODJ Leśna IV etap</text:p>
          </table:table-cell>
          <table:table-cell table:style-name="Tabela17.A2" office:value-type="string">
            <text:p text:style-name="P570">50.000,00</text:p>
          </table:table-cell>
          <table:table-cell table:style-name="Tabela17.A2" office:value-type="string">
            <text:p text:style-name="P568">x</text:p>
          </table:table-cell>
          <table:table-cell table:style-name="Tabela17.E2" office:value-type="string">
            <text:p text:style-name="P568">x</text:p>
          </table:table-cell>
        </table:table-row>
        <table:table-row table:style-name="Tabela17.1">
          <table:table-cell table:style-name="Tabela17.A2" office:value-type="string">
            <text:p text:style-name="P568">5.</text:p>
          </table:table-cell>
          <table:table-cell table:style-name="Tabela17.A2" office:value-type="string">
            <text:p text:style-name="P569">Wydatki na zakup i objęcie akcji, wniesienie wkładów do spółek prawa handlowego oraz na uzupełnienie funduszy statutowych banków państwowych i innych instytucji finansowych Przedsiębiorstwo Wodociągów i Kanalizacji w Wyrzysku Spółka z o.o. - podwyższenie kapitału zakładowego spółki z przeznaczeniem na realizację inwestycji: Falmierowo – budowa kanalizacji sanitarnej – etap II</text:p>
          </table:table-cell>
          <table:table-cell table:style-name="Tabela17.A2" office:value-type="string">
            <text:p text:style-name="P570">148.104,00</text:p>
          </table:table-cell>
          <table:table-cell table:style-name="Tabela17.A2" office:value-type="string">
            <text:p text:style-name="P568"><text:s text:c="2"/>x</text:p>
          </table:table-cell>
          <table:table-cell table:style-name="Tabela17.E2" office:value-type="string">
            <text:p text:style-name="P568">x</text:p>
          </table:table-cell>
        </table:table-row>
        <table:table-row table:style-name="Tabela17.1">
          <table:table-cell table:style-name="Tabela17.A2" office:value-type="string">
            <text:p text:style-name="P576"/>
          </table:table-cell>
          <table:table-cell table:style-name="Tabela17.A2" office:value-type="string">
            <text:p text:style-name="P576">RAZEM</text:p>
          </table:table-cell>
          <table:table-cell table:style-name="Tabela17.A2" office:value-type="string">
            <text:p text:style-name="P578">1.053.104,00</text:p>
          </table:table-cell>
          <table:table-cell table:style-name="Tabela17.A2" office:value-type="string">
            <text:p text:style-name="P575">39.311,92</text:p>
          </table:table-cell>
          <table:table-cell table:style-name="Tabela17.E2" office:value-type="string">
            <text:p text:style-name="P575">3,73</text:p>
          </table:table-cell>
        </table:table-row>
      </table:table>
      <text:p text:style-name="P583"/>
      <text:p text:style-name="P593"><text:span text:style-name="T25">1. ,,</text:span><text:span text:style-name="T22">Ochrona wód zlewni rzeki Noteć” - Studium Wykonalności i budowa kanalizacji </text:span></text:p>
      <text:p text:style-name="P593"><text:span text:style-name="T25"><text:s text:c="4"/></text:span><text:span text:style-name="T22"><text:s/>sanitarnej z przepompowniami w Osieku n/Not. etap II i dokończenie III.</text:span></text:p>
      <text:p text:style-name="P561"><text:s text:c="4"/>Na realizację zadania ze środków niewygasających z 2007 roku przeznaczono kwotę</text:p>
      <text:p text:style-name="P561"><text:s text:c="4"/>211.774,52 zł oraz w <text:s/>budże na 2008 rok 555.000,00 zł. W I półroczu 2008 roku</text:p>
      <text:p text:style-name="P561"><text:s text:c="3"/>wykonano kanalizację w Osieku n/Not. <text:s/>w ul. Leśnej o długości ok. 357m.</text:p>
      <text:p text:style-name="P561"><text:s text:c="4"/>Szczegółowy zakres rzeczowy obejmował wykonanie:</text:p>
      <text:p text:style-name="P561"><text:s text:c="3"/>- <text:s/>kanalizacji grawitacyjnej <text:span text:style-name="T10">Ø200</text:span> – 375 m,</text:p>
      <text:p text:style-name="P561"><text:s text:c="3"/>- studzienek kanalizacyjnych w ilości 25 sztuk.</text:p>
      <text:p text:style-name="P561"><text:s text:c="3"/>Wartość wykonanych prac wynosiła 191.986,62 zł. W miesiącu czerwcu poniesiony został</text:p>
      <text:p text:style-name="P561"><text:s text:c="3"/>też wydatek za pełnienie obowiązków inspektora nadzoru w kwocie 806,35 zł, a kwota</text:p>
      <text:p text:style-name="P561"><text:s text:c="3"/>21.985,57 zł dotyczyła wydatków związanych z kosztami zasilania energetycznego</text:p>
      <text:p text:style-name="P561"><text:s text:c="3"/>rozruchu <text:s/>przepompowni ścieków <text:s/>zlokalizowanej w Osieku n/Not. przy <text:s/>ul. Dworcowej.</text:p>
      <text:p text:style-name="P561"><text:s text:c="3"/>Pozostałe środki niewygasające o wartości 19.787,90 zł zostaną wykorzystane na realizację</text:p>
      <text:p text:style-name="P561"><text:s text:c="3"/>kolejnych elementów sieci. W następnej kolejności w br. planowane było ogłoszenie</text:p>
      <text:p text:style-name="P561"><text:s text:c="3"/>przetargu na wykonanie kanalizacji w Osieku n/Not. w rejonie ulicy Leśnej, Krótkiej</text:p>
      <text:p text:style-name="P561"><text:s text:c="3"/>i Kwiatowej z włączeniem do istniejącej sieci w ul. Dworcowej, jednakże z uwagi</text:p>
      <text:p text:style-name="P561"><text:s text:c="3"/>na konieczność przygotowania i realizacji inwestycji zgodnie z przepisami o ochronie</text:p>
      <text:p text:style-name="P561"/>
      <text:p text:style-name="P561"/>
      <text:p text:style-name="P561"><text:soft-page-break/><text:s text:c="3"/>środowiska, w kontekście pozyskania funduszy w ramach WRPO i dezaktualizacji</text:p>
      <text:p text:style-name="P561"><text:s text:c="3"/>pozwolenia na budowę części kanalizacji (II etap), niezbędne jest uzyskanie decyzji </text:p>
      <text:p text:style-name="P561"><text:s text:c="3"/>o środowiskowych uwarunkowaniach inwestycji i aktualizacja projektów w etapie II</text:p>
      <text:p text:style-name="P561"><text:s text:c="3"/>i części III oraz uzyskanie <text:s/>nowych pozwoleń na budowę. Zgodnie z wytycznymi Programu</text:p>
      <text:p text:style-name="P561"><text:s text:c="2"/>występuje zagrożenie niezakwalifikowania do refundacji części robót wykonanych na</text:p>
      <text:p text:style-name="P561"><text:s text:c="2"/>podstawie pozwolenia na budowę udzielonego bez decyzji środowiskowej.</text:p>
      <text:p text:style-name="P561"><text:s text:c="3"/>Zamówiono już nowe mapy do celów projektowych i wydania decyzji <text:s/>o środowiskowych</text:p>
      <text:p text:style-name="P561"><text:s text:c="3"/>uwarunkowaniach zgody na realizację przedsięwzięcia. Z uwagi na kilkumiesięczny proces</text:p>
      <text:p text:style-name="P561"><text:s text:c="2"/>opracowania aktualizacji projektu i wydania <text:s/>decyzji o środowiskowych uwarunkowaniach</text:p>
      <text:p text:style-name="P561"><text:s text:c="2"/>zgody na realizację inwestycji, wystosowano prośbę do Prezesa Urzędu <text:s/>Zamówień</text:p>
      <text:p text:style-name="P561"><text:s text:c="2"/>Publicznych o zgodę na zawarcie umowy aktualizacji projektów z biurem projektowym,</text:p>
      <text:p text:style-name="P561"><text:s text:c="2"/>które było autorem obecnie posiadanej dokumentacji technicznej kanalizacji Osieka n/Not.</text:p>
      <text:p text:style-name="P561"><text:s text:c="2"/>W odpowiedzi gmina <text:s/>uzyskała informację o braku <text:s/>kompetencji UZP w takich sytuacjach.</text:p>
      <text:p text:style-name="P561"><text:s text:c="2"/>Wykonawca posiadanej <text:s/>przez Urząd Miejski w Wyrzysku dokumentacji złożył w dniu</text:p>
      <text:p text:style-name="P561"><text:s text:c="3"/>29.08.2008 roku ofertę <text:s/>aktualizacji projektu.</text:p>
      <text:p text:style-name="P561">2. <text:span text:style-name="T12">Żelazno – kanalizacja ściekowa.</text:span></text:p>
      <text:p text:style-name="P583"><text:s text:c="4"/>W 2008 roku do realizacji przewidziana jest kwota 200.000,00 zł, z tego 100.000,00 zł, ze</text:p>
      <text:p text:style-name="P583"><text:s text:c="5"/>środków, które nie wygasają z upływem 2007 roku <text:s/>i 100.000,00 zł z budżetu na 2008 rok.</text:p>
      <text:p text:style-name="P583"><text:s text:c="5"/>Inwestycja planowana jest do realizacji na lata 2008 i 2009 . Na zrealizowanie pełnego</text:p>
      <text:p text:style-name="P583"><text:s text:c="5"/>zakresu zadania planuje się pozyskanie dodatkowych środków spoza budżetu gminy.</text:p>
      <text:p text:style-name="P583"><text:s text:c="5"/>Pełna wartość inwestycji znana będzie po sporządzeniu kompleksowej <text:s/>dokumentacji</text:p>
      <text:p text:style-name="P583"><text:s text:c="5"/>technicznej i kosztorysu inwestorskiego, które są w trakcie przygotowania. Wykonanie</text:p>
      <text:p text:style-name="P583"><text:s text:c="4"/>dokumentacji zlecone zostało w dniu 5.02.2008 roku zgodnie z umową nr 2222-06/08</text:p>
      <text:p text:style-name="P583"><text:s text:c="5"/>i opiewa na kwotę 47.580,00 zł. W dalszej kolejności nastąpi proces uzyskania pozwolenia</text:p>
      <text:p text:style-name="P583"><text:s text:c="4"/>na budowę wraz z decyzją o środowiskowych uwarunkowaniach zgody na realizację</text:p>
      <text:p text:style-name="P583"><text:s text:c="4"/>przedsięwzięcia, co <text:s/>może potrwać <text:s/>kilka miesięcy. W okresie <text:s/>I półrocza 2008</text:p>
      <text:p text:style-name="P583"><text:s text:c="4"/>roku <text:s/>na kwotę 16.520,00 zł wykonano mapy do celów projektowych.</text:p>
      <text:p text:style-name="P561">3. <text:span text:style-name="T12">Wyrzysk – budowa kanalizacji sanitarnej w ul. Bydgoskiej, Rzecznej, Staszica, Kościuszki,</text:span></text:p>
      <text:p text:style-name="P587"><text:span text:style-name="T53"><text:s text:c="4"/></text:span>Grunwaldzkiej i Pocztowej.</text:p>
      <text:p text:style-name="P596">Na realizację inwestycji złożony został wniosek o pożyczkę z WFOŚiGW w Poznaniu do realizacji w roku bieżącym w kwocie 200.000,00 zł. Z dniem 29.01.2008 roku fundusz zaplanował pożyczkę na w/w cel. Pozostałe nakłady własne gminy zapewnione są w ramach środków niewygasających z 2007 roku w kwocie 77.705,00 zł oraz w GFOŚiGW <text:line-break/>w kwocie 100.000,00 zł. Na budowę kanalizacji, o której mowa Starosta Pilski wydał</text:p>
      <text:p text:style-name="P596"/>
      <text:p text:style-name="P596"><text:soft-page-break/>pozwolenie na budowę w dniu 3.07.2008 roku, natomiast na odcinek kanalizacji związany z przejściem pod drogą krajową w ul. Bydgoskiej złożony został wniosek o wydanie pozwolenia na budowę u Wojewody Wielkopolskiego. Zakres rzeczowy obejmie wykonanie: rurociągu tłocznego <text:span text:style-name="T10">Ø</text:span>90 o dł. 504 m, w tym przecisk pod drogą krajową, kanalizacji sanitarnej z rur PVC <text:span text:style-name="T10">Ø</text:span>200 o dł. 429 m wraz z przejściem pod rzeką Łobzonką, kanalizacji sanitarnej z rur PVC <text:span text:style-name="T10">Ø</text:span>160 o dł. 216M z przykanalikami, przepompowni PCQmax=3,13m<text:span text:style-name="T10">³</text:span>/h, przepompowni PIQmax=2,02m<text:span text:style-name="T10">³</text:span>/h. Przetarg został rozstrzygnięty z końcem sierpnia 2008 roku.</text:p>
      <text:p text:style-name="P593"><text:span text:style-name="T25">4.</text:span><text:span text:style-name="T22"> Wyrzysk – budowa <text:s/>kanalizacji sanitarnej ODJ Leśna <text:s/>etap IV.</text:span></text:p>
      <text:p text:style-name="P561"><text:s text:c="4"/>Planowane zadanie obejmuje wykonanie kanalizacji grawitacyjnej <text:span text:style-name="T86">Ø</text:span><text:span text:style-name="T10"> 200 – 500,50 m</text:span></text:p>
      <text:p text:style-name="P588"><text:s text:c="4"/>i przyłączy<text:span text:style-name="T86"> </text:span><text:s/>kanalizacyjnych<text:span text:style-name="T86"> <text:s/>Ø</text:span> 160 mm – 70 m. Plan wydatków inwestycyjnych na 2008</text:p>
      <text:p text:style-name="P588"><text:s text:c="4"/>rok wynosi 50.000,00 zł oraz na 2009 rok <text:s/>- 100.000,00 zł. W okresie I półrocza 2008 roku</text:p>
      <text:p text:style-name="P588"><text:s text:c="4"/>nie podjęto realizacji tego zadania. Czynności związane z dokumentacją przewiduje się na</text:p>
      <text:p text:style-name="P588"><text:s text:c="4"/>II półrocze 2008 roku. </text:p>
      <text:p text:style-name="P561"><text:s/>5.<text:span text:style-name="T12">Wydatki na zakup i objęcie akcji, wniesienie wkładów do spółek prawa handlowego oraz</text:span></text:p>
      <text:p text:style-name="P587"><text:span text:style-name="T53"><text:s text:c="3"/></text:span>na uzupełnienie funduszy statutowych banków państwowych i innych instytcji finansowych</text:p>
      <text:p text:style-name="P587"><text:span text:style-name="T53"><text:s text:c="3"/></text:span>Przedsiębiorstwo Wodociągów i Kanalizacji w Wyrzysku Spółka z o.o. - podwyższenie</text:p>
      <text:p text:style-name="P587"><text:span text:style-name="T53"><text:s text:c="3"/></text:span>kapitału zakładowego spółki z przeznaczeniem na realizację inwestycji: Falmierowo –</text:p>
      <text:p text:style-name="P587"><text:span text:style-name="T53"><text:s text:c="3"/>b</text:span>udowa kanalizacji sanitarnej – etap II. </text:p>
      <text:p text:style-name="P593"><text:s text:c="3"/>Zaplanowany wydatek związany z wniesieniem wkładów do spółki prawa handlowego</text:p>
      <text:p text:style-name="P593"><text:s text:c="3"/>Przedsiębiorstwo Wodociągów i Kanalizacji w Wyrzysku Spółka z o.o. - <text:s/>podwyższenie</text:p>
      <text:p text:style-name="P593"><text:s text:c="3"/>kapitału zakładowego spółki z przeznaczeniem na realizację inwestycji: <text:s/>Falmierowo </text:p>
      <text:p text:style-name="P593"><text:s text:c="2"/>– budowa kanalizacji sanitarnej – etap II, zrealizowany zostanie w II półroczu <text:s/>2008 roku.</text:p>
      <text:p text:style-name="P593">W trakcie wykonywania budżetu na dzień 30.06.2008 roku powstały zobowiązania niewymagalne w kwocie 176,50 zł. Zobowiązania te dotyczyły zadania inwestycyjnego p.n. ,,Ochrona wód zlewni rzeki Noteć” <text:s/>- Studium Wykonalności i budowa kanalizacji sanitarnej z przepompowniami w Osieku n/Not. etap II i dokończenie III. Uregulowane zostały one w okresie III kwartału 2008 roku. </text:p>
      <text:p text:style-name="P593"/>
      <text:p text:style-name="P593"/>
      <text:p text:style-name="P586">XIV. Dział 921 KULTURA I OCHRONA DZIEDZICTWA NARODOWEGO.</text:p>
      <text:p text:style-name="P573"/>
      <text:p text:style-name="P573">Planowane wydatki budżetowe w tym dziale klasyfikacji budżetowej w kwocie </text:p>
      <text:p text:style-name="P573">957.759,00 zł, wykonanie 410.486,21 zł, % wykonania planu 42,86 %.</text:p>
      <text:p text:style-name="P573"/>
      <text:p text:style-name="P573"/>
      <text:p text:style-name="P573"/>
      <text:p text:style-name="P561"><text:soft-page-break/>Realizacja wydatków budżetowych w poszczególnych rozdziałach klasyfikacji </text:p>
      <text:p text:style-name="P561">budżetowej przedstawia się następująco:</text:p>
      <text:p text:style-name="P561"/>
      <text:p text:style-name="P573">1. Rozdział 92105 Pozostałe zadania w zakresie kultury.</text:p>
      <text:p text:style-name="P573"/>
      <text:p text:style-name="P573">Plan wydatków 10.000,00 zł, wykonanie planu 2.000,00 zł, % wykonania planu 20,00%.</text:p>
      <text:p text:style-name="P573">Wykonanie wydatków bieżących <text:s text:c="74"/>2.000,00 zł:</text:p>
      <text:p text:style-name="P580">1) wynagrodzenia bezosobowe w <text:span text:style-name="T2">§ 4170 <text:s text:c="69"/>100,00 zł</text:span></text:p>
      <text:p text:style-name="P572"><text:s text:c="3"/><text:span text:style-name="T7"><text:s/>umowa o dzieło na prowadzenie konferansjerki podczas VIII Wyrzyskich Spotkań</text:span></text:p>
      <text:p text:style-name="P580"><text:s text:c="4"/>Chóralnych, które odbyły się w Osieku n/Not.;</text:p>
      <text:p text:style-name="P580">2) pozostałe wydatki bieżące <text:s text:c="85"/>1.900,00 zł</text:p>
      <text:p text:style-name="P572"><text:s text:c="4"/>§ 4300 <text:span text:style-name="T7">Zakup usług pozostałych <text:s text:c="73"/></text:span><text:s text:c="2"/>1.900,00 zł.</text:p>
      <text:p text:style-name="P561">W dniu 5 kwietnia 2008 roku pomiędzy Powiatem Pilskim a Gminą Wyrzysk została</text:p>
      <text:p text:style-name="P561">zawarta umowa na dofinansowanie w kwocie 2.000 zł ,,XI Wyrzyskich Spotkań</text:p>
      <text:p text:style-name="P561">Chóralnych” z przeznaczeniem na pokrycie kosztów wyżywienia uczestników w wysokości</text:p>
      <text:p text:style-name="P561">1.900 zł i na pokrycie kosztów związanych z prowadzeniem konferansjerki w wysokości</text:p>
      <text:p text:style-name="P561"><text:s/>100 zł. Wydatki te zostały wykonane w 100%.</text:p>
      <text:p text:style-name="P561">Umowa ta została również zawarta na dofinansowanie VII Międzynarodowego Festiwalu Piosenki Włoskiej ,,La Scarpa Italiana” w wysokości 3.000 zł z przeznaczeniem na wynagrodzenie dla zespołów w kwocie 2.040 zł i ufundowanie nagród dla laureatów festiwalu w kwocie 960,00 zł. Wydatki te zostały poniesione w miesiącu lipcu 2008 roku.</text:p>
      <text:p text:style-name="P561">Ponadto w dniu 16.05.2008 roku została zawarta pomiędzy Powiatem Pilskim a Gminą Wyrzysk umowa na dofinansowanie w kwocie 3.000,00 zł kosztów związanych z wyjazdem (transport) członków Chóru Męskiego z Wyrzyska na Olimpiadę Chóralną ,,World Choir Games Graz 2008” organizowaną w Austrii.</text:p>
      <text:p text:style-name="P561"><text:s/></text:p>
      <text:p text:style-name="P573">2. Rozdział 92109 Domy i ośrodki kultury, świetlice i kluby.</text:p>
      <text:p text:style-name="P561"/>
      <text:p text:style-name="P573">Plan wydatków 549.336,00 zł, wykonanie 227.007,60 zł, % <text:s/>wykonania planu 41,32 %.</text:p>
      <text:p text:style-name="P573">Wykonanie wydatków bieżących <text:s text:c="70"/>227.007,60 zł:</text:p>
      <text:p text:style-name="P593"><text:span text:style-name="T25">1) wynagrodzenia i pochodne od wynagrodzeń <text:s text:c="55"/></text:span><text:span text:style-name="T30">4.951,35</text:span><text:span text:style-name="T25"> </text:span><text:span text:style-name="T29">zł</text:span></text:p>
      <text:p text:style-name="P593"><text:span text:style-name="T25"><text:s text:c="4"/>w </text:span><text:span text:style-name="T29">§ 4110, § 4120, § 4170</text:span></text:p>
      <text:p text:style-name="P593"><text:span text:style-name="T29"><text:s text:c="3"/></text:span><text:span text:style-name="T32"><text:s/>wy</text:span><text:span text:style-name="T25">datki na utrzymanie w należnym stanie świetlic wiejskich w miejscowościach</text:span></text:p>
      <text:p text:style-name="P561"><text:s text:c="4"/>Auguścin, Bąkowo, Gromadno, Falmierowo, Polanowo,Kosztowo, Kościerzyn Wlk.</text:p>
      <text:p text:style-name="P561"/>
      <text:p text:style-name="P561"><text:soft-page-break/><text:s text:c="5"/>Konstantynowo, Żelazno, Glesno; opalanie, sprzątanie, dbałość o sprzęt i porządek</text:p>
      <text:p text:style-name="P561"><text:s text:c="5"/>wokół świetlicy;</text:p>
      <text:p text:style-name="P561">2) dotacje <text:s text:c="112"/>207.983,54 zł</text:p>
      <text:p text:style-name="P561"><text:s text:c="4"/><text:span text:style-name="T2">§ 2480</text:span> Dotacja podmiotowa z budżetu dla samorządowej instytucji <text:s text:c="16"/><text:span text:style-name="T2">207.983,54 zł</text:span></text:p>
      <text:p text:style-name="P572"><text:s text:c="3"/><text:span text:style-name="T7"><text:s/>kultury</text:span></text:p>
      <text:p text:style-name="P572"><text:s text:c="4"/><text:span text:style-name="T7">dotacja na działalność Miejsko-Gminnego Ośrodka Kultury w Wyrzysku</text:span></text:p>
      <text:p text:style-name="P580"><text:s text:c="4"/>(instytucja kultury) realizującego zadania własne gminy w zakresie kultury na</text:p>
      <text:p text:style-name="P580"><text:s text:c="4"/>terenie Miasta i Gminy Wyrzysk;</text:p>
      <text:p text:style-name="P561">3) pozostałe wydatki bieżące <text:s text:c="82"/>14.072,71 zł:</text:p>
      <text:p text:style-name="P125"><text:span text:style-name="T25"><text:s text:c="4"/>a) </text:span><text:span text:style-name="T29">§ 4210</text:span><text:span text:style-name="T25"> Zakup materiałów i wyposażenia <text:s text:c="59"/></text:span><text:span text:style-name="T29">3.510,37</text:span><text:span text:style-name="T25"> </text:span><text:span text:style-name="T29">zł</text:span></text:p>
      <text:p text:style-name="P438"><text:s text:c="8"/>zakup opału na ogrzewanie świetlic, gazu, środków czystości, zakup</text:p>
      <text:p text:style-name="P438"><text:s text:c="8"/>materiałów na bieżące koszty eksploatacyjne, naprawy, remonty,</text:p>
      <text:p text:style-name="P438"><text:s text:c="8"/>wyposażenie świetlic w gaśnice p.poż, lakier do zabezpieczenia stołów</text:p>
      <text:p text:style-name="P438"><text:s text:c="8"/>drewnianych w świetlicy w Kościerzynie Wielkim,</text:p>
      <text:list text:style-name="L143">
        <text:list-item>
          <text:list>
            <text:list-header>
              <text:p text:style-name="P347"><text:s text:c="5"/><text:span text:style-name="T7"><text:s/>b)</text:span> § 4260 <text:span text:style-name="T7">Zakup energii <text:s/></text:span><text:s text:c="89"/>7.337,39 zł</text:p>
            </text:list-header>
          </text:list>
        </text:list-item>
      </text:list>
      <text:p text:style-name="P488"><text:s text:c="8"/>energia elektryczna,</text:p>
      <text:p text:style-name="P125"><text:span text:style-name="T27"><text:s text:c="4"/>c) </text:span><text:span text:style-name="T31">§ 4270</text:span><text:span text:style-name="T27"> Zakup usług re</text:span><text:span text:style-name="T25">montowych <text:s text:c="72"/></text:span><text:span text:style-name="T30">200,42</text:span><text:span text:style-name="T29"> zł</text:span></text:p>
      <text:p text:style-name="P438"><text:s text:c="8"/>usunięcie awarii instalacji elektrycznej w świetlicy wiejskiej w Falmierowie,</text:p>
      <text:p text:style-name="P125"><text:span text:style-name="T25"><text:s text:c="4"/>d) </text:span><text:span text:style-name="T29">§ 4300</text:span><text:span text:style-name="T25"> Zakup usług pozostałych <text:s text:c="71"/></text:span><text:span text:style-name="T30">3.024,53 </text:span><text:span text:style-name="T29">zł</text:span></text:p>
      <text:p text:style-name="P438"><text:s text:c="9"/>wywóz śmieci i nieczystości stałych i płynnych, bieżące utrzymanie świetlic; </text:p>
      <text:p text:style-name="P438"><text:s text:c="9"/>szklenie okien, naprawa pieców, lamp, przewodów elektrycznych, gniazdek, </text:p>
      <text:p text:style-name="P438"><text:s text:c="9"/>pozostałe usługi, przegląd i konserwacja gaśnic p.poż.</text:p>
      <text:p text:style-name="P438">Niskie wykonanie planu wydatków w okresie I półrocza 2008 roku w <text:span text:style-name="T2">§ 4270 </text:span><text:span text:style-name="T7">Zakup usług remontowych związany był z tym, iż umowa na wymianę 2 par drzwi wejściowych w świetlicy w Gromadnie, a także na wymianę okien w świetlicy wiejskiej w Kosztowie zawarta została w dniu 5.06.2008 roku. </text:span></text:p>
      <text:p text:style-name="P438">W toku wykonywania budżetu w okresie I półrocza 2008 roku na dzień 30.06.2008 r. powstały zobowiązania niewymagalne w kwocie 1.888,21 zł. Zobowiązania w kwocie 297,85 zł dotyczyły pochodnych od wynagrodzeń i podatku dochodowego od osób fizycznych. Pozostała kwota 1.590,36 zł dotyczyła energii elektrycznej oraz wywozu nieczystości. Zobowiązania te zostały uregulowane w okresie III kwartału 2008 roku.</text:p>
      <text:p text:style-name="P573"/>
      <text:p text:style-name="P573">3. Rozdział 92116 Biblioteki.</text:p>
      <text:p text:style-name="P573"/>
      <text:p text:style-name="P573"/>
      <text:p text:style-name="P573"><text:soft-page-break/>Plan wydatków 315.723,00 zł, wykonanie 157.861,50 zł, % wykonania planu 50,00 %.</text:p>
      <text:p text:style-name="P593"><text:span text:style-name="T25">Wydatki bieżące w </text:span><text:span text:style-name="T29">§ 2480</text:span><text:span text:style-name="T25"> Dotacja podmiotowa z budżetu dla samorządowej instytucji kultury dotyczyły dotacji na bieżącą działalność Biblioteki funkcjonującej w strukturze organizacyjnej Miejsko – Gminnego Ośrodka Kultury w Wyrzysku, realizującej zadania własne gminy w zakresie kultury.</text:span></text:p>
      <text:p text:style-name="P561"/>
      <text:p text:style-name="P573">4. Rozdział 92195 Pozostała działalność.</text:p>
      <text:p text:style-name="P587"/>
      <text:p text:style-name="P573">Plan wydatków 82.700,00 zł, wykonanie 23.617,11 zł tj. % wykonania planu 28,56 %.</text:p>
      <text:p text:style-name="P573">Wykonanie wydatków bieżących <text:s text:c="73"/>23.617,11 zł:</text:p>
      <text:p text:style-name="P580">1) dotacje <text:s text:c="114"/>20.600,00 zł</text:p>
      <text:p text:style-name="P561"><text:span text:style-name="T1"><text:s text:c="3"/></text:span><text:span text:style-name="T7"><text:s/></text:span><text:span text:style-name="T1">§ 2820</text:span> Dotacja celowa z budżetu na finansowanie lub <text:s text:c="37"/><text:span text:style-name="T2"><text:s text:c="2"/>20.600,00 zł</text:span></text:p>
      <text:p text:style-name="P561"><text:s text:c="4"/>dofinansowanie zadań zleconych do realizacji pozostałym jednostkom</text:p>
      <text:p text:style-name="P561"><text:s text:c="4"/>niezaliczonym do sektora finansów publicznych:</text:p>
      <text:p text:style-name="P561"><text:s text:c="3"/>a) dotacja celowa przeznaczona była na finansowanie zadania zleconego <text:s text:c="13"/>7.700,00 zł</text:p>
      <text:p text:style-name="P561"><text:s text:c="7"/>do realizacji w zakresie kultury, sztuki, ochrony dóbr kultury i tradycji,</text:p>
      <text:p text:style-name="P561"><text:s text:c="3"/>b) dotacja celowa przeznaczona na finansowanie zadania zleconego do <text:s text:c="12"/>12.900,00 zł</text:p>
      <text:p text:style-name="P561"><text:s text:c="7"/>realizacji w zakresie rozwijania wśród członków OSP zainteresowań</text:p>
      <text:p text:style-name="P561"><text:s text:c="7"/>w dziedzinie kultury;</text:p>
      <text:p text:style-name="P561">2) pozostałe wydatki bieżące <text:s text:c="84"/>3.017,11 zł:</text:p>
      <text:p text:style-name="P561"><text:s text:c="4"/>a) <text:span text:style-name="T2">§ 4210 </text:span>Zakup materiałów i wyposażenia <text:s text:c="59"/><text:span text:style-name="T2">2.128,21 zł <text:s text:c="4"/></text:span></text:p>
      <text:p text:style-name="P572"><text:s text:c="4"/><text:span text:style-name="T7">b)</text:span> § 4300 <text:span text:style-name="T7">Zakup usług pozostałych <text:s text:c="69"/></text:span><text:s text:c="4"/>888,90 zł.</text:p>
      <text:p text:style-name="P561">Wydatki w <text:span text:style-name="T2">§ 4210</text:span> i <text:span text:style-name="T2">§ 4300</text:span> dotyczyły organizacji I Sesji naukowej poświęconej obrzędom pogrzebowym na Krajnie, która odbyła się w dniu 14.06.2008 roku w Osieku n/Not. i organizacji festynu ludowo-strażackiego i Dnia Strażackiego powiązanych z jubileuszem obchodów 60 Lecia powstania Ochotniczej Straży Pożarnej w Kosztowie w dniu 31.05.2008 roku.</text:p>
      <text:p text:style-name="P561"/>
      <text:p text:style-name="P561"/>
      <text:p text:style-name="P586">XVI. Dział 926 KULTURA FIZYCZNA I SPORT.</text:p>
      <text:p text:style-name="P573"/>
      <text:p text:style-name="P573">Planowane wydatki budżetowe w tym dziale klasyfikacji budżetowej w kwocie </text:p>
      <text:p text:style-name="P573">214.000,00 zł zostały wykonane w kwocie 77.432,71 zł, co stanowiło 36,18 % wykonania </text:p>
      <text:p text:style-name="P573">planu.</text:p>
      <text:p text:style-name="P572"/>
      <text:p text:style-name="P572"/>
      <text:p text:style-name="P572"><text:soft-page-break/>1. <text:span text:style-name="T53">Rozdział 92605 Zadania w zakresie kultury fizycznej i sportu:</text:span></text:p>
      <text:p text:style-name="P585"/>
      <text:p text:style-name="P584">a) wydatki bieżące</text:p>
      <text:p text:style-name="P584"/>
      <text:p text:style-name="P572">planowane wydatki 184.000 zł, wykonanie 77.432,71 zł, % wykonania planu <text:s/>42,08%.</text:p>
      <text:p text:style-name="P573">Wykonanie wydatków bieżących <text:s text:c="73"/>77.432,71 zł:</text:p>
      <text:p text:style-name="P593"><text:span text:style-name="T25">1) wynagrodzenia w</text:span><text:span text:style-name="T29"> § 4170 <text:s text:c="89"/>678,00 zł</text:span></text:p>
      <text:p text:style-name="P561"><text:s text:c="3"/>umowy zlecenia na przeprowadzenie imprez sportowo-rekreacyjnych według</text:p>
      <text:p text:style-name="P561"><text:s text:c="3"/>kalendarza imprez na 2008 rok; festyny sołeckie, eliminacje gminne przed</text:p>
      <text:p text:style-name="P561"><text:s text:c="3"/>zawodami rangi ponadgminnej i inne imprezy gminne;</text:p>
      <text:p text:style-name="P561">2) dotacja <text:s text:c="114"/>50.500,00 zł</text:p>
      <text:p text:style-name="P593"><text:span text:style-name="T25"><text:s text:c="5"/></text:span><text:span text:style-name="T29">§ 2820</text:span><text:span text:style-name="T25"> Dotacja celowa z budżetu na finansowanie lub dofinansowanie <text:s text:c="11"/></text:span><text:span text:style-name="T30"><text:s/>50.500,00 </text:span><text:span text:style-name="T29">zł</text:span></text:p>
      <text:p text:style-name="P561"><text:s text:c="6"/>zadań zleconych do realizacji pozostałym jednostkom niezaliczonym do</text:p>
      <text:p text:style-name="P561"><text:s text:c="6"/>sektora finansów publicznych.</text:p>
      <text:p text:style-name="P561"><text:s text:c="6"/>Dotacja celowa przeznaczona na dofinansowanie zadania własnego gminy </text:p>
      <text:p text:style-name="P561"><text:s text:c="6"/>zleconego do realizacji w zakresie kultury fizycznej i sportu. </text:p>
      <text:p text:style-name="P561"><text:s text:c="6"/>Dotację otrzymały stowarzyszenia kultury fizycznej i szkolne kluby sportowe </text:p>
      <text:p text:style-name="P561"><text:s text:c="6"/>z terenu Gminy Wyrzysk po przeprowadzeniu otwartego konkursu ofert, </text:p>
      <text:p text:style-name="P561"><text:s text:c="5"/>realizujące zadania własne gminy w zakresie kultury fizycznej i sportu;</text:p>
      <text:p text:style-name="P561"><text:s/>3) pozostałe wydatki bieżące <text:s text:c="82"/>26.254,71 zł</text:p>
      <text:p text:style-name="P561"><text:s text:c="5"/>organizacja imprez sportowo – rekreacyjnych według gminnego kalendarza imprez;</text:p>
      <text:p text:style-name="P561"><text:s text:c="5"/>nagrody o charakterze szczególnym, zakup materiałów i wyposażenia, remonty</text:p>
      <text:p text:style-name="P561"><text:s text:c="5"/>i naprawy obiektów sportowych, ubezpieczenia: <text:s/></text:p>
      <text:p text:style-name="P595"><text:span text:style-name="T25"><text:s/>a)</text:span><text:span text:style-name="T29"> § 3040</text:span><text:span text:style-name="T25"> Nagrody o charakterze szczególnym niezaliczone do <text:s text:c="26"/></text:span><text:span text:style-name="T30">4.4</text:span><text:span text:style-name="T29">50,00 zł</text:span></text:p>
      <text:p text:style-name="P594"><text:s text:c="5"/>wynagrodzeń</text:p>
      <text:p text:style-name="P561"><text:s text:c="9"/>organizacja X Ogólnopolskiego Biegu ,,Olka” im. E. Wojciechowskiego</text:p>
      <text:p text:style-name="P561"><text:s text:c="9"/>- nagrody finansowe,</text:p>
      <text:p text:style-name="P593"><text:span text:style-name="T25"><text:s text:c="5"/>b) </text:span><text:span text:style-name="T29">§ 4210</text:span><text:span text:style-name="T25"> Zakup materiałów i wyposażenia <text:s text:c="55"/></text:span><text:span text:style-name="T30">20.234,15</text:span><text:span text:style-name="T29"> zł</text:span></text:p>
      <text:p text:style-name="P561"><text:s text:c="9"/>nagrody, statuetki i materiały na organizację imprez sportowych na terenie </text:p>
      <text:p text:style-name="P561"><text:s text:c="9"/>Miasta i Gminy Wyrzysk w tym: Ogólnopolskiego Biegu ,,Olka” i 16 festynów</text:p>
      <text:p text:style-name="P561"><text:s text:c="9"/>w sołectwach z okazji ,,Dnia Dziecka”, zakup ławek i materiałów do ich umocowania</text:p>
      <text:p text:style-name="P561"><text:s text:c="9"/>na boisko rekreacyjne w Kościerzynie Wielkim, zakup kosy spalinowej do wykaszania</text:p>
      <text:p text:style-name="P561"><text:s text:c="9"/>terenów gminnych w sołectwie Dobrzyniewo oraz trawy na boisku w Kosztowie,</text:p>
      <text:p text:style-name="P561"/>
      <text:p text:style-name="P561"/>
      <text:p text:style-name="P561"><text:soft-page-break/><text:s text:c="9"/>pozostałe zakupy materiałów,</text:p>
      <text:p text:style-name="P561"><text:s text:c="3"/>c) <text:span text:style-name="T1">§ 4300</text:span> Zakup usług pozostałych <text:s text:c="72"/><text:span text:style-name="T2"><text:s/>1.570,56 </text:span><text:span text:style-name="T1">zł</text:span></text:p>
      <text:p text:style-name="P561"><text:s text:c="4"/><text:span text:style-name="T7"><text:s text:c="3"/>transport ławek na boisko rekreacyjne w Kościerzynie Wielkim i bramy startowej</text:span></text:p>
      <text:p text:style-name="P580"><text:s text:c="7"/>oraz płotków zabezpieczających trasę biegową podczas X Ogólnopolskiego Biegu</text:p>
      <text:p text:style-name="P580"><text:s text:c="7"/>,,Olka” im. E. Wojciechowskiego.</text:p>
      <text:p text:style-name="P580">Zaplanowane wydatki w <text:span text:style-name="T2">§ 4270 </text:span>Zakup usług remontowych na wykonanie remontu w obiekcie stanowiącym własność gminy użytkowanym przez WLKS ,,Łobzonka” w Wyrzysku w okresie I półrocza 2008 roku nie zostały zrealizowane. W dniu 23.07.2008 roku podpisana została umowa na remont w części tzw. Przybudówki do hali sportowej – otynkowanie, docieplenie oraz wymiana rynien. Wymiana części okien na hali sportowej (od strony stadionu i przybudówki nastąpiła w miesiącu lipcu 2008 roku,</text:p>
      <text:p text:style-name="P561"/>
      <text:p text:style-name="P572">b) wydatki majątkowe</text:p>
      <text:p text:style-name="P572"/>
      <text:p text:style-name="P572">plan wydatków 20.000,00 zł, w okresie I półrocza 2008 roku brak realizacji wydatków.</text:p>
      <text:p text:style-name="P580">Wydatki majątkowe w <text:span text:style-name="T2">§ 6050 </text:span>na realizację zadania pn. ,,Wyrzysk – budowa boiska wielofunkcyjnego z zapleczem – Orlik 2012” stanowiące w 2008 roku dostosowanie dokumentacji oferowanej gminom, w okresie I półrocza 2008 roku nie zostały zrealizowane. </text:p>
      <text:p text:style-name="P561">Realizację tej części zadania ujętego w WPI na lata 2008-2009 planuje się w II półroczu 2008 roku..</text:p>
      <text:p text:style-name="P561"/>
      <text:p text:style-name="P572">2.<text:span text:style-name="T53"> Rozdział 92695 Pozostała działalność.</text:span></text:p>
      <text:p text:style-name="P583"/>
      <text:p text:style-name="P572">Plan wydatków 10.000 zł, w I półroczu 2008 roku brak realizacji wydatków.</text:p>
      <text:p text:style-name="P561">Zaplanowane w<text:span text:style-name="T2"> § 6050 </text:span><text:span text:style-name="T7">Wydatki inwestycyjne jednostek budżetowych zadanie inwestycyjne: Polanowo – urządzenie placu zabaw zostanie zrealizowane w II półroczu 2008 roku, gdy Agencja Nieruchomości Rolnych przekaże nieodpłatnie grunt na jego lokalizację. Dopiero po przejęciu terenu można będzie zakupić urządzenia na plac zabaw.</text:span></text:p>
      <text:p text:style-name="P580"/>
      <text:p text:style-name="P580"/>
      <text:p text:style-name="P580"/>
      <text:p text:style-name="P573">Ogółem planowane wydatki budżetu Gminy Wyrzysk na 2008 rok w wysokości 29.987.692,33 zł, w okresie I półrocza 2008 roku zostały zrealizowane w kwocie 12.347.534,78 zł, co stanowiło 41,18 %.</text:p>
      <text:p text:style-name="P573"/>
      <text:p text:style-name="P573"/>
      <text:p text:style-name="P561"><text:soft-page-break/></text:p>
      <text:p text:style-name="P561">Dla porównania wskaźnik wykonania planowanych wydatków budżetowych w I półroczu <text:s/>2007 roku wynosił 45,10 %.</text:p>
      <text:p text:style-name="P561">W porównaniu do budżetu Gminy Wyrzysk w I półroczu 2007 roku, dynamika wzrostu <text:s/>planowanych wydatków budżetowych w I półroczu 2008 roku wynosiła 98,90 %, a wskaźnik wzrostu wykonanych wydatków budżetowych wynosił 90,30 %.</text:p>
      <text:p text:style-name="P561">Podział planowanych i wykonanych wydatków budżetowych w I półroczu 2008 roku na wydatki bieżące i majątkowe i ich udział w wydatkach ogółem przedstawia tabela:</text:p>
      <text:p text:style-name="P56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575">Wyszczególnienie</text:p>
          </table:table-cell>
          <table:table-cell table:style-name="Tabela18.A1" office:value-type="string">
            <text:p text:style-name="P575">Plan</text:p>
          </table:table-cell>
          <table:table-cell table:style-name="Tabela18.A1" office:value-type="string">
            <text:p text:style-name="P575">Wykonanie</text:p>
          </table:table-cell>
          <table:table-cell table:style-name="Tabela18.A1" office:value-type="string">
            <text:p text:style-name="P575">% wykonania planu</text:p>
          </table:table-cell>
          <table:table-cell table:number-columns-spanned="2">
            <table:table table:is-sub-table="true">
              <table:table-column table:style-name="Tabela18.E1.1"/>
              <table:table-column table:style-name="Tabela18.E1.2"/>
              <table:table-row table:style-name="Tabela18.E1.1">
                <table:table-cell table:style-name="Tabela18.E1.1.1" table:number-columns-spanned="2" office:value-type="string">
                  <text:p text:style-name="P575">Udział ogółem</text:p>
                </table:table-cell>
                <table:covered-table-cell/>
              </table:table-row>
              <table:table-row table:style-name="Tabela18.1">
                <table:table-cell table:style-name="Tabela18.E1.1.2" office:value-type="string">
                  <text:p text:style-name="P576">Plan</text:p>
                </table:table-cell>
                <table:table-cell table:style-name="Tabela18.E1.2.2" office:value-type="string">
                  <text:p text:style-name="P576">Wykonanie</text:p>
                </table:table-cell>
              </table:table-row>
            </table:table>
          </table:table-cell>
          <table:covered-table-cell/>
        </table:table-row>
        <table:table-row table:style-name="Tabela18.2">
          <table:table-cell table:style-name="Tabela18.E1.1.2" office:value-type="string">
            <text:p text:style-name="P576">Wydatki bieżące</text:p>
            <text:p text:style-name="P573"/>
            <text:p text:style-name="P573">Wydatki majątkowe</text:p>
            <text:p text:style-name="P573"/>
          </table:table-cell>
          <table:table-cell table:style-name="Tabela18.E1.1.2" office:value-type="string">
            <text:p text:style-name="P577">26.841.097,33 </text:p>
            <text:p text:style-name="P577"/>
            <text:p text:style-name="P577">3.146.595,00</text:p>
          </table:table-cell>
          <table:table-cell table:style-name="Tabela18.E1.1.2" office:value-type="string">
            <text:p text:style-name="P578">12.241.811,29</text:p>
            <text:p text:style-name="P577"/>
            <text:p text:style-name="P577"><text:s/>105.723,49</text:p>
          </table:table-cell>
          <table:table-cell table:style-name="Tabela18.E1.1.2" office:value-type="string">
            <text:p text:style-name="P575">45,61</text:p>
            <text:p text:style-name="P574"/>
            <text:p text:style-name="P574">3,36</text:p>
          </table:table-cell>
          <table:table-cell table:style-name="Tabela18.E1.1.2" office:value-type="string">
            <text:p text:style-name="P576"><text:s text:c="6"/>89,51</text:p>
            <text:p text:style-name="P574"/>
            <text:p text:style-name="P574">10,49</text:p>
            <text:p text:style-name="P574"/>
            <text:p text:style-name="P574"/>
          </table:table-cell>
          <table:table-cell table:style-name="Tabela18.E1.2.2" office:value-type="string">
            <text:p text:style-name="P576"><text:s text:c="5"/>99,14</text:p>
            <text:p text:style-name="P573"/>
            <text:p text:style-name="P573"><text:s text:c="7"/>0,86</text:p>
            <text:p text:style-name="P574"/>
            <text:p text:style-name="P574"/>
            <text:p text:style-name="P573"/>
          </table:table-cell>
        </table:table-row>
        <table:table-row table:style-name="Tabela18.2">
          <table:table-cell table:style-name="Tabela18.E1.1.2" office:value-type="string">
            <text:p text:style-name="P576">Wydatki ogółem</text:p>
          </table:table-cell>
          <table:table-cell table:style-name="Tabela18.E1.1.2" office:value-type="string">
            <text:p text:style-name="P578">29.987.692,33</text:p>
          </table:table-cell>
          <table:table-cell table:style-name="Tabela18.E1.1.2" office:value-type="string">
            <text:p text:style-name="P578">12.347.534,78</text:p>
          </table:table-cell>
          <table:table-cell table:style-name="Tabela18.E1.1.2" office:value-type="string">
            <text:p text:style-name="P576"><text:s text:c="4"/>41,18</text:p>
          </table:table-cell>
          <table:table-cell table:style-name="Tabela18.E1.1.2" office:value-type="string">
            <text:p text:style-name="P575">100,00</text:p>
          </table:table-cell>
          <table:table-cell table:style-name="Tabela18.E1.2.2" office:value-type="string">
            <text:p text:style-name="P575">100,00</text:p>
          </table:table-cell>
        </table:table-row>
      </table:table>
      <text:p text:style-name="P593"/>
      <text:p text:style-name="P561">Omówione w niniejszej informacji o przebiegu z wykonania budżetu Gminy Wyrzysk za I półrocze 2008 roku dochody budżetowe zrealizowane w poszczególnych działach, rozdziałach i paragrafach klasyfikacji budżetowej w kwocie 15.705.109,70 zł oraz omówione z tą samą szczegółowością wykonane wydatki budżetowe w kwocie 12.347.534,78 zł spowodowały wystąpienie w okresie I półrocza 2008 roku nadwyżki budżetu w kwocie 3.357.574,92 zł. <text:s text:c="15"/></text:p>
      <text:p text:style-name="P561">Źródła pokrycia deficytu budżetu, przychody i rozchody budżetu Gminy Wyrzysk w I półroczu 2008 roku omówione zostały w części IV niniejszego sprawozdania z wykonania budżetu Gminy Wyrzysk za I półrocze 2008 roku.</text:p>
      <text:p text:style-name="P561"/>
      <text:p text:style-name="P591">Analiza wykonania budżetu Gminy Wyrzysk w I półroczu 2008 roku wskazuje na konieczność:</text:p>
      <text:p text:style-name="P592">- bieżącej analizy wykonania planu dochodów budżetowych w celu dokonywania</text:p>
      <text:p text:style-name="P592"><text:s text:c="3"/>okresowej korekty planu dochodów, a zatem i wydatków budżetowych,</text:p>
      <text:p text:style-name="P561">- zwiększenia skuteczności ściągania dochodów budżetowych z tytułu zaległości</text:p>
      <text:p text:style-name="P561"/>
      <text:p text:style-name="P561"/>
      <text:p text:style-name="P438"><text:soft-page-break/><text:s text:c="2"/>podatkowych tak od osób fizycznych jak i od osób prawnych,</text:p>
      <text:p text:style-name="P438">- bieżącego dokonywania analizy zasadności, struktury i terminów wydatków w celu</text:p>
      <text:p text:style-name="P438"><text:s text:c="2"/>pełnej realizacji planowanych wydatków budżetowych, głównie inwestycyjnych</text:p>
      <text:p text:style-name="P438"><text:s text:c="2"/>decydujących o rozwoju gospodarczym gminy,</text:p>
      <text:p text:style-name="P461">- wyegzekwowania wobec pracowników Urzędu Miejskiego w Wyrzysku oraz jednostek</text:p>
      <text:p text:style-name="P461"><text:s text:c="2"/>organizacyjnych Gminy Wyrzysk i przestrzegania dyscypliny w zakresie</text:p>
      <text:p text:style-name="P461"><text:s text:c="2"/>przygotowywania faktur do zapłaty pod względem merytorycznym w terminach</text:p>
      <text:p text:style-name="P461"><text:s text:c="2"/>umożliwiających ich realizację w należnych terminach płatności, bez konieczności</text:p>
      <text:p text:style-name="P461"><text:s text:c="2"/>ewidencjonowania w urządzeniach księgowych zobowiązań wymagalnych,</text:p>
      <text:p text:style-name="P438">- w kontekście wykonania dochodów budżetowych z omówionych źródeł, bieżącego </text:p>
      <text:p text:style-name="P438"><text:s text:c="3"/>dokonywania analizy ekonomicznej wskaźnika wykonania, stopnia zaangażowania planu </text:p>
      <text:p text:style-name="P438"><text:s text:c="3"/>wydatków budżetowych. Analiza ta ma na celu zachowanie równowagi budżetowej</text:p>
      <text:p text:style-name="P438"><text:s text:c="3"/>gwarantującej planowane wykonanie założeń finansowo-rzeczowych uchwały budżetowej</text:p>
      <text:p text:style-name="P438"><text:s text:c="3"/>na 2008 rok.</text:p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><text:span text:style-name="T36"/></text:p>
      <text:p text:style-name="P126"><text:span text:style-name="T36"/></text:p>
      <text:p text:style-name="P126"><text:span text:style-name="T36"/></text:p>
      <text:p text:style-name="P126"><text:span text:style-name="T36"/></text:p>
      <text:p text:style-name="P126"><text:span text:style-name="T36"/></text:p>
      <text:p text:style-name="P126"><text:span text:style-name="T36"/></text:p>
      <text:p text:style-name="P126"><text:span text:style-name="T36"/></text:p>
      <text:p text:style-name="P126"><text:span text:style-name="T36"/></text:p>
      <text:p text:style-name="P126"><text:soft-page-break/><text:span text:style-name="T36">IV.<text:tab/></text:span><text:span text:style-name="T37">ŹRÓDŁA POKRYCIA DEFICYTU LUB PRZEZNACZENIE NADWYŻKI</text:span></text:p>
      <text:p text:style-name="P74"><text:tab/><text:span text:style-name="T12">BUDŻETU, PRZYCHODY I ROZCHODY BUDŻETU GMINY WYRZYSK ZA</text:span> <text:tab/><text:span text:style-name="T12">PIERWSZE PÓŁROCZE 2008 ROKU</text:span>.</text:p>
      <text:p text:style-name="P75"/>
      <text:p text:style-name="P77"><text:tab/>Źródła pokrycia planowanego deficytu budżetu Gminy Wyrzysk na 2008 rok wg stanu na</text:p>
      <text:p text:style-name="P77"><text:s text:c="11"/>dzień 30 czerwca 2008 roku przedstawione zostały w części I niniejszej informacji o</text:p>
      <text:p text:style-name="P77"><text:s text:c="11"/>przebiegu wykonania budżetu za I półrocze 2008 roku p.n. Część ogólna.</text:p>
      <text:p text:style-name="P77"><text:tab/></text:p>
      <text:p text:style-name="P77"><text:tab/>Przy wykonanych w okresie I półrocza 2008 roku:</text:p>
      <text:p text:style-name="P77"><text:tab/>- dochodach w kwocie<text:tab/><text:tab/><text:tab/><text:tab/><text:tab/><text:tab/><text:tab/> <text:s/>15.705.109,70 zł,</text:p>
      <text:p text:style-name="P77"><text:tab/>- wydatkach w kwocie<text:tab/><text:tab/><text:tab/><text:tab/><text:tab/><text:tab/><text:tab/> <text:s/>12.347.534,78 zł,</text:p>
      <text:p text:style-name="P77"><text:tab/>- przychodach ogółem w kwocie<text:tab/><text:tab/><text:tab/><text:tab/><text:tab/><text:tab/> <text:s text:c="7"/>922.752,41 zł</text:p>
      <text:p text:style-name="P77"><text:tab/> <text:s/>(kredyty i pożyczki, inne źródła),</text:p>
      <text:p text:style-name="P77"><text:tab/>- rozchodach ogółem w kwocie<text:tab/><text:tab/><text:tab/><text:tab/><text:tab/><text:tab/> <text:s text:c="7"/>398.951,52 zł</text:p>
      <text:p text:style-name="P77"><text:tab/> <text:s/>(spłaty kredytów i pożyczek)</text:p>
      <text:p text:style-name="P77"><text:tab/>na dzień 30.06.2008 roku wystąpiła nadwyżka budżetu w kwocie 3.357.574,92 zł.</text:p>
      <text:p text:style-name="P77"><text:s/><text:tab/>Przyczyną tej sytuacji było nie wydatkowanie w I półroczu 2008 roku kwoty</text:p>
      <text:p text:style-name="P77"><text:s text:c="12"/>zrealizowanych dochodów budżetowych, jak również nie zaangażowanie na pokrycie</text:p>
      <text:p text:style-name="P77"><text:tab/>deficytu budżetu środków pochodzących z przychodów - wolne środki jako nadwyżka</text:p>
      <text:p text:style-name="P77"><text:s text:c="12"/>środków pieniężnych na rachunku bieżącym budżetu gminy.</text:p>
      <text:p text:style-name="P77"><text:tab/>Niepełne, zgodnie z upływem czasu wykonanie wydatków, głównie wydatków</text:p>
      <text:p text:style-name="P77"><text:s/><text:tab/>majątkowych z omówieniem<text:tab/>przyczyn odchyleń w realizacji planu w I półroczu<text:tab/>2008 roku </text:p>
      <text:p text:style-name="P77"><text:tab/>w szczegółowości do działów, rozdziałów, rodzajów wydatków (paragrafów klasyfikacji</text:p>
      <text:p text:style-name="P77"><text:tab/>budżetowej) omówione zostało w części III niniejszej informacji o przebiegu wykonania</text:p>
      <text:p text:style-name="P77"><text:tab/>budżetu Gminy Wyrzysk za I półrocze 2008 roku p.n. Wykonanie wydatków budżetu</text:p>
      <text:p text:style-name="P77"><text:tab/>Gminy Wyrzysk za pierwsze półrocze 2008 roku.</text:p>
      <text:p text:style-name="P77"><text:tab/>Pełna realizacja planu dochodów, przychodów, wydatków i rozchodów budżetu Gminy</text:p>
      <text:p text:style-name="P77"><text:tab/>Wyrzysk 2008 rok, spowoduje wystąpienie na dzień 31.12.2008 roku planowanego deficytu</text:p>
      <text:p text:style-name="P77"><text:tab/>budżetu w kwocie 402.579,63 zł pokrytego środkami z założonych źródeł.</text:p>
      <text:p text:style-name="P77"><text:s/></text:p>
      <text:p text:style-name="P75"/>
      <text:p text:style-name="P75">Planowane i wykonane przychody i rozchody budżetu Gminy Wyrzysk za okres I półrocza</text:p>
      <text:p text:style-name="P75">2008 roku przedstawia poniższa tabela:</text:p>
      <text:p text:style-name="P7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>
            <table:table-cell table:style-name="Tabela6.A1" office:value-type="string">
              <text:p text:style-name="P229">Lp.</text:p>
            </table:table-cell>
            <table:table-cell table:style-name="Tabela6.A1" office:value-type="string">
              <text:p text:style-name="P229">Wyszczególnienie</text:p>
            </table:table-cell>
            <table:table-cell table:style-name="Tabela6.A1" office:value-type="string">
              <text:p text:style-name="P229">Plan </text:p>
            </table:table-cell>
            <table:table-cell table:style-name="Tabela6.A1" office:value-type="string">
              <text:p text:style-name="P229">Wykonanie</text:p>
            </table:table-cell>
            <table:table-cell table:style-name="Tabela6.A1" office:value-type="string">
              <text:p text:style-name="P229">% wykonania</text:p>
            </table:table-cell>
            <table:table-cell table:style-name="Tabela6.F1" office:value-type="string">
              <text:p text:style-name="P229">Uwagi</text:p>
            </table:table-cell>
          </table:table-row>
        </table:table-header-rows>
        <table:table-row>
          <table:table-cell table:style-name="Tabela6.A2" office:value-type="string">
            <text:p text:style-name="P230">1</text:p>
          </table:table-cell>
          <table:table-cell table:style-name="Tabela6.A2" office:value-type="string">
            <text:p text:style-name="P230">2</text:p>
          </table:table-cell>
          <table:table-cell table:style-name="Tabela6.A2" office:value-type="string">
            <text:p text:style-name="P230">3</text:p>
          </table:table-cell>
          <table:table-cell table:style-name="Tabela6.A2" office:value-type="string">
            <text:p text:style-name="P230">4</text:p>
          </table:table-cell>
          <table:table-cell table:style-name="Tabela6.A2" office:value-type="string">
            <text:p text:style-name="P230">5</text:p>
          </table:table-cell>
          <table:table-cell table:style-name="Tabela6.F2" office:value-type="string">
            <text:p text:style-name="P230">6</text:p>
          </table:table-cell>
        </table:table-row>
        <table:table-row>
          <table:table-cell table:style-name="Tabela6.A2" office:value-type="string">
            <text:p text:style-name="P231">I.</text:p>
            <text:p text:style-name="P231"/>
            <text:p text:style-name="P231">1.</text:p>
            <text:p text:style-name="P235"/>
            <text:p text:style-name="P235">a)</text:p>
          </table:table-cell>
          <table:table-cell table:style-name="Tabela6.A2" office:value-type="string">
            <text:p text:style-name="P238">PRZYCHODY</text:p>
            <text:p text:style-name="P232"/>
            <text:p text:style-name="P238">Kredyty i pożyczki</text:p>
            <text:p text:style-name="P232"/>
            <text:p text:style-name="P231"><text:span text:style-name="T7">pożyczka z WFOŚiGW</text:span> </text:p>
            <text:p text:style-name="P231"><text:span text:style-name="T7">w Poznaniu</text:span> </text:p>
            <text:p text:style-name="P236">Wyrzysk – budowa kanalizacji sanitarnej </text:p>
            <text:p text:style-name="P236">w ul. Bydgoskiej, Rzecznej, Staszica, Kościuszki, Grunwaldzkiej i Pocztowej</text:p>
          </table:table-cell>
          <table:table-cell table:style-name="Tabela6.A2" office:value-type="string">
            <text:p text:style-name="P240"/>
            <text:p text:style-name="P240"/>
            <text:p text:style-name="P240"/>
            <text:p text:style-name="P240"/>
            <text:p text:style-name="P237">200.000</text:p>
          </table:table-cell>
          <table:table-cell table:style-name="Tabela6.A2" office:value-type="string">
            <text:p text:style-name="P240"/>
            <text:p text:style-name="P240"/>
            <text:p text:style-name="P240"/>
            <text:p text:style-name="P240"/>
            <text:p text:style-name="P240">-</text:p>
          </table:table-cell>
          <table:table-cell table:style-name="Tabela6.A2" office:value-type="string">
            <text:p text:style-name="P240"/>
            <text:p text:style-name="P240"/>
            <text:p text:style-name="P240"/>
            <text:p text:style-name="P240"/>
            <text:p text:style-name="P240">x </text:p>
          </table:table-cell>
          <table:table-cell table:style-name="Tabela6.F2" office:value-type="string">
            <text:p text:style-name="P241"/>
            <text:p text:style-name="P241"/>
            <text:p text:style-name="P241"/>
            <text:p text:style-name="P242"/>
            <text:p text:style-name="P236">- pożyczka planowana na</text:p>
            <text:p text:style-name="P236"><text:s text:c="2"/>2008 rok,</text:p>
            <text:p text:style-name="P236">- w okresie I półrocza </text:p>
            <text:p text:style-name="P236"><text:s text:c="3"/>2008 <text:s text:c="3"/>r. <text:s/></text:p>
            <text:p text:style-name="P236"><text:s text:c="3"/>Gmina Wyrzysk nie</text:p>
            <text:p text:style-name="P236"><text:s text:c="3"/>realizowała robót</text:p>
            <text:p text:style-name="P236"><text:s text:c="3"/>kanalizacyjnych na tym</text:p>
            <text:p text:style-name="P236"><text:s text:c="3"/>zadaniu inwestycyjnym</text:p>
          </table:table-cell>
        </table:table-row>
        <table:table-row>
          <table:table-cell table:style-name="Tabela6.A2" office:value-type="string">
            <text:p text:style-name="P235">b)</text:p>
          </table:table-cell>
          <table:table-cell table:style-name="Tabela6.A2" office:value-type="string">
            <text:p text:style-name="P242">kredyt na spłatę wcześniej zaciągniętych pożyczek i kredytów</text:p>
          </table:table-cell>
          <table:table-cell table:style-name="Tabela6.A2" office:value-type="string">
            <text:p text:style-name="P240">600.000</text:p>
          </table:table-cell>
          <table:table-cell table:style-name="Tabela6.A2" office:value-type="string">
            <text:p text:style-name="P240">-</text:p>
          </table:table-cell>
          <table:table-cell table:style-name="Tabela6.A2" office:value-type="string">
            <text:p text:style-name="P243">x </text:p>
          </table:table-cell>
          <table:table-cell table:style-name="Tabela6.F2" office:value-type="string">
            <text:p text:style-name="P121">- w okresie I półrocza 2008</text:p>
            <text:p text:style-name="P121"><text:s text:c="3"/>roku spłaty kredytów i</text:p>
            <text:p text:style-name="P121"><text:s text:c="3"/>pożyczek wynosiły 307%</text:p>
            <text:p text:style-name="P121"><text:s text:c="3"/>planu, nie zaszła potrzeba</text:p>
            <text:p text:style-name="P121"><text:s text:c="3"/>zaciągnięcia kredytu </text:p>
          </table:table-cell>
        </table:table-row>
        <table:table-row>
          <table:table-cell table:style-name="Tabela6.A2" office:value-type="string">
            <text:p text:style-name="P233">x</text:p>
          </table:table-cell>
          <table:table-cell table:style-name="Tabela6.A2" office:value-type="string">
            <text:p text:style-name="P232">Kredyty i pożyczki razem</text:p>
          </table:table-cell>
          <table:table-cell table:style-name="Tabela6.A2" office:value-type="string">
            <text:p text:style-name="P234">800.000</text:p>
          </table:table-cell>
          <table:table-cell table:style-name="Tabela6.A2" office:value-type="string">
            <text:p text:style-name="P234">-</text:p>
          </table:table-cell>
          <table:table-cell table:style-name="Tabela6.A2" office:value-type="string">
            <text:p text:style-name="P234">x</text:p>
          </table:table-cell>
          <table:table-cell table:style-name="Tabela6.F2" office:value-type="string">
            <text:p text:style-name="P233">x</text:p>
          </table:table-cell>
        </table:table-row>
        <table:table-row>
          <table:table-cell table:style-name="Tabela6.A2" office:value-type="string">
            <text:p text:style-name="P231">2. </text:p>
            <text:p text:style-name="P235"/>
            <text:p text:style-name="P235">a) </text:p>
          </table:table-cell>
          <table:table-cell table:style-name="Tabela6.A2" office:value-type="string">
            <text:p text:style-name="P239">Inne źródła</text:p>
            <text:p text:style-name="P236"/>
            <text:p text:style-name="P236">przychody z tytułu innych rozliczeń krajowych;</text:p>
            <text:p text:style-name="P236">wolne środki jako nadwyżka środków pieniężnych na rachunku bieżącym budżetu gminy</text:p>
            <text:p text:style-name="P236">w tym:</text:p>
            <text:p text:style-name="P236"/>
            <text:p text:style-name="P236"/>
            <text:p text:style-name="P236"/>
            <text:p text:style-name="P236"/>
            <text:p text:style-name="P236">- środki na pokrycie</text:p>
            <text:p text:style-name="P236"><text:s text:c="2"/>deficytu budżetu</text:p>
          </table:table-cell>
          <table:table-cell table:style-name="Tabela6.A2" office:value-type="string">
            <text:p text:style-name="P237"/>
            <text:p text:style-name="P237"/>
            <text:p text:style-name="P237">852.331,15</text:p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>852.331,15</text:p>
          </table:table-cell>
          <table:table-cell table:style-name="Tabela6.A2" office:value-type="string">
            <text:p text:style-name="P237"/>
            <text:p text:style-name="P237"/>
            <text:p text:style-name="P237">922.752,41</text:p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>-</text:p>
          </table:table-cell>
          <table:table-cell table:style-name="Tabela6.A2" office:value-type="string">
            <text:p text:style-name="P237"/>
            <text:p text:style-name="P237"/>
            <text:p text:style-name="P237">108,26</text:p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>x</text:p>
          </table:table-cell>
          <table:table-cell table:style-name="Tabela6.F2" office:value-type="string">
            <text:p text:style-name="P236"/>
            <text:p text:style-name="P236"/>
            <text:p text:style-name="P236">Uchwały Rady Miejskiej w Wyrzysku w sprawie zmian w budżecie Gminy Wyrzysk na 2008 rok:</text:p>
            <text:p text:style-name="P236">- Nr XIX/133/08 z dnia</text:p>
            <text:p text:style-name="P236"><text:s text:c="3"/>28.03.2008 r.,</text:p>
            <text:p text:style-name="P236">- Nr XXI/148/08 z dnia</text:p>
            <text:p text:style-name="P236"><text:s text:c="3"/>30.05.2008 r.,</text:p>
            <text:p text:style-name="P236">- Nr XXII/153/08 z dnia</text:p>
            <text:p text:style-name="P236"><text:s text:c="3"/>27.06.2008 r.</text:p>
            <text:p text:style-name="P236"/>
            <text:p text:style-name="P236">w okresie I półrocza 2008 r.</text:p>
            <text:p text:style-name="P236">wystąpiła nadwyżka budżetu</text:p>
          </table:table-cell>
        </table:table-row>
        <table:table-row>
          <table:table-cell table:style-name="Tabela6.A2" office:value-type="string">
            <text:p text:style-name="P233">x</text:p>
          </table:table-cell>
          <table:table-cell table:style-name="Tabela6.A2" office:value-type="string">
            <text:p text:style-name="P232">Inne źródła razem</text:p>
          </table:table-cell>
          <table:table-cell table:style-name="Tabela6.A2" office:value-type="string">
            <text:p text:style-name="P234">852.331,15</text:p>
          </table:table-cell>
          <table:table-cell table:style-name="Tabela6.A2" office:value-type="string">
            <text:p text:style-name="P234">-</text:p>
          </table:table-cell>
          <table:table-cell table:style-name="Tabela6.A2" office:value-type="string">
            <text:p text:style-name="P234">x</text:p>
          </table:table-cell>
          <table:table-cell table:style-name="Tabela6.F2" office:value-type="string">
            <text:p text:style-name="P233">x</text:p>
          </table:table-cell>
        </table:table-row>
        <table:table-row>
          <table:table-cell table:style-name="Tabela6.A2" office:value-type="string">
            <text:p text:style-name="P232">I.</text:p>
          </table:table-cell>
          <table:table-cell table:style-name="Tabela6.A2" office:value-type="string">
            <text:p text:style-name="P232">PRZYCHODY ogółem</text:p>
          </table:table-cell>
          <table:table-cell table:style-name="Tabela6.A2" office:value-type="string">
            <text:p text:style-name="P234">1.652.331,15</text:p>
          </table:table-cell>
          <table:table-cell table:style-name="Tabela6.A2" office:value-type="string">
            <text:p text:style-name="P234">922.752,41</text:p>
          </table:table-cell>
          <table:table-cell table:style-name="Tabela6.A2" office:value-type="string">
            <text:p text:style-name="P234">55,85</text:p>
          </table:table-cell>
          <table:table-cell table:style-name="Tabela6.F2" office:value-type="string">
            <text:p text:style-name="P233">x</text:p>
          </table:table-cell>
        </table:table-row>
        <table:table-row>
          <table:table-cell table:style-name="Tabela6.A2" office:value-type="string">
            <text:p text:style-name="P231">II.</text:p>
            <text:p text:style-name="P231"/>
            <text:p text:style-name="P231">1.</text:p>
            <text:p text:style-name="P231"/>
          </table:table-cell>
          <table:table-cell table:style-name="Tabela6.A2" office:value-type="string">
            <text:p text:style-name="P239">ROZCHODY</text:p>
            <text:p text:style-name="P231"/>
            <text:p text:style-name="P232"><text:span text:style-name="T12">Spłaty kredytów i</text:span> <text:span text:style-name="T12">pożyczek</text:span></text:p>
          </table:table-cell>
          <table:table-cell table:style-name="Tabela6.A2" office:value-type="string">
            <text:p text:style-name="P240"/>
          </table:table-cell>
          <table:table-cell table:style-name="Tabela6.A2" office:value-type="string">
            <text:p text:style-name="P240"/>
          </table:table-cell>
          <table:table-cell table:style-name="Tabela6.A2" office:value-type="string">
            <text:p text:style-name="P240"/>
          </table:table-cell>
          <table:table-cell table:style-name="Tabela6.F2" office:value-type="string">
            <text:p text:style-name="P241"/>
          </table:table-cell>
        </table:table-row>
        <table:table-row>
          <table:table-cell table:style-name="Tabela6.A2" office:value-type="string">
            <text:p text:style-name="P235">a)</text:p>
          </table:table-cell>
          <table:table-cell table:style-name="Tabela6.A2" office:value-type="string">
            <text:p text:style-name="P236">kredyt z BS Więcbork</text:p>
            <text:p text:style-name="P242">Wieloletni Program Inwestycyjny Gminy Wyrzysk, zadania <text:soft-page-break/>inwestycyjno-remontowe </text:p>
            <text:p text:style-name="P242">w placówkach oświatowych Gminy Wyrzysk </text:p>
          </table:table-cell>
          <table:table-cell table:style-name="Tabela6.A2" office:value-type="string">
            <text:p text:style-name="P240">200.000</text:p>
          </table:table-cell>
          <table:table-cell table:style-name="Tabela6.A2" office:value-type="string">
            <text:p text:style-name="P240">100.000</text:p>
          </table:table-cell>
          <table:table-cell table:style-name="Tabela6.A2" office:value-type="string">
            <text:p text:style-name="P240">50,00</text:p>
          </table:table-cell>
          <table:table-cell table:style-name="Tabela6.F2" office:value-type="string">
            <text:p text:style-name="P241">- umowa Nr 1/B/2002</text:p>
            <text:p text:style-name="P241"><text:s text:c="3"/>z dnia 08.07.2002 roku</text:p>
            <text:p text:style-name="P241"><text:s text:c="3"/>z aneksami Nr od 1 do 4;</text:p>
            <text:p text:style-name="P241"><text:s text:c="3"/>Nr 4 z dnia 05.10.2005 r.</text:p>
            <text:p text:style-name="P241"><text:soft-page-break/>- spłata kredytu do m-ca</text:p>
            <text:p text:style-name="P241"><text:s text:c="3"/>IX/2015 roku</text:p>
          </table:table-cell>
        </table:table-row>
        <table:table-row>
          <table:table-cell table:style-name="Tabela6.A2" office:value-type="string">
            <text:p text:style-name="P235">b)</text:p>
          </table:table-cell>
          <table:table-cell table:style-name="Tabela6.A2" office:value-type="string">
            <text:p text:style-name="P236">pożyczka z WFOŚiGW w Poznaniu</text:p>
            <text:p text:style-name="P242">Osiek n/Not. - kolektor ściekowy z przepompownią</text:p>
          </table:table-cell>
          <table:table-cell table:style-name="Tabela6.A2" office:value-type="string">
            <text:p text:style-name="P240">977.200</text:p>
          </table:table-cell>
          <table:table-cell table:style-name="Tabela6.A2" office:value-type="string">
            <text:p text:style-name="P240">251.400</text:p>
          </table:table-cell>
          <table:table-cell table:style-name="Tabela6.A2" office:value-type="string">
            <text:p text:style-name="P240">25,73</text:p>
          </table:table-cell>
          <table:table-cell table:style-name="Tabela6.F2" office:value-type="string">
            <text:p text:style-name="P242">- umowa pożyczki Nr</text:p>
            <text:p text:style-name="P242"><text:s text:c="2"/>157/P/Pi/OW/02 z dnia</text:p>
            <text:p text:style-name="P242"><text:s text:c="3"/>09.12.2002 roku z</text:p>
            <text:p text:style-name="P242"><text:s text:c="3"/>aneksami Nr od 1 do 12; </text:p>
            <text:p text:style-name="P242"><text:s text:c="3"/>Nr 12 z dnia 13.03.2007 r. <text:s/></text:p>
          </table:table-cell>
        </table:table-row>
        <table:table-row>
          <table:table-cell table:style-name="Tabela6.A2" office:value-type="string">
            <text:p text:style-name="P235">c)</text:p>
          </table:table-cell>
          <table:table-cell table:style-name="Tabela6.A2" office:value-type="string">
            <text:p text:style-name="P235">pożyczka z WFOŚiGW w Poznaniu</text:p>
            <text:p text:style-name="P242">Falmierowo – kolektor kanalizacyjny wraz z przepompownią i odcinkiem tłocznym ze Szkoły Podstawowej</text:p>
          </table:table-cell>
          <table:table-cell table:style-name="Tabela6.A2" office:value-type="string">
            <text:p text:style-name="P240">10.000</text:p>
          </table:table-cell>
          <table:table-cell table:style-name="Tabela6.A2" office:value-type="string">
            <text:p text:style-name="P240">5.000</text:p>
          </table:table-cell>
          <table:table-cell table:style-name="Tabela6.A2" office:value-type="string">
            <text:p text:style-name="P240">50,00</text:p>
          </table:table-cell>
          <table:table-cell table:style-name="Tabela6.F2" office:value-type="string">
            <text:p text:style-name="P242">- umowa pożyczki Nr </text:p>
            <text:p text:style-name="P242"><text:s text:c="2"/>88/P/Pi/OW/03 z dnia</text:p>
            <text:p text:style-name="P242"><text:s text:c="2"/>04.08.2003 r.</text:p>
            <text:p text:style-name="P242">- spłata pożyczki do m-ca</text:p>
            <text:p text:style-name="P242"><text:s text:c="2"/>VII/2009 roku</text:p>
          </table:table-cell>
        </table:table-row>
        <table:table-row>
          <table:table-cell table:style-name="Tabela6.A2" office:value-type="string">
            <text:p text:style-name="P235">d)</text:p>
          </table:table-cell>
          <table:table-cell table:style-name="Tabela6.A2" office:value-type="string">
            <text:p text:style-name="P236">pożyczka z WFOŚiGW w Poznaniu</text:p>
            <text:p text:style-name="P242">Wyrzysk – przebudowa odcinków kanalizacji </text:p>
            <text:p text:style-name="P242">ul. Staszica, kanalizacja ul. Pod Czubatką, ul. Dębowa z przepompowniami</text:p>
          </table:table-cell>
          <table:table-cell table:style-name="Tabela6.A2" office:value-type="string">
            <text:p text:style-name="P240">40.000</text:p>
          </table:table-cell>
          <table:table-cell table:style-name="Tabela6.A2" office:value-type="string">
            <text:p text:style-name="P240">20.000</text:p>
          </table:table-cell>
          <table:table-cell table:style-name="Tabela6.A2" office:value-type="string">
            <text:p text:style-name="P240">50,00</text:p>
          </table:table-cell>
          <table:table-cell table:style-name="Tabela6.F2" office:value-type="string">
            <text:p text:style-name="P241">- umowa pożyczki Nr</text:p>
            <text:p text:style-name="P241"><text:s text:c="2"/>105/P/OW/I/05 z dnia</text:p>
            <text:p text:style-name="P242"><text:s text:c="3"/>21.10.2005 r.</text:p>
            <text:p text:style-name="P242">- spłata pożyczki w okresie</text:p>
            <text:p text:style-name="P242"><text:s text:c="3"/>IX/2006 – XII/2009 roku</text:p>
          </table:table-cell>
        </table:table-row>
        <table:table-row>
          <table:table-cell table:style-name="Tabela6.A2" office:value-type="string">
            <text:p text:style-name="P233">x</text:p>
          </table:table-cell>
          <table:table-cell table:style-name="Tabela6.A2" office:value-type="string">
            <text:p text:style-name="P232">Spłaty kredytów i pożyczek razem</text:p>
          </table:table-cell>
          <table:table-cell table:style-name="Tabela6.A2" office:value-type="string">
            <text:p text:style-name="P234">1.227.200</text:p>
          </table:table-cell>
          <table:table-cell table:style-name="Tabela6.A2" office:value-type="string">
            <text:p text:style-name="P234">376.400</text:p>
          </table:table-cell>
          <table:table-cell table:style-name="Tabela6.A2" office:value-type="string">
            <text:p text:style-name="P234">30,67</text:p>
          </table:table-cell>
          <table:table-cell table:style-name="Tabela6.F2" office:value-type="string">
            <text:p text:style-name="P233">x</text:p>
          </table:table-cell>
        </table:table-row>
        <table:table-row>
          <table:table-cell table:style-name="Tabela6.A2" office:value-type="string">
            <text:p text:style-name="P233">2.</text:p>
          </table:table-cell>
          <table:table-cell table:style-name="Tabela6.A2" office:value-type="string">
            <text:p text:style-name="P244"><text:span text:style-name="T10">Udzielona pożyczka WTBS Spółka z o.o. w Wyrzysku</text:span> </text:p>
          </table:table-cell>
          <table:table-cell table:style-name="Tabela6.A2" office:value-type="string">
            <text:p text:style-name="P237">22.551,52</text:p>
          </table:table-cell>
          <table:table-cell table:style-name="Tabela6.A2" office:value-type="string">
            <text:p text:style-name="P237">22.551,52</text:p>
          </table:table-cell>
          <table:table-cell table:style-name="Tabela6.A2" office:value-type="string">
            <text:p text:style-name="P237">100,00</text:p>
          </table:table-cell>
          <table:table-cell table:style-name="Tabela6.F2" office:value-type="string">
            <text:p text:style-name="P236">- umowa pożyczki z dnia</text:p>
            <text:p text:style-name="P236"><text:s text:c="2"/>29.01.2008 r.,</text:p>
            <text:p text:style-name="P236">- spłata pożyczki do dnia</text:p>
            <text:p text:style-name="P236"><text:s text:c="2"/>30.06.2009 r.</text:p>
          </table:table-cell>
        </table:table-row>
        <table:table-row>
          <table:table-cell table:style-name="Tabela6.A2" office:value-type="string">
            <text:p text:style-name="P232">II.</text:p>
          </table:table-cell>
          <table:table-cell table:style-name="Tabela6.A2" office:value-type="string">
            <text:p text:style-name="P231">ROZCHODY ogółem</text:p>
          </table:table-cell>
          <table:table-cell table:style-name="Tabela6.A2" office:value-type="string">
            <text:p text:style-name="P234">1.249.751,52</text:p>
          </table:table-cell>
          <table:table-cell table:style-name="Tabela6.A2" office:value-type="string">
            <text:p text:style-name="P234">398.951,52</text:p>
          </table:table-cell>
          <table:table-cell table:style-name="Tabela6.A2" office:value-type="string">
            <text:p text:style-name="P234">31,92</text:p>
          </table:table-cell>
          <table:table-cell table:style-name="Tabela6.F2" office:value-type="string">
            <text:p text:style-name="P233">x</text:p>
          </table:table-cell>
        </table:table-row>
        <table:table-row>
          <table:table-cell table:style-name="Tabela6.A2" office:value-type="string">
            <text:p text:style-name="P231">III. </text:p>
          </table:table-cell>
          <table:table-cell table:style-name="Tabela6.A2" office:value-type="string">
            <text:p text:style-name="P231">FINANSOWANIE</text:p>
            <text:p text:style-name="P231">(I-II)</text:p>
          </table:table-cell>
          <table:table-cell table:style-name="Tabela6.A2" office:value-type="string">
            <text:p text:style-name="P234">402.579,63</text:p>
          </table:table-cell>
          <table:table-cell table:style-name="Tabela6.A2" office:value-type="string">
            <text:p text:style-name="P234">523.800,89</text:p>
          </table:table-cell>
          <table:table-cell table:style-name="Tabela6.A2" office:value-type="string">
            <text:p text:style-name="P234">130,11</text:p>
          </table:table-cell>
          <table:table-cell table:style-name="Tabela6.F2" office:value-type="string">
            <text:p text:style-name="P233">x</text:p>
          </table:table-cell>
        </table:table-row>
      </table:table>
      <text:p text:style-name="P77"/>
      <text:p text:style-name="P77"/>
      <text:p text:style-name="P77">W okresie I półrocza bieżącego roku ustalony w uchwale budżetowej na 2008 rok limit zobowiązań z tytułu zaciąganych kredytów i pożyczek w kwocie 1.000.000 zł nie został wykorzystany z powodu braku okoliczności ich zaciągania.</text:p>
      <text:p text:style-name="P77">Ze sprawozdania o stanie zobowiązań według tytułów dłużnych oraz gwarancji i poręczeń za okres od początku roku do dnia 30.06.2008 r., zobowiązania z tytułu zaciągniętych pożyczek i kredytów wynosiły 5.981.610,00 zł, a zobowiązania wymagalne 10.650,18 zł. Zobowiązania te stanowiły łącznie kwotę 5.992.260,18 zł. W stosunku do planowanych na 2008 rok wg stanu na dzień <text:soft-page-break/>30.06.2008 r. dochodów budżetowych, zobowiązania te stanowiły 20,25 %.</text:p>
      <text:p text:style-name="P77">Uchwałą Nr XVII/110/08 z dnia 18 stycznia 2008 roku w sprawie budżetu Gminy Wyrzysk na 2008 rok, Rada Miejska w Wyrzysku ustaliła limit zobowiązań w kwocie 200.000 zł z tytułu zaciąganych kredytów i pożyczek na pokrycie występującego w ciągu roku przejściowego deficytu budżetu gminy.</text:p>
      <text:p text:style-name="P77">W okresie I półrocza 2008 roku Burmistrz Wyrzyska nie dokonał zaciągnięcia kredytu i pożyczki, o których mowa z powodu braku okoliczności ich zaciągnięcia.</text:p>
      <text:p text:style-name="P77">Na dzień 30.06.2008 roku wartość nominalna niewymagalnych zobowiązań z tytułu udzielonego Wyrzyskiemu Towarzystwu Budownictwa Społecznego Spółka z o.o. w Wyrzysku poręczenia finansowego za zobowiązania spółki z tytułu kredytu zaciągniętego na finansowanie przedsięwzięcia inwestycyjno-budowlanego: budowa budynku mieszkalnego w Wyrzysku przy ul. Akacjowej wynosiła 1.002.958,58 zł.</text:p>
      <text:p text:style-name="P164">Biorąc pod uwagę omówione zobowiązania stanowiące dług publiczny, łączna kwota długu Gminy Wyrzysk na koniec I półrocza 2008 roku nie przekroczyła 60,0 % planowanych w 2008 roku dochodów budżetowych. Spełnia to wymóg wynikający z art. 170 ust. 2 ustawy z dnia 30 czerwca 2005 roku o finansach publicznych (Dz.U. Nr 249, poz. 2104 z późn. zm.).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70"><text:soft-page-break/><text:span text:style-name="T53">V.<text:tab/> </text:span>OCENA GOSPODARKI FINANSOWEJ <text:s/>ZAKŁADÓW BUDŻETOWYCH,</text:p>
      <text:p text:style-name="P122"><text:span text:style-name="T19"><text:tab/></text:span><text:span text:style-name="T23">GOSPODARSTW POMOCNICZYCH JEDNOSTEK BUDŻETOWYCH, </text:span></text:p>
      <text:p text:style-name="P71"><text:span text:style-name="T53"><text:tab/></text:span>DOCHODÓW WŁASNYCH JEDNOSTEK BUDŻETOWYCH </text:p>
      <text:p text:style-name="P71"><text:span text:style-name="T53"><text:tab/></text:span>ZA PIERWSZE PÓŁROCZE 2008 ROKU.</text:p>
      <text:p text:style-name="P43"/>
      <text:list text:style-name="WW8Num2">
        <text:list-item>
          <text:p text:style-name="P404"><text:span text:style-name="T53">A. <text:s/></text:span>ZAKŁADY BUDŻETOWE.</text:p>
        </text:list-item>
      </text:list>
      <text:p text:style-name="P245"><text:s text:c="4"/>1. <text:s text:c="2"/>SAMORZĄDOWA ADMINISTRACJA MIESZKANIOWA W WYRZYSKU.</text:p>
      <text:p text:style-name="P248"><text:s text:c="4"/>Realizacja planu przychodów i kosztów zakładu budżetowego w I półroczu 2008 roku</text:p>
      <text:p text:style-name="P248"><text:s text:c="4"/>przedstawiała się następująco:</text:p>
      <text:list text:style-name="WW8Num3">
        <text:list-header>
          <text:p text:style-name="P514"><text:s text:c="10"/>1) przychody</text:p>
        </text:list-header>
      </text:list>
      <text:p text:style-name="P250"><text:s text:c="2"/>plan przychodów zakładu budżetowego w ogólnej kwocie 1.050.833,93 zł</text:p>
      <text:p text:style-name="P250"><text:s text:c="3"/>zrealizowany został w kwocie 562.734,68 zł tj. w 53,55 %, z tego przypada na:</text:p>
      <text:p text:style-name="P250"><text:s text:c="3"/>niżej podano % wykonania planu</text:p>
      <text:p text:style-name="P43"><text:s text:c="21"/>a) dochody z najmu i dzierżawy składników majątkowych Skarbu Państwa, </text:p>
      <text:p text:style-name="P43"><text:s text:c="25"/>jednostek samorządu terytorialnego lub innych jednostek zaliczanych do sektora </text:p>
      <text:p text:style-name="P46"><text:s text:c="24"/>finansów publicznych oraz innych umów o podobnym charakterze <text:s text:c="6"/>479.929,79 zł</text:p>
      <text:p text:style-name="P43"><text:s text:c="25"/>53,50 %, <text:s text:c="7"/></text:p>
      <text:p text:style-name="P43"><text:tab/> <text:s text:c="8"/>b) pozostałe odsetki<text:tab/> <text:s text:c="9"/><text:tab/><text:tab/><text:tab/><text:tab/><text:tab/><text:tab/> <text:s text:c="11"/>2.320,84 zł</text:p>
      <text:p text:style-name="P43"><text:tab/> <text:s text:c="12"/>brak planu przychodów, <text:s text:c="9"/></text:p>
      <text:p text:style-name="P262"><text:s text:c="9"/>c) wpływy z różnych dochodów<text:tab/><text:tab/><text:tab/><text:tab/><text:tab/> <text:s text:c="11"/>5.698,43 zł <text:s text:c="113"/></text:p>
      <text:p text:style-name="P43"><text:s text:c="25"/>brak planu przychodów:</text:p>
      <text:p text:style-name="P43"><text:tab/><text:tab/> <text:s/>- zmniejszenie odpisu aktualizującego należności<text:tab/><text:tab/> <text:s text:c="22"/>3.983,72 zł,</text:p>
      <text:p text:style-name="P43"><text:tab/><text:tab/> <text:s/>- zwrot kosztów sądowych<text:tab/><text:tab/><text:tab/><text:tab/><text:tab/><text:tab/> <text:s text:c="10"/>1.056,06 zł,</text:p>
      <text:p text:style-name="P43"><text:tab/><text:tab/> <text:s/>- refundacja wynagrodzenia z PUP<text:tab/><text:tab/><text:tab/><text:tab/><text:tab/> <text:s text:c="13"/>577,30 zł,</text:p>
      <text:p text:style-name="P43"><text:tab/><text:tab/> <text:s/>- pozostałe przychody operacyjne<text:tab/><text:tab/><text:tab/><text:tab/><text:tab/><text:tab/> <text:s text:c="3"/>81,35 zł,</text:p>
      <text:p text:style-name="P43"><text:s text:c="21"/>d) dotacja przedmiotowa z budżetu otrzymana przez zakład budżetowy <text:s text:c="4"/>40.351,69 zł<text:tab/> <text:s text:c="13"/>44,89 %.</text:p>
      <text:p text:style-name="P43"><text:s text:c="26"/>Wskaźnik wykonania poniżej 50,00 % wynika z porównania dotacji otrzymanej</text:p>
      <text:p text:style-name="P43"><text:tab/><text:tab/> <text:s text:c="2"/>przez zakład budżetowy w kwocie netto, tj. bez podatku VAT. Rozliczenie podatku</text:p>
      <text:p text:style-name="P43"><text:tab/><text:tab/> <text:s text:c="2"/>VAT w kwocie 4.598,35 zł z urzędem skarbowym wykazuje się w danych</text:p>
      <text:p text:style-name="P43"><text:s/><text:tab/><text:tab/> <text:s text:c="2"/>uzupełniających sprawozdania w informacji o rozliczeniu kasowym z budżetem.</text:p>
      <text:p text:style-name="P43"/>
      <text:p text:style-name="P43"><text:tab/><text:tab/></text:p>
      <text:p text:style-name="P43"/>
      <text:p text:style-name="P43"/>
      <text:p text:style-name="P43"><text:soft-page-break/><text:tab/> <text:s text:c="10"/><text:span text:style-name="T14"><text:s/></text:span><text:span text:style-name="T15"><text:s text:c="136"/></text:span></text:p>
      <text:p text:style-name="P12"><text:tab/><text:tab/><text:span text:style-name="T7">Razem przychody<text:tab/><text:tab/><text:tab/><text:tab/><text:tab/><text:tab/><text:tab/> <text:s text:c="6"/></text:span><text:s/>528.300,75 zł</text:p>
      <text:p text:style-name="P12"><text:span text:style-name="T7"><text:tab/> <text:s text:c="10"/></text:span><text:span text:style-name="T15">51,97 % wykonania planu<text:tab/><text:tab/><text:tab/><text:tab/><text:tab/><text:tab/><text:tab/><text:tab/> <text:s text:c="4"/></text:span><text:span text:style-name="T54"><text:tab/> <text:s text:c="11"/>- pokrycie amortyzacji<text:tab/><text:tab/><text:tab/><text:tab/><text:tab/><text:tab/><text:tab/> <text:s text:c="11"/>0 zł</text:span></text:p>
      <text:p text:style-name="P77"><text:tab/><text:tab/> <text:s/>wykonanie przychodów w tej pozycji nastąpi na 31.12.2008 roku</text:p>
      <text:p text:style-name="P77"><text:s/><text:tab/><text:tab/> <text:s text:c="2"/>po naliczeniu odpisów amortyzacji</text:p>
      <text:p text:style-name="P77"><text:tab/> <text:s text:c="11"/>- stan środków obrotowych netto na dzień 01.01.2008 r.<text:tab/> <text:s text:c="21"/>34.433,93 zł</text:p>
      <text:p text:style-name="P77"><text:tab/> <text:s text:c="10"/><text:span text:style-name="T12">100,0 %.<text:tab/><text:tab/><text:tab/><text:tab/><text:tab/><text:tab/><text:tab/><text:tab/><text:tab/> <text:s text:c="11"/></text:span><text:tab/> <text:s text:c="10"/>Ogółem przychody<text:tab/><text:tab/><text:tab/><text:tab/><text:tab/><text:tab/><text:tab/> <text:s text:c="7"/><text:span text:style-name="T2">562.734,68 zł</text:span></text:p>
      <text:p text:style-name="P75"><text:span text:style-name="T7"><text:tab/> <text:s text:c="10"/></text:span><text:span text:style-name="T15">53,55 % wykonania planu ; <text:s text:c="29"/><text:tab/> <text:s text:c="53"/></text:span></text:p>
      <text:p text:style-name="P68"/>
      <text:list text:style-name="WW8Num3" text:continue-numbering="true">
        <text:list-header>
          <text:p text:style-name="P539">2) koszty</text:p>
        </text:list-header>
      </text:list>
      <text:p text:style-name="P250"><text:s text:c="4"/>plan kosztów i innych obciążeń zakładu budżetowego, podobnie jak przychodów </text:p>
      <text:p text:style-name="P250"><text:s text:c="4"/>w <text:s/>ogólnej <text:s/>kwocie 1.050.833,93 zł, został zrealizowany w kwocie 562.734,68 zł,</text:p>
      <text:p text:style-name="P250"><text:s text:c="5"/>tj. w 53,55 %.</text:p>
      <text:p text:style-name="P250"><text:s text:c="4"/>Wykonanie kosztów przedstawia się następująco:</text:p>
      <text:p text:style-name="P250"><text:s text:c="5"/>niżej podano % wykonania planu</text:p>
      <text:p text:style-name="P251"><text:s text:c="5"/>a) wynagrodzenia wraz z pochodnymi od wynagrodzeń <text:s text:c="25"/>119.642,75 zł</text:p>
      <text:p text:style-name="P251"><text:s text:c="9"/>43,86 %.</text:p>
      <text:p text:style-name="P250"><text:s text:c="9"/>Niższy niż 50,0% wskaźnik wykonania kosztów wynika z braku wykonania</text:p>
      <text:p text:style-name="P250"><text:s text:c="9"/>w okresie I półrocza 2008 roku kosztów z tytułu dodatkowego wynagrodzenia</text:p>
      <text:p text:style-name="P250"><text:s text:c="10"/>rocznego za 2008 rok wraz z pochodnymi od wynagrodzeń; naliczenie tych </text:p>
      <text:p text:style-name="P162"><text:s text:c="28"/>pozycji kosztów nastąpi na dzień 31.12.2008 roku,</text:p>
      <text:p text:style-name="P251"><text:s text:c="5"/>b) odpisy na zakładowy fundusz świadczeń socjalnych <text:s text:c="30"/>4.943,29 zł</text:p>
      <text:p text:style-name="P251"><text:s text:c="10"/>77,24 %,</text:p>
      <text:p text:style-name="P251"><text:s text:c="5"/>c) pozostałe koszty bieżące <text:s text:c="70"/>363.458,75 zł</text:p>
      <text:p text:style-name="P251"><text:s text:c="9"/>51,21 %.</text:p>
      <text:p text:style-name="P250"><text:s text:c="9"/>W okresie I półrocza 2008 roku wskaźnik wykonania kosztów w § 3020, </text:p>
      <text:p text:style-name="P250"><text:s text:c="9"/>§ 4210, § 4260, § 4280, § 4300, § 4350, § 4360, § 4370, § 4400, § 4410, § 4530,</text:p>
      <text:p text:style-name="P250"><text:s text:c="9"/>§ 4700, § 4740, § 4750 był niższy niż 50,0 %, niemniej wystarczający </text:p>
      <text:list text:style-name="L6">
        <text:list-header>
          <text:p text:style-name="P515"><text:s text:c="19"/>w stosunku do zrealizowanych zadań,</text:p>
        </text:list-header>
      </text:list>
      <text:p text:style-name="P250"><text:s text:c="5"/>- odpisy amortyzacji<text:tab/><text:tab/><text:tab/><text:tab/><text:tab/><text:tab/><text:tab/> <text:s text:c="17"/>0 zł</text:p>
      <text:p text:style-name="P250"><text:s text:c="8"/>naliczenia odpisów amortyzacyjnych zakład budżetowy dokona jednorazowo </text:p>
      <text:p text:style-name="P250"><text:s text:c="8"/>na dzień 31.12.2008 roku,</text:p>
      <text:p text:style-name="P251"><text:s text:c="5"/>- <text:s/>inne zmniejszenia <text:s text:c="85"/>1.967,18 zł.</text:p>
      <text:p text:style-name="P253"><text:soft-page-break/></text:p>
      <text:p text:style-name="P263">Razem koszty <text:s text:c="96"/><text:span text:style-name="T2">490.011,97 zł</text:span></text:p>
      <text:p text:style-name="P255">48,12 % wykonania planu</text:p>
      <text:p text:style-name="P251">- <text:s/>stan środków obrotowych netto na dzień 30.06.2008 roku <text:s text:c="26"/>72.722,71 zł</text:p>
      <text:p text:style-name="P251"><text:s text:c="3"/>224,22 %.</text:p>
      <text:p text:style-name="P251"><text:s text:c="3"/>Stan środków obrotowych netto wykonany na dzień 30.06.2008 roku <text:s/></text:p>
      <text:p text:style-name="P251"><text:s text:c="3"/>składał się z następujących pozycji:</text:p>
      <text:p text:style-name="P251"><text:s text:c="3"/>- <text:s/>środki pieniężne <text:s text:c="87"/>35.309,47 zł,</text:p>
      <text:p text:style-name="P251"><text:s text:c="3"/>- <text:s/>należności netto <text:s text:c="86"/>126.901,22 zł,</text:p>
      <text:p text:style-name="P250"><text:s text:c="3"/>- <text:s/>pozostałe środki obrotowe <text:tab/><text:tab/><text:tab/><text:tab/><text:tab/> <text:s text:c="16"/>2.294,30 zł,</text:p>
      <text:p text:style-name="P254"><text:s text:c="3"/>- <text:s/>zobowiązania i inne rozliczenia <text:s text:c="63"/>91.782,28 zł.</text:p>
      <text:p text:style-name="P264">Ogółem koszty i inne obciążenia <text:s text:c="64"/>562.734,68 zł</text:p>
      <text:p text:style-name="P256">53,55 % wykonania planu.</text:p>
      <text:p text:style-name="P252"/>
      <text:p text:style-name="P165"><text:tab/>Planowana na 2008 rok dotacja celowa z budżetu na dofinansowanie kosztów realizacji <text:tab/>zakupów inwestycyjnych zakładu budżetowego SAM w Wyrzysku w kwocie 10.000 zł <text:tab/>dotycząca zakupu kontenerów na pomieszczenia gospodarcze w Wyrzysku ul. Rzeczna 3, </text:p>
      <text:p text:style-name="P165"><text:tab/>w okresie I półrocza 2008 roku nie została zrealizowana ze względu na niewyłonienie <text:tab/>najkorzystniejszej oferty na kontener blaszowy. Planowany termin jej wykonania przypada </text:p>
      <text:p text:style-name="P165"><text:tab/>do końca września 2008 roku.</text:p>
      <text:p text:style-name="P165"><text:tab/>Dokonując analizy ekonomicznej zakładu budżetowego za pierwsze półrocze 2008 roku <text:tab/>podkreślić należy wysoki stan należności zakładu na dzień 30.06.2008 r., który uległ <text:tab/>zmniejszeniu w porównaniu do stanu na dzień 01.01.2008 r. o 0,98 %.</text:p>
      <text:p text:style-name="P165"><text:tab/>Utrzymywanie się lub wzrost należności w kolejnym okresie funkcjonowania zakładu <text:tab/>doprowadzić może do niewykonania w pełnym zakresie zadań statutowych przy wysokim <text:tab/>stanie zobowiązań zakładu budżetowego. Niemniej podkreślić należy zmniejszenie o <text:s/><text:tab/>27,95 % zobowiązań w stosunku do początku okresu sprawozdawczego.</text:p>
      <text:p text:style-name="P162"><text:tab/>Na dzień 31.12.2007 roku zakład budżetowy nie posiadał nadwyżki środków obrotowych</text:p>
      <text:p text:style-name="P162"><text:tab/>podlegającej wpłacie do budżetu zgodnie z przepisami rozporządzenia Ministra Finansów</text:p>
      <text:p text:style-name="P162"><text:tab/>z dnia 29 czerwca 2006 roku w sprawie gospodarki finansowej jednostek budżetowych,</text:p>
      <text:p text:style-name="P162"><text:tab/>zakładów budżetowych i gospodarstw pomocniczych oraz trybu postępowania </text:p>
      <text:p text:style-name="P162"><text:tab/>przy przekształcaniu w inną formę organizacyjno-prawną (Dz.U. Nr 116, poz. 783).</text:p>
      <text:p text:style-name="P162"><text:tab/>W okresie I półrocza 2008 roku kierownik zakładu budżetowego nie skorzystał z</text:p>
      <text:p text:style-name="P162"><text:tab/>upoważnienia Rady Miejskiej w Wyrzysku do dokonywania zmian w planie finansowym</text:p>
      <text:p text:style-name="P162"><text:tab/>zakładu między paragrafami klasyfikacji budżetowej.</text:p>
      <text:list text:style-name="WW8Num4">
        <text:list-item>
          <text:p text:style-name="P541"><text:soft-page-break/><text:s text:c="3"/>PRZEDSZKOLA.</text:p>
          <text:p text:style-name="P541"/>
        </text:list-item>
      </text:list>
      <text:p text:style-name="P248">Realizacja planu przychodów i kosztów zakładów budżetowych: Przedszkole w Wyrzysku i Przedszkole w Osieku n/Not. w I półroczu 2008 roku przedstawiała się następująco:</text:p>
      <text:list text:style-name="WW8Num5">
        <text:list-header>
          <text:p text:style-name="P540">1) <text:s text:c="2"/>przychody</text:p>
        </text:list-header>
      </text:list>
      <text:p text:style-name="P250">plan przychodów <text:s/>zakładów budżetowych w ogólnej kwocie 1.725.961,37 zł </text:p>
      <text:p text:style-name="P250">zrealizowany został w kwocie 859.366,26 zł, tj. W <text:s/>49,79 %.</text:p>
      <text:p text:style-name="P250">Realizacja przychodów przedstawiała się następująco: niżej podano % wykonania planu</text:p>
      <text:p text:style-name="P251">a) wpływy z usług - opłaty czesnego <text:s text:c="62"/>46.185,00 zł</text:p>
      <text:p text:style-name="P250"><text:s text:c="5"/>58,39 %,</text:p>
      <text:p text:style-name="P250">b) wpływy ze sprzedaży wyrobów i składników majątkowych-</text:p>
      <text:p text:style-name="P251"><text:s text:c="4"/>odpłatność za wyżywienie dzieci, personelu, pozostała sprzedaż <text:s text:c="14"/>49.767,60 zł</text:p>
      <text:p text:style-name="P250"><text:s text:c="4"/>36,61 %,</text:p>
      <text:p text:style-name="P250">c) pozostałe odsetki - odsetki od środków na rachunku bankowym, <text:s text:c="5"/></text:p>
      <text:p text:style-name="P251"><text:s text:c="4"/>wpływy z różnych dochodów <text:s text:c="77"/>98,35 zł</text:p>
      <text:p text:style-name="P251"><text:s text:c="4"/>brak planu przychodów,</text:p>
      <text:p text:style-name="P251">d) dotacja podmiotowa z budżetu otrzymana przez zakład budżetowy <text:s text:c="8"/>561.504,00 zł <text:s text:c="13"/></text:p>
      <text:p text:style-name="P253"><text:s text:c="4"/>43,77 %,</text:p>
      <text:p text:style-name="P253">e) pokrycie amortyzacji<text:tab/><text:tab/><text:tab/><text:tab/> <text:s text:c="38"/>25.893,06 zł</text:p>
      <text:p text:style-name="P253"><text:s text:c="4"/>49,18 %,</text:p>
      <text:p text:style-name="P253">f) inne zmniejszenia <text:s text:c="93"/>558,88 zł.</text:p>
      <text:list text:style-name="L7">
        <text:list-header>
          <text:p text:style-name="P542"/>
        </text:list-header>
      </text:list>
      <text:p text:style-name="P251"><text:span text:style-name="T1">Razem przychody <text:s text:c="88"/>684.006,89 zł</text:span> <text:s/></text:p>
      <text:p text:style-name="P257">44,11 % wykonania planu <text:s text:c="5"/></text:p>
      <text:p text:style-name="P46"><text:s text:c="18"/>- <text:s/>stan środków obrotowych netto na początek okresu <text:s text:c="34"/>175.359,37 zł</text:p>
      <text:p text:style-name="P251"><text:s text:c="3"/>sprawozdawczego tj. na dzień 01.01.2008 <text:s/>r.</text:p>
      <text:p text:style-name="P253"><text:s text:c="3"/>100,0 %.</text:p>
      <text:p text:style-name="P264">Ogółem przychody <text:s text:c="87"/>859.366,26 zł</text:p>
      <text:p text:style-name="P257">49,79 % wykonania planu;</text:p>
      <text:p text:style-name="P250"/>
      <text:p text:style-name="P7"><text:s text:c="12"/>2) <text:s/>koszty</text:p>
      <text:p text:style-name="P251">plan kosztów i innych obciążeń zakładów budżetowych, podobnie jak przychodów w ogólnej kwocie 1.725.961,37 zł zrealizowany został w kwocie 859.366,26 zł tj. </text:p>
      <text:p text:style-name="P251">w 49,79 %.</text:p>
      <text:p text:style-name="P250"/>
      <text:p text:style-name="P258"><text:soft-page-break/>Wykonanie kosztów przedstawiało się następująco: niżej podano % wykonania planu</text:p>
      <text:p text:style-name="P259">a) wynagrodzenia wraz z pochodnymi od wynagrodzeń <text:s text:c="30"/>400.216,28 zł</text:p>
      <text:p text:style-name="P259"><text:s text:c="4"/>41,73 %,</text:p>
      <text:p text:style-name="P265"><text:s text:c="18"/>b) odpisy na zakładowy fundusz świadczeń <text:s/>socjalnych <text:s text:c="33"/>36.692,25 zł</text:p>
      <text:p text:style-name="P259"><text:s text:c="4"/>75,00 %,</text:p>
      <text:p text:style-name="P259">c) pozostałe koszty bieżące <text:s text:c="75"/>159.012,39 zł <text:s text:c="11"/></text:p>
      <text:p text:style-name="P259"><text:s text:c="4"/>33,80 %,<text:tab/> <text:tab/> <text:s text:c="60"/></text:p>
      <text:p text:style-name="P260">d) odpisy amortyzacji<text:tab/><text:tab/><text:tab/><text:tab/><text:tab/><text:tab/> <text:s text:c="26"/>25.893,06 zł</text:p>
      <text:p text:style-name="P260"><text:s text:c="5"/>50,58 %,</text:p>
      <text:p text:style-name="P261">e) <text:s/>inne zmniejszenia<text:tab/><text:tab/><text:tab/><text:tab/><text:tab/><text:tab/><text:tab/><text:tab/> <text:s text:c="8"/>531,60 zł</text:p>
      <text:p text:style-name="P254"><text:s text:c="5"/>brak planu kosztów.</text:p>
      <text:p text:style-name="P264">Razem koszty <text:s text:c="95"/>622.345,58 zł</text:p>
      <text:p text:style-name="P256">40,68 % wykonania planu </text:p>
      <text:p text:style-name="P251">- <text:s/>wpłata w 2008 roku do budżetu nadwyżki środków obrotowych <text:s text:c="16"/>46.731,37 zł</text:p>
      <text:p text:style-name="P251"><text:s text:c="3"/>za 2007 rok,</text:p>
      <text:p text:style-name="P251">- <text:s/>stan środków obrotowych netto na koniec okresu <text:s text:c="37"/>190.289,31 zł</text:p>
      <text:p text:style-name="P251"><text:s text:c="3"/>sprawozdawczego tj. na dzień 30.06.2008 r.</text:p>
      <text:p text:style-name="P254"><text:s text:c="3"/>127,33 %.</text:p>
      <text:p text:style-name="P264">Ogółem koszty i inne obciążenia <text:s text:c="64"/>859.366,26 zł</text:p>
      <text:p text:style-name="P256">49,79 % wykonania planu.</text:p>
      <text:p text:style-name="P250"/>
      <text:p text:style-name="P250">Wykonanie planu rocznego kosztów wynagrodzeń z pochodnymi od wynagrodzeń </text:p>
      <text:p text:style-name="P250">w I półroczu 2008 roku wynosiło 41,73 %. Realizacja kosztów wynagrodzeń osobowych przebiegała rytmicznie zgodnie ze wskaźnikami przyjętymi do planu.</text:p>
      <text:p text:style-name="P251">Niższy, niż 50,0 % wskaźnik wykonania wynika z braku realizacji w okresie I półrocza 2008 roku kosztów z tytułu dodatkowego wynagrodzenia rocznego za 2008 rok z pochodnymi od tych wynagrodzeń; naliczenie tych pozycji kosztów nastąpi na dzień 31.12.2008 roku.</text:p>
      <text:p text:style-name="P250">W I półroczu 2008 roku prace remontowe wykonane zostały na poziomie 3,45 %. </text:p>
      <text:p text:style-name="P162"><text:tab/> <text:s text:c="6"/>Niskie wykonanie planu w tym paragrafie wynika z faktu, iż zaplanowany remont</text:p>
      <text:p text:style-name="P162"><text:tab/> <text:s text:c="5"/>dachu w PP w Osieku n/Notecią przeprowadzony został w miesiącu lipcu br.</text:p>
      <text:p text:style-name="P251">Brak wykonania wydatków inwestycyjnych - dotacje celowe z budżetu na finansowanie kosztów realizacji inwestycji i zakupów inwestycyjnych w kwocie 38.000 zł, wynika z trwających prac organizacyjnych zmierzających do przyłączenia PP w Wyrzysku do sieci gazowej. Wykonanie zadania nastąpi w II półroczu 2008 roku.</text:p>
      <text:p text:style-name="P250"><text:soft-page-break/>W okresie I półrocza 2008 roku zakład budżetowy dokonał wpłaty do <text:s/>budżetu <text:s/></text:p>
      <text:p text:style-name="P250">Gminy Wyrzysk występującej na dzień 31.12.2007 roku nadwyżki środków obrotowych </text:p>
      <text:p text:style-name="P250">w kwocie 46.731,37 zł, zgodnie z przepisami <text:s/>rozporządzenia Ministra Finansów </text:p>
      <text:p text:style-name="P250">z dnia 29 czerwca 2006 roku w sprawie gospodarki finansowej jednostek </text:p>
      <text:p text:style-name="P250">budżetowych, zakładów budżetowych i gospodarstw pomocniczych oraz trybu </text:p>
      <text:p text:style-name="P250">postępowania przy przekształcaniu w inną formę organizacyjno-prawną</text:p>
      <text:p text:style-name="P250">(Dz. U. Nr 116, poz. 783).</text:p>
      <text:p text:style-name="P72"/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p text:style-name="P404">B. GOSPODARSTWA POMOCNICZE JEDNOSTK BUDŻETOWYCH.</text:p>
                </text:list-item>
              </text:list>
            </text:list-item>
          </text:list>
        </text:list-item>
      </text:list>
      <text:p text:style-name="P7"/>
      <text:p text:style-name="P245"><text:s text:c="6"/>1. <text:s/>WYRZYSK – BASEN PŁYWACKI.</text:p>
      <text:p text:style-name="P246"/>
      <text:p text:style-name="P248">W okresie I półrocza 2008 roku gospodarstwo pomocnicze pracowało rytmicznie, poza krótkimi przerwami spowodowanymi awariami w dostawach energii elektrycznej, cieplnej oraz wody.</text:p>
      <text:p text:style-name="P248">Plan i wykonanie przychodów przedstawia się następująco:</text:p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§</text:p>
          </table:table-cell>
          <table:table-cell table:style-name="Tabela3.A1" office:value-type="string">
            <text:p text:style-name="P24">Wyszczególnienie</text:p>
          </table:table-cell>
          <table:table-cell table:style-name="Tabela3.A1" office:value-type="string">
            <text:p text:style-name="P24">Plan 2008 rok</text:p>
          </table:table-cell>
          <table:table-cell table:style-name="Tabela3.A1" office:value-type="string">
            <text:p text:style-name="P24">Wykonanie</text:p>
            <text:p text:style-name="P24">za I półrocze</text:p>
            <text:p text:style-name="P23">2008 roku</text:p>
          </table:table-cell>
          <table:table-cell table:style-name="Tabela3.E1" office:value-type="string">
            <text:p text:style-name="P24">% wykonania planu</text:p>
          </table:table-cell>
        </table:table-row>
        <table:table-row table:style-name="Tabela3.1">
          <table:table-cell table:style-name="Tabela3.A2" office:value-type="string">
            <text:p text:style-name="P49">1</text:p>
          </table:table-cell>
          <table:table-cell table:style-name="Tabela3.A2" office:value-type="string">
            <text:p text:style-name="P49">2</text:p>
          </table:table-cell>
          <table:table-cell table:style-name="Tabela3.A2" office:value-type="string">
            <text:p text:style-name="P49">3</text:p>
          </table:table-cell>
          <table:table-cell table:style-name="Tabela3.A2" office:value-type="string">
            <text:p text:style-name="P49">4</text:p>
          </table:table-cell>
          <table:table-cell table:style-name="Tabela3.E2" office:value-type="string">
            <text:p text:style-name="P49">5</text:p>
          </table:table-cell>
        </table:table-row>
        <table:table-row table:style-name="Tabela3.1">
          <table:table-cell table:style-name="Tabela3.A2" office:value-type="string">
            <text:p text:style-name="P49">0830</text:p>
          </table:table-cell>
          <table:table-cell table:style-name="Tabela3.A2" office:value-type="string">
            <text:p text:style-name="P56">Wpływy z usług:</text:p>
            <text:p text:style-name="P51">sprzedaż biletów dla ludności, korzystanie przez szkoły</text:p>
          </table:table-cell>
          <table:table-cell table:style-name="Tabela3.A2" office:value-type="string">
            <text:p text:style-name="P48">102.486,00</text:p>
          </table:table-cell>
          <table:table-cell table:style-name="Tabela3.A2" office:value-type="string">
            <text:p text:style-name="P48">54.420,31</text:p>
          </table:table-cell>
          <table:table-cell table:style-name="Tabela3.E2" office:value-type="string">
            <text:p text:style-name="P48">53,10</text:p>
          </table:table-cell>
        </table:table-row>
        <table:table-row table:style-name="Tabela3.1">
          <table:table-cell table:style-name="Tabela3.A2" office:value-type="string">
            <text:p text:style-name="P49">2660</text:p>
          </table:table-cell>
          <table:table-cell table:style-name="Tabela3.A2" office:value-type="string">
            <text:p text:style-name="P56">Dotacja przedmiotowa z budżetu dla gospodarstwa pomocniczego</text:p>
          </table:table-cell>
          <table:table-cell table:style-name="Tabela3.A2" office:value-type="string">
            <text:p text:style-name="P48">143.818,08</text:p>
          </table:table-cell>
          <table:table-cell table:style-name="Tabela3.A2" office:value-type="string">
            <text:p text:style-name="P48">74.229,63</text:p>
          </table:table-cell>
          <table:table-cell table:style-name="Tabela3.E2" office:value-type="string">
            <text:p text:style-name="P48">51,61</text:p>
          </table:table-cell>
        </table:table-row>
        <table:table-row table:style-name="Tabela3.1">
          <table:table-cell table:style-name="Tabela3.A2" office:value-type="string">
            <text:p text:style-name="P49">0920</text:p>
          </table:table-cell>
          <table:table-cell table:style-name="Tabela3.A2" office:value-type="string">
            <text:p text:style-name="P50">Pozostałe odsetki</text:p>
          </table:table-cell>
          <table:table-cell table:style-name="Tabela3.A2" office:value-type="string">
            <text:p text:style-name="P48">-</text:p>
          </table:table-cell>
          <table:table-cell table:style-name="Tabela3.A2" office:value-type="string">
            <text:p text:style-name="P48">1,20</text:p>
          </table:table-cell>
          <table:table-cell table:style-name="Tabela3.E2" office:value-type="string">
            <text:p text:style-name="P48">x</text:p>
          </table:table-cell>
        </table:table-row>
        <table:table-row table:style-name="Tabela3.1">
          <table:table-cell table:style-name="Tabela3.A2" office:value-type="string">
            <text:p text:style-name="P49">0970</text:p>
          </table:table-cell>
          <table:table-cell table:style-name="Tabela3.A2" office:value-type="string">
            <text:p text:style-name="P50">Wpływy z różnych dochodów</text:p>
          </table:table-cell>
          <table:table-cell table:style-name="Tabela3.A2" office:value-type="string">
            <text:p text:style-name="P48">11,00</text:p>
          </table:table-cell>
          <table:table-cell table:style-name="Tabela3.A2" office:value-type="string">
            <text:p text:style-name="P48">7,00</text:p>
          </table:table-cell>
          <table:table-cell table:style-name="Tabela3.E2" office:value-type="string">
            <text:p text:style-name="P48">63,64</text:p>
          </table:table-cell>
        </table:table-row>
        <table:table-row table:style-name="Tabela3.1">
          <table:table-cell table:style-name="Tabela3.A2" office:value-type="string">
            <text:p text:style-name="P49">x</text:p>
          </table:table-cell>
          <table:table-cell table:style-name="Tabela3.A2" office:value-type="string">
            <text:p text:style-name="P44">Pokrycie amortyzacji</text:p>
          </table:table-cell>
          <table:table-cell table:style-name="Tabela3.A2" office:value-type="string">
            <text:p text:style-name="P48">17.052,00</text:p>
          </table:table-cell>
          <table:table-cell table:style-name="Tabela3.A2" office:value-type="string">
            <text:p text:style-name="P48">8.525,77</text:p>
          </table:table-cell>
          <table:table-cell table:style-name="Tabela3.E2" office:value-type="string">
            <text:p text:style-name="P48">50,00</text:p>
          </table:table-cell>
        </table:table-row>
        <table:table-row table:style-name="Tabela3.1">
          <table:table-cell table:style-name="Tabela3.A2" office:value-type="string">
            <text:p text:style-name="P49">x</text:p>
          </table:table-cell>
          <table:table-cell table:style-name="Tabela3.A2" office:value-type="string">
            <text:p text:style-name="P44">Inne zwiększenia</text:p>
          </table:table-cell>
          <table:table-cell table:style-name="Tabela3.A2" office:value-type="string">
            <text:p text:style-name="P48">-</text:p>
          </table:table-cell>
          <table:table-cell table:style-name="Tabela3.A2" office:value-type="string">
            <text:p text:style-name="P48">299,41</text:p>
          </table:table-cell>
          <table:table-cell table:style-name="Tabela3.E2" office:value-type="string">
            <text:p text:style-name="P48">x</text:p>
          </table:table-cell>
        </table:table-row>
        <table:table-row table:style-name="Tabela3.1">
          <table:table-cell table:style-name="Tabela3.A2" office:value-type="string">
            <text:p text:style-name="P6">x</text:p>
          </table:table-cell>
          <table:table-cell table:style-name="Tabela3.A2" office:value-type="string">
            <text:p text:style-name="P8">RAZEM PRZYCHODY</text:p>
          </table:table-cell>
          <table:table-cell table:style-name="Tabela3.A2" office:value-type="string">
            <text:p text:style-name="P11">263.367,08</text:p>
          </table:table-cell>
          <table:table-cell table:style-name="Tabela3.A2" office:value-type="string">
            <text:p text:style-name="P11">137.483,32</text:p>
          </table:table-cell>
          <table:table-cell table:style-name="Tabela3.E2" office:value-type="string">
            <text:p text:style-name="P11">52,20</text:p>
          </table:table-cell>
        </table:table-row>
      </table:table>
      <text:p text:style-name="P248"/>
      <text:p text:style-name="P246">Kwota dotacji przedmiotowej z budżetu dla gospodarstwa pomocniczego stanowiąca wydatek budżetowy wg sprawozdania Rb-28 S za I półrocze 2008 roku wynosiła 76.959,74 zł, tj. 51,51 % wykonania planu, natomiast dotacja ta stanowiąca przychód omawianego gospodarstwa pomocniczego wg sprawozdania Rb-31 <text:s/>wynosiła 74.229,63 zł.</text:p>
      <text:p text:style-name="P246">Różnica w kwocie 2.730,11 zł stanowiła podatek VAT od otrzymanej dotacji przedmiotowej.</text:p>
      <text:p text:style-name="P246">Różnica w kwocie 5.584,92 zł pomiędzy planowaną w budżecie na 2008 rok kwotą dotacji przedmiotowej dla gospodarstwa pomocniczego – Basen pływacki w Wyrzysku, a kwotą <text:soft-page-break/>dotacji z budżetu wykazaną w sprawozdaniu Rb-31 w kolumnie “Plan” stanowi podatek VAT od dotacji przedmiotowej.</text:p>
      <text:p text:style-name="P246">W okresie I półrocza 2008 roku plan przychodów gospodarstwa pomocniczego wykonany został na poziomie 52,20 % planu rocznego, z tego z tytułu wpływów z usług na poziomie 53,10 %, a dotacji 51,61 %.</text:p>
      <text:p text:style-name="P162"><text:s text:c="6"/>W analizowanym okresie koszty utrzymania i funkcjonowania basenu pływackiego bez odpisów </text:p>
      <text:p text:style-name="P162"><text:s text:c="7"/>amortyzacji i innych zmniejszeń zostały wykonane w wysokości 110.068,95 zł, tj. na poziomie </text:p>
      <text:p text:style-name="P162"><text:s text:c="7"/>44,69 % planu rocznego.</text:p>
      <text:p text:style-name="P246">W kwocie zrealizowanych wydatków, wynagrodzenia wraz z pochodnymi od wynagrodzeń, odpisem na zakładowy fundusz świadczeń socjalnych stanowiły 32,17 % udziału i zostały wykonane na poziomie 42,53 % kwoty planowanej na 2008 rok, natomiast pozostałe wydatki bieżące stanowiły 67,83 % udziału w ogólnej kwocie wydatków i zostały zrealizowane na poziomie 45,79 % kwoty planowanej na 2008 rok.</text:p>
      <text:p text:style-name="P246">W okresie I półrocza 2008 roku prace remontowe zostały wykonane na poziomie 25,89 % planu rocznego. Pozostałe roboty wykonane zostaną w okresie wakacji letnich. Planowany zakres remontów obejmuje: wymianę zasilania elektrycznego, wymianę filtrów wody, malowanie basenu, czyszczenie i dezynfekcję sieci wentylacyjnej.</text:p>
      <text:p text:style-name="P246">Ogółem koszty i inne obciążenia z odpisami amortyzacji <text:s/>i innymi zmniejszeniami planowane w kwocie 263.367,08 zł, w okresie I półrocza 2008 roku wykonane zostały w kwocie 118.890,65 zł tj. 45,14 %.</text:p>
      <text:p text:style-name="P246">W okresie I półrocza 2008 roku gospodarstwo pomocnicze dokonało wpłaty do budżetu połowy osiągniętego zysku za 2007 rok tj. kwoty 3.642,60 zł, zgodnie z <text:s/>przepisami cytowanego wyżej <text:s/>rozporządzenia Ministra Finansów z dnia 29 czerwca 2006 roku (Dz. U. Nr 116, poz. 783). </text:p>
      <text:p text:style-name="P246">Na dzień 30.06.2008 roku zobowiązania gospodarstwa pomocniczego wynosiły 3.049,21 zł i uległy zmniejszeniu o 73,07 %, a należności wynosiły 2.739,51 zł i uległy zmniejszeniu o 44,02 % <text:s/>w porównaniu do stanu na początek okresu sprawozdawczego.</text:p>
      <text:p text:style-name="P246">Analiza danych i wskaźników ekonomicznych za I półrocze 2008 roku wskazuje na prawidłową, racjonalną gospodarkę finansową w gospodarstwie pomocniczym. Środki finansowe pochodzące z przychodów wydatkowane były w sposób celowy i oszczędny.</text:p>
      <text:p text:style-name="P43"/>
      <text:p text:style-name="P43"/>
      <text:p text:style-name="P43"/>
      <text:p text:style-name="P43"/>
      <text:p text:style-name="P43"/>
      <text:p text:style-name="P43"/>
      <text:p text:style-name="P7"><text:soft-page-break/><text:s text:c="4"/>2. <text:s/>WYRZYSK - KOTŁOWNIA SZKOLNA.</text:p>
      <text:p text:style-name="P7"/>
      <text:p text:style-name="P248">Praca kotłowni szkolnej w okresie I półrocza 2008 roku przebiegała planowo i bez większych zakłóceń.</text:p>
      <text:p text:style-name="P248">Plan przychodów gospodarstwa pomocniczego w kwocie 240.208,00 zł został <text:s/>zrealizowany w wysokości 112.491,13 zł, co stanowi 46,83 % wykonania planu.</text:p>
      <text:p text:style-name="P248">Przychody w ujęciu rodzajowym przedstawiają się następująco:</text:p>
      <text:p text:style-name="P2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5">§</text:p>
          </table:table-cell>
          <table:table-cell table:style-name="Tabela4.A1" office:value-type="string">
            <text:p text:style-name="P85">Treść</text:p>
          </table:table-cell>
          <table:table-cell table:style-name="Tabela4.A1" office:value-type="string">
            <text:p text:style-name="P85">Plan </text:p>
            <text:p text:style-name="P84">2008 rok</text:p>
          </table:table-cell>
          <table:table-cell table:style-name="Tabela4.A1" office:value-type="string">
            <text:p text:style-name="P85">Wykonanie</text:p>
            <text:p text:style-name="P85">I półrocze 2008 roku</text:p>
          </table:table-cell>
          <table:table-cell table:style-name="Tabela4.E1" office:value-type="string">
            <text:p text:style-name="P85">% wykonania planu</text:p>
          </table:table-cell>
        </table:table-row>
        <table:table-row table:style-name="Tabela4.1">
          <table:table-cell table:style-name="Tabela4.A2" office:value-type="string">
            <text:p text:style-name="P49">1</text:p>
          </table:table-cell>
          <table:table-cell table:style-name="Tabela4.A2" office:value-type="string">
            <text:p text:style-name="P49">2</text:p>
          </table:table-cell>
          <table:table-cell table:style-name="Tabela4.A2" office:value-type="string">
            <text:p text:style-name="P49">3</text:p>
          </table:table-cell>
          <table:table-cell table:style-name="Tabela4.A2" office:value-type="string">
            <text:p text:style-name="P49">4</text:p>
          </table:table-cell>
          <table:table-cell table:style-name="Tabela4.E2" office:value-type="string">
            <text:p text:style-name="P49">5</text:p>
          </table:table-cell>
        </table:table-row>
        <table:table-row table:style-name="Tabela4.1">
          <table:table-cell table:style-name="Tabela4.A2" office:value-type="string">
            <text:p text:style-name="P49">0840</text:p>
          </table:table-cell>
          <table:table-cell table:style-name="Tabela4.A2" office:value-type="string">
            <text:p text:style-name="P56">Wpływy ze sprzedaży wyrobów i składników majątkowych; sprzedaż ciepła, ciepłej wody, pary użytkowej</text:p>
          </table:table-cell>
          <table:table-cell table:style-name="Tabela4.A2" office:value-type="string">
            <text:p text:style-name="P48">205.242</text:p>
          </table:table-cell>
          <table:table-cell table:style-name="Tabela4.A2" office:value-type="string">
            <text:p text:style-name="P48">95.006,16</text:p>
          </table:table-cell>
          <table:table-cell table:style-name="Tabela4.E2" office:value-type="string">
            <text:p text:style-name="P49">46,29</text:p>
          </table:table-cell>
        </table:table-row>
        <table:table-row table:style-name="Tabela4.1">
          <table:table-cell table:style-name="Tabela4.A2" office:value-type="string">
            <text:p text:style-name="P49">0920</text:p>
          </table:table-cell>
          <table:table-cell table:style-name="Tabela4.A2" office:value-type="string">
            <text:p text:style-name="P44">Pozostałe odsetki</text:p>
          </table:table-cell>
          <table:table-cell table:style-name="Tabela4.A2" office:value-type="string">
            <text:p text:style-name="P49">-</text:p>
          </table:table-cell>
          <table:table-cell table:style-name="Tabela4.A2" office:value-type="string">
            <text:p text:style-name="P48">1,97</text:p>
          </table:table-cell>
          <table:table-cell table:style-name="Tabela4.E2" office:value-type="string">
            <text:p text:style-name="P49">x</text:p>
          </table:table-cell>
        </table:table-row>
        <table:table-row table:style-name="Tabela4.1">
          <table:table-cell table:style-name="Tabela4.A2" office:value-type="string">
            <text:p text:style-name="P49">x</text:p>
          </table:table-cell>
          <table:table-cell table:style-name="Tabela4.A2" office:value-type="string">
            <text:p text:style-name="P44">Pokrycie amortyzacji</text:p>
          </table:table-cell>
          <table:table-cell table:style-name="Tabela4.A2" office:value-type="string">
            <text:p text:style-name="P48">34.966</text:p>
          </table:table-cell>
          <table:table-cell table:style-name="Tabela4.A2" office:value-type="string">
            <text:p text:style-name="P48">17.482,84</text:p>
          </table:table-cell>
          <table:table-cell table:style-name="Tabela4.E2" office:value-type="string">
            <text:p text:style-name="P49">50,00</text:p>
          </table:table-cell>
        </table:table-row>
        <table:table-row table:style-name="Tabela4.1">
          <table:table-cell table:style-name="Tabela4.A2" office:value-type="string">
            <text:p text:style-name="P49">x</text:p>
          </table:table-cell>
          <table:table-cell table:style-name="Tabela4.A2" office:value-type="string">
            <text:p text:style-name="P44">Inne zwiększenia</text:p>
          </table:table-cell>
          <table:table-cell table:style-name="Tabela4.A2" office:value-type="string">
            <text:p text:style-name="P49">-</text:p>
          </table:table-cell>
          <table:table-cell table:style-name="Tabela4.A2" office:value-type="string">
            <text:p text:style-name="P48">0,16</text:p>
          </table:table-cell>
          <table:table-cell table:style-name="Tabela4.E2" office:value-type="string">
            <text:p text:style-name="P49">x</text:p>
          </table:table-cell>
        </table:table-row>
        <table:table-row table:style-name="Tabela4.1">
          <table:table-cell table:style-name="Tabela4.A2" office:value-type="string">
            <text:p text:style-name="P6">x</text:p>
          </table:table-cell>
          <table:table-cell table:style-name="Tabela4.A2" office:value-type="string">
            <text:p text:style-name="P8">Razem przychody</text:p>
          </table:table-cell>
          <table:table-cell table:style-name="Tabela4.A2" office:value-type="string">
            <text:p text:style-name="P11">240.208,00</text:p>
          </table:table-cell>
          <table:table-cell table:style-name="Tabela4.A2" office:value-type="string">
            <text:p text:style-name="P11">112.491,13</text:p>
          </table:table-cell>
          <table:table-cell table:style-name="Tabela4.E2" office:value-type="string">
            <text:p text:style-name="P6">46,83</text:p>
          </table:table-cell>
        </table:table-row>
      </table:table>
      <text:p text:style-name="P249"/>
      <text:p text:style-name="P43"><text:s text:c="6"/>Wpływy ze sprzedaży ciepła w § 0840 wykonane zostały w 46,29 % .</text:p>
      <text:p text:style-name="P162"><text:s text:c="6"/>W procesie sprzedaży ciepła nie rozwiązanym od lat <text:s/>problemem jest duży ubytek na przesyle.</text:p>
      <text:p text:style-name="P162"><text:s text:c="6"/>W okresie I półrocza 2008 roku koszty utrzymania i funkcjonowania kotłowni szkolnej bez </text:p>
      <text:p text:style-name="P162"><text:s text:c="7"/>odpisów amortyzacji i innych zmniejszeń zostały wykonane w wysokości 101.783,18 zł, tj. na</text:p>
      <text:p text:style-name="P162"><text:s text:c="7"/>poziomie 49,59 % planu rocznego.</text:p>
      <text:p text:style-name="P163"><text:s text:c="7"/>W kwocie zrealizowanych kosztów, wynagrodzenia wraz z pochodnymi od wynagrodzeń i</text:p>
      <text:p text:style-name="P163"><text:s text:c="7"/>odpisem na zakładowy fundusz świadczeń socjalnych stanowiły 8,04 % i zostały wykonane na</text:p>
      <text:p text:style-name="P163"><text:s text:c="7"/>poziomie 45,25 % kwoty planowanej na 2008 rok, natomiast pozostałe wydatki bieżące</text:p>
      <text:p text:style-name="P163"><text:s text:c="7"/>stanowiły 91,96 % udziału w ogólnej kwocie kosztów i zostały zrealizowane na poziomie</text:p>
      <text:p text:style-name="P163"><text:s text:c="6"/>50,01 % kwoty planowanej na 2008 rok.</text:p>
      <text:p text:style-name="P246">W okresie I półrocza 2008 roku prace remontowe zostały wykonane na poziomie 54,91 % planu rocznego. <text:tab/></text:p>
      <text:p text:style-name="P246">Ogółem koszty i inne obciążenia z odpisami amortyzacji i innymi zmniejszeniami planowane w kwocie 240.208,00 zł, w okresie I półrocza 2008 roku wykonane zostały w kwocie 119.267,04 zł tj. w 49,65 %.</text:p>
      <text:p text:style-name="P247">W okresie I półrocza 2008 roku gospodarstwo pomocnicze dokonało wpłaty do budżetu połowy osiągniętego zysku za 2007 rok tj. kwoty 207,81 zł, zgodnie z przepisami cytowanego <text:soft-page-break/>rozporządzenia Ministra Finansów z dnia 29 czerwca 2006 roku (Dz. U. Nr 116, poz. 783). </text:p>
      <text:p text:style-name="P247">Na dzień 30.06.2008 r. zobowiązania gospodarstwa pomocniczego wynosiły 2.511,90 zł i uległy zmniejszeniu o 78,59 %, a należności wynosiły 6.109,58 zł i uległy zmniejszeniu o </text:p>
      <text:p text:style-name="P247">42,21 % w porównaniu do stanu na początek okresu sprawozdawczego.</text:p>
      <text:p text:style-name="P247">Analiza danych i wskaźników ekonomicznych za okres I półrocza 2007 roku wskazuje na prawidłową gospodarkę finansową w gospodarstwie pomocniczym. Środki finansowe, które pozyskuje gospodarstwo pomocnicze wydatkowane są w sposób racjonalny i celowy. </text:p>
      <text:p text:style-name="P246"/>
      <text:p text:style-name="P70"><text:span text:style-name="T53"><text:s text:c="5"/></text:span>C. DOCHODY WŁASNE JEDNOSTEK BUDŻETOWYCH.</text:p>
      <text:p text:style-name="P70"/>
      <text:p text:style-name="P266">1. Jednostka budżetowa – Szkoła Podstawowa w Wyrzysku – dział 801, rozdział </text:p>
      <text:p text:style-name="P266"><text:s text:c="5"/>80101,</text:p>
      <text:p text:style-name="P266"><text:s text:c="4"/>Jednostka budżetowa – Szkoła Podstawowa w Osieku n/Not. – dział 801, rozdział </text:p>
      <text:p text:style-name="P266"><text:s text:c="5"/>80101,</text:p>
      <text:p text:style-name="P266"><text:s text:c="4"/>Jednostka budżetowa – Szkoła Podstawowa w Kosztowie – dział 801, rozdział <text:s/></text:p>
      <text:p text:style-name="P266"><text:s text:c="5"/>80101</text:p>
      <text:p text:style-name="P266"/>
      <text:p text:style-name="P268">Wskazanie jednostek budżetowych, które utworzą rachunek dochodów własnych oraz ustalenie źródeł dochodów i ich przeznaczenie dokonane zostało uchwałą Nr XXXIII/237/05 Rady Miejskiej w Wyrzysku z dnia 30 czerwca 2005 roku w sprawie ustalenia źródeł dochodów własnych, ich przeznaczenia oraz wskazania jednostek budżetowych, które utworzą rachunek dochodów własnych.</text:p>
      <text:p text:style-name="P268">Plan dochodów własnych jednostek, o których mowa w kwocie ogółem 18.693,26 zł w okresie I półrocza 2008 roku wykonany został w kwocie 15.416,37 zł co stanowiło 82,47 %.</text:p>
      <text:p text:style-name="P268">Realizacja dochodów własnych według źródeł dochodów przedstawiała się następująco;</text:p>
      <text:p text:style-name="P268">podano % wykonania planu rocznego:</text:p>
      <text:p text:style-name="P268">a) § 0750 Dochody z najmu i dzierżawy składników majątkowych Skarbu Państwa, jednostek</text:p>
      <text:p text:style-name="P268"><text:s text:c="4"/>samorządu terytorialnego lub innych jednostek zaliczanych do sektora finansów publicznych </text:p>
      <text:p text:style-name="P268"><text:s text:c="4"/>oraz innych umów o podobnym charakterze<text:tab/><text:tab/><text:tab/><text:tab/> <text:s text:c="17"/>2.952,51 zł</text:p>
      <text:p text:style-name="P268"><text:s text:c="4"/>47,39 %,</text:p>
      <text:p text:style-name="P268"><text:s text:c="4"/>wpływy z tytułu najmu pomieszczeń szkolnych, </text:p>
      <text:p text:style-name="P268">b) § 0920 Pozostałe odsetki<text:tab/><text:tab/> <text:s text:c="83"/>0,60 zł <text:s text:c="3"/></text:p>
      <text:p text:style-name="P268"><text:s text:c="5"/>brak planu</text:p>
      <text:p text:style-name="P162"><text:s text:c="11"/>odsetki bankowe od środków gromadzonych na rachunku dochodów własnych,<text:tab/></text:p>
      <text:p text:style-name="P163"><text:s text:c="6"/></text:p>
      <text:p text:style-name="P163"><text:soft-page-break/><text:s text:c="7"/>c) § 0960 Otrzymane spadki, zapisy i darowizny w postaci pieniężnej<text:tab/> <text:s text:c="11"/>1.000,00 zł</text:p>
      <text:p text:style-name="P162"><text:tab/>100,00 %</text:p>
      <text:p text:style-name="P162"><text:tab/>darowizna w postaci pieniężnej pochodząca z PZU na monitoring wizyjny w szkole,</text:p>
      <text:p text:style-name="P162"><text:s text:c="7"/>d) § 0970 Wpływy z różnych dochodów<text:tab/><text:tab/><text:tab/><text:tab/> <text:s text:c="23"/>1.742,31 zł</text:p>
      <text:p text:style-name="P162"><text:tab/>100,00 %</text:p>
      <text:p text:style-name="P162"><text:tab/>środki otrzymane jako odszkodowanie z tytułu ubezpieczenia mienia od pożaru</text:p>
      <text:p text:style-name="P162"><text:tab/> i innych zdarzeń losowych. Odszkodowanie dotyczyło wybicia szyb w budynku</text:p>
      <text:p text:style-name="P162"><text:tab/>szkoły oraz zniszczenia barierki przy schodach budynku.</text:p>
      <text:p text:style-name="P162"><text:span text:style-name="T53"><text:s text:c="12"/></text:span><text:span text:style-name="T12"><text:s text:c="62"/><text:tab/><text:tab/><text:tab/><text:tab/><text:tab/><text:tab/><text:tab/> <text:s text:c="5"/></text:span></text:p>
      <text:p text:style-name="P169"><text:s text:c="12"/>Razem dochody własne<text:tab/><text:tab/><text:tab/><text:tab/><text:tab/><text:tab/><text:tab/> <text:s text:c="11"/>5.695,42 zł</text:p>
      <text:p text:style-name="P164"><text:span text:style-name="T2"><text:tab/></text:span><text:span text:style-name="T14">63,48 %.</text:span><text:span text:style-name="T12"> <text:s text:c="125"/></text:span><text:span text:style-name="T14"><text:s/></text:span><text:span text:style-name="T2"><text:tab/></text:span>Stan środków pieniężnych na dzień 01.01.2008 roku <text:tab/><text:tab/><text:tab/><text:tab/>9.720,95 zł</text:p>
      <text:p text:style-name="P173"><text:span text:style-name="T56"><text:s text:c="11"/></text:span><text:span text:style-name="T12">100,00 %.<text:tab/><text:tab/><text:tab/><text:tab/><text:tab/><text:tab/><text:tab/><text:tab/><text:tab/><text:tab/><text:tab/> <text:s text:c="5"/></text:span></text:p>
      <text:p text:style-name="P164"><text:span text:style-name="T2"><text:s text:c="11"/>Ogółem dochody własne<text:tab/></text:span> <text:span text:style-name="T2"><text:tab/><text:tab/><text:tab/><text:tab/><text:tab/> <text:s text:c="21"/>15.416,37 zł</text:span></text:p>
      <text:p text:style-name="P171"><text:span text:style-name="T53"><text:tab/></text:span><text:span text:style-name="T12">82,47 %. </text:span><text:span text:style-name="T15"><text:s/><text:tab/> <text:s text:c="122"/></text:span></text:p>
      <text:p text:style-name="P166"><text:s/><text:tab/></text:p>
      <text:p text:style-name="P167"><text:tab/>P<text:span text:style-name="T67">lan wydatków finansowanych dochodami własnymi w wysokości 18.693,26 zł, wykonany</text:span></text:p>
      <text:p text:style-name="P165"><text:s/><text:tab/>został również w kwocie 15.416,37 zł tj. w 82,47 %.</text:p>
      <text:p text:style-name="P165"><text:tab/>Plan wydatków według rodzajów (paragrafów klasyfikacji budżetowej) bez stanu środków <text:tab/>pieniężnych na koniec okresu sprawozdawczego, w I półroczu 2008 roku wykonany został</text:p>
      <text:p text:style-name="P165"><text:s text:c="12"/>na poziomie 25,79 %.</text:p>
      <text:p text:style-name="P165"><text:tab/>Brak wykonania wydatku w § 4210 i 4240 polegających na zakupie pomocy naukowych i <text:s text:c="10"/><text:tab/>wyposażenia klas na nowy rok szkolny wynika z planowanego ich zrealizowania w okresie</text:p>
      <text:p text:style-name="P165"><text:s text:c="12"/>wakacji letnich. </text:p>
      <text:p text:style-name="P165"><text:tab/>Na koniec I półrocza 2008 roku stan środków pieniężnych wynosił 12.215,30 zł.</text:p>
      <text:p text:style-name="P165"><text:tab/>Na dzień 30.06.2008 roku stan należności netto wynosił 326,89 zł.</text:p>
      <text:p text:style-name="P165"><text:tab/>Analiza danych według sprawozdania z wykonania planów finansowych dochodów</text:p>
      <text:p text:style-name="P165"><text:s text:c="12"/>własnych jednostek budżetowych - <text:s/>Szkół podstawowych w Wyrzysku, w Osieku n/Not. i w</text:p>
      <text:p text:style-name="P165"><text:s text:c="12"/>Kosztowie i wydatków nimi sfinansowanych wskazuje na prawidłową, racjonalną</text:p>
      <text:p text:style-name="P165"><text:s text:c="12"/>gospodarkę dochodami własnymi w okresie I półrocza 2008 roku.</text:p>
      <text:p text:style-name="P165"/>
      <text:p text:style-name="P165"/>
      <text:p text:style-name="P165"/>
      <text:p text:style-name="P165"/>
      <text:p text:style-name="P165"/>
      <text:p text:style-name="P267"><text:soft-page-break/>2. <text:s/>Jednostka budżetowa – Szkoła Podstawowa w Wyrzysku – dział 801, rozdział </text:p>
      <text:p text:style-name="P267"><text:s text:c="5"/>80148,</text:p>
      <text:p text:style-name="P266"><text:s text:c="5"/>Jednostka budżetowa – Szkoła Podstawowa w Osieku n/Not. – dział 801, rozdział </text:p>
      <text:p text:style-name="P269"><text:s text:c="5"/>80148.</text:p>
      <text:p text:style-name="P269"/>
      <text:p text:style-name="P268">Plan dochodów własnych jednostek, o których mowa w kwocie ogółem 138.675,87 zł w okresie<text:line-break/>I półrocza 2008 roku wykonany został w kwocie 96.914,62 zł co stanowi 69,89 %.</text:p>
      <text:p text:style-name="P268">Realizacja dochodów własnych według źródeł dochodów przedstawiała się następująco; podano % wykonania planu rocznego:</text:p>
      <text:p text:style-name="P268">a) § 0830 Wpływy z usług<text:tab/><text:tab/><text:tab/><text:tab/><text:tab/><text:tab/><text:tab/><text:tab/> <text:s text:c="3"/>91.438,30 zł</text:p>
      <text:p text:style-name="P268"><text:s text:c="4"/>68,65 %</text:p>
      <text:p text:style-name="P268"><text:s text:c="4"/>wpływy z tytułu najmu pomieszczeń stołówki,</text:p>
      <text:p text:style-name="P268">b) § 0920 Pozostałe odsetki<text:tab/><text:tab/><text:tab/><text:tab/><text:tab/><text:tab/> <text:s text:c="36"/>0,45 zł <text:s text:c="3"/></text:p>
      <text:p text:style-name="P268"><text:s text:c="5"/>brak planu</text:p>
      <text:p text:style-name="P162"><text:s text:c="11"/>odsetki bankowe od środków gromadzonych na rachunku dochodów własnych. <text:tab/></text:p>
      <text:p text:style-name="P162"><text:s text:c="12"/><text:span text:style-name="T12"><text:s text:c="147"/></text:span></text:p>
      <text:p text:style-name="P162"><text:s text:c="6"/><text:tab/><text:span text:style-name="T56">Razem dochody własne<text:tab/><text:tab/><text:tab/><text:tab/><text:tab/><text:tab/><text:tab/> <text:s text:c="9"/>91.438.75 zł</text:span></text:p>
      <text:p text:style-name="P164"><text:span text:style-name="T2"><text:tab/></text:span><text:span text:style-name="T14">68,65 %. </text:span><text:span text:style-name="T12"><text:s text:c="132"/></text:span><text:span text:style-name="T68"><text:tab/></text:span></text:p>
      <text:p text:style-name="P164"><text:span text:style-name="T69"><text:s text:c="11"/></text:span><text:span text:style-name="T68"><text:s/></text:span>Stan środków pieniężnych na dzień 01.01.2008 roku <text:tab/><text:tab/> <text:s text:c="22"/>5.475,87 zł</text:p>
      <text:p text:style-name="P173"><text:span text:style-name="T56"><text:s text:c="12"/></text:span><text:span text:style-name="T12">100,00 %.<text:tab/><text:tab/><text:tab/><text:tab/><text:tab/><text:tab/><text:tab/><text:tab/><text:tab/><text:tab/><text:tab/> </text:span><text:span text:style-name="T53"><text:tab/></text:span><text:span text:style-name="T56">Ogółem dochody własne<text:tab/></text:span><text:span text:style-name="T53"> </text:span><text:span text:style-name="T56"><text:tab/> <text:s text:c="68"/>96.914,62 zł</text:span></text:p>
      <text:p text:style-name="P172"><text:span text:style-name="T53"><text:tab/></text:span><text:span text:style-name="T12">69,89 %. </text:span><text:span text:style-name="T15"><text:s text:c="132"/></text:span><text:span text:style-name="T54"><text:tab/></text:span><text:span text:style-name="T12"> <text:s text:c="5"/></text:span><text:span text:style-name="T15"><text:s text:c="25"/></text:span><text:span text:style-name="T12"><text:s text:c="539"/></text:span></text:p>
      <text:p text:style-name="P165"><text:tab/>Plan wydatków finansowanych dochodami własnymi w wysokości 138.675,87 zł wykonany</text:p>
      <text:p text:style-name="P165"><text:s/><text:tab/>został <text:tab/>również w kwocie 96.914,62 zł tj. w 69,89 %.</text:p>
      <text:p text:style-name="P165"><text:tab/>Plan wydatków według rodzajów (paragrafów klasyfikacji budżetowej) bez stanu środków <text:tab/>pieniężnych na koniec okresu sprawozdawczego, w I półroczu 2008 roku wykonany został</text:p>
      <text:p text:style-name="P165"><text:s text:c="12"/>na poziomie 65,0 1%.</text:p>
      <text:p text:style-name="P165"><text:tab/>Wysoki wskaźnik wykonania planu wydatków 66,25 % występuje w pozycji: zakup</text:p>
      <text:p text:style-name="P165"><text:s text:c="12"/>środków żywności na potrzeby stołówek szkolnych w SP w Wyrzysku i w Osieku n/Not.</text:p>
      <text:p text:style-name="P165"><text:tab/>Plan wydatków w § 4210 i w § 4300 polegających na zakupie środków czystości,</text:p>
      <text:p text:style-name="P165"><text:s text:c="12"/>wyposażenia oraz wykonaniu drobnych napraw sprzętu wykonany został na poziomie </text:p>
      <text:p text:style-name="P165"><text:s text:c="11"/>48,35 % i 81,42 %.</text:p>
      <text:p text:style-name="P165"><text:tab/>Na koniec I półrocza 2008 roku stan środków pieniężnych wynosił 7.086,92 zł. </text:p>
      <text:p text:style-name="P165"><text:tab/>Na dzień 30.06.2008 roku stan należności netto wynosił 450,00 zł, natomiast stan</text:p>
      <text:p text:style-name="P165"><text:soft-page-break/><text:s text:c="13"/>zobowiązań <text:s/>wynosił 50,93 zł.</text:p>
      <text:p text:style-name="P164"/>
      <text:p text:style-name="P7"><text:span text:style-name="T54"><text:tab/></text:span> 3. Jednostka budżetowa – Samorządowa Administracja Placówek Oświatowych w </text:p>
      <text:p text:style-name="P7"><text:s text:c="5"/><text:tab/> <text:s text:c="4"/>Wyrzysku - dział 801:</text:p>
      <text:p text:style-name="P7"/>
      <text:p text:style-name="P7"><text:s text:c="12"/>1) rozdział 80113 Dowożenie uczniów do szkół.</text:p>
      <text:p text:style-name="P7"/>
      <text:p text:style-name="P46"><text:tab/>Plan dochodów własnych jednostki budżetowej w kwocie 4.034,38 zł w okresie I półrocza</text:p>
      <text:p text:style-name="P46"><text:s/><text:tab/>2008 roku wykonany został w kwocie 4.034,60 zł, tj. 100,0 %. </text:p>
      <text:p text:style-name="P46"><text:tab/>Realizacja dochodów własnych według źródeł dochodów przedstawiła się</text:p>
      <text:p text:style-name="P46"><text:tab/>następująco:</text:p>
      <text:p text:style-name="P43"><text:tab/>podano % wykonania planu rocznego:</text:p>
      <text:p text:style-name="P43"><text:s text:c="12"/>§ 0920 Pozostałe odsetki <text:tab/><text:tab/><text:tab/><text:tab/><text:tab/><text:tab/><text:tab/> <text:s text:c="18"/>0,22 zł</text:p>
      <text:p text:style-name="P43"><text:tab/> <text:s text:c="2"/>brak planu</text:p>
      <text:p text:style-name="P43"><text:tab/> <text:s text:c="2"/>odsetki bankowe od środków gromadzonych ma rachunku dochodów własnych.</text:p>
      <text:p text:style-name="P57"><text:tab/><text:span text:style-name="T12"> <text:s text:c="23"/></text:span><text:span text:style-name="T53"><text:tab/></text:span><text:span text:style-name="T14"> <text:s text:c="154"/></text:span></text:p>
      <text:p text:style-name="P76"><text:tab/>Razem dochody własne<text:tab/><text:tab/><text:tab/><text:tab/><text:tab/><text:tab/><text:tab/> <text:s text:c="17"/>0,22 zł.</text:p>
      <text:p text:style-name="P76"><text:tab/><text:span text:style-name="T15"> <text:s text:c="147"/></text:span></text:p>
      <text:p text:style-name="P77"><text:tab/>Stan środków pieniężnych na dzień 01.01.2008 roku<text:tab/><text:tab/><text:tab/><text:tab/>4.034,38 zł</text:p>
      <text:p text:style-name="P75"><text:span text:style-name="T7"><text:tab/></text:span><text:span text:style-name="T15">100,00 % . <text:s text:c="2"/><text:tab/><text:tab/><text:tab/><text:tab/><text:tab/><text:tab/><text:tab/><text:tab/><text:tab/><text:tab/> <text:s text:c="17"/></text:span></text:p>
      <text:p text:style-name="P75"><text:span text:style-name="T7"><text:s text:c="12"/></text:span>Ogółem dochody własne<text:tab/> <text:s text:c="3"/><text:tab/><text:tab/><text:tab/><text:tab/><text:tab/><text:tab/> <text:s text:c="10"/>4.034,60 zł.</text:p>
      <text:p text:style-name="P43"><text:span text:style-name="T56"><text:tab/></text:span><text:span text:style-name="T14">100,00 %.<text:tab/><text:tab/></text:span><text:span text:style-name="T15"><text:tab/><text:tab/><text:tab/><text:tab/><text:tab/><text:tab/><text:tab/> <text:s text:c="24"/></text:span><text:span text:style-name="T56"><text:tab/><text:tab/></text:span></text:p>
      <text:p text:style-name="P43"><text:tab/>Plan wydatków finansowanych dochodami własnymi w wysokości 4.034,38 zł wykonany</text:p>
      <text:p text:style-name="P43"><text:tab/>został <text:tab/>również w kwocie 4.034,60 zł tj. w 100,01 %.</text:p>
      <text:p text:style-name="P43"><text:tab/>Na koniec I półrocza 2008 roku stan środków pieniężnych wynosił 4.034,60 zł.</text:p>
      <text:p text:style-name="P43"><text:tab/>Analiza danych według sprawozdania z wykonania planu finansowego dochodów własnych <text:tab/>jednostki budżetowej – SAPO w Wyrzysku i wydatków nimi sfinansowanych wskazuje na <text:tab/>prawidłową, racjonalną gospodarkę dochodami własnymi w okresie I półrocza 2008 roku;</text:p>
      <text:p text:style-name="P43"/>
      <text:p text:style-name="P43"><text:s text:c="7"/><text:span text:style-name="T2"><text:s text:c="4"/>2) rozdział 80195 Pozostała działalność.</text:span></text:p>
      <text:p text:style-name="P43"><text:tab/></text:p>
      <text:p text:style-name="P43"><text:tab/>Plan dochodów własnych jednostki budżetowej w kwocie 51.867,46 zł w okresie I półrocza</text:p>
      <text:p text:style-name="P43"><text:s/><text:tab/>2008 roku wykonany został w kwocie 38.391,45 zł, tj. 74,02 %. </text:p>
      <text:p text:style-name="P46"><text:tab/>Realizacja dochodów własnych według źródeł dochodów przedstawiła się</text:p>
      <text:p text:style-name="P46"/>
      <text:p text:style-name="P46"><text:soft-page-break/><text:tab/>następująco;</text:p>
      <text:p text:style-name="P46"><text:tab/>podano % wykonania planu rocznego:</text:p>
      <text:p text:style-name="P46"><text:s text:c="12"/>a) § 0830 Wpływy z usług <text:s text:c="85"/>22.629,68 zł</text:p>
      <text:p text:style-name="P46"><text:s text:c="17"/>51,78 %,</text:p>
      <text:p text:style-name="P43"><text:s text:c="12"/>b) § 0920 Pozostałe odsetki <text:tab/><text:tab/><text:tab/><text:tab/><text:tab/><text:tab/><text:tab/> <text:s text:c="18"/>0,89 zł</text:p>
      <text:p text:style-name="P43"><text:tab/> <text:s text:c="4"/>brak planu</text:p>
      <text:p text:style-name="P43"><text:tab/> <text:s text:c="4"/>odsetki bankowe od środków gromadzonych ma rachunku dochodów własnych.</text:p>
      <text:p text:style-name="P43"><text:tab/><text:span text:style-name="T12"> <text:s text:c="147"/></text:span><text:span text:style-name="T53"><text:tab/></text:span></text:p>
      <text:p text:style-name="P75"><text:tab/>Razem dochody własne<text:tab/><text:tab/><text:tab/><text:tab/><text:tab/><text:tab/><text:tab/> <text:s text:c="9"/>22.630,57 zł <text:s text:c="10"/></text:p>
      <text:p text:style-name="P75"><text:tab/><text:span text:style-name="T12"> 51,79 %. <text:s text:c="3"/></text:span><text:span text:style-name="T15"><text:s text:c="128"/></text:span></text:p>
      <text:p text:style-name="P75"><text:tab/><text:span text:style-name="T7">Stan środków pieniężnych na dzień 01.01.2008 roku<text:tab/><text:tab/><text:tab/> <text:s text:c="9"/>15.760,88 zł</text:span></text:p>
      <text:p text:style-name="P77"><text:tab/><text:span text:style-name="T12">192,97 %. <text:s text:c="131"/></text:span></text:p>
      <text:p text:style-name="P75"><text:tab/>Ogółem dochody własne<text:tab/><text:tab/><text:tab/><text:tab/><text:tab/><text:tab/> <text:s text:c="21"/>38.391,45 zł</text:p>
      <text:p text:style-name="P75"><text:tab/><text:span text:style-name="T12">74,02 %.</text:span><text:span text:style-name="T15"><text:tab/> <text:s text:c="123"/></text:span></text:p>
      <text:p text:style-name="P32"><text:tab/></text:p>
      <text:p text:style-name="P43"><text:s text:c="12"/>Plan wydatków finansowanych dochodami własnymi w wysokości 51.867,46 zł wykonany</text:p>
      <text:p text:style-name="P43"><text:tab/>został <text:tab/>również w kwocie 38.391,45 zł tj. w 74,02 %.</text:p>
      <text:p text:style-name="P43"><text:tab/>Plan wydatków związanych z utrzymaniem budynków i środków transportowych, o których <text:tab/>mowa wyżej według rodzajów (paragrafów klasyfikacji budżetowej) bez stanu środków <text:tab/>pieniężnych na koniec okresu sprawozdawczego, w I półroczu 2008 roku wykonany został</text:p>
      <text:p text:style-name="P43"><text:tab/>na poziomie 48,35 %.</text:p>
      <text:p text:style-name="P43"><text:s text:c="12"/>Największy wskaźnik wykonania planu wydatków 92,84 % wystąpił w pozycji: zakup usług </text:p>
      <text:p text:style-name="P43"><text:tab/>pozostałych i związany był z pokryciem kosztów mediów w budynkach szkolnych.</text:p>
      <text:p text:style-name="P43"><text:tab/>Plan wydatków w § 4260, § 4270 wykonany został na poziomie 48,94 % i 46,43 %.</text:p>
      <text:p text:style-name="P43"><text:tab/>Brak wykonania wydatków w § 4210 wynika z zaplanowania zakupu materiałów</text:p>
      <text:p text:style-name="P43"><text:tab/>remontowych w okresie letnim.</text:p>
      <text:p text:style-name="P43"><text:tab/>Na koniec I półrocza 2008 roku stan środków pieniężnych wynosił 14.765,50 zł.</text:p>
      <text:p text:style-name="P43"><text:s text:c="12"/><text:span text:style-name="T54">Na dzień 30 czerwca 2008 roku stan należności netto wynosił 921,87 zł i uległ zwiększeniu </text:span></text:p>
      <text:p text:style-name="P77"><text:s text:c="12"/>o 86,59 % w porównaniu do stanu na początek okresu sprawozdawczego, natomiast </text:p>
      <text:p text:style-name="P77"><text:s text:c="12"/>stan zobowiązań wynoszący 253,62 zł uległ zmniejszeniu o 33,22 %.</text:p>
      <text:p text:style-name="P43"><text:s text:c="11"/>Analiza danych według sprawozdania z wykonania planu finansowego dochodów własnych <text:tab/>jednostki budżetowej – SAPO w Wyrzysku i wydatków nimi sfinansowanych wskazuje na <text:tab/>prawidłową, racjonalną gospodarkę dochodami własnymi w okresie I półrocza 2008 roku.</text:p>
      <text:p text:style-name="P208"/>
      <text:p text:style-name="P209"/>
      <text:p text:style-name="P209"><text:soft-page-break/>VI .<text:tab/><text:span text:style-name="T12">OCENA GOSPODARKI FINANSOWEJ GMINNEGO FUNDUSZU <text:s/>OCHRONY <text:s/></text:span></text:p>
      <text:p text:style-name="P272"><text:span text:style-name="T53"><text:s text:c="5"/></text:span>ŚRODOWISKA I GOSPODARKI WODNEJ ZA PIERWSZE PÓŁROCZE 2008</text:p>
      <text:p text:style-name="P273"><text:s text:c="5"/><text:span text:style-name="T12">ROKU.</text:span></text:p>
      <text:p text:style-name="P141"/>
      <text:p text:style-name="P274"><text:tab/>Plan przychodów i wydatków Gminnego Funduszu Ochrony Środowiska i Gospodarki</text:p>
      <text:p text:style-name="P274"><text:tab/>Wodnej na 2008 rok stanowi załącznik nr 11 do uchwały Nr XVII/110/08 Rady Miejskiej </text:p>
      <text:p text:style-name="P274"><text:s text:c="13"/>w Wyrzysku z dnia 18 stycznia 2008 roku w sprawie budżetu Gminy Wyrzysk na 2008 rok.</text:p>
      <text:p text:style-name="P143"><text:tab/>Stan środków obrotowych netto na początek okresu sprawozdawczego <text:s/>(01.01.2008 r.) </text:p>
      <text:p text:style-name="P143"><text:tab/>wynosił <text:s text:c="26"/><text:tab/><text:tab/><text:tab/><text:tab/><text:tab/><text:tab/><text:tab/> <text:s text:c="6"/>115.061,39 zł. <text:s text:c="67"/></text:p>
      <text:p text:style-name="P143"><text:tab/>Plan przychodów GFOŚiGW na 2008 rok opiewa na kwotę <text:s text:c="31"/>71.076,00 zł.</text:p>
      <text:p text:style-name="P143"/>
      <text:h text:style-name="P279" text:outline-level="1" text:is-list-header="true"><text:s text:c="12"/><text:span text:style-name="T7">W okresie I półrocza 2008 roku osiągnięto przychody w kwocie <text:s text:c="25"/>33.108,53 zł</text:span></text:h>
      <text:p text:style-name="P149"><text:s text:c="12"/>co stanowi 46,58 % wykonania planu rocznego.</text:p>
      <text:p text:style-name="P143"><text:tab/>Wykonanie przychodów przedstawiało się następująco:</text:p>
      <text:p text:style-name="P274"><text:tab/><text:span text:style-name="T7"> § 0690 Wpływy z różnych opłat<text:tab/><text:tab/><text:tab/><text:tab/><text:tab/><text:tab/> <text:s text:c="8"/>33.108,53 zł:</text:span></text:p>
      <text:p text:style-name="P275"><text:span text:style-name="T2"><text:s text:c="5"/><text:tab/></text:span><text:span text:style-name="T72"> <text:s text:c="3"/>a) opłaty przekazywane przez Urząd Marszałkowski Województwa </text:span></text:p>
      <text:p text:style-name="P276"><text:s text:c="20"/>Wielkopolskiego w Poznaniu z tytułu wpływów za pozostałe rodzaje </text:p>
      <text:p text:style-name="P276"><text:s text:c="20"/>gospodarczego korzystania ze środowiska <text:s text:c="51"/>32.878,06 zł,</text:p>
      <text:p text:style-name="P144"><text:s text:c="15"/>b) wpływy z tytułu uzyskanych kar i kwot pieniężnych pobieranych </text:p>
      <text:p text:style-name="P270"><text:s text:c="13"/>na podstawie ustawy – Prawo ochrony środowiska <text:s text:c="43"/>230,47 zł.</text:p>
      <text:p text:style-name="P145"><text:s text:c="11"/></text:p>
      <text:p text:style-name="P142"><text:tab/><text:span text:style-name="T7">W okresie I półrocza 2008 roku <text:s/>w ramach planu wydatków GFOŚiGW zrealizowane</text:span></text:p>
      <text:p text:style-name="P150"><text:s/><text:tab/>zostały koszty w wysokości 4.013,95 (2,15 % planu), natomiast wydatki w kwocie </text:p>
      <text:p text:style-name="P142"><text:span text:style-name="T7"><text:s text:c="12"/>4.398,71 zł (2,35%).<text:tab/> <text:s text:c="3"/></text:span><text:s text:c="62"/></text:p>
      <text:p text:style-name="P146"><text:tab/><text:tab/>Różnica w kwocie 384,76 zł stanowiła zapłatę zobowiązań powstałych na dzień 31.12.2007</text:p>
      <text:p text:style-name="P146"><text:tab/><text:tab/> roku, a płatnych w styczniu 2008 roku z tytułu zakupu materiałów (nagrody za udział w</text:p>
      <text:p text:style-name="P146"><text:tab/> <text:s text:c="11"/>konkursie ekologicznym). </text:p>
      <text:p text:style-name="P146"/>
      <text:p text:style-name="P277"><text:tab/>Wykonanie wydatków związane było z realizacją następujących zadań:</text:p>
      <text:p text:style-name="P142"><text:tab/> wydatki bieżące <text:s text:c="100"/>4.398,71 zł:</text:p>
      <text:p text:style-name="P147"><text:s text:c="4"/><text:tab/> <text:s text:c="7"/>a) realizacja przedsięwzięć związanych z gospodarczym wykorzystaniem oraz </text:p>
      <text:p text:style-name="P275"><text:span text:style-name="T72"><text:s text:c="17"/>składowaniem odpadów <text:tab/><text:tab/> <text:s text:c="73"/></text:span><text:span text:style-name="T74">531,54 zł</text:span><text:span text:style-name="T72"> <text:s text:c="5"/></text:span><text:span text:style-name="T74"><text:s text:c="2"/></text:span><text:span text:style-name="T72"><text:s text:c="2"/></text:span></text:p>
      <text:p text:style-name="P278"><text:tab/><text:tab/> <text:s text:c="4"/>§ <text:span text:style-name="T2">4300 </text:span>Zakup usług pozostałych<text:span text:style-name="T2"> <text:s text:c="75"/>531,54 zł</text:span></text:p>
      <text:p text:style-name="P127"><text:span text:style-name="T74"><text:s text:c="17"/></text:span>wywóz i unieszkodliwianie ubocznych produktów zwierzęcych, <text:s text:c="6"/></text:p>
      <text:p text:style-name="P127"><text:s text:c="21"/><text:span text:style-name="T2"><text:s/></text:span></text:p>
      <text:p text:style-name="P147"><text:soft-page-break/><text:tab/> <text:s text:c="7"/>b) urządzanie i utrzymanie terenów zieleni, zadrzewień, zakrzewień</text:p>
      <text:p text:style-name="P271"><text:s text:c="11"/>oraz parków <text:s text:c="7"/><text:tab/> <text:s text:c="39"/></text:p>
      <text:p text:style-name="P145"><text:span text:style-name="T2"><text:s text:c="17"/>§ 4210</text:span> Zakup materiałów i wyposażenia <text:s text:c="59"/><text:span text:style-name="T2">1.404,70 z</text:span>ł <text:s text:c="3"/></text:p>
      <text:list text:style-name="RTF_5f_Num_20_20">
        <text:list-header>
          <text:p text:style-name="P543"><text:s text:c="4"/>zakup materiału zadrzewieniowego,</text:p>
        </text:list-header>
      </text:list>
      <text:p text:style-name="P280"><text:s text:c="12"/>c) edukacja ekologiczna oraz propagowanie działań proekologicznych </text:p>
      <text:p text:style-name="P281"><text:s text:c="10"/>i zasady zrównoważonego rozwoju; udział w organizacji konkursów</text:p>
      <text:p text:style-name="P271"><text:s text:c="10"/>ekologicznych<text:tab/><text:span text:style-name="T2"> <text:s text:c="31"/></text:span></text:p>
      <text:p text:style-name="P271"><text:span text:style-name="T2"><text:s text:c="7"/></text:span><text:span text:style-name="T7"><text:s text:c="3"/></text:span><text:span text:style-name="T2">§ 4210 </text:span>Zakup materiałów i wyposażenia<text:tab/> <text:s text:c="23"/><text:span text:style-name="T2">2.462,47 zł </text:span></text:p>
      <text:p text:style-name="P148"><text:span text:style-name="T2"><text:s text:c="19"/></text:span><text:span text:style-name="T7">zakup nagród na konkurs ekologiczny.</text:span></text:p>
      <text:p text:style-name="P271"><text:tab/> <text:s text:c="11"/></text:p>
      <text:p text:style-name="P174"><text:span text:style-name="T2"><text:tab/></text:span><text:tab/>W okresie I półrocza 2008 roku nie podjęto realizacji planowanych zadań finansowanych </text:p>
      <text:p text:style-name="P174"><text:s text:c="13"/>ze środków GFOŚiGW:</text:p>
      <text:p text:style-name="P174"><text:tab/><text:tab/> a) <text:span text:style-name="T2">§ 4170</text:span> Wynagrodzenia bezosobowe <text:s text:c="79"/></text:p>
      <text:p text:style-name="P174"><text:s text:c="18"/>umowy zlecenia na sadzenie i pielęgnację zadrzewień<text:tab/><text:tab/><text:tab/> <text:s text:c="15"/>1.500 zł.</text:p>
      <text:p text:style-name="P174"><text:tab/><text:tab/> <text:s text:c="5"/>Planowana kwota wydatków zostanie poniesiona <text:s/>w okresie jesiennym </text:p>
      <text:p text:style-name="P174"><text:tab/><text:tab/> <text:s text:c="5"/>łącznie z akcją zadrzewień,</text:p>
      <text:p text:style-name="P174"><text:tab/> <text:s text:c="4"/>b) <text:span text:style-name="T2">§ 4210</text:span> Zakup materiałów i wyposażenia: </text:p>
      <text:p text:style-name="P174"><text:tab/><text:tab/> <text:s text:c="5"/>- zakup worków do utylizacji liści <text:s/>kasztanowców <text:s text:c="50"/>400 zł,</text:p>
      <text:p text:style-name="P174"><text:tab/><text:tab/> <text:s text:c="4"/>- zakup pojemników do selektywnej zbiórki odpadów komunalnych <text:s text:c="20"/>6.000 zł,</text:p>
      <text:p text:style-name="P174"><text:tab/><text:tab/> <text:s text:c="4"/>- zakup worków do segregacji odpadów “u źródła” <text:s text:c="50"/>600 zł,</text:p>
      <text:p text:style-name="P174"><text:tab/><text:tab/> <text:s text:c="4"/>- aktualizacja programu ochrony środowiska dla Gminy Wyrzysk, <text:s text:c="23"/>8.500 zł,</text:p>
      <text:p text:style-name="P174"><text:tab/><text:tab/> <text:s text:c="4"/>- aktualizacja programu gospodarki odpadami dla Gminy Wyrzysk <text:s text:c="21"/>6.600 zł.</text:p>
      <text:p text:style-name="P174"><text:tab/><text:tab/> <text:s text:c="4"/>Realizacja planowanych zakupów następować będzie sukcesywnie do końca </text:p>
      <text:p text:style-name="P174"><text:tab/><text:tab/> <text:s text:c="4"/>2008 roku,</text:p>
      <text:p text:style-name="P174"><text:tab/> <text:s text:c="4"/>c) <text:span text:style-name="T2">§ 4300 </text:span><text:span text:style-name="T7">Zakup usług pozostałych:</text:span></text:p>
      <text:p text:style-name="P176"><text:tab/><text:tab/> <text:s text:c="3"/>- transport materiału zadrzewieniowego <text:s text:c="70"/>500 zł</text:p>
      <text:p text:style-name="P176"><text:tab/><text:tab/> <text:s text:c="6"/>planowana kwota wydatku poniesiona zostanie jesienią br. przy zakupie drzewek</text:p>
      <text:p text:style-name="P176"><text:tab/><text:tab/> <text:s text:c="6"/>ze szkółki,</text:p>
      <text:p text:style-name="P176"><text:tab/> <text:s text:c="8"/>- utylizacja liści kasztanowców <text:s text:c="80"/>2.600 zł</text:p>
      <text:p text:style-name="P176"><text:tab/><text:tab/> <text:s text:c="6"/>wykonanie wydatku nastąpi jesienią br. po opadzie liści,</text:p>
      <text:p text:style-name="P176"><text:tab/><text:tab/> <text:s text:c="3"/>- likwidacja gminnego wysypiska śmieci <text:s text:c="63"/>30.000 zł</text:p>
      <text:p text:style-name="P176"><text:tab/><text:tab/> <text:s text:c="5"/>planowane zadanie w I półroczu 2008 roku nie zostało wykonane, ponieważ</text:p>
      <text:p text:style-name="P176"><text:tab/><text:tab/> <text:s text:c="5"/>trwa proces związany z wyborem oferenta na sporządzenie dokumentacji. </text:p>
      <text:p text:style-name="P176"><text:tab/><text:tab/> <text:s text:c="5"/>Fizyczna likwidacja będzie przebiegać sukcesywnie począwszy od miesiąca </text:p>
      <text:p text:style-name="P176"><text:s text:c="18"/>sierpnia br. przez okres około 2 lat,</text:p>
      <text:p text:style-name="P176"><text:soft-page-break/><text:tab/><text:tab/> <text:s text:c="3"/>- likwidacja “dzikich” wysypisk śmieci <text:s text:c="68"/>7.000 zł</text:p>
      <text:p text:style-name="P176"><text:tab/><text:tab/> <text:s text:c="5"/>brak wydatkowania w I półroczu 2008 roku środków finansowych związany był</text:p>
      <text:p text:style-name="P176"><text:tab/> <text:s text:c="10"/>z nie stwierdzonymi i nie odnotowanymi miejscami nielegalnych składowisk śmieci</text:p>
      <text:p text:style-name="P176"><text:tab/> <text:s text:c="2"/><text:tab/> <text:s text:c="5"/>na terenie miasta i gminy. Zaplanowane środki będą ponoszone na bieżąco w miarę <text:tab/><text:tab/> <text:s text:c="10"/>potrzeby do końca <text:s/>2008 roku, <text:s text:c="6"/></text:p>
      <text:p text:style-name="P176"><text:tab/><text:tab/> <text:s text:c="3"/>- usunięcie odpadów segregowanych “u źródła” <text:s text:c="54"/>3.000 zł</text:p>
      <text:p text:style-name="P176"><text:tab/><text:tab/> <text:s text:c="5"/>planowana kwota wydatku zostanie poniesiona w II półroczu br. w ramach </text:p>
      <text:p text:style-name="P176"><text:tab/><text:tab/> <text:s text:c="5"/>umowy z jednostką usuwającą nieczystości stałe, <text:s text:c="2"/></text:p>
      <text:p text:style-name="P176"><text:tab/><text:tab/> <text:s text:c="3"/>- utylizacja materiałów zawierających azbest <text:s text:c="57"/>10.107 zł</text:p>
      <text:p text:style-name="P176"><text:tab/><text:tab/> <text:s text:c="5"/>w miesiącu sierpniu br. na sesji RM zostanie przedłożony projekt uchwały w sprawie </text:p>
      <text:p text:style-name="P176"><text:tab/><text:tab/> <text:s text:c="5"/>zasad udzielania dotacji na usuwanie azbestu. Po jej uchwaleniu uruchamiane będą</text:p>
      <text:p text:style-name="P176"><text:s text:c="18"/>środki na realizację wniosków spełniających warunki uzyskania pomocy w tym zakresie,</text:p>
      <text:p text:style-name="P174"><text:tab/><text:tab/> d) <text:span text:style-name="T2">§ 6110</text:span> Wydatki inwestycyjne funduszy celowych<text:tab/><text:tab/><text:tab/> <text:s text:c="12"/>100.000 zł</text:p>
      <text:p text:style-name="P174"><text:s text:c="17"/>zadanie inwestycyjne: Wyrzysk – budowa kanalizacji sanitarnej ul. Bydgoskiej,</text:p>
      <text:p text:style-name="P174"><text:tab/> <text:s text:c="9"/>Rzecznej, Staszica, Kościuszki, Grunwaldzkiej i Pocztowej.</text:p>
      <text:p text:style-name="P174"><text:s text:c="17"/>Brak wykonania robót związany jest z ogłoszeniem przetargu i wyborem wykonawcy w </text:p>
      <text:p text:style-name="P174"><text:s text:c="17"/>miesiącu sierpniu 2008 roku. Przesunięcie terminu rozpoczęcia budowy na II półrocze</text:p>
      <text:p text:style-name="P174"><text:tab/> <text:s text:c="9"/>2008 roku wyniknęło z konieczności ustawowej zatrudnienia służby archeologicznej,</text:p>
      <text:p text:style-name="P174"><text:tab/> <text:s text:c="9"/>powoływanej w ramach przetargu oraz obowiązku uzgodnień dwuetapowych z zarządcą</text:p>
      <text:p text:style-name="P174"><text:tab/><text:tab/> <text:s text:c="4"/>drogi krajowej.</text:p>
      <text:p text:style-name="P174"><text:s text:c="17"/>Aktualnie zadanie jest w pełni przygotowane do realizacji pod względem dokumentacji i</text:p>
      <text:p text:style-name="P174"><text:tab/><text:tab/> <text:s text:c="4"/>zabezpieczenia środków finansowych.</text:p>
      <text:p text:style-name="P174"><text:s text:c="17"/>Planowany termin zakończenia budowy i wydatkowania środków do końca 2008 roku.</text:p>
      <text:p text:style-name="P174"><text:s text:c="4"/><text:tab/></text:p>
      <text:p text:style-name="P174"/>
      <text:p text:style-name="P174"><text:tab/>Stan środków pieniężnych na rachunku GFOŚiGW na dzień 30.06.2008 roku wynosił </text:p>
      <text:p text:style-name="P174"><text:s text:c="7"/>144.155,97 zł. Na dzień 30.06.2008 roku w zakresie gospodarowania środkami GFOŚiGW </text:p>
      <text:p text:style-name="P174"><text:s text:c="8"/>nie wystąpiły należności i zobowiązania funduszu. <text:s text:c="6"/></text:p>
      <text:p text:style-name="P175"><text:tab/></text:p>
      <text:p text:style-name="P175"/>
      <text:p text:style-name="P175"/>
      <text:p text:style-name="P175"/>
      <text:p text:style-name="P175"/>
      <text:p text:style-name="P74"/>
      <text:p text:style-name="P74"/>
      <text:p text:style-name="P17"><text:soft-page-break/><text:span text:style-name="T53">VII.<text:tab/></text:span><text:span text:style-name="T12">WYKORZYSTANIE PRZEZ BURMISTRZA WYRZYSKA W I PÓŁROCZU 2008 </text:span></text:p>
      <text:p text:style-name="P74"><text:tab/><text:span text:style-name="T12">ROKU UPOWAŻNIEŃ UDZIELONYCH NA 2008 ROK RZEZ RADĘ MIEJSKĄ W</text:span></text:p>
      <text:p text:style-name="P74"><text:tab/><text:span text:style-name="T12">WYRZYSKU. </text:span></text:p>
      <text:p text:style-name="P73"/>
      <text:p text:style-name="P78"><text:span text:style-name="T2"><text:tab/>1.</text:span><text:tab/><text:span text:style-name="T2">Upoważnienie Burmistrza Wyrzyska </text:span><text:span text:style-name="T78">d</text:span>o zaciągania w 2008 roku zobowiązań:</text:p>
      <text:p text:style-name="P78"><text:tab/><text:tab/>1) na finansowanie wydatków na wieloletnie programy inwestycyjne określonych <text:tab/><text:tab/> <text:s text:c="3"/>załączniku Nr 5 do uchwały budżetowej,</text:p>
      <text:p text:style-name="P78"><text:tab/><text:tab/>2) na finansowanie programów i projektów realizowanych ze środków z budżetu </text:p>
      <text:p text:style-name="P78"><text:tab/><text:tab/> <text:s text:c="3"/>Unii Europejskiej oraz niepodlegających zwrotowi środków z pomocy udzielonej</text:p>
      <text:p text:style-name="P78"><text:tab/><text:tab/> <text:s text:c="3"/>przez państwa członkowskie Europejskiego Porozumienia o Wolnym Handlu</text:p>
      <text:p text:style-name="P78"><text:s text:c="28"/>(EFTA), a także innych środków pochodzących ze źródeł zagranicznych,</text:p>
      <text:p text:style-name="P78"><text:s text:c="29"/>niepodlegających zwrotowi, określonych w załączniku Nr 6,</text:p>
      <text:p text:style-name="P78"><text:tab/><text:tab/>3) z tytułu umów, których realizacja w roku następnym jest niezbędna</text:p>
      <text:p text:style-name="P78"><text:s/><text:tab/><text:tab/> <text:s text:c="3"/>dla zapewnienia ciągłości działania jednostki i termin zapłaty upływa w roku</text:p>
      <text:p text:style-name="P78"><text:tab/><text:tab/> <text:s text:c="4"/>następnym.</text:p>
      <text:p text:style-name="P78"><text:tab/><text:tab/> <text:s text:c="4"/>Wysokość sumy, do której Burmistrz Wyrzyska może w 2008 roku samodzielnie <text:tab/> <text:s text:c="16"/>zaciągnąć zobowiązania określona została na kwotę 200.000 zł;</text:p>
      <text:p text:style-name="P78"><text:tab/><text:tab/> <text:s text:c="4"/>§ 11 i § 15 uchwały Nr XVII/110/08 Rady Miejskiej w Wyrzysku z dnia </text:p>
      <text:p text:style-name="P78"><text:s text:c="29"/>18 stycznia 2008 roku w sprawie budżetu Gminy Wyrzysk na 2008 rok .</text:p>
      <text:p text:style-name="P78"><text:tab/><text:tab/> <text:s text:c="4"/>W okresie I półrocza 2008 roku Burmistrz Wyrzyska nie skorzystał z </text:p>
      <text:p text:style-name="P78"><text:tab/><text:tab/> <text:s text:c="5"/>przedmiotowych upoważnień z powodu braku okoliczności ich zaciągnięcia.</text:p>
      <text:list text:style-name="L8">
        <text:list-header>
          <text:p text:style-name="P405"/>
        </text:list-header>
      </text:list>
      <text:p text:style-name="P41"><text:span text:style-name="T58"><text:tab/>2.<text:tab/>Upoważnienie Burmistrza Wyrzyska </text:span><text:span text:style-name="T59">do zaciągania w 2008 roku kredytów i</text:span></text:p>
      <text:p text:style-name="P78"><text:s text:c="24"/>pożyczek na pokrycie występującego w ciągu roku budżetowego deficytu budżetu</text:p>
      <text:p text:style-name="P78"><text:s text:c="23"/>Gminy Wyrzysk.</text:p>
      <text:p text:style-name="P78"><text:tab/><text:tab/>Limit zobowiązań z tytułu zaciąganych kredytów i pożyczek, o których mowa</text:p>
      <text:p text:style-name="P78"><text:s text:c="24"/>ustalony został w kwocie 200.000,00 zł; § 10 pkt 1 i § 12 pkt1 <text:s/>uchwały Nr</text:p>
      <text:p text:style-name="P78"><text:s text:c="24"/>XVII/110/08 Rady Miejskiej w Wyrzysku z dnia 18 stycznia 2008 roku w sprawie</text:p>
      <text:p text:style-name="P78"><text:s text:c="24"/>budżetu Gminy Wyrzysk na 2008 rok.</text:p>
      <text:p text:style-name="P78"><text:tab/><text:tab/>W okresie I półrocza 2008 roku, Burmistrz Wyrzyska nie <text:s/>skorzystał z</text:p>
      <text:p text:style-name="P78"><text:s text:c="24"/>przedstawianego upoważnienia z powodu braku okoliczności uzasadniających</text:p>
      <text:p text:style-name="P78"><text:s text:c="24"/>zaciągnięcie kredytu lub pożyczki.</text:p>
      <text:list text:style-name="L8">
        <text:list-header>
          <text:p text:style-name="P405"/>
        </text:list-header>
      </text:list>
      <text:p text:style-name="P77"><text:span text:style-name="T2"><text:tab/>3. <text:tab/>Upoważnienie Burmistrza Wyrzyska </text:span>do dokonywania zmian w budżecie </text:p>
      <text:p text:style-name="P77"><text:tab/><text:tab/>polegających na przeniesieniach w planie wydatków między paragrafami i</text:p>
      <text:p text:style-name="P77"><text:soft-page-break/><text:s text:c="24"/>rozdziałami w ramach działu klasyfikacji budżetowej, z wyjątkiem zmian dotacji i</text:p>
      <text:p text:style-name="P77"><text:s text:c="24"/>zmian kwot wydatków majątkowych;</text:p>
      <text:p text:style-name="P77"><text:tab/><text:tab/>§ 12 pkt 2 uchwały Nr XVII/110/08 Rady Miejskiej w Wyrzysku z dnia 18 stycznia </text:p>
      <text:p text:style-name="P77"><text:tab/><text:tab/>2008 roku w sprawie budżetu Gminy Wyrzysk na 2008 rok.</text:p>
      <text:p text:style-name="P77"><text:tab/> <text:s text:c="4"/><text:tab/>W okresie I półrocza 2008 roku, Burmistrz Wyrzyska skorzystał z przedstawianego</text:p>
      <text:p text:style-name="P77"><text:s/><text:tab/><text:tab/>upoważnienia wydając wymienione niżej zarządzenia w sprawie zmian w budżecie </text:p>
      <text:p text:style-name="P77"><text:s text:c="17"/><text:tab/>Gminy Wyrzysk na 2008 rok:</text:p>
      <text:p text:style-name="P42"><text:tab/> <text:s text:c="4"/><text:tab/>Zarządzenie Nr 122/08 z dnia 31 stycznia 2008 roku,</text:p>
      <text:p text:style-name="P42"><text:tab/> <text:s text:c="5"/><text:tab/>Zarządzenie Nr 129/08 z dnia 3 marca 2008 roku,</text:p>
      <text:p text:style-name="P42"><text:tab/><text:tab/>Zarządzenie Nr 136/08 z dnia 1 kwietnia 2008 roku,</text:p>
      <text:p text:style-name="P42"><text:tab/><text:tab/>Zarządzenie Nr 142/08 z dnia 30 kwietnia 2008 roku,</text:p>
      <text:p text:style-name="P42"><text:tab/><text:tab/>Zarządzenie Nr 145/08 z dnia 20 maja 2008 roku,</text:p>
      <text:p text:style-name="P42"><text:tab/><text:tab/>Zarządzenie Nr 147/08 z dnia 2 czerwca 2008 roku,</text:p>
      <text:p text:style-name="P42"><text:tab/><text:tab/>Zarządzenie Nr 155/08 z dnia 30 czerwca 2008 roku.</text:p>
      <text:p text:style-name="P42"/>
      <text:p text:style-name="P42"><text:span text:style-name="T58"><text:tab/>4.<text:tab/>Upoważnienie Burmistrza Wyrzyska </text:span><text:span text:style-name="T59">do przekazania kierownikom jednostek <text:tab/> <text:s text:c="6"/><text:tab/><text:tab/>budżetowych Gminy Wyrzysk uprawnień do wprowadzania zmian w planie</text:span></text:p>
      <text:p text:style-name="P77"><text:s text:c="24"/>finansowym jednostki i w planie rachunku dochodów własnych między paragrafami</text:p>
      <text:p text:style-name="P77"><text:s text:c="24"/>klasyfikacji budżetowej w ramach rozdziału, z wyjątkiem zmian wydatków na </text:p>
      <text:p text:style-name="P77"><text:s text:c="24"/>wynagrodzenia i zmian kwot wydatków inwestycyjnych;</text:p>
      <text:p text:style-name="P77"><text:s/><text:tab/> <text:s text:c="6"/><text:tab/>§ 12 pkt 3 uchwały Nr XVII/110/08 Rady Miejskiej w Wyrzysku z dnia 18 stycznia </text:p>
      <text:p text:style-name="P77"><text:tab/><text:tab/>2008 roku w sprawie budżetu Gminy Wyrzysk na 2008 rok.</text:p>
      <text:p text:style-name="P77"><text:tab/><text:tab/>W okresie I półrocza 2008 roku, Burmistrz Wyrzyska <text:s/>skorzystał z przedstawianego </text:p>
      <text:p text:style-name="P77"><text:tab/><text:tab/>upoważnienia dokonanego przez RM w Wyrzysku.</text:p>
      <text:p text:style-name="P77"><text:tab/><text:tab/>Przekazanie kierownikom jednostek, o których mowa przedmiotowych upoważnień <text:tab/><text:tab/>nastąpiło zarządzeniem Burmistrza Wyrzyska Nr 125/08 z dnia 11 lutego 2008 roku.</text:p>
      <text:p text:style-name="P77"/>
      <text:p text:style-name="P77"><text:tab/><text:span text:style-name="T2">5. <text:tab/>Upoważnienie Burmistrza Wyrzyska </text:span>do przekazania kierownikom jednostek <text:tab/><text:tab/><text:tab/>organizacyjnych Gminy Wyrzysk uprawnień do zaciągania zobowiązań z tytułu</text:p>
      <text:p text:style-name="P77"><text:s text:c="23"/>umów, których realizacja w roku następnym jest niezbędna dla zapewnienia ciągłości</text:p>
      <text:p text:style-name="P77"><text:s text:c="23"/>działania jednostki i termin zapłaty upływa w roku następnym;</text:p>
      <text:p text:style-name="P77"><text:tab/><text:tab/>§ 12 pkt 4 uchwały Nr XVII/110/08 Rady Miejskiej w Wyrzysku z dnia 18 stycznia </text:p>
      <text:p text:style-name="P77"><text:tab/><text:tab/>2008 roku w sprawie budżetu Gminy Wyrzysk na 2008 rok.</text:p>
      <text:p text:style-name="P77"><text:tab/><text:tab/>Przekazanie uprawnień, o których mowa nastąpiło cytowanym w ust. 4 zarządzeniem <text:tab/><text:tab/>Burmistrza Wyrzyska.</text:p>
      <text:p text:style-name="P77"><text:soft-page-break/><text:tab/><text:tab/></text:p>
      <text:p text:style-name="P77"><text:tab/><text:span text:style-name="T2">6.<text:tab/>Upoważnienie Burmistrza Wyrzyska </text:span>do lokowania wolnych środków</text:p>
      <text:p text:style-name="P77"><text:tab/><text:tab/>budżetowych na rachunkach bankowych w innych bankach niż bank prowadzący</text:p>
      <text:p text:style-name="P77"><text:tab/><text:tab/>obsługę budżetu.</text:p>
      <text:p text:style-name="P78"><text:tab/><text:tab/>W okresie I półrocza 2008 roku Burmistrz Wyrzyska nie skorzystał z</text:p>
      <text:p text:style-name="P78"><text:s text:c="24"/>przedstawionego upoważnienia dokonanego przez RM w Wyrzysku.</text:p>
      <text:p text:style-name="P78"><text:tab/><text:tab/>Upoważnienie to zostało wykorzystane w II półroczu 2008 roku.</text:p>
      <text:p text:style-name="P77"/>
      <text:p text:style-name="P77"><text:tab/><text:tab/>Informację o przebiegu wykonania budżetu Gminy Wyrzysk za I półrocze 2008 roku</text:p>
      <text:p text:style-name="P77"><text:tab/><text:tab/>sporządzono zgodnie z uchwałą Nr XLV/339/06 Rady Miejskiej w Wyrzysku z dnia</text:p>
      <text:p text:style-name="P77"><text:tab/><text:tab/>28 sierpnia 2006 roku w sprawie zakresu i formy informacji o przebiegu wykonania</text:p>
      <text:p text:style-name="P77"><text:tab/><text:tab/>budżetu Gminy Wyrzysk oraz informacji o przebiegu wykonania planu finansowego</text:p>
      <text:p text:style-name="P77"><text:tab/><text:tab/>samorządowej instytucji kultury za pierwsze półrocze roku budżetowego.</text:p>
      <text:p text:style-name="P77"><text:tab/> <text:s text:c="9"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23"/>
      <text:p text:style-name="P123"/>
      <text:p text:style-name="P123"/>
      <text:p text:style-name="P123"/>
      <text:p text:style-name="P123"/>
      <text:p text:style-name="P123"/>
      <text:p text:style-name="P7"><text:soft-page-break/><text:tab/><text:tab/><text:tab/><text:tab/><text:tab/><text:tab/><text:tab/>Załącznik Nr 2 </text:p>
      <text:p text:style-name="P180"><text:tab/><text:tab/><text:tab/><text:tab/><text:tab/><text:tab/><text:tab/>do Zarządzenia Nr 171/08</text:p>
      <text:p text:style-name="P180"><text:tab/><text:tab/><text:tab/><text:tab/><text:tab/><text:tab/><text:tab/>BURMISTRZA WYRZYSKA</text:p>
      <text:p text:style-name="P180"><text:tab/><text:tab/><text:tab/><text:tab/><text:tab/><text:tab/><text:tab/>z dnia 29 sierpnia <text:s/>2008 roku</text:p>
      <text:p text:style-name="P180"><text:tab/><text:tab/><text:tab/><text:tab/><text:tab/><text:tab/><text:tab/>w sprawie przedstawienia informacji</text:p>
      <text:p text:style-name="P180"><text:tab/><text:tab/><text:tab/><text:tab/><text:tab/><text:tab/><text:tab/>o przebiegu wykonania budżetu </text:p>
      <text:p text:style-name="P180"><text:tab/><text:tab/><text:tab/><text:tab/><text:tab/><text:tab/><text:tab/>Gminy Wyrzysk za pierwsze półrocze</text:p>
      <text:p text:style-name="P180"><text:tab/><text:tab/><text:tab/><text:tab/><text:tab/><text:tab/><text:tab/>2008 roku oraz informacji </text:p>
      <text:p text:style-name="P180"><text:tab/><text:tab/><text:tab/><text:tab/><text:tab/><text:tab/><text:tab/>o przebiegu wykonania planu</text:p>
      <text:p text:style-name="P180"><text:tab/><text:tab/><text:tab/><text:tab/><text:tab/><text:tab/><text:tab/>finansowego samorządowej instytucji</text:p>
      <text:p text:style-name="P180"><text:tab/><text:tab/><text:tab/><text:tab/><text:tab/><text:tab/><text:tab/>kultury za pierwsze <text:s/>półrocze 2008 roku. <text:s/></text:p>
      <text:p text:style-name="P179"/>
      <text:p text:style-name="P282"/>
      <text:p text:style-name="P284"/>
      <text:p text:style-name="P283"><text:span text:style-name="T38">INFORMACJA</text:span><text:span text:style-name="T39"> </text:span></text:p>
      <text:p text:style-name="P126"><text:span text:style-name="T39"><text:tab/><text:tab/></text:span><text:span text:style-name="T38">O PRZEBIEGU <text:s/>WYKONANIA PLANU <text:s/>FINANSOWEGO</text:span></text:p>
      <text:p text:style-name="P126"><text:span text:style-name="T39"><text:tab/><text:tab/></text:span><text:span text:style-name="T38">SAMORZADOWEJ INSTYTUCJI KULTURY</text:span><text:span text:style-name="T39"> </text:span></text:p>
      <text:p text:style-name="P126"><text:span text:style-name="T39"><text:tab/><text:tab/></text:span><text:span text:style-name="T38">ZA PIERWSZE PÓŁROCZE 2008 ROKU.</text:span></text:p>
      <text:p text:style-name="P100"/>
      <text:p text:style-name="P101"><text:s text:c="9"/></text:p>
      <text:p text:style-name="P125"><text:span text:style-name="T40"><text:s text:c="10"/></text:span><text:span text:style-name="T24">Miejsko-Gminny Ośrodek Kultury w Wyrzysku prowadzi działalność w zakresie upowszechniania kultury na podstawie Statutu Miejsko Gminnego Ośrodka Kultury nadanego uchwałą Rady Miejskiej w Wyrzysku.</text:span></text:p>
      <text:p text:style-name="P182">Upowszechnianiem kultury w gminie Wyrzysk zajmuje się Dom Kultury w Wyrzysku i Biblioteka w Wyrzysku z filią w Osieku n/Not.</text:p>
      <text:p text:style-name="P285">Do podstawowych zadań Miejsko Gminnego Ośrodka Kultury należy w szczególności: wyrównywanie różnic w dostępie do kultury, edukacja kulturalna i wychowawcza przez sztukę, tworzenie warunków dla rozwoju amatorskiego ruchu artystycznego oraz zainteresowanie wiedzą i sztuką, rozpowszechnianie, rozbudzanie i zaspokajanie potrzeb i zainteresowań kulturalnych społeczeństwa ze szczególnym uwzględnieniem dzieci i młodzieży.</text:p>
      <text:p text:style-name="P285"/>
      <text:p text:style-name="P285"/>
      <text:p text:style-name="P222"><text:soft-page-break/>1. DOM KULTURY W WYRZYSKU.</text:p>
      <text:p text:style-name="P102"/>
      <text:p text:style-name="P92">W I półroczu 2008 roku przychody Domu Kultury ukształtowały się następująco:</text:p>
      <text:p text:style-name="P93"/>
      <text:p text:style-name="P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8"/>
            <text:p text:style-name="P226">Wyszczególnienie</text:p>
          </table:table-cell>
          <table:table-cell table:style-name="Tabela5.A1" office:value-type="string">
            <text:p text:style-name="P106"/>
            <text:p text:style-name="P105">Plan roczny 2008 </text:p>
            <text:p text:style-name="P105"/>
            <text:p text:style-name="P105"/>
          </table:table-cell>
          <table:table-cell table:style-name="Tabela5.A1" office:value-type="string">
            <text:p text:style-name="P106">Wykonanie</text:p>
            <text:p text:style-name="P105">za I półrocze 2008 r</text:p>
          </table:table-cell>
          <table:table-cell table:style-name="Tabela5.A1" office:value-type="string">
            <text:p text:style-name="P106">% wykonania planu</text:p>
          </table:table-cell>
          <table:table-cell table:style-name="Tabela5.E1" office:value-type="string">
            <text:p text:style-name="P106">Struktura wykonania za </text:p>
            <text:p text:style-name="P151"><text:span text:style-name="T41">I półrocze 2008</text:span><text:span text:style-name="T42"> r</text:span></text:p>
          </table:table-cell>
        </table:table-row>
        <table:table-row table:style-name="Tabela5.2">
          <table:table-cell table:style-name="Tabela5.A2" office:value-type="string">
            <text:p text:style-name="P286">Dotacje <text:s/></text:p>
          </table:table-cell>
          <table:table-cell table:style-name="Tabela5.A2" office:value-type="string">
            <text:p text:style-name="P96">429.967,00</text:p>
          </table:table-cell>
          <table:table-cell table:style-name="Tabela5.A2" office:value-type="string">
            <text:p text:style-name="P96">207.983,54</text:p>
          </table:table-cell>
          <table:table-cell table:style-name="Tabela5.A2" office:value-type="string">
            <text:p text:style-name="P96">48,37</text:p>
          </table:table-cell>
          <table:table-cell table:style-name="Tabela5.E2" office:value-type="string">
            <text:p text:style-name="P96">100,00</text:p>
          </table:table-cell>
        </table:table-row>
        <table:table-row table:style-name="Tabela5.3">
          <table:table-cell table:style-name="Tabela5.A2" office:value-type="string">
            <text:p text:style-name="P153"><text:span text:style-name="T24">w tym </text:span><text:span text:style-name="T43">– dotacja z budżetu Gminy Wyrzysk</text:span></text:p>
            <text:p text:style-name="P107"><text:s text:c="16"/></text:p>
            <text:p text:style-name="P287"><text:s/></text:p>
          </table:table-cell>
          <table:table-cell table:style-name="Tabela5.A2" office:value-type="string">
            <text:p text:style-name="P96">429.967,00</text:p>
          </table:table-cell>
          <table:table-cell table:style-name="Tabela5.A2" office:value-type="string">
            <text:p text:style-name="P96">207.983,54</text:p>
          </table:table-cell>
          <table:table-cell table:style-name="Tabela5.A2" office:value-type="string">
            <text:p text:style-name="P96">48,37</text:p>
          </table:table-cell>
          <table:table-cell table:style-name="Tabela5.E2" office:value-type="string">
            <text:p text:style-name="P96">100,00</text:p>
          </table:table-cell>
        </table:table-row>
        <table:table-row table:style-name="Tabela5.4">
          <table:table-cell table:style-name="Tabela5.A4" office:value-type="string">
            <text:p text:style-name="P94">Akredytacje</text:p>
          </table:table-cell>
          <table:table-cell table:style-name="Tabela5.A4" office:value-type="string">
            <text:p text:style-name="P96">3.500,00</text:p>
          </table:table-cell>
          <table:table-cell table:style-name="Tabela5.A4" office:value-type="string">
            <text:p text:style-name="P96">-</text:p>
          </table:table-cell>
          <table:table-cell table:style-name="Tabela5.A4" office:value-type="string">
            <text:p text:style-name="P96">X</text:p>
          </table:table-cell>
          <table:table-cell table:style-name="Tabela5.E4" office:value-type="string">
            <text:p text:style-name="P96">-</text:p>
          </table:table-cell>
        </table:table-row>
        <table:table-row table:style-name="Tabela5.1">
          <table:table-cell table:style-name="Tabela5.A1" office:value-type="string">
            <text:p text:style-name="P94">Wynajem sali</text:p>
          </table:table-cell>
          <table:table-cell table:style-name="Tabela5.A1" office:value-type="string">
            <text:p text:style-name="P96">1.000,00</text:p>
          </table:table-cell>
          <table:table-cell table:style-name="Tabela5.A1" office:value-type="string">
            <text:p text:style-name="P96">-</text:p>
          </table:table-cell>
          <table:table-cell table:style-name="Tabela5.A1" office:value-type="string">
            <text:p text:style-name="P96">X</text:p>
          </table:table-cell>
          <table:table-cell table:style-name="Tabela5.E1" office:value-type="string">
            <text:p text:style-name="P96">-</text:p>
          </table:table-cell>
        </table:table-row>
        <table:table-row table:style-name="Tabela5.6">
          <table:table-cell table:style-name="Tabela5.A2" office:value-type="string">
            <text:p text:style-name="P153"><text:span text:style-name="T24">Inne (</text:span><text:span text:style-name="T44">w tym za przygotowanie scenografii <text:s text:c="2"/></text:span></text:p>
            <text:p text:style-name="P103">i nagłośnienia, odsetki bankowe, darowizny,nagrody)</text:p>
          </table:table-cell>
          <table:table-cell table:style-name="Tabela5.A2" office:value-type="string">
            <text:p text:style-name="P96"/>
            <text:p text:style-name="P95">15.000,00</text:p>
          </table:table-cell>
          <table:table-cell table:style-name="Tabela5.A2" office:value-type="string">
            <text:p text:style-name="P96"/>
            <text:p text:style-name="P95">3,03</text:p>
          </table:table-cell>
          <table:table-cell table:style-name="Tabela5.A2" office:value-type="string">
            <text:p text:style-name="P96"/>
            <text:p text:style-name="P95">0,02</text:p>
            <text:p text:style-name="P95"/>
          </table:table-cell>
          <table:table-cell table:style-name="Tabela5.E2" office:value-type="string">
            <text:p text:style-name="P96"/>
            <text:p text:style-name="P95">-</text:p>
          </table:table-cell>
        </table:table-row>
        <table:table-row table:style-name="Tabela5.7">
          <table:table-cell table:style-name="Tabela5.A2" office:value-type="string">
            <text:p text:style-name="P194">Razem przychody </text:p>
            <text:p text:style-name="P288">z tyt. działalności statutowej</text:p>
          </table:table-cell>
          <table:table-cell table:style-name="Tabela5.A2" office:value-type="string">
            <text:p text:style-name="P89">449.467,00</text:p>
          </table:table-cell>
          <table:table-cell table:style-name="Tabela5.A2" office:value-type="string">
            <text:p text:style-name="P89">207.986,57</text:p>
          </table:table-cell>
          <table:table-cell table:style-name="Tabela5.A2" office:value-type="string">
            <text:p text:style-name="P89">46,27</text:p>
          </table:table-cell>
          <table:table-cell table:style-name="Tabela5.E2" office:value-type="string">
            <text:p text:style-name="P89">100 %</text:p>
          </table:table-cell>
        </table:table-row>
        <table:table-row table:style-name="Tabela5.1">
          <table:table-cell table:style-name="Tabela5.A2" office:value-type="string">
            <text:p text:style-name="P289">Środki obrotowe na początek okresu sprawozdawczego</text:p>
          </table:table-cell>
          <table:table-cell table:style-name="Tabela5.A2" office:value-type="string">
            <text:p text:style-name="P89">49.888,31</text:p>
          </table:table-cell>
          <table:table-cell table:style-name="Tabela5.A2" office:value-type="string">
            <text:p text:style-name="P89">49.888,31</text:p>
          </table:table-cell>
          <table:table-cell table:style-name="Tabela5.A2" office:value-type="string">
            <text:p text:style-name="P108">100,00</text:p>
          </table:table-cell>
          <table:table-cell table:style-name="Tabela5.E2" office:value-type="string">
            <text:p text:style-name="P108">-</text:p>
          </table:table-cell>
        </table:table-row>
        <table:table-row table:style-name="Tabela5.1">
          <table:table-cell table:style-name="Tabela5.A2" office:value-type="string">
            <text:p text:style-name="P290">Ogółem </text:p>
          </table:table-cell>
          <table:table-cell table:style-name="Tabela5.A2" office:value-type="string">
            <text:p text:style-name="P89">499.355,31</text:p>
          </table:table-cell>
          <table:table-cell table:style-name="Tabela5.A2" office:value-type="string">
            <text:p text:style-name="P89">257.874,88</text:p>
          </table:table-cell>
          <table:table-cell table:style-name="Tabela5.A2" office:value-type="string">
            <text:p text:style-name="P108">51,64</text:p>
          </table:table-cell>
          <table:table-cell table:style-name="Tabela5.E2" office:value-type="string">
            <text:p text:style-name="P109">-</text:p>
          </table:table-cell>
        </table:table-row>
      </table:table>
      <text:p text:style-name="P152"/>
      <text:p text:style-name="P87"/>
      <text:p text:style-name="P87"/>
      <text:p text:style-name="P125"><text:span text:style-name="T28"><text:s text:c="7"/></text:span><text:span text:style-name="T24">Plan przychodów zrealizowany został w wysokości 207.986,57 zł co stanowiło <text:s/>46,27 % planu. </text:span></text:p>
      <text:p text:style-name="P182">Główną pozycją przychodów jest dotacja z budżetu Gminy Wyrzysk, której wykonanie w przedstawionym okresie wynosiło 48,37 % planowanej kwoty.</text:p>
      <text:p text:style-name="P182">Miejsko - Gminny Ośrodek Kultury starał się o pozyskanie środków na swoja działalność <text:s/>również z innych źródeł m.in. z Urzędu Marszałkowskiego, gdzie uzyskał informację o przyznaniu kwoty 11.500,00 zł na dofinansowanie wyjazdu chóru Kameralnego Canto na Festiwal i Konkurs chórów „Venezia” in Musica 2008. Podpisanie umowy oraz jej realizacja nastąpi w II półroczu bieżącego roku, ponieważ wyjazd odbędzie się w dniach 01-05 października 2008 roku.</text:p>
      <text:p text:style-name="P182">Brak wykonania zaplanowanych przychodów z tytułu akredytacji w I półroczu 2008 roku związany jest z planowanymi na miesiące letnie imprezami kulturalnymi, które są głównym źródłem tych wpływów. </text:p>
      <text:p text:style-name="P182">Ze względu na ograniczenia lokalowe i na zwiększone ilości prób sekcji tanecznej i śpiewu solowego oraz prób chórów (przygotowania do Festiwali) nie było możliwości wynajmu sal, z których przychód zaplanowano w kwocie 1.000,00 zł.</text:p>
      <text:p text:style-name="P182">Niższe, niż wynikałoby to z upływu czasu, wykonanie innych <text:s/>przychodów dotyczy przede wszystkim wpłat chórzystów (tytułem udziału własnego w wyjeździe na festiwale <text:s text:c="8"/>i konkursy <text:soft-page-break/>zagraniczne, co będzie miało miejsce w II półroczu br.), usług związanych z <text:s/>przygotowaniem nagłośnienia, scenografii na zlecenie innych podmiotów. Z powodu braku zleceń przychody te zostały zrealizowane jedynie w wysokości 3,03 zł (odsetki bankowe). </text:p>
      <text:p text:style-name="P182"><text:s text:c="10"/>Dom Kultury pokrywa koszty bieżącej działalności i zobowiązania z uzyskanych przychodów.</text:p>
      <text:p text:style-name="P182">Plan, wykonanie, wskaźniki wykonania planu oraz strukturę kosztów przedstawia poniższa tabela</text:p>
      <text:p text:style-name="P87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1">Wyszczególnienie</text:p>
          </table:table-cell>
          <table:table-cell table:style-name="Tabela7.A1" office:value-type="string">
            <text:p text:style-name="P326">Plan</text:p>
            <text:p text:style-name="P105">na 2008 rok</text:p>
          </table:table-cell>
          <table:table-cell table:style-name="Tabela7.A1" office:value-type="string">
            <text:p text:style-name="P293">Wykonanie za I półrocze 2008</text:p>
          </table:table-cell>
          <table:table-cell table:style-name="Tabela7.A1" office:value-type="string">
            <text:p text:style-name="P295">% wykonania planu</text:p>
          </table:table-cell>
          <table:table-cell table:style-name="Tabela7.E1" office:value-type="string">
            <text:p text:style-name="P295">Struktura wyk.za I półrocze 2008</text:p>
          </table:table-cell>
        </table:table-row>
        <table:table-row table:style-name="Tabela7.2">
          <table:table-cell table:style-name="Tabela7.A2" office:value-type="string">
            <text:p text:style-name="P304"><text:s text:c="2"/>I. <text:s/>Amortyzacja</text:p>
            <text:p text:style-name="P305"/>
          </table:table-cell>
          <table:table-cell table:style-name="Tabela7.A2" office:value-type="string">
            <text:p text:style-name="P310">13.000,00</text:p>
          </table:table-cell>
          <table:table-cell table:style-name="Tabela7.A2" office:value-type="string">
            <text:p text:style-name="P310">6.349,98</text:p>
          </table:table-cell>
          <table:table-cell table:style-name="Tabela7.A2" office:value-type="string">
            <text:p text:style-name="P310">48,85</text:p>
          </table:table-cell>
          <table:table-cell table:style-name="Tabela7.E2" office:value-type="string">
            <text:p text:style-name="P310">3,55</text:p>
          </table:table-cell>
        </table:table-row>
        <table:table-row table:style-name="Tabela7.2">
          <table:table-cell table:style-name="Tabela7.A2" office:value-type="string">
            <text:p text:style-name="P306"><text:s/>II. Razem koszty osobowe i bezosobowe</text:p>
          </table:table-cell>
          <table:table-cell table:style-name="Tabela7.A2" office:value-type="string">
            <text:p text:style-name="P310">220.702,00</text:p>
          </table:table-cell>
          <table:table-cell table:style-name="Tabela7.A2" office:value-type="string">
            <text:p text:style-name="P310">102.931,52</text:p>
          </table:table-cell>
          <table:table-cell table:style-name="Tabela7.A2" office:value-type="string">
            <text:p text:style-name="P310">46,64</text:p>
          </table:table-cell>
          <table:table-cell table:style-name="Tabela7.E2" office:value-type="string">
            <text:p text:style-name="P310">57,61</text:p>
          </table:table-cell>
        </table:table-row>
        <table:table-row table:style-name="Tabela7.2">
          <table:table-cell table:style-name="Tabela7.A2" office:value-type="string">
            <text:p text:style-name="P309">Wynagrodzenia osobowe pracowników</text:p>
            <text:p text:style-name="P308"/>
          </table:table-cell>
          <table:table-cell table:style-name="Tabela7.A2" office:value-type="string">
            <text:p text:style-name="P311">168.000,00</text:p>
          </table:table-cell>
          <table:table-cell table:style-name="Tabela7.A2" office:value-type="string">
            <text:p text:style-name="P311">80.578,58</text:p>
          </table:table-cell>
          <table:table-cell table:style-name="Tabela7.A2" office:value-type="string">
            <text:p text:style-name="P311">47,96</text:p>
          </table:table-cell>
          <table:table-cell table:style-name="Tabela7.E2" office:value-type="string">
            <text:p text:style-name="P311">45,10</text:p>
          </table:table-cell>
        </table:table-row>
        <table:table-row table:style-name="Tabela7.2">
          <table:table-cell table:style-name="Tabela7.A2" office:value-type="string">
            <text:p text:style-name="P309">Składki na ubezpieczenie społeczne</text:p>
            <text:p text:style-name="P308"/>
          </table:table-cell>
          <table:table-cell table:style-name="Tabela7.A2" office:value-type="string">
            <text:p text:style-name="P311">27.000,00</text:p>
          </table:table-cell>
          <table:table-cell table:style-name="Tabela7.A2" office:value-type="string">
            <text:p text:style-name="P311">12.434,81</text:p>
          </table:table-cell>
          <table:table-cell table:style-name="Tabela7.A2" office:value-type="string">
            <text:p text:style-name="P311">46,05</text:p>
          </table:table-cell>
          <table:table-cell table:style-name="Tabela7.E2" office:value-type="string">
            <text:p text:style-name="P311">6,96</text:p>
          </table:table-cell>
        </table:table-row>
        <table:table-row table:style-name="Tabela7.2">
          <table:table-cell table:style-name="Tabela7.A2" office:value-type="string">
            <text:p text:style-name="P309">Składki na Fundusz Pracy</text:p>
            <text:p text:style-name="P308"/>
          </table:table-cell>
          <table:table-cell table:style-name="Tabela7.A2" office:value-type="string">
            <text:p text:style-name="P311">4.116,00</text:p>
          </table:table-cell>
          <table:table-cell table:style-name="Tabela7.A2" office:value-type="string">
            <text:p text:style-name="P311">1.973,13</text:p>
          </table:table-cell>
          <table:table-cell table:style-name="Tabela7.A2" office:value-type="string">
            <text:p text:style-name="P311">47,94</text:p>
          </table:table-cell>
          <table:table-cell table:style-name="Tabela7.E2" office:value-type="string">
            <text:p text:style-name="P311">1,10</text:p>
          </table:table-cell>
        </table:table-row>
        <table:table-row table:style-name="Tabela7.2">
          <table:table-cell table:style-name="Tabela7.A2" office:value-type="string">
            <text:p text:style-name="P312">Odpisy na Zakładowy Fundusz Świadczeń Socjalnych</text:p>
            <text:p text:style-name="P308"/>
          </table:table-cell>
          <table:table-cell table:style-name="Tabela7.A2" office:value-type="string">
            <text:p text:style-name="P311">5.586,00</text:p>
          </table:table-cell>
          <table:table-cell table:style-name="Tabela7.A2" office:value-type="string">
            <text:p text:style-name="P311">5.586,00</text:p>
          </table:table-cell>
          <table:table-cell table:style-name="Tabela7.A2" office:value-type="string">
            <text:p text:style-name="P311">100,00</text:p>
          </table:table-cell>
          <table:table-cell table:style-name="Tabela7.E2" office:value-type="string">
            <text:p text:style-name="P311">3,13</text:p>
          </table:table-cell>
        </table:table-row>
        <table:table-row table:style-name="Tabela7.2">
          <table:table-cell table:style-name="Tabela7.A2" office:value-type="string">
            <text:p text:style-name="P309">Wynagrodzenia bezosobowe (um.zlecenia, o dzieło)</text:p>
          </table:table-cell>
          <table:table-cell table:style-name="Tabela7.A2" office:value-type="string">
            <text:p text:style-name="P311">16.000,00</text:p>
          </table:table-cell>
          <table:table-cell table:style-name="Tabela7.A2" office:value-type="string">
            <text:p text:style-name="P311">2.359,00</text:p>
          </table:table-cell>
          <table:table-cell table:style-name="Tabela7.A2" office:value-type="string">
            <text:p text:style-name="P311">14,74</text:p>
          </table:table-cell>
          <table:table-cell table:style-name="Tabela7.E2" office:value-type="string">
            <text:p text:style-name="P311">1,32</text:p>
          </table:table-cell>
        </table:table-row>
        <table:table-row table:style-name="Tabela7.2">
          <table:table-cell table:style-name="Tabela7.A2" office:value-type="string">
            <text:p text:style-name="P306"><text:s/>III. <text:s/>Razem koszty rzeczowe</text:p>
          </table:table-cell>
          <table:table-cell table:style-name="Tabela7.A2" office:value-type="string">
            <text:p text:style-name="P310">215.765,00</text:p>
          </table:table-cell>
          <table:table-cell table:style-name="Tabela7.A2" office:value-type="string">
            <text:p text:style-name="P310">69.401,11</text:p>
          </table:table-cell>
          <table:table-cell table:style-name="Tabela7.A2" office:value-type="string">
            <text:p text:style-name="P310">32,17</text:p>
          </table:table-cell>
          <table:table-cell table:style-name="Tabela7.E2" office:value-type="string">
            <text:p text:style-name="P310">38,84</text:p>
          </table:table-cell>
        </table:table-row>
        <table:table-row table:style-name="Tabela7.2">
          <table:table-cell table:style-name="Tabela7.A2" office:value-type="string">
            <text:p text:style-name="P306">Zakup materiałów i wyposażenia</text:p>
            <text:p text:style-name="P305"/>
          </table:table-cell>
          <table:table-cell table:style-name="Tabela7.A2" office:value-type="string">
            <text:p text:style-name="P310">39.704,00</text:p>
          </table:table-cell>
          <table:table-cell table:style-name="Tabela7.A2" office:value-type="string">
            <text:p text:style-name="P310">22.546,13</text:p>
          </table:table-cell>
          <table:table-cell table:style-name="Tabela7.A2" office:value-type="string">
            <text:p text:style-name="P310">56,79</text:p>
          </table:table-cell>
          <table:table-cell table:style-name="Tabela7.E2" office:value-type="string">
            <text:p text:style-name="P310">12,62</text:p>
          </table:table-cell>
        </table:table-row>
        <table:table-row table:style-name="Tabela7.11">
          <table:table-cell table:style-name="Tabela7.A2" office:value-type="string">
            <text:p text:style-name="P309">na organizację imprez</text:p>
            <text:p text:style-name="P308"/>
          </table:table-cell>
          <table:table-cell table:style-name="Tabela7.A2" office:value-type="string">
            <text:p text:style-name="P311">1.600,00</text:p>
          </table:table-cell>
          <table:table-cell table:style-name="Tabela7.A2" office:value-type="string">
            <text:p text:style-name="P311">814,35</text:p>
          </table:table-cell>
          <table:table-cell table:style-name="Tabela7.A2" office:value-type="string">
            <text:p text:style-name="P311">50,90</text:p>
          </table:table-cell>
          <table:table-cell table:style-name="Tabela7.E2" office:value-type="string">
            <text:p text:style-name="P311">0,46</text:p>
          </table:table-cell>
        </table:table-row>
        <table:table-row table:style-name="Tabela7.11">
          <table:table-cell table:style-name="Tabela7.A2" office:value-type="string">
            <text:p text:style-name="P309">środki czystości</text:p>
            <text:p text:style-name="P308"/>
          </table:table-cell>
          <table:table-cell table:style-name="Tabela7.A2" office:value-type="string">
            <text:p text:style-name="P311">900,00</text:p>
          </table:table-cell>
          <table:table-cell table:style-name="Tabela7.A2" office:value-type="string">
            <text:p text:style-name="P311">498,44</text:p>
          </table:table-cell>
          <table:table-cell table:style-name="Tabela7.A2" office:value-type="string">
            <text:p text:style-name="P311">55,38</text:p>
          </table:table-cell>
          <table:table-cell table:style-name="Tabela7.E2" office:value-type="string">
            <text:p text:style-name="P311">0,28</text:p>
          </table:table-cell>
        </table:table-row>
        <table:table-row table:style-name="Tabela7.11">
          <table:table-cell table:style-name="Tabela7.A2" office:value-type="string">
            <text:p text:style-name="P309">materiały biurowe</text:p>
            <text:p text:style-name="P308"/>
          </table:table-cell>
          <table:table-cell table:style-name="Tabela7.A2" office:value-type="string">
            <text:p text:style-name="P311">1.700,00</text:p>
          </table:table-cell>
          <table:table-cell table:style-name="Tabela7.A2" office:value-type="string">
            <text:p text:style-name="P311">833,76</text:p>
          </table:table-cell>
          <table:table-cell table:style-name="Tabela7.A2" office:value-type="string">
            <text:p text:style-name="P311">49,04</text:p>
          </table:table-cell>
          <table:table-cell table:style-name="Tabela7.E2" office:value-type="string">
            <text:p text:style-name="P311">0,47</text:p>
          </table:table-cell>
        </table:table-row>
        <table:table-row table:style-name="Tabela7.11">
          <table:table-cell table:style-name="Tabela7.A2" office:value-type="string">
            <text:p text:style-name="P309">wyposażenie</text:p>
            <text:p text:style-name="P308"/>
          </table:table-cell>
          <table:table-cell table:style-name="Tabela7.A2" office:value-type="string">
            <text:p text:style-name="P311">5.104,00</text:p>
          </table:table-cell>
          <table:table-cell table:style-name="Tabela7.A2" office:value-type="string">
            <text:p text:style-name="P311">4.926,81</text:p>
          </table:table-cell>
          <table:table-cell table:style-name="Tabela7.A2" office:value-type="string">
            <text:p text:style-name="P311">96,53</text:p>
          </table:table-cell>
          <table:table-cell table:style-name="Tabela7.E2" office:value-type="string">
            <text:p text:style-name="P311">2,76</text:p>
          </table:table-cell>
        </table:table-row>
        <table:table-row table:style-name="Tabela7.11">
          <table:table-cell table:style-name="Tabela7.A2" office:value-type="string">
            <text:p text:style-name="P309">opał</text:p>
            <text:p text:style-name="P308"/>
          </table:table-cell>
          <table:table-cell table:style-name="Tabela7.A2" office:value-type="string">
            <text:p text:style-name="P311">15.000,00</text:p>
          </table:table-cell>
          <table:table-cell table:style-name="Tabela7.A2" office:value-type="string">
            <text:p text:style-name="P311">8.131,30</text:p>
          </table:table-cell>
          <table:table-cell table:style-name="Tabela7.A2" office:value-type="string">
            <text:p text:style-name="P311">54,21</text:p>
          </table:table-cell>
          <table:table-cell table:style-name="Tabela7.E2" office:value-type="string">
            <text:p text:style-name="P311">4,55</text:p>
          </table:table-cell>
        </table:table-row>
        <table:table-row table:style-name="Tabela7.11">
          <table:table-cell table:style-name="Tabela7.A2" office:value-type="string">
            <text:p text:style-name="P309">paliwo</text:p>
            <text:p text:style-name="P308"/>
          </table:table-cell>
          <table:table-cell table:style-name="Tabela7.A2" office:value-type="string">
            <text:p text:style-name="P311">4.200,00</text:p>
          </table:table-cell>
          <table:table-cell table:style-name="Tabela7.A2" office:value-type="string">
            <text:p text:style-name="P311">2.003,25</text:p>
          </table:table-cell>
          <table:table-cell table:style-name="Tabela7.A2" office:value-type="string">
            <text:p text:style-name="P311">47,70</text:p>
          </table:table-cell>
          <table:table-cell table:style-name="Tabela7.E2" office:value-type="string">
            <text:p text:style-name="P311">1,12</text:p>
          </table:table-cell>
        </table:table-row>
        <table:table-row table:style-name="Tabela7.11">
          <table:table-cell table:style-name="Tabela7.A2" office:value-type="string">
            <text:p text:style-name="P309">materiały dekoracyjne</text:p>
          </table:table-cell>
          <table:table-cell table:style-name="Tabela7.A2" office:value-type="string">
            <text:p text:style-name="P311">1.000,00</text:p>
          </table:table-cell>
          <table:table-cell table:style-name="Tabela7.A2" office:value-type="string">
            <text:p text:style-name="P311">325,12</text:p>
          </table:table-cell>
          <table:table-cell table:style-name="Tabela7.A2" office:value-type="string">
            <text:p text:style-name="P311">32,51</text:p>
          </table:table-cell>
          <table:table-cell table:style-name="Tabela7.E2" office:value-type="string">
            <text:p text:style-name="P311">0,18</text:p>
          </table:table-cell>
        </table:table-row>
        <table:table-row table:style-name="Tabela7.11">
          <table:table-cell table:style-name="Tabela7.A2" office:value-type="string">
            <text:p text:style-name="P309">odzież ochronna</text:p>
          </table:table-cell>
          <table:table-cell table:style-name="Tabela7.A2" office:value-type="string">
            <text:p text:style-name="P311">450,00</text:p>
          </table:table-cell>
          <table:table-cell table:style-name="Tabela7.A2" office:value-type="string">
            <text:p text:style-name="P133">221,00</text:p>
          </table:table-cell>
          <table:table-cell table:style-name="Tabela7.A2" office:value-type="string">
            <text:p text:style-name="P133">49,11</text:p>
          </table:table-cell>
          <table:table-cell table:style-name="Tabela7.E2" office:value-type="string">
            <text:p text:style-name="P133">0,12</text:p>
          </table:table-cell>
        </table:table-row>
        <table:table-row table:style-name="Tabela7.11">
          <table:table-cell table:style-name="Tabela7.A2" office:value-type="string">
            <text:p text:style-name="P309">nagrody konkursowe</text:p>
            <text:p text:style-name="P308"/>
          </table:table-cell>
          <table:table-cell table:style-name="Tabela7.A2" office:value-type="string">
            <text:p text:style-name="P311">3.000,00</text:p>
          </table:table-cell>
          <table:table-cell table:style-name="Tabela7.A2" office:value-type="string">
            <text:p text:style-name="P133">1.486,28</text:p>
          </table:table-cell>
          <table:table-cell table:style-name="Tabela7.A2" office:value-type="string">
            <text:p text:style-name="P133">49,54</text:p>
          </table:table-cell>
          <table:table-cell table:style-name="Tabela7.E2" office:value-type="string">
            <text:p text:style-name="P133">0,83</text:p>
          </table:table-cell>
        </table:table-row>
        <table:table-row table:style-name="Tabela7.11">
          <table:table-cell table:style-name="Tabela7.A2" office:value-type="string">
            <text:p text:style-name="P309">pozostałe (foldery, afisze, wiązanki)</text:p>
            <text:p text:style-name="P308"/>
          </table:table-cell>
          <table:table-cell table:style-name="Tabela7.A2" office:value-type="string">
            <text:p text:style-name="P311">3.250,00</text:p>
          </table:table-cell>
          <table:table-cell table:style-name="Tabela7.A2" office:value-type="string">
            <text:p text:style-name="P311">1.557,79</text:p>
          </table:table-cell>
          <table:table-cell table:style-name="Tabela7.A2" office:value-type="string">
            <text:p text:style-name="P311">47,93</text:p>
          </table:table-cell>
          <table:table-cell table:style-name="Tabela7.E2" office:value-type="string">
            <text:p text:style-name="P311">0,87</text:p>
          </table:table-cell>
        </table:table-row>
        <table:table-row table:style-name="Tabela7.21">
          <table:table-cell table:style-name="Tabela7.A2" office:value-type="string">
            <text:p text:style-name="P309">Zakup materiałów dotyczących kosztów działalności chórów i zespołów</text:p>
          </table:table-cell>
          <table:table-cell table:style-name="Tabela7.A2" office:value-type="string">
            <text:p text:style-name="P311">3.500,00</text:p>
          </table:table-cell>
          <table:table-cell table:style-name="Tabela7.A2" office:value-type="string">
            <text:p text:style-name="P311">1.748,03</text:p>
          </table:table-cell>
          <table:table-cell table:style-name="Tabela7.A2" office:value-type="string">
            <text:p text:style-name="P311">49,94</text:p>
          </table:table-cell>
          <table:table-cell table:style-name="Tabela7.E2" office:value-type="string">
            <text:p text:style-name="P311">0,98</text:p>
          </table:table-cell>
        </table:table-row>
        <table:table-row table:style-name="Tabela7.21">
          <table:table-cell table:style-name="Tabela7.A2" office:value-type="string">
            <text:p text:style-name="P306">Zakup energii</text:p>
            <text:p text:style-name="P305"/>
          </table:table-cell>
          <table:table-cell table:style-name="Tabela7.A2" office:value-type="string">
            <text:p text:style-name="P310">2.800,00</text:p>
          </table:table-cell>
          <table:table-cell table:style-name="Tabela7.A2" office:value-type="string">
            <text:p text:style-name="P310">1.202,82</text:p>
          </table:table-cell>
          <table:table-cell table:style-name="Tabela7.A2" office:value-type="string">
            <text:p text:style-name="P310">42,96</text:p>
          </table:table-cell>
          <table:table-cell table:style-name="Tabela7.E2" office:value-type="string">
            <text:p text:style-name="P310">0,67</text:p>
          </table:table-cell>
        </table:table-row>
        <table:table-row table:style-name="Tabela7.21">
          <table:table-cell table:style-name="Tabela7.A2" office:value-type="string">
            <text:p text:style-name="P309">energia elektryczna</text:p>
            <text:p text:style-name="P308"/>
          </table:table-cell>
          <table:table-cell table:style-name="Tabela7.A2" office:value-type="string">
            <text:p text:style-name="P311">2.500,00</text:p>
          </table:table-cell>
          <table:table-cell table:style-name="Tabela7.A2" office:value-type="string">
            <text:p text:style-name="P311">1.109,93</text:p>
          </table:table-cell>
          <table:table-cell table:style-name="Tabela7.A2" office:value-type="string">
            <text:p text:style-name="P310">44,40</text:p>
          </table:table-cell>
          <table:table-cell table:style-name="Tabela7.E2" office:value-type="string">
            <text:p text:style-name="P310">0,62</text:p>
          </table:table-cell>
        </table:table-row>
        <table:table-row table:style-name="Tabela7.21">
          <table:table-cell table:style-name="Tabela7.A2" office:value-type="string">
            <text:p text:style-name="P309">woda</text:p>
            <text:p text:style-name="P308"/>
          </table:table-cell>
          <table:table-cell table:style-name="Tabela7.A2" office:value-type="string">
            <text:p text:style-name="P311">300,00</text:p>
          </table:table-cell>
          <table:table-cell table:style-name="Tabela7.A2" office:value-type="string">
            <text:p text:style-name="P311">92,89</text:p>
          </table:table-cell>
          <table:table-cell table:style-name="Tabela7.A2" office:value-type="string">
            <text:p text:style-name="P310">30,96</text:p>
          </table:table-cell>
          <table:table-cell table:style-name="Tabela7.E2" office:value-type="string">
            <text:p text:style-name="P310">0,05</text:p>
          </table:table-cell>
        </table:table-row>
        <table:table-row table:style-name="Tabela7.21">
          <table:table-cell table:style-name="Tabela7.A2" office:value-type="string">
            <text:p text:style-name="P306">Zakup materiałów papierniczych do sprzętu drukarskiego i urządzeń kserograficznych</text:p>
          </table:table-cell>
          <table:table-cell table:style-name="Tabela7.A2" office:value-type="string">
            <text:p text:style-name="P310">600,00</text:p>
          </table:table-cell>
          <table:table-cell table:style-name="Tabela7.A2" office:value-type="string">
            <text:p text:style-name="P310">320,52</text:p>
          </table:table-cell>
          <table:table-cell table:style-name="Tabela7.A2" office:value-type="string">
            <text:p text:style-name="P310">53,42</text:p>
          </table:table-cell>
          <table:table-cell table:style-name="Tabela7.E2" office:value-type="string">
            <text:p text:style-name="P310">0,18</text:p>
          </table:table-cell>
        </table:table-row>
        <table:table-row table:style-name="Tabela7.26">
          <table:table-cell table:style-name="Tabela7.A2" office:value-type="string">
            <text:p text:style-name="P306">Zakup akcesoriów komputerowych, w tym programów i licencji</text:p>
          </table:table-cell>
          <table:table-cell table:style-name="Tabela7.A2" office:value-type="string">
            <text:p text:style-name="P310">2.000,00</text:p>
          </table:table-cell>
          <table:table-cell table:style-name="Tabela7.A2" office:value-type="string">
            <text:p text:style-name="P310">821,01</text:p>
          </table:table-cell>
          <table:table-cell table:style-name="Tabela7.A2" office:value-type="string">
            <text:p text:style-name="P310">41,05</text:p>
          </table:table-cell>
          <table:table-cell table:style-name="Tabela7.E2" office:value-type="string">
            <text:p text:style-name="P310">0,46</text:p>
          </table:table-cell>
        </table:table-row>
        <table:table-row table:style-name="Tabela7.27">
          <table:table-cell table:style-name="Tabela7.A2" office:value-type="string">
            <text:p text:style-name="P306">Zakup usług zdrowotnych</text:p>
          </table:table-cell>
          <table:table-cell table:style-name="Tabela7.A2" office:value-type="string">
            <text:p text:style-name="P310">350,00</text:p>
          </table:table-cell>
          <table:table-cell table:style-name="Tabela7.A2" office:value-type="string">
            <text:p text:style-name="P310">160,00</text:p>
          </table:table-cell>
          <table:table-cell table:style-name="Tabela7.A2" office:value-type="string">
            <text:p text:style-name="P310">45,71</text:p>
          </table:table-cell>
          <table:table-cell table:style-name="Tabela7.E2" office:value-type="string">
            <text:p text:style-name="P310">0,09</text:p>
          </table:table-cell>
        </table:table-row>
        <table:table-row table:style-name="Tabela7.2">
          <table:table-cell table:style-name="Tabela7.A2" office:value-type="string">
            <text:p text:style-name="P306">Zakup usług remontowych</text:p>
            <text:p text:style-name="P305"/>
          </table:table-cell>
          <table:table-cell table:style-name="Tabela7.A2" office:value-type="string">
            <text:p text:style-name="P310">6.500,00</text:p>
          </table:table-cell>
          <table:table-cell table:style-name="Tabela7.A2" office:value-type="string">
            <text:p text:style-name="P310">2.518,85</text:p>
          </table:table-cell>
          <table:table-cell table:style-name="Tabela7.A2" office:value-type="string">
            <text:p text:style-name="P310">38,75</text:p>
          </table:table-cell>
          <table:table-cell table:style-name="Tabela7.E2" office:value-type="string">
            <text:p text:style-name="P310">1,41</text:p>
          </table:table-cell>
        </table:table-row>
        <table:table-row table:style-name="Tabela7.29">
          <table:table-cell table:style-name="Tabela7.A2" office:value-type="string">
            <text:p text:style-name="P306">Zakup usług pozostałych</text:p>
            <text:p text:style-name="P305"/>
          </table:table-cell>
          <table:table-cell table:style-name="Tabela7.A2" office:value-type="string">
            <text:p text:style-name="P310">145.600,00</text:p>
          </table:table-cell>
          <table:table-cell table:style-name="Tabela7.A2" office:value-type="string">
            <text:p text:style-name="P310">37.614,42</text:p>
          </table:table-cell>
          <table:table-cell table:style-name="Tabela7.A2" office:value-type="string">
            <text:p text:style-name="P310">25,83</text:p>
          </table:table-cell>
          <table:table-cell table:style-name="Tabela7.E2" office:value-type="string">
            <text:p text:style-name="P310">21,05</text:p>
          </table:table-cell>
        </table:table-row>
        <table:table-row table:style-name="Tabela7.11">
          <table:table-cell table:style-name="Tabela7.A2" office:value-type="string">
            <text:p text:style-name="P309">zakup imprez</text:p>
            <text:p text:style-name="P308"/>
          </table:table-cell>
          <table:table-cell table:style-name="Tabela7.A2" office:value-type="string">
            <text:p text:style-name="P311">80.000,00</text:p>
          </table:table-cell>
          <table:table-cell table:style-name="Tabela7.A2" office:value-type="string">
            <text:p text:style-name="P133">4.868,10</text:p>
          </table:table-cell>
          <table:table-cell table:style-name="Tabela7.A2" office:value-type="string">
            <text:p text:style-name="P133">6,09</text:p>
          </table:table-cell>
          <table:table-cell table:style-name="Tabela7.E2" office:value-type="string">
            <text:p text:style-name="P133">2,73</text:p>
          </table:table-cell>
        </table:table-row>
        <table:table-row table:style-name="Tabela7.11">
          <table:table-cell table:style-name="Tabela7.A2" office:value-type="string">
            <text:p text:style-name="P309">przeglądy,konserwacje,naprawy.</text:p>
            <text:p text:style-name="P308"/>
          </table:table-cell>
          <table:table-cell table:style-name="Tabela7.A2" office:value-type="string">
            <text:p text:style-name="P311">3.000,00</text:p>
          </table:table-cell>
          <table:table-cell table:style-name="Tabela7.A2" office:value-type="string">
            <text:p text:style-name="P311">231,80</text:p>
          </table:table-cell>
          <table:table-cell table:style-name="Tabela7.A2" office:value-type="string">
            <text:p text:style-name="P311">7,73</text:p>
          </table:table-cell>
          <table:table-cell table:style-name="Tabela7.E2" office:value-type="string">
            <text:p text:style-name="P311">0,13</text:p>
          </table:table-cell>
        </table:table-row>
        <table:table-row table:style-name="Tabela7.11">
          <table:table-cell table:style-name="Tabela7.A2" office:value-type="string">
            <text:p text:style-name="P309">usługi komunalne</text:p>
            <text:p text:style-name="P308"/>
          </table:table-cell>
          <table:table-cell table:style-name="Tabela7.A2" office:value-type="string">
            <text:p text:style-name="P311">1.600,00</text:p>
          </table:table-cell>
          <table:table-cell table:style-name="Tabela7.A2" office:value-type="string">
            <text:p text:style-name="P311">418,09</text:p>
          </table:table-cell>
          <table:table-cell table:style-name="Tabela7.A2" office:value-type="string">
            <text:p text:style-name="P311">26,13</text:p>
          </table:table-cell>
          <table:table-cell table:style-name="Tabela7.E2" office:value-type="string">
            <text:p text:style-name="P311">0,23</text:p>
          </table:table-cell>
        </table:table-row>
        <table:table-row table:style-name="Tabela7.11">
          <table:table-cell table:style-name="Tabela7.A2" office:value-type="string">
            <text:p text:style-name="P309">koszty działalności chórów i zespołów</text:p>
            <text:p text:style-name="P308"/>
          </table:table-cell>
          <table:table-cell table:style-name="Tabela7.A2" office:value-type="string">
            <text:p text:style-name="P311">57.000,00</text:p>
          </table:table-cell>
          <table:table-cell table:style-name="Tabela7.A2" office:value-type="string">
            <text:p text:style-name="P133">29.305,64</text:p>
          </table:table-cell>
          <table:table-cell table:style-name="Tabela7.A2" office:value-type="string">
            <text:p text:style-name="P133">51,41</text:p>
          </table:table-cell>
          <table:table-cell table:style-name="Tabela7.E2" office:value-type="string">
            <text:p text:style-name="P133">16,40</text:p>
          </table:table-cell>
        </table:table-row>
        <table:table-row table:style-name="Tabela7.11">
          <table:table-cell table:style-name="Tabela7.A2" office:value-type="string">
            <text:p text:style-name="P309">pozostałe (znaczki,prowizje)</text:p>
            <text:p text:style-name="P308"/>
          </table:table-cell>
          <table:table-cell table:style-name="Tabela7.A2" office:value-type="string">
            <text:p text:style-name="P311">4.000,00</text:p>
          </table:table-cell>
          <table:table-cell table:style-name="Tabela7.A2" office:value-type="string">
            <text:p text:style-name="P311">2.790,79</text:p>
          </table:table-cell>
          <table:table-cell table:style-name="Tabela7.A2" office:value-type="string">
            <text:p text:style-name="P311">69,77</text:p>
          </table:table-cell>
          <table:table-cell table:style-name="Tabela7.E2" office:value-type="string">
            <text:p text:style-name="P311">1,56</text:p>
          </table:table-cell>
        </table:table-row>
        <table:table-row table:style-name="Tabela7.35">
          <table:table-cell table:style-name="Tabela7.A2" office:value-type="string">
            <text:p text:style-name="P306">Opłaty z tyt. zak. usług telekomunikacyjnych telefonii <text:s/>komórkowej</text:p>
          </table:table-cell>
          <table:table-cell table:style-name="Tabela7.A2" office:value-type="string">
            <text:p text:style-name="P310">2.200,00</text:p>
          </table:table-cell>
          <table:table-cell table:style-name="Tabela7.A2" office:value-type="string">
            <text:p text:style-name="P310">924,70</text:p>
          </table:table-cell>
          <table:table-cell table:style-name="Tabela7.A2" office:value-type="string">
            <text:p text:style-name="P310">42,03</text:p>
          </table:table-cell>
          <table:table-cell table:style-name="Tabela7.E2" office:value-type="string">
            <text:p text:style-name="P310">0,52</text:p>
          </table:table-cell>
        </table:table-row>
        <text:soft-page-break/>
        <table:table-row table:style-name="Tabela7.36">
          <table:table-cell table:style-name="Tabela7.A2" office:value-type="string">
            <text:p text:style-name="P306">Opłaty z tyt. zak. usług telekomunikacyjnych <text:s/>telefonii <text:s/>stacjonarnej</text:p>
          </table:table-cell>
          <table:table-cell table:style-name="Tabela7.A2" office:value-type="string">
            <text:p text:style-name="P310">1.800,00</text:p>
          </table:table-cell>
          <table:table-cell table:style-name="Tabela7.A2" office:value-type="string">
            <text:p text:style-name="P310">841,73</text:p>
          </table:table-cell>
          <table:table-cell table:style-name="Tabela7.A2" office:value-type="string">
            <text:p text:style-name="P310">46,76</text:p>
          </table:table-cell>
          <table:table-cell table:style-name="Tabela7.E2" office:value-type="string">
            <text:p text:style-name="P310">0,47</text:p>
          </table:table-cell>
        </table:table-row>
        <table:table-row table:style-name="Tabela7.11">
          <table:table-cell table:style-name="Tabela7.A2" office:value-type="string">
            <text:p text:style-name="P306">Zak.usług obejmujących tłumaczenia</text:p>
          </table:table-cell>
          <table:table-cell table:style-name="Tabela7.A2" office:value-type="string">
            <text:p text:style-name="P310">1.500,00</text:p>
          </table:table-cell>
          <table:table-cell table:style-name="Tabela7.A2" office:value-type="string">
            <text:p text:style-name="P310">828,19</text:p>
          </table:table-cell>
          <table:table-cell table:style-name="Tabela7.A2" office:value-type="string">
            <text:p text:style-name="P310">55,21</text:p>
          </table:table-cell>
          <table:table-cell table:style-name="Tabela7.E2" office:value-type="string">
            <text:p text:style-name="P310">0,46</text:p>
          </table:table-cell>
        </table:table-row>
        <table:table-row table:style-name="Tabela7.11">
          <table:table-cell table:style-name="Tabela7.A2" office:value-type="string">
            <text:p text:style-name="P306">Szkolenia pracowników</text:p>
          </table:table-cell>
          <table:table-cell table:style-name="Tabela7.A2" office:value-type="string">
            <text:p text:style-name="P310">2.000,00</text:p>
          </table:table-cell>
          <table:table-cell table:style-name="Tabela7.A2" office:value-type="string">
            <text:p text:style-name="P310">180,00</text:p>
          </table:table-cell>
          <table:table-cell table:style-name="Tabela7.A2" office:value-type="string">
            <text:p text:style-name="P310">9,00</text:p>
          </table:table-cell>
          <table:table-cell table:style-name="Tabela7.E2" office:value-type="string">
            <text:p text:style-name="P310">0,10</text:p>
          </table:table-cell>
        </table:table-row>
        <table:table-row table:style-name="Tabela7.2">
          <table:table-cell table:style-name="Tabela7.A2" office:value-type="string">
            <text:p text:style-name="P306">Podróże służbowe krajowe</text:p>
            <text:p text:style-name="P305"/>
          </table:table-cell>
          <table:table-cell table:style-name="Tabela7.A2" office:value-type="string">
            <text:p text:style-name="P310">500,00</text:p>
          </table:table-cell>
          <table:table-cell table:style-name="Tabela7.A2" office:value-type="string">
            <text:p text:style-name="P310">80,24</text:p>
          </table:table-cell>
          <table:table-cell table:style-name="Tabela7.A2" office:value-type="string">
            <text:p text:style-name="P310">16,05</text:p>
          </table:table-cell>
          <table:table-cell table:style-name="Tabela7.E2" office:value-type="string">
            <text:p text:style-name="P310">0,05</text:p>
          </table:table-cell>
        </table:table-row>
        <table:table-row table:style-name="Tabela7.2">
          <table:table-cell table:style-name="Tabela7.A2" office:value-type="string">
            <text:p text:style-name="P306">Podróże służbowe zagraniczne</text:p>
          </table:table-cell>
          <table:table-cell table:style-name="Tabela7.A2" office:value-type="string">
            <text:p text:style-name="P310">500,00</text:p>
          </table:table-cell>
          <table:table-cell table:style-name="Tabela7.A2" office:value-type="string">
            <text:p text:style-name="P310">0,00</text:p>
          </table:table-cell>
          <table:table-cell table:style-name="Tabela7.A2" office:value-type="string">
            <text:p text:style-name="P310">0,00</text:p>
          </table:table-cell>
          <table:table-cell table:style-name="Tabela7.E2" office:value-type="string">
            <text:p text:style-name="P310">0,00</text:p>
          </table:table-cell>
        </table:table-row>
        <table:table-row table:style-name="Tabela7.2">
          <table:table-cell table:style-name="Tabela7.A2" office:value-type="string">
            <text:p text:style-name="P313"><text:span text:style-name="T63">Różne opłaty i składki </text:span><text:span text:style-name="T64">( w tym ubezp.i ubezpiecz.chóru)</text:span></text:p>
            <text:p text:style-name="P305"/>
          </table:table-cell>
          <table:table-cell table:style-name="Tabela7.A2" office:value-type="string">
            <text:p text:style-name="P310">9.711,00</text:p>
          </table:table-cell>
          <table:table-cell table:style-name="Tabela7.A2" office:value-type="string">
            <text:p text:style-name="P310">1.362,50</text:p>
          </table:table-cell>
          <table:table-cell table:style-name="Tabela7.A2" office:value-type="string">
            <text:p text:style-name="P310">14,03</text:p>
          </table:table-cell>
          <table:table-cell table:style-name="Tabela7.E2" office:value-type="string">
            <text:p text:style-name="P310">0,76</text:p>
          </table:table-cell>
        </table:table-row>
        <table:table-row table:style-name="Tabela7.42">
          <table:table-cell table:style-name="Tabela7.A2" office:value-type="string">
            <text:p text:style-name="P291">KOSZTY <text:s text:c="2"/>DZIAŁALNOŚCI <text:s text:c="2"/>BIEŻĄCEJ</text:p>
            <text:p text:style-name="P104">z tyt. realizacji zadań statutowych</text:p>
            <text:p text:style-name="P104"><text:s/>(I + II + III)</text:p>
            <text:p text:style-name="P4"/>
          </table:table-cell>
          <table:table-cell table:style-name="Tabela7.A2" office:value-type="string">
            <text:p text:style-name="P297">449.467,00</text:p>
          </table:table-cell>
          <table:table-cell table:style-name="Tabela7.A2" office:value-type="string">
            <text:p text:style-name="P297">178.682,61</text:p>
          </table:table-cell>
          <table:table-cell table:style-name="Tabela7.A2" office:value-type="string">
            <text:p text:style-name="P297">39,75</text:p>
          </table:table-cell>
          <table:table-cell table:style-name="Tabela7.E2" office:value-type="string">
            <text:p text:style-name="P297">100 %</text:p>
          </table:table-cell>
        </table:table-row>
        <table:table-row table:style-name="Tabela7.43">
          <table:table-cell table:style-name="Tabela7.A2" office:value-type="string">
            <text:p text:style-name="P292">Zakup wyposażenia</text:p>
            <text:p text:style-name="Standard">(finansowany ze środków obrotowych 2007 roku)</text:p>
          </table:table-cell>
          <table:table-cell table:style-name="Tabela7.A2" office:value-type="string">
            <text:p text:style-name="P297">10.896,00</text:p>
          </table:table-cell>
          <table:table-cell table:style-name="Tabela7.A2" office:value-type="string">
            <text:p text:style-name="P297">1.500,60</text:p>
          </table:table-cell>
          <table:table-cell table:style-name="Tabela7.A2" office:value-type="string">
            <text:p text:style-name="P297">13,77</text:p>
          </table:table-cell>
          <table:table-cell table:style-name="Tabela7.E2" office:value-type="string">
            <text:p text:style-name="P297">-</text:p>
          </table:table-cell>
        </table:table-row>
        <table:table-row table:style-name="Tabela7.43">
          <table:table-cell table:style-name="Tabela7.A2" office:value-type="string">
            <text:p text:style-name="P292">Zakup usług remontowych</text:p>
            <text:p text:style-name="Standard">(finansowany ze środków obrotowych 2007 roku)</text:p>
          </table:table-cell>
          <table:table-cell table:style-name="Tabela7.A2" office:value-type="string">
            <text:p text:style-name="P297">5.000,00</text:p>
          </table:table-cell>
          <table:table-cell table:style-name="Tabela7.A2" office:value-type="string">
            <text:p text:style-name="P297">0,00</text:p>
          </table:table-cell>
          <table:table-cell table:style-name="Tabela7.A2" office:value-type="string">
            <text:p text:style-name="P297">0,00</text:p>
          </table:table-cell>
          <table:table-cell table:style-name="Tabela7.E2" office:value-type="string">
            <text:p text:style-name="P297">-</text:p>
          </table:table-cell>
        </table:table-row>
        <table:table-row table:style-name="Tabela7.43">
          <table:table-cell table:style-name="Tabela7.A2" office:value-type="string">
            <text:p text:style-name="P292">Środki obrotowe na koniec okresu sprawozdawczego</text:p>
          </table:table-cell>
          <table:table-cell table:style-name="Tabela7.A2" office:value-type="string">
            <text:p text:style-name="P297">33.992,31</text:p>
          </table:table-cell>
          <table:table-cell table:style-name="Tabela7.A2" office:value-type="string">
            <text:p text:style-name="P297">84.041,65</text:p>
          </table:table-cell>
          <table:table-cell table:style-name="Tabela7.A2" office:value-type="string">
            <text:p text:style-name="P297">247,24</text:p>
          </table:table-cell>
          <table:table-cell table:style-name="Tabela7.E2" office:value-type="string">
            <text:p text:style-name="P297">-</text:p>
          </table:table-cell>
        </table:table-row>
        <table:table-row table:style-name="Tabela7.46">
          <table:table-cell table:style-name="Tabela7.A2" office:value-type="string">
            <text:p text:style-name="P291"><text:s/>OGÓŁEM</text:p>
            <text:p text:style-name="Standard"><text:s text:c="27"/></text:p>
          </table:table-cell>
          <table:table-cell table:style-name="Tabela7.A2" office:value-type="string">
            <text:p text:style-name="P297">499.355,31</text:p>
            <text:p text:style-name="P296"/>
          </table:table-cell>
          <table:table-cell table:style-name="Tabela7.A2" office:value-type="string">
            <text:p text:style-name="P297">264.224,86</text:p>
          </table:table-cell>
          <table:table-cell table:style-name="Tabela7.A2" office:value-type="string">
            <text:p text:style-name="P297">52,91</text:p>
          </table:table-cell>
          <table:table-cell table:style-name="Tabela7.E2" office:value-type="string">
            <text:p text:style-name="P297">-</text:p>
          </table:table-cell>
        </table:table-row>
      </table:table>
      <text:p text:style-name="P154"/>
      <text:p text:style-name="P314">STAN NALEŻNOŚCI, ZOBOWIĄZAŃ I ŚRODKÓW PIENIĘŻNYCH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7">Lp.</text:p>
            <text:p text:style-name="P136"/>
          </table:table-cell>
          <table:table-cell table:style-name="Tabela8.A1" office:value-type="string">
            <text:p text:style-name="P137">Informacje uzupełniające</text:p>
          </table:table-cell>
          <table:table-cell table:style-name="Tabela8.A1" office:value-type="string">
            <text:p text:style-name="P137">Stan na 01.01.2008</text:p>
          </table:table-cell>
          <table:table-cell table:style-name="Tabela8.D1" office:value-type="string">
            <text:p text:style-name="P137">Stan na 30.06.2008</text:p>
          </table:table-cell>
        </table:table-row>
        <table:table-row table:style-name="Tabela8.2">
          <table:table-cell table:style-name="Tabela8.A2" office:value-type="string">
            <text:p text:style-name="P134">1</text:p>
          </table:table-cell>
          <table:table-cell table:style-name="Tabela8.A2" office:value-type="string">
            <text:p text:style-name="P134">Stan należności</text:p>
          </table:table-cell>
          <table:table-cell table:style-name="Tabela8.A2" office:value-type="string">
            <text:p text:style-name="P135">115,00</text:p>
          </table:table-cell>
          <table:table-cell table:style-name="Tabela8.D2" office:value-type="string">
            <text:p text:style-name="P135">128,71</text:p>
          </table:table-cell>
        </table:table-row>
        <table:table-row table:style-name="Tabela8.2">
          <table:table-cell table:style-name="Tabela8.A2" office:value-type="string">
            <text:p text:style-name="P138"/>
          </table:table-cell>
          <table:table-cell table:style-name="Tabela8.A2" office:value-type="string">
            <text:p text:style-name="P139">W tym wymagalne</text:p>
          </table:table-cell>
          <table:table-cell table:style-name="Tabela8.A2" office:value-type="string">
            <text:p text:style-name="P140">-</text:p>
          </table:table-cell>
          <table:table-cell table:style-name="Tabela8.D2" office:value-type="string">
            <text:p text:style-name="P140">-</text:p>
          </table:table-cell>
        </table:table-row>
        <table:table-row table:style-name="Tabela8.2">
          <table:table-cell table:style-name="Tabela8.A2" office:value-type="string">
            <text:p text:style-name="P134">2.</text:p>
          </table:table-cell>
          <table:table-cell table:style-name="Tabela8.A2" office:value-type="string">
            <text:p text:style-name="P134">Stan zobowiązań</text:p>
          </table:table-cell>
          <table:table-cell table:style-name="Tabela8.A2" office:value-type="string">
            <text:p text:style-name="P135">1.966,53</text:p>
          </table:table-cell>
          <table:table-cell table:style-name="Tabela8.D2" office:value-type="string">
            <text:p text:style-name="P135">5.324,50</text:p>
          </table:table-cell>
        </table:table-row>
        <table:table-row table:style-name="Tabela8.2">
          <table:table-cell table:style-name="Tabela8.A2" office:value-type="string">
            <text:p text:style-name="P138"/>
          </table:table-cell>
          <table:table-cell table:style-name="Tabela8.A2" office:value-type="string">
            <text:p text:style-name="P139">W tym wymagalne</text:p>
          </table:table-cell>
          <table:table-cell table:style-name="Tabela8.A2" office:value-type="string">
            <text:p text:style-name="P140">-</text:p>
          </table:table-cell>
          <table:table-cell table:style-name="Tabela8.D2" office:value-type="string">
            <text:p text:style-name="P140">-</text:p>
          </table:table-cell>
        </table:table-row>
        <table:table-row table:style-name="Tabela8.2">
          <table:table-cell table:style-name="Tabela8.A2" office:value-type="string">
            <text:p text:style-name="P134">3.</text:p>
          </table:table-cell>
          <table:table-cell table:style-name="Tabela8.A2" office:value-type="string">
            <text:p text:style-name="P134">Pozostałe środki obrotowe</text:p>
          </table:table-cell>
          <table:table-cell table:style-name="Tabela8.A2" office:value-type="string">
            <text:p text:style-name="P135">1.660,12</text:p>
          </table:table-cell>
          <table:table-cell table:style-name="Tabela8.D2" office:value-type="string">
            <text:p text:style-name="P135">1.122,40</text:p>
          </table:table-cell>
        </table:table-row>
        <table:table-row table:style-name="Tabela8.2">
          <table:table-cell table:style-name="Tabela8.A2" office:value-type="string">
            <text:p text:style-name="P134">4.</text:p>
          </table:table-cell>
          <table:table-cell table:style-name="Tabela8.A2" office:value-type="string">
            <text:p text:style-name="P134">Stan środków pieniężnych</text:p>
          </table:table-cell>
          <table:table-cell table:style-name="Tabela8.A2" office:value-type="string">
            <text:p text:style-name="P135">50.079,72</text:p>
          </table:table-cell>
          <table:table-cell table:style-name="Tabela8.D2" office:value-type="string">
            <text:p text:style-name="P135">88.115,04</text:p>
          </table:table-cell>
        </table:table-row>
      </table:table>
      <text:p text:style-name="P154"/>
      <text:p text:style-name="Text_20_body"/>
      <text:p text:style-name="P182"><text:s text:c="7"/>Plan kosztów działalności bieżącej wykonany został <text:s/>w wysokości 178.682,61zł., tj. w 39,75 % planu. Niższe od zaplanowanych wykonanie związane było z planowanymi na miesiące letnie imprezami kulturalnymi, które są głównym źródłem kosztów Domu Kultury.</text:p>
      <text:p text:style-name="P182">Z tego samego powodu niższe wykonanie było w <text:s/>kosztach wynagrodzeń bezosobowych <text:s text:c="5"/>tj. 14,74 % <text:s/>planu <text:s/>oraz w kosztach zakupu usług pozostałych, które wynosiły 37.614,42 zł <text:s text:c="2"/>tj. 25,83 % planowanych kosztów. Składały się na nie głównie koszty przygotowania ferii zimowych i letnich w MGOK, IX Wyrzyskich spotkań chóralnych, organizacji Majowych Spotkań z Muzyką, Pierwszego Powiatowego Przeglądu Zespołów Amatorskich „Podwórkowe Śpiewanie” oraz koszty działalności chórów i zespołów działających przy Domu Kultury, zwłaszcza koszy udziału i przygotowania chórów do Festiwali.</text:p>
      <text:p text:style-name="P182">Zaplanowane w kwocie <text:s/>6.500,00 zł. usługi remontowe zrealizowano w wysokości </text:p>
      <text:p text:style-name="P182">2.518,85 zł. tj. w 38,75 % planu. Dotyczyły one remontów stolarki drzwiowej i miały na celu utrzymanie zasobu w stanie niepogorszonym o charakterze zapobiegawczym (w/w <text:s/>kwota stanowi 50% ogółu wartości robót, pozostała część zaplanowana jest w kosztach Biblioteki). </text:p>
      <text:p text:style-name="P182">Koszty zakupu materiałów wykonane zostały na poziomie <text:s/>56,79% planowanych kosztów. </text:p>
      <text:p text:style-name="P182"><text:soft-page-break/>Były to przede wszystkim koszty zakupu wyposażenia, w tym dwóch aparatów cyfrowych, drukarki laserowej, monitora i stacji komputerowej, odtwarzacza DVD, opału, paliwa, środków czystości <text:s/>i innych.</text:p>
      <text:p text:style-name="P182">Ze względu na brak potrzeb w zakresie krajowych podróży służbowych pracowników, w I półroczu bieżącego roku wykonanie tych kosztów wynosiło 16,05 % zaplanowanej kwoty, natomiast brak wykonania kosztów podróży służbowych zagranicznych związany był z</text:p>
      <text:p text:style-name="P182">planowanymi na miesiąc lipiec i październik bieżącego roku wyjazdami pracowników wraz z chórami (chórem męskim i chórem kameralnym Canto) na festiwale zagraniczne.</text:p>
      <text:p text:style-name="P182">Niższe, niż wynika to z upływu czasu wykonanie kosztów dotyczących różnych opłat i składek 14,03 % planowanych kosztów spowodowane było tym , że ubezpieczenia imprez i opłat (ZaiKS) realizowane będą w II półroczu bieżącego roku.</text:p>
      <text:p text:style-name="P182">W I półroczu 2008 roku w ramach posiadanych własnych środków (środki obrotowe 2007 roku) dokonano zakupu wyposażenia (namiot handlowy na garderobę podczas imprez plenerowych m.in. Festiwalu) w wysokości 1.500,60 zł, co stanowi 13,77 % planu. </text:p>
      <text:p text:style-name="P182">W I półroczu 2008 roku nie udało się dokończyć w ramach posiadanych własnych środków rozpoczętego pod koniec 2007 roku podjazdu dla osób niepełnosprawnych. Realizacja tego zadania wraz z wykonaniem chodnika łączącego chodnik prowadzący do budynku z podjazdem dla osób niepełnosprawnych jest w trakcie ukończenia, jego zakończenie planowane jest <text:s/>w miesiącu lipcu br.</text:p>
      <text:p text:style-name="P182">Nakłady poniesione na w/w zadanie obciążać będą w 50 % <text:s/>koszty Domu Kultury, a drugie 50 % koszty Biblioteki.</text:p>
      <text:p text:style-name="P182">W toku realizacji planu finansowego w I półroczu 2008 roku powstały zobowiązania w wysokości 5.324,50 zł, oraz należności w wysokości 128,71 zł. Są to wyłącznie zobowiązania i należności niewymagalne. Zobowiązania te zostały zapłacone w pierwszych dniach lipca bieżącego roku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6"><text:soft-page-break/>2. BIBLIOTEKA.</text:p>
      <text:p text:style-name="P196"/>
      <text:p text:style-name="Text_20_body"><text:s text:c="8"/>W I półroczu 2008 roku przychody <text:s/>Biblioteki ukształtowały się następująco:</text:p>
      <text:p text:style-name="Text_20_body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10"/>
            <text:p text:style-name="P315">Wyszczególnienie</text:p>
          </table:table-cell>
          <table:table-cell table:style-name="Tabela9.A1" office:value-type="string">
            <text:p text:style-name="P112"/>
            <text:p text:style-name="P111">Plan roczny 2008 </text:p>
            <text:p text:style-name="P111"/>
            <text:p text:style-name="P111"/>
          </table:table-cell>
          <table:table-cell table:style-name="Tabela9.A1" office:value-type="string">
            <text:p text:style-name="P112">Wykonanie</text:p>
            <text:p text:style-name="P111">za I półrocze 2008 r</text:p>
          </table:table-cell>
          <table:table-cell table:style-name="Tabela9.A1" office:value-type="string">
            <text:p text:style-name="P112">% wykonania planu</text:p>
          </table:table-cell>
          <table:table-cell table:style-name="Tabela9.E1" office:value-type="string">
            <text:p text:style-name="P112">Struktura wykonania za </text:p>
            <text:p text:style-name="P111">I półrocze 2008 r</text:p>
          </table:table-cell>
        </table:table-row>
        <table:table-row table:style-name="Tabela9.1">
          <table:table-cell table:style-name="Tabela9.A2" office:value-type="string">
            <text:p text:style-name="P183">Dotacje</text:p>
          </table:table-cell>
          <table:table-cell table:style-name="Tabela9.A2" office:value-type="string">
            <text:p text:style-name="P184">315.723,00</text:p>
          </table:table-cell>
          <table:table-cell table:style-name="Tabela9.A2" office:value-type="string">
            <text:p text:style-name="P184">157.861,50</text:p>
          </table:table-cell>
          <table:table-cell table:style-name="Tabela9.A2" office:value-type="string">
            <text:p text:style-name="P184">50,00</text:p>
          </table:table-cell>
          <table:table-cell table:style-name="Tabela9.E2" office:value-type="string">
            <text:p text:style-name="P184">100,00</text:p>
          </table:table-cell>
        </table:table-row>
        <table:table-row table:style-name="Tabela9.1">
          <table:table-cell table:style-name="Tabela9.A2" office:value-type="string">
            <text:p text:style-name="P210"><text:span text:style-name="T43">W tym : -budżet</text:span><text:span text:style-name="T45"> Gminy <text:s/>Wyrzysk</text:span></text:p>
          </table:table-cell>
          <table:table-cell table:style-name="Tabela9.A2" office:value-type="string">
            <text:p text:style-name="P197">315.723,00</text:p>
          </table:table-cell>
          <table:table-cell table:style-name="Tabela9.A2" office:value-type="string">
            <text:p text:style-name="P197">157.861,50</text:p>
          </table:table-cell>
          <table:table-cell table:style-name="Tabela9.A2" office:value-type="string">
            <text:p text:style-name="P197">50,00</text:p>
          </table:table-cell>
          <table:table-cell table:style-name="Tabela9.E2" office:value-type="string">
            <text:p text:style-name="P197">100,00</text:p>
          </table:table-cell>
        </table:table-row>
        <table:table-row table:style-name="Tabela9.1">
          <table:table-cell table:style-name="Tabela9.A2" office:value-type="string">
            <text:p text:style-name="P183">Pozostałe przychody -odsetki</text:p>
          </table:table-cell>
          <table:table-cell table:style-name="Tabela9.A2" office:value-type="string">
            <text:p text:style-name="P184">100,00</text:p>
          </table:table-cell>
          <table:table-cell table:style-name="Tabela9.A2" office:value-type="string">
            <text:p text:style-name="P184">2,99</text:p>
          </table:table-cell>
          <table:table-cell table:style-name="Tabela9.A2" office:value-type="string">
            <text:p text:style-name="P184">2,99</text:p>
          </table:table-cell>
          <table:table-cell table:style-name="Tabela9.E2" office:value-type="string">
            <text:p text:style-name="P184">-</text:p>
          </table:table-cell>
        </table:table-row>
        <table:table-row table:style-name="Tabela9.5">
          <table:table-cell table:style-name="Tabela9.A2" office:value-type="string">
            <text:p text:style-name="P194">Razem przychody </text:p>
            <text:p text:style-name="P198">z tytułu działalności statutowej</text:p>
          </table:table-cell>
          <table:table-cell table:style-name="Tabela9.A2" office:value-type="string">
            <text:p text:style-name="P181">315.823,00</text:p>
          </table:table-cell>
          <table:table-cell table:style-name="Tabela9.A2" office:value-type="string">
            <text:p text:style-name="P181">157.864,49</text:p>
          </table:table-cell>
          <table:table-cell table:style-name="Tabela9.A2" office:value-type="string">
            <text:p text:style-name="P181">49,99</text:p>
          </table:table-cell>
          <table:table-cell table:style-name="Tabela9.E2" office:value-type="string">
            <text:p text:style-name="P181">100 %</text:p>
          </table:table-cell>
        </table:table-row>
        <table:table-row table:style-name="Tabela9.1">
          <table:table-cell table:style-name="Tabela9.A2" office:value-type="string">
            <text:p text:style-name="P199">Środki obrotowe na początek okresu sprawozdawczego</text:p>
          </table:table-cell>
          <table:table-cell table:style-name="Tabela9.A2" office:value-type="string">
            <text:p text:style-name="P181">56.893,66</text:p>
          </table:table-cell>
          <table:table-cell table:style-name="Tabela9.A2" office:value-type="string">
            <text:p text:style-name="P181">56.893,66</text:p>
          </table:table-cell>
          <table:table-cell table:style-name="Tabela9.A2" office:value-type="string">
            <text:p text:style-name="P195">100,00</text:p>
          </table:table-cell>
          <table:table-cell table:style-name="Tabela9.E2" office:value-type="string">
            <text:p text:style-name="P195">-</text:p>
          </table:table-cell>
        </table:table-row>
        <table:table-row table:style-name="Tabela9.1">
          <table:table-cell table:style-name="Tabela9.A2" office:value-type="string">
            <text:p text:style-name="P194">Ogółem </text:p>
          </table:table-cell>
          <table:table-cell table:style-name="Tabela9.A2" office:value-type="string">
            <text:p text:style-name="P181">372.716,66</text:p>
          </table:table-cell>
          <table:table-cell table:style-name="Tabela9.A2" office:value-type="string">
            <text:p text:style-name="P181">214.758,15</text:p>
          </table:table-cell>
          <table:table-cell table:style-name="Tabela9.A2" office:value-type="string">
            <text:p text:style-name="P181">57,62</text:p>
          </table:table-cell>
          <table:table-cell table:style-name="Tabela9.E2" office:value-type="string">
            <text:p text:style-name="P181">-</text:p>
          </table:table-cell>
        </table:table-row>
      </table:table>
      <text:p text:style-name="Text_20_body"/>
      <text:p text:style-name="Text_20_body"/>
      <text:p text:style-name="P182">Plan przychodów zrealizowany został w wysokości 157.864,49 zł, co stanowiło 49,99 % planu. Biblioteka, poza wpływem odsetek bankowych, nie uzyskuje pozostałych przychodów, utrzymywana jest tylko z dotacji. Miejsko Gminny Ośrodek Kultury stara się o pozyskanie dotacji z Biblioteki Narodowej w Warszawie na dofinansowanie zadania p.n. „zakup nowości wydawniczych” w ramach promocji czytelnictwa. Wysokość przyznanego dofinansowania będzie znana w II półroczu 2008 roku (nastąpi dopiero wtedy <text:s/>podpisanie umowy oraz <text:s/>jej realizacja).</text:p>
      <text:p text:style-name="P182">Plan, wykonanie, wskaźniki wykonania planu oraz strukturę kosztów przedstawia poniższa tabela</text:p>
      <text:p text:style-name="P99"><text:s text:c="20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94">Wyszczególnienie</text:p>
          </table:table-cell>
          <table:table-cell table:style-name="Tabela10.A1" office:value-type="string">
            <text:p text:style-name="P326">Plan</text:p>
            <text:p text:style-name="P105">na 2008 rok</text:p>
          </table:table-cell>
          <table:table-cell table:style-name="Tabela10.A1" office:value-type="string">
            <text:p text:style-name="P293">Wykonanie za I półrocze 2008</text:p>
          </table:table-cell>
          <table:table-cell table:style-name="Tabela10.A1" office:value-type="string">
            <text:p text:style-name="P295">% wykonania planu</text:p>
          </table:table-cell>
          <table:table-cell table:style-name="Tabela10.E1" office:value-type="string">
            <text:p text:style-name="P295">Struktura wyk.za I półrocze 2008</text:p>
          </table:table-cell>
        </table:table-row>
        <table:table-row table:style-name="Tabela10.2">
          <table:table-cell table:style-name="Tabela10.A2" office:value-type="string">
            <text:p text:style-name="P306"><text:s text:c="4"/>I. <text:s/>Amortyzacja</text:p>
            <text:p text:style-name="P305"/>
          </table:table-cell>
          <table:table-cell table:style-name="Tabela10.A2" office:value-type="string">
            <text:p text:style-name="P310">12.000,00</text:p>
          </table:table-cell>
          <table:table-cell table:style-name="Tabela10.A2" office:value-type="string">
            <text:p text:style-name="P310">6.000,00</text:p>
          </table:table-cell>
          <table:table-cell table:style-name="Tabela10.A2" office:value-type="string">
            <text:p text:style-name="P310">50,00</text:p>
          </table:table-cell>
          <table:table-cell table:style-name="Tabela10.E2" office:value-type="string">
            <text:p text:style-name="P310">3,88</text:p>
          </table:table-cell>
        </table:table-row>
        <table:table-row table:style-name="Tabela10.2">
          <table:table-cell table:style-name="Tabela10.A2" office:value-type="string">
            <text:p text:style-name="P306"><text:s text:c="3"/>II. Razem koszty osobowe i bezosobowe</text:p>
          </table:table-cell>
          <table:table-cell table:style-name="Tabela10.A2" office:value-type="string">
            <text:p text:style-name="P310">208.710,00</text:p>
          </table:table-cell>
          <table:table-cell table:style-name="Tabela10.A2" office:value-type="string">
            <text:p text:style-name="P310">102.007,00</text:p>
          </table:table-cell>
          <table:table-cell table:style-name="Tabela10.A2" office:value-type="string">
            <text:p text:style-name="P310">48,87</text:p>
          </table:table-cell>
          <table:table-cell table:style-name="Tabela10.E2" office:value-type="string">
            <text:p text:style-name="P310">65,94</text:p>
          </table:table-cell>
        </table:table-row>
        <table:table-row table:style-name="Tabela10.2">
          <table:table-cell table:style-name="Tabela10.A2" office:value-type="string">
            <text:p text:style-name="P309">Wynagrodzenia osobowe pracowników</text:p>
            <text:p text:style-name="P308"/>
          </table:table-cell>
          <table:table-cell table:style-name="Tabela10.A2" office:value-type="string">
            <text:p text:style-name="P311">167.937,00</text:p>
          </table:table-cell>
          <table:table-cell table:style-name="Tabela10.A2" office:value-type="string">
            <text:p text:style-name="P311">80.236,50</text:p>
          </table:table-cell>
          <table:table-cell table:style-name="Tabela10.A2" office:value-type="string">
            <text:p text:style-name="P311">47,78</text:p>
          </table:table-cell>
          <table:table-cell table:style-name="Tabela10.E2" office:value-type="string">
            <text:p text:style-name="P311">51,87</text:p>
          </table:table-cell>
        </table:table-row>
        <table:table-row table:style-name="Tabela10.2">
          <table:table-cell table:style-name="Tabela10.A2" office:value-type="string">
            <text:p text:style-name="P309">Składki na ubezpieczenie społeczne</text:p>
            <text:p text:style-name="P308"/>
          </table:table-cell>
          <table:table-cell table:style-name="Tabela10.A2" office:value-type="string">
            <text:p text:style-name="P311">27.914,00</text:p>
          </table:table-cell>
          <table:table-cell table:style-name="Tabela10.A2" office:value-type="string">
            <text:p text:style-name="P311">12.593,21</text:p>
          </table:table-cell>
          <table:table-cell table:style-name="Tabela10.A2" office:value-type="string">
            <text:p text:style-name="P311">45,11</text:p>
          </table:table-cell>
          <table:table-cell table:style-name="Tabela10.E2" office:value-type="string">
            <text:p text:style-name="P311">8,14</text:p>
          </table:table-cell>
        </table:table-row>
        <table:table-row table:style-name="Tabela10.2">
          <table:table-cell table:style-name="Tabela10.A2" office:value-type="string">
            <text:p text:style-name="P309">Składki FP</text:p>
            <text:p text:style-name="P308"/>
          </table:table-cell>
          <table:table-cell table:style-name="Tabela10.A2" office:value-type="string">
            <text:p text:style-name="P311">4.041,00</text:p>
          </table:table-cell>
          <table:table-cell table:style-name="Tabela10.A2" office:value-type="string">
            <text:p text:style-name="P311">1.998,29</text:p>
          </table:table-cell>
          <table:table-cell table:style-name="Tabela10.A2" office:value-type="string">
            <text:p text:style-name="P311">49,45</text:p>
          </table:table-cell>
          <table:table-cell table:style-name="Tabela10.E2" office:value-type="string">
            <text:p text:style-name="P311">1,29</text:p>
          </table:table-cell>
        </table:table-row>
        <table:table-row table:style-name="Tabela10.2">
          <table:table-cell table:style-name="Tabela10.A2" office:value-type="string">
            <text:p text:style-name="P309">Odpisy na ZFSS</text:p>
          </table:table-cell>
          <table:table-cell table:style-name="Tabela10.A2" office:value-type="string">
            <text:p text:style-name="P311">5.318,00</text:p>
          </table:table-cell>
          <table:table-cell table:style-name="Tabela10.A2" office:value-type="string">
            <text:p text:style-name="P311">5.318,00</text:p>
          </table:table-cell>
          <table:table-cell table:style-name="Tabela10.A2" office:value-type="string">
            <text:p text:style-name="P311">100,00</text:p>
          </table:table-cell>
          <table:table-cell table:style-name="Tabela10.E2" office:value-type="string">
            <text:p text:style-name="P311">3,44</text:p>
          </table:table-cell>
        </table:table-row>
        <table:table-row table:style-name="Tabela10.2">
          <table:table-cell table:style-name="Tabela10.A2" office:value-type="string">
            <text:p text:style-name="P309">Wynagrodz.bezosobowe (um.zlecenia,o dzieło) </text:p>
          </table:table-cell>
          <table:table-cell table:style-name="Tabela10.A2" office:value-type="string">
            <text:p text:style-name="P311">3.500,00</text:p>
          </table:table-cell>
          <table:table-cell table:style-name="Tabela10.A2" office:value-type="string">
            <text:p text:style-name="P311">1.861,00</text:p>
          </table:table-cell>
          <table:table-cell table:style-name="Tabela10.A2" office:value-type="string">
            <text:p text:style-name="P311">53,17</text:p>
          </table:table-cell>
          <table:table-cell table:style-name="Tabela10.E2" office:value-type="string">
            <text:p text:style-name="P311">1,20</text:p>
          </table:table-cell>
        </table:table-row>
        <table:table-row table:style-name="Tabela10.2">
          <table:table-cell table:style-name="Tabela10.A2" office:value-type="string">
            <text:p text:style-name="P306"><text:s text:c="2"/>III. Razem koszty rzeczowe</text:p>
          </table:table-cell>
          <table:table-cell table:style-name="Tabela10.A2" office:value-type="string">
            <text:p text:style-name="P310">95.113,00</text:p>
          </table:table-cell>
          <table:table-cell table:style-name="Tabela10.A2" office:value-type="string">
            <text:p text:style-name="P310">46.681,75</text:p>
          </table:table-cell>
          <table:table-cell table:style-name="Tabela10.A2" office:value-type="string">
            <text:p text:style-name="P310">49,08</text:p>
          </table:table-cell>
          <table:table-cell table:style-name="Tabela10.E2" office:value-type="string">
            <text:p text:style-name="P310">30,18</text:p>
          </table:table-cell>
        </table:table-row>
        <table:table-row table:style-name="Tabela10.2">
          <table:table-cell table:style-name="Tabela10.A2" office:value-type="string">
            <text:p text:style-name="P306">Zakup materiałów i wyposażenia</text:p>
            <text:p text:style-name="P305"/>
          </table:table-cell>
          <table:table-cell table:style-name="Tabela10.A2" office:value-type="string">
            <text:p text:style-name="P310">29.600,00</text:p>
          </table:table-cell>
          <table:table-cell table:style-name="Tabela10.A2" office:value-type="string">
            <text:p text:style-name="P310">16.983,23</text:p>
          </table:table-cell>
          <table:table-cell table:style-name="Tabela10.A2" office:value-type="string">
            <text:p text:style-name="P310">57,38</text:p>
          </table:table-cell>
          <table:table-cell table:style-name="Tabela10.E2" office:value-type="string">
            <text:p text:style-name="P310">10,98</text:p>
          </table:table-cell>
        </table:table-row>
        <table:table-row table:style-name="Tabela10.11">
          <table:table-cell table:style-name="Tabela10.A2" office:value-type="string">
            <text:p text:style-name="P309">materiały remontowe</text:p>
            <text:p text:style-name="P308"/>
          </table:table-cell>
          <table:table-cell table:style-name="Tabela10.A2" office:value-type="string">
            <text:p text:style-name="P311">200,00</text:p>
          </table:table-cell>
          <table:table-cell table:style-name="Tabela10.A2" office:value-type="string">
            <text:p text:style-name="P311">98,99</text:p>
          </table:table-cell>
          <table:table-cell table:style-name="Tabela10.A2" office:value-type="string">
            <text:p text:style-name="P311">49,50</text:p>
          </table:table-cell>
          <table:table-cell table:style-name="Tabela10.E2" office:value-type="string">
            <text:p text:style-name="P311">0,06</text:p>
          </table:table-cell>
        </table:table-row>
        <table:table-row table:style-name="Tabela10.11">
          <table:table-cell table:style-name="Tabela10.A2" office:value-type="string">
            <text:p text:style-name="P309">środki czystości</text:p>
            <text:p text:style-name="P308"/>
          </table:table-cell>
          <table:table-cell table:style-name="Tabela10.A2" office:value-type="string">
            <text:p text:style-name="P311">900,00</text:p>
          </table:table-cell>
          <table:table-cell table:style-name="Tabela10.A2" office:value-type="string">
            <text:p text:style-name="P311">451,31</text:p>
          </table:table-cell>
          <table:table-cell table:style-name="Tabela10.A2" office:value-type="string">
            <text:p text:style-name="P311">50,15</text:p>
          </table:table-cell>
          <table:table-cell table:style-name="Tabela10.E2" office:value-type="string">
            <text:p text:style-name="P311">0,29</text:p>
          </table:table-cell>
        </table:table-row>
        <table:table-row table:style-name="Tabela10.11">
          <table:table-cell table:style-name="Tabela10.A2" office:value-type="string">
            <text:p text:style-name="P309">materiały biurowe</text:p>
            <text:p text:style-name="P308"/>
          </table:table-cell>
          <table:table-cell table:style-name="Tabela10.A2" office:value-type="string">
            <text:p text:style-name="P311">2.500,00</text:p>
          </table:table-cell>
          <table:table-cell table:style-name="Tabela10.A2" office:value-type="string">
            <text:p text:style-name="P311">1.066,71</text:p>
          </table:table-cell>
          <table:table-cell table:style-name="Tabela10.A2" office:value-type="string">
            <text:p text:style-name="P311">42,67</text:p>
          </table:table-cell>
          <table:table-cell table:style-name="Tabela10.E2" office:value-type="string">
            <text:p text:style-name="P311">0,69</text:p>
          </table:table-cell>
        </table:table-row>
        <table:table-row table:style-name="Tabela10.11">
          <table:table-cell table:style-name="Tabela10.A2" office:value-type="string">
            <text:p text:style-name="P309">wyposażenie</text:p>
            <text:p text:style-name="P308"/>
          </table:table-cell>
          <table:table-cell table:style-name="Tabela10.A2" office:value-type="string">
            <text:p text:style-name="P311">3.500,00</text:p>
          </table:table-cell>
          <table:table-cell table:style-name="Tabela10.A2" office:value-type="string">
            <text:p text:style-name="P311">3.187,00</text:p>
          </table:table-cell>
          <table:table-cell table:style-name="Tabela10.A2" office:value-type="string">
            <text:p text:style-name="P311">91,06</text:p>
          </table:table-cell>
          <table:table-cell table:style-name="Tabela10.E2" office:value-type="string">
            <text:p text:style-name="P311">2,06</text:p>
          </table:table-cell>
        </table:table-row>
        <table:table-row table:style-name="Tabela10.11">
          <table:table-cell table:style-name="Tabela10.A2" office:value-type="string">
            <text:p text:style-name="P309">opał</text:p>
            <text:p text:style-name="P308"/>
          </table:table-cell>
          <table:table-cell table:style-name="Tabela10.A2" office:value-type="string">
            <text:p text:style-name="P311">15.000,00</text:p>
          </table:table-cell>
          <table:table-cell table:style-name="Tabela10.A2" office:value-type="string">
            <text:p text:style-name="P311">8.131,30</text:p>
          </table:table-cell>
          <table:table-cell table:style-name="Tabela10.A2" office:value-type="string">
            <text:p text:style-name="P311">54,21</text:p>
          </table:table-cell>
          <table:table-cell table:style-name="Tabela10.E2" office:value-type="string">
            <text:p text:style-name="P311">5,26</text:p>
          </table:table-cell>
        </table:table-row>
        <table:table-row table:style-name="Tabela10.11">
          <table:table-cell table:style-name="Tabela10.A2" office:value-type="string">
            <text:p text:style-name="P309">prasa</text:p>
            <text:p text:style-name="P308"/>
          </table:table-cell>
          <table:table-cell table:style-name="Tabela10.A2" office:value-type="string">
            <text:p text:style-name="P311">2.000,00</text:p>
          </table:table-cell>
          <table:table-cell table:style-name="Tabela10.A2" office:value-type="string">
            <text:p text:style-name="P311">1.120,18</text:p>
          </table:table-cell>
          <table:table-cell table:style-name="Tabela10.A2" office:value-type="string">
            <text:p text:style-name="P311">56,01</text:p>
          </table:table-cell>
          <table:table-cell table:style-name="Tabela10.E2" office:value-type="string">
            <text:p text:style-name="P311">0,72</text:p>
          </table:table-cell>
        </table:table-row>
        <text:soft-page-break/>
        <table:table-row table:style-name="Tabela10.11">
          <table:table-cell table:style-name="Tabela10.A2" office:value-type="string">
            <text:p text:style-name="P309">paliwo</text:p>
            <text:p text:style-name="P308"/>
          </table:table-cell>
          <table:table-cell table:style-name="Tabela10.A2" office:value-type="string">
            <text:p text:style-name="P311">2.000,00</text:p>
          </table:table-cell>
          <table:table-cell table:style-name="Tabela10.A2" office:value-type="string">
            <text:p text:style-name="P311">894,47</text:p>
          </table:table-cell>
          <table:table-cell table:style-name="Tabela10.A2" office:value-type="string">
            <text:p text:style-name="P311">44,72</text:p>
          </table:table-cell>
          <table:table-cell table:style-name="Tabela10.E2" office:value-type="string">
            <text:p text:style-name="P311">0,58</text:p>
          </table:table-cell>
        </table:table-row>
        <table:table-row table:style-name="Tabela10.11">
          <table:table-cell table:style-name="Tabela10.A2" office:value-type="string">
            <text:p text:style-name="P309">materiały dekoracyjne</text:p>
          </table:table-cell>
          <table:table-cell table:style-name="Tabela10.A2" office:value-type="string">
            <text:p text:style-name="P311">300,00</text:p>
          </table:table-cell>
          <table:table-cell table:style-name="Tabela10.A2" office:value-type="string">
            <text:p text:style-name="P311">199,47</text:p>
          </table:table-cell>
          <table:table-cell table:style-name="Tabela10.A2" office:value-type="string">
            <text:p text:style-name="P311">66,49</text:p>
          </table:table-cell>
          <table:table-cell table:style-name="Tabela10.E2" office:value-type="string">
            <text:p text:style-name="P311">0,13</text:p>
          </table:table-cell>
        </table:table-row>
        <table:table-row table:style-name="Tabela10.11">
          <table:table-cell table:style-name="Tabela10.A2" office:value-type="string">
            <text:p text:style-name="P309">odzież ochronna</text:p>
          </table:table-cell>
          <table:table-cell table:style-name="Tabela10.A2" office:value-type="string">
            <text:p text:style-name="P311">200,00</text:p>
          </table:table-cell>
          <table:table-cell table:style-name="Tabela10.A2" office:value-type="string">
            <text:p text:style-name="P311">96,00</text:p>
          </table:table-cell>
          <table:table-cell table:style-name="Tabela10.A2" office:value-type="string">
            <text:p text:style-name="P311">48,00</text:p>
          </table:table-cell>
          <table:table-cell table:style-name="Tabela10.E2" office:value-type="string">
            <text:p text:style-name="P311">0,06</text:p>
          </table:table-cell>
        </table:table-row>
        <table:table-row table:style-name="Tabela10.11">
          <table:table-cell table:style-name="Tabela10.A2" office:value-type="string">
            <text:p text:style-name="P309">na organizację imprez</text:p>
          </table:table-cell>
          <table:table-cell table:style-name="Tabela10.A2" office:value-type="string">
            <text:p text:style-name="P311">1.000,00</text:p>
          </table:table-cell>
          <table:table-cell table:style-name="Tabela10.A2" office:value-type="string">
            <text:p text:style-name="P311">564,73</text:p>
          </table:table-cell>
          <table:table-cell table:style-name="Tabela10.A2" office:value-type="string">
            <text:p text:style-name="P311">56,47</text:p>
          </table:table-cell>
          <table:table-cell table:style-name="Tabela10.E2" office:value-type="string">
            <text:p text:style-name="P311">0,37</text:p>
          </table:table-cell>
        </table:table-row>
        <table:table-row table:style-name="Tabela10.11">
          <table:table-cell table:style-name="Tabela10.A2" office:value-type="string">
            <text:p text:style-name="P309">nagrody konkursowe</text:p>
          </table:table-cell>
          <table:table-cell table:style-name="Tabela10.A2" office:value-type="string">
            <text:p text:style-name="P311">500,00</text:p>
          </table:table-cell>
          <table:table-cell table:style-name="Tabela10.A2" office:value-type="string">
            <text:p text:style-name="P311">398,38</text:p>
          </table:table-cell>
          <table:table-cell table:style-name="Tabela10.A2" office:value-type="string">
            <text:p text:style-name="P311">79,68</text:p>
          </table:table-cell>
          <table:table-cell table:style-name="Tabela10.E2" office:value-type="string">
            <text:p text:style-name="P311">0,26</text:p>
          </table:table-cell>
        </table:table-row>
        <table:table-row table:style-name="Tabela10.11">
          <table:table-cell table:style-name="Tabela10.A2" office:value-type="string">
            <text:p text:style-name="P309">pozostałe (foldery, afisze, wiązanki)</text:p>
            <text:p text:style-name="P308"/>
          </table:table-cell>
          <table:table-cell table:style-name="Tabela10.A2" office:value-type="string">
            <text:p text:style-name="P311">1.500,00</text:p>
          </table:table-cell>
          <table:table-cell table:style-name="Tabela10.A2" office:value-type="string">
            <text:p text:style-name="P311">774,69</text:p>
          </table:table-cell>
          <table:table-cell table:style-name="Tabela10.A2" office:value-type="string">
            <text:p text:style-name="P311">51,65</text:p>
          </table:table-cell>
          <table:table-cell table:style-name="Tabela10.E2" office:value-type="string">
            <text:p text:style-name="P311">0,50</text:p>
          </table:table-cell>
        </table:table-row>
        <table:table-row table:style-name="Tabela10.23">
          <table:table-cell table:style-name="Tabela10.A2" office:value-type="string">
            <text:p text:style-name="P306">Zakup energii</text:p>
            <text:p text:style-name="P305"/>
          </table:table-cell>
          <table:table-cell table:style-name="Tabela10.A2" office:value-type="string">
            <text:p text:style-name="P310">24.200,00</text:p>
          </table:table-cell>
          <table:table-cell table:style-name="Tabela10.A2" office:value-type="string">
            <text:p text:style-name="P310">9.153,60</text:p>
          </table:table-cell>
          <table:table-cell table:style-name="Tabela10.A2" office:value-type="string">
            <text:p text:style-name="P310">37,82</text:p>
          </table:table-cell>
          <table:table-cell table:style-name="Tabela10.E2" office:value-type="string">
            <text:p text:style-name="P310">5,92</text:p>
          </table:table-cell>
        </table:table-row>
        <table:table-row table:style-name="Tabela10.11">
          <table:table-cell table:style-name="Tabela10.A2" office:value-type="string">
            <text:p text:style-name="P309">energia elektryczna</text:p>
            <text:p text:style-name="P308"/>
          </table:table-cell>
          <table:table-cell table:style-name="Tabela10.A2" office:value-type="string">
            <text:p text:style-name="P311">4.000,00</text:p>
          </table:table-cell>
          <table:table-cell table:style-name="Tabela10.A2" office:value-type="string">
            <text:p text:style-name="P311">2.092,07</text:p>
          </table:table-cell>
          <table:table-cell table:style-name="Tabela10.A2" office:value-type="string">
            <text:p text:style-name="P311">52,30</text:p>
          </table:table-cell>
          <table:table-cell table:style-name="Tabela10.E2" office:value-type="string">
            <text:p text:style-name="P311">1,35</text:p>
          </table:table-cell>
        </table:table-row>
        <table:table-row table:style-name="Tabela10.11">
          <table:table-cell table:style-name="Tabela10.A2" office:value-type="string">
            <text:p text:style-name="P309">woda</text:p>
            <text:p text:style-name="P308"/>
          </table:table-cell>
          <table:table-cell table:style-name="Tabela10.A2" office:value-type="string">
            <text:p text:style-name="P311">200,00</text:p>
          </table:table-cell>
          <table:table-cell table:style-name="Tabela10.A2" office:value-type="string">
            <text:p text:style-name="P311">92,90</text:p>
          </table:table-cell>
          <table:table-cell table:style-name="Tabela10.A2" office:value-type="string">
            <text:p text:style-name="P311">46,45</text:p>
          </table:table-cell>
          <table:table-cell table:style-name="Tabela10.E2" office:value-type="string">
            <text:p text:style-name="P311">0,06</text:p>
          </table:table-cell>
        </table:table-row>
        <table:table-row table:style-name="Tabela10.11">
          <table:table-cell table:style-name="Tabela10.A2" office:value-type="string">
            <text:p text:style-name="P309">energia cieplna</text:p>
            <text:p text:style-name="P308"/>
          </table:table-cell>
          <table:table-cell table:style-name="Tabela10.A2" office:value-type="string">
            <text:p text:style-name="P311">20.000,00</text:p>
          </table:table-cell>
          <table:table-cell table:style-name="Tabela10.A2" office:value-type="string">
            <text:p text:style-name="P311">6.968,63</text:p>
          </table:table-cell>
          <table:table-cell table:style-name="Tabela10.A2" office:value-type="string">
            <text:p text:style-name="P311">34,84</text:p>
          </table:table-cell>
          <table:table-cell table:style-name="Tabela10.E2" office:value-type="string">
            <text:p text:style-name="P311">4,51</text:p>
          </table:table-cell>
        </table:table-row>
        <table:table-row table:style-name="Tabela10.27">
          <table:table-cell table:style-name="Tabela10.A2" office:value-type="string">
            <text:p text:style-name="P306">Zakup materiałów papierniczych do sprzętu drukarskiego i urządzeń <text:s/>kserograficznych</text:p>
          </table:table-cell>
          <table:table-cell table:style-name="Tabela10.A2" office:value-type="string">
            <text:p text:style-name="P310">500,00</text:p>
          </table:table-cell>
          <table:table-cell table:style-name="Tabela10.A2" office:value-type="string">
            <text:p text:style-name="P310">235,02</text:p>
          </table:table-cell>
          <table:table-cell table:style-name="Tabela10.A2" office:value-type="string">
            <text:p text:style-name="P310">47,00</text:p>
          </table:table-cell>
          <table:table-cell table:style-name="Tabela10.E2" office:value-type="string">
            <text:p text:style-name="P310">0,15</text:p>
          </table:table-cell>
        </table:table-row>
        <table:table-row table:style-name="Tabela10.28">
          <table:table-cell table:style-name="Tabela10.A2" office:value-type="string">
            <text:p text:style-name="P306">Zakup akcesoriów komputerowych, w tym programów i licencji</text:p>
          </table:table-cell>
          <table:table-cell table:style-name="Tabela10.A2" office:value-type="string">
            <text:p text:style-name="P310">8.500,00</text:p>
          </table:table-cell>
          <table:table-cell table:style-name="Tabela10.A2" office:value-type="string">
            <text:p text:style-name="P310">651,00</text:p>
          </table:table-cell>
          <table:table-cell table:style-name="Tabela10.A2" office:value-type="string">
            <text:p text:style-name="P310">7,66</text:p>
          </table:table-cell>
          <table:table-cell table:style-name="Tabela10.E2" office:value-type="string">
            <text:p text:style-name="P310">0,42</text:p>
          </table:table-cell>
        </table:table-row>
        <table:table-row table:style-name="Tabela10.2">
          <table:table-cell table:style-name="Tabela10.A2" office:value-type="string">
            <text:p text:style-name="P306">Zakup usług zdrowotnych</text:p>
            <text:p text:style-name="P305"/>
          </table:table-cell>
          <table:table-cell table:style-name="Tabela10.A2" office:value-type="string">
            <text:p text:style-name="P310">350,00</text:p>
          </table:table-cell>
          <table:table-cell table:style-name="Tabela10.A2" office:value-type="string">
            <text:p text:style-name="P310">0,00</text:p>
          </table:table-cell>
          <table:table-cell table:style-name="Tabela10.A2" office:value-type="string">
            <text:p text:style-name="P310">0,00</text:p>
          </table:table-cell>
          <table:table-cell table:style-name="Tabela10.E2" office:value-type="string">
            <text:p text:style-name="P310">0,00</text:p>
          </table:table-cell>
        </table:table-row>
        <table:table-row table:style-name="Tabela10.30">
          <table:table-cell table:style-name="Tabela10.A2" office:value-type="string">
            <text:p text:style-name="P306">Zakup usług remontowych</text:p>
          </table:table-cell>
          <table:table-cell table:style-name="Tabela10.A2" office:value-type="string">
            <text:p text:style-name="P310">5.100,00</text:p>
          </table:table-cell>
          <table:table-cell table:style-name="Tabela10.A2" office:value-type="string">
            <text:p text:style-name="P310">2.518,85</text:p>
          </table:table-cell>
          <table:table-cell table:style-name="Tabela10.A2" office:value-type="string">
            <text:p text:style-name="P310">49,39</text:p>
          </table:table-cell>
          <table:table-cell table:style-name="Tabela10.E2" office:value-type="string">
            <text:p text:style-name="P310">1,63</text:p>
          </table:table-cell>
        </table:table-row>
        <table:table-row table:style-name="Tabela10.30">
          <table:table-cell table:style-name="Tabela10.A2" office:value-type="string">
            <text:p text:style-name="P306">Zakup usług pozostałych</text:p>
            <text:p text:style-name="P305"/>
          </table:table-cell>
          <table:table-cell table:style-name="Tabela10.A2" office:value-type="string">
            <text:p text:style-name="P310">4.750,00</text:p>
          </table:table-cell>
          <table:table-cell table:style-name="Tabela10.A2" office:value-type="string">
            <text:p text:style-name="P310">2.442,61</text:p>
          </table:table-cell>
          <table:table-cell table:style-name="Tabela10.A2" office:value-type="string">
            <text:p text:style-name="P310">51,42</text:p>
          </table:table-cell>
          <table:table-cell table:style-name="Tabela10.E2" office:value-type="string">
            <text:p text:style-name="P310">1,58</text:p>
          </table:table-cell>
        </table:table-row>
        <table:table-row table:style-name="Tabela10.11">
          <table:table-cell table:style-name="Tabela10.A2" office:value-type="string">
            <text:p text:style-name="P309">zakup imprez</text:p>
          </table:table-cell>
          <table:table-cell table:style-name="Tabela10.A2" office:value-type="string">
            <text:p text:style-name="P311">600,00</text:p>
          </table:table-cell>
          <table:table-cell table:style-name="Tabela10.A2" office:value-type="string">
            <text:p text:style-name="P311">301,10</text:p>
          </table:table-cell>
          <table:table-cell table:style-name="Tabela10.A2" office:value-type="string">
            <text:p text:style-name="P311">50,18</text:p>
          </table:table-cell>
          <table:table-cell table:style-name="Tabela10.E2" office:value-type="string">
            <text:p text:style-name="P311">0,19</text:p>
          </table:table-cell>
        </table:table-row>
        <table:table-row table:style-name="Tabela10.11">
          <table:table-cell table:style-name="Tabela10.A2" office:value-type="string">
            <text:p text:style-name="P309">przeglądy,konserwacje,naprawy.</text:p>
            <text:p text:style-name="P308"/>
          </table:table-cell>
          <table:table-cell table:style-name="Tabela10.A2" office:value-type="string">
            <text:p text:style-name="P311">650,00</text:p>
          </table:table-cell>
          <table:table-cell table:style-name="Tabela10.A2" office:value-type="string">
            <text:p text:style-name="P311">73,20</text:p>
          </table:table-cell>
          <table:table-cell table:style-name="Tabela10.A2" office:value-type="string">
            <text:p text:style-name="P311">11,26</text:p>
          </table:table-cell>
          <table:table-cell table:style-name="Tabela10.E2" office:value-type="string">
            <text:p text:style-name="P311">0,05</text:p>
          </table:table-cell>
        </table:table-row>
        <table:table-row table:style-name="Tabela10.11">
          <table:table-cell table:style-name="Tabela10.A2" office:value-type="string">
            <text:p text:style-name="P309">usługi komunalne</text:p>
            <text:p text:style-name="P308"/>
          </table:table-cell>
          <table:table-cell table:style-name="Tabela10.A2" office:value-type="string">
            <text:p text:style-name="P311">1.000,00</text:p>
          </table:table-cell>
          <table:table-cell table:style-name="Tabela10.A2" office:value-type="string">
            <text:p text:style-name="P311">418,09</text:p>
          </table:table-cell>
          <table:table-cell table:style-name="Tabela10.A2" office:value-type="string">
            <text:p text:style-name="P311">41,81</text:p>
          </table:table-cell>
          <table:table-cell table:style-name="Tabela10.E2" office:value-type="string">
            <text:p text:style-name="P311">0,27</text:p>
          </table:table-cell>
        </table:table-row>
        <table:table-row table:style-name="Tabela10.35">
          <table:table-cell table:style-name="Tabela10.A2" office:value-type="string">
            <text:p text:style-name="P309">pozostałe (znaczki,prowizje)</text:p>
            <text:p text:style-name="P308"/>
          </table:table-cell>
          <table:table-cell table:style-name="Tabela10.A2" office:value-type="string">
            <text:p text:style-name="P311">2.500,00</text:p>
          </table:table-cell>
          <table:table-cell table:style-name="Tabela10.A2" office:value-type="string">
            <text:p text:style-name="P311">1.650,22</text:p>
          </table:table-cell>
          <table:table-cell table:style-name="Tabela10.A2" office:value-type="string">
            <text:p text:style-name="P311">66,01</text:p>
          </table:table-cell>
          <table:table-cell table:style-name="Tabela10.E2" office:value-type="string">
            <text:p text:style-name="P311">1,07</text:p>
          </table:table-cell>
        </table:table-row>
        <table:table-row table:style-name="Tabela10.36">
          <table:table-cell table:style-name="Tabela10.A2" office:value-type="string">
            <text:p text:style-name="P306">Opłaty z tyt.zak.usług telekomunikacyjnych telefonii komórkowej</text:p>
          </table:table-cell>
          <table:table-cell table:style-name="Tabela10.A2" office:value-type="string">
            <text:p text:style-name="P310">1.500,00</text:p>
          </table:table-cell>
          <table:table-cell table:style-name="Tabela10.A2" office:value-type="string">
            <text:p text:style-name="P310">724,28</text:p>
          </table:table-cell>
          <table:table-cell table:style-name="Tabela10.A2" office:value-type="string">
            <text:p text:style-name="P310">48,29</text:p>
          </table:table-cell>
          <table:table-cell table:style-name="Tabela10.E2" office:value-type="string">
            <text:p text:style-name="P310">0,47</text:p>
          </table:table-cell>
        </table:table-row>
        <table:table-row table:style-name="Tabela10.37">
          <table:table-cell table:style-name="Tabela10.A2" office:value-type="string">
            <text:p text:style-name="P306">Opłaty z tyt.zak.usług telekomunikacyjnych telefonii stacjonarnej</text:p>
          </table:table-cell>
          <table:table-cell table:style-name="Tabela10.A2" office:value-type="string">
            <text:p text:style-name="P310">3.500,00</text:p>
          </table:table-cell>
          <table:table-cell table:style-name="Tabela10.A2" office:value-type="string">
            <text:p text:style-name="P310">1.868,84</text:p>
          </table:table-cell>
          <table:table-cell table:style-name="Tabela10.A2" office:value-type="string">
            <text:p text:style-name="P310">53,40</text:p>
          </table:table-cell>
          <table:table-cell table:style-name="Tabela10.E2" office:value-type="string">
            <text:p text:style-name="P310">1,21</text:p>
          </table:table-cell>
        </table:table-row>
        <table:table-row table:style-name="Tabela10.35">
          <table:table-cell table:style-name="Tabela10.A2" office:value-type="string">
            <text:p text:style-name="P306">Szkolenia pracowników</text:p>
          </table:table-cell>
          <table:table-cell table:style-name="Tabela10.A2" office:value-type="string">
            <text:p text:style-name="P310">1.700,00</text:p>
          </table:table-cell>
          <table:table-cell table:style-name="Tabela10.A2" office:value-type="string">
            <text:p text:style-name="P310">1.200,00</text:p>
          </table:table-cell>
          <table:table-cell table:style-name="Tabela10.A2" office:value-type="string">
            <text:p text:style-name="P310">70,59</text:p>
          </table:table-cell>
          <table:table-cell table:style-name="Tabela10.E2" office:value-type="string">
            <text:p text:style-name="P310">0,77</text:p>
          </table:table-cell>
        </table:table-row>
        <table:table-row table:style-name="Tabela10.39">
          <table:table-cell table:style-name="Tabela10.A2" office:value-type="string">
            <text:p text:style-name="P306">Zakup księgozbioru (pom.nauk.dydaktyczne)</text:p>
            <text:p text:style-name="P305"/>
          </table:table-cell>
          <table:table-cell table:style-name="Tabela10.A2" office:value-type="string">
            <text:p text:style-name="P310">11.500,00</text:p>
          </table:table-cell>
          <table:table-cell table:style-name="Tabela10.A2" office:value-type="string">
            <text:p text:style-name="P310">9.508,22</text:p>
          </table:table-cell>
          <table:table-cell table:style-name="Tabela10.A2" office:value-type="string">
            <text:p text:style-name="P310">82,68</text:p>
          </table:table-cell>
          <table:table-cell table:style-name="Tabela10.E2" office:value-type="string">
            <text:p text:style-name="P310">6,15</text:p>
          </table:table-cell>
        </table:table-row>
        <table:table-row table:style-name="Tabela10.2">
          <table:table-cell table:style-name="Tabela10.A2" office:value-type="string">
            <text:p text:style-name="P306">Podróże służbowe krajowe</text:p>
            <text:p text:style-name="P305"/>
          </table:table-cell>
          <table:table-cell table:style-name="Tabela10.A2" office:value-type="string">
            <text:p text:style-name="P310">300,00</text:p>
          </table:table-cell>
          <table:table-cell table:style-name="Tabela10.A2" office:value-type="string">
            <text:p text:style-name="P310">33,60</text:p>
          </table:table-cell>
          <table:table-cell table:style-name="Tabela10.A2" office:value-type="string">
            <text:p text:style-name="P310">11,20</text:p>
          </table:table-cell>
          <table:table-cell table:style-name="Tabela10.E2" office:value-type="string">
            <text:p text:style-name="P310">0,02</text:p>
          </table:table-cell>
        </table:table-row>
        <table:table-row table:style-name="Tabela10.2">
          <table:table-cell table:style-name="Tabela10.A2" office:value-type="string">
            <text:p text:style-name="P306">Różne opłaty i składki w tym ubezpieczenia</text:p>
            <text:p text:style-name="P307"/>
          </table:table-cell>
          <table:table-cell table:style-name="Tabela10.A2" office:value-type="string">
            <text:p text:style-name="P310">3.613,00</text:p>
          </table:table-cell>
          <table:table-cell table:style-name="Tabela10.A2" office:value-type="string">
            <text:p text:style-name="P310">1.362,50</text:p>
          </table:table-cell>
          <table:table-cell table:style-name="Tabela10.A2" office:value-type="string">
            <text:p text:style-name="P310">37,71</text:p>
          </table:table-cell>
          <table:table-cell table:style-name="Tabela10.E2" office:value-type="string">
            <text:p text:style-name="P310">0,88</text:p>
          </table:table-cell>
        </table:table-row>
        <table:table-row table:style-name="Tabela10.42">
          <table:table-cell table:style-name="Tabela10.A2" office:value-type="string">
            <text:p text:style-name="P299">KOSZTY DZIAŁALNOŚCI BIEŻĄCEJ</text:p>
            <text:p text:style-name="P301">z tytułu realizacji zadań statutowych</text:p>
            <text:p text:style-name="P301"><text:s/>(I + II + III)</text:p>
            <text:p text:style-name="P302"/>
            <text:p text:style-name="P302"/>
            <text:p text:style-name="P300"/>
          </table:table-cell>
          <table:table-cell table:style-name="Tabela10.A2" office:value-type="string">
            <text:p text:style-name="P297">315.823,00</text:p>
            <text:p text:style-name="P298"/>
          </table:table-cell>
          <table:table-cell table:style-name="Tabela10.A2" office:value-type="string">
            <text:p text:style-name="P297">154.688,75</text:p>
          </table:table-cell>
          <table:table-cell table:style-name="Tabela10.A2" office:value-type="string">
            <text:p text:style-name="P297">48,98</text:p>
          </table:table-cell>
          <table:table-cell table:style-name="Tabela10.E2" office:value-type="string">
            <text:p text:style-name="P297">100,00</text:p>
          </table:table-cell>
        </table:table-row>
        <table:table-row table:style-name="Tabela10.43">
          <table:table-cell table:style-name="Tabela10.A2" office:value-type="string">
            <text:p text:style-name="P306">Zakup księgozbioru (pom.nauk.dydaktyczne)</text:p>
            <text:p text:style-name="P303"><text:span text:style-name="T65">(</text:span><text:span text:style-name="T66">finansowanego ze środków obrotowych 2007roku</text:span></text:p>
          </table:table-cell>
          <table:table-cell table:style-name="Tabela10.A2" office:value-type="string">
            <text:p text:style-name="P297">10.500,00</text:p>
          </table:table-cell>
          <table:table-cell table:style-name="Tabela10.A2" office:value-type="string">
            <text:p text:style-name="P297">0,00</text:p>
          </table:table-cell>
          <table:table-cell table:style-name="Tabela10.A2" office:value-type="string">
            <text:p text:style-name="P297">0,00</text:p>
          </table:table-cell>
          <table:table-cell table:style-name="Tabela10.E2" office:value-type="string">
            <text:p text:style-name="P297">-</text:p>
          </table:table-cell>
        </table:table-row>
        <table:table-row table:style-name="Tabela10.44">
          <table:table-cell table:style-name="Tabela10.A2" office:value-type="string">
            <text:p text:style-name="P292">Zakup usług remontowych</text:p>
            <text:p text:style-name="Standard"><text:span text:style-name="T79">(finansowanych ze środków obrotowych 2007 roku</text:span><text:span text:style-name="T80">)</text:span></text:p>
          </table:table-cell>
          <table:table-cell table:style-name="Tabela10.A2" office:value-type="string">
            <text:p text:style-name="P297">5.000,00</text:p>
          </table:table-cell>
          <table:table-cell table:style-name="Tabela10.A2" office:value-type="string">
            <text:p text:style-name="P297">0,00</text:p>
          </table:table-cell>
          <table:table-cell table:style-name="Tabela10.A2" office:value-type="string">
            <text:p text:style-name="P297">0,00</text:p>
          </table:table-cell>
          <table:table-cell table:style-name="Tabela10.E2" office:value-type="string">
            <text:p text:style-name="P297">-</text:p>
          </table:table-cell>
        </table:table-row>
        <table:table-row table:style-name="Tabela10.45">
          <table:table-cell table:style-name="Tabela10.A2" office:value-type="string">
            <text:p text:style-name="P292">Zakup wyposażenia </text:p>
            <text:p text:style-name="Standard">(finansowany ze środków obrotowych 2007 roku)</text:p>
          </table:table-cell>
          <table:table-cell table:style-name="Tabela10.A2" office:value-type="string">
            <text:p text:style-name="P297">11.000,00</text:p>
          </table:table-cell>
          <table:table-cell table:style-name="Tabela10.A2" office:value-type="string">
            <text:p text:style-name="P297">0,00</text:p>
          </table:table-cell>
          <table:table-cell table:style-name="Tabela10.A2" office:value-type="string">
            <text:p text:style-name="P297">0,00</text:p>
          </table:table-cell>
          <table:table-cell table:style-name="Tabela10.E2" office:value-type="string">
            <text:p text:style-name="P297">-</text:p>
          </table:table-cell>
        </table:table-row>
        <table:table-row table:style-name="Tabela10.45">
          <table:table-cell table:style-name="Tabela10.A2" office:value-type="string">
            <text:p text:style-name="P292">Środki obrotowe na koniec okresu sprawozdawczego</text:p>
          </table:table-cell>
          <table:table-cell table:style-name="Tabela10.A2" office:value-type="string">
            <text:p text:style-name="P297">30.393,66</text:p>
          </table:table-cell>
          <table:table-cell table:style-name="Tabela10.A2" office:value-type="string">
            <text:p text:style-name="P297">66.069,40</text:p>
          </table:table-cell>
          <table:table-cell table:style-name="Tabela10.A2" office:value-type="string">
            <text:p text:style-name="P297">217,38</text:p>
          </table:table-cell>
          <table:table-cell table:style-name="Tabela10.E2" office:value-type="string">
            <text:p text:style-name="P297">-</text:p>
          </table:table-cell>
        </table:table-row>
        <table:table-row table:style-name="Tabela10.47">
          <table:table-cell table:style-name="Tabela10.A2" office:value-type="string">
            <text:p text:style-name="P291">OGÓŁEM</text:p>
            <text:p text:style-name="Standard"><text:s text:c="25"/></text:p>
          </table:table-cell>
          <table:table-cell table:style-name="Tabela10.A2" office:value-type="string">
            <text:p text:style-name="P297">372.716,66</text:p>
          </table:table-cell>
          <table:table-cell table:style-name="Tabela10.A2" office:value-type="string">
            <text:p text:style-name="P297">220.758,15</text:p>
          </table:table-cell>
          <table:table-cell table:style-name="Tabela10.A2" office:value-type="string">
            <text:p text:style-name="P297">59.23</text:p>
          </table:table-cell>
          <table:table-cell table:style-name="Tabela10.E2" office:value-type="string">
            <text:p text:style-name="P297">-</text:p>
          </table:table-cell>
        </table:table-row>
      </table:table>
      <text:p text:style-name="P155"/>
      <text:p text:style-name="P314">STAN NALEŻNOŚCI, ZOBOWIĄZAŃ I ŚRODKÓW PIENIĘŻNYCH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7">Lp.</text:p>
            <text:p text:style-name="P136"/>
          </table:table-cell>
          <table:table-cell table:style-name="Tabela11.A1" office:value-type="string">
            <text:p text:style-name="P137">Informacje uzupełniające</text:p>
          </table:table-cell>
          <table:table-cell table:style-name="Tabela11.A1" office:value-type="string">
            <text:p text:style-name="P137">Stan na 01.01.2008</text:p>
          </table:table-cell>
          <table:table-cell table:style-name="Tabela11.D1" office:value-type="string">
            <text:p text:style-name="P137">Stan na 30.06.2008</text:p>
          </table:table-cell>
        </table:table-row>
        <table:table-row table:style-name="Tabela11.2">
          <table:table-cell table:style-name="Tabela11.A2" office:value-type="string">
            <text:p text:style-name="P134">1</text:p>
          </table:table-cell>
          <table:table-cell table:style-name="Tabela11.A2" office:value-type="string">
            <text:p text:style-name="P134">Stan należności</text:p>
          </table:table-cell>
          <table:table-cell table:style-name="Tabela11.A2" office:value-type="string">
            <text:p text:style-name="P135">-</text:p>
          </table:table-cell>
          <table:table-cell table:style-name="Tabela11.D2" office:value-type="string">
            <text:p text:style-name="P135">-</text:p>
          </table:table-cell>
        </table:table-row>
        <table:table-row table:style-name="Tabela11.2">
          <table:table-cell table:style-name="Tabela11.A2" office:value-type="string">
            <text:p text:style-name="P138"/>
          </table:table-cell>
          <table:table-cell table:style-name="Tabela11.A2" office:value-type="string">
            <text:p text:style-name="P139">W tym wymagalne</text:p>
          </table:table-cell>
          <table:table-cell table:style-name="Tabela11.A2" office:value-type="string">
            <text:p text:style-name="P140">-</text:p>
          </table:table-cell>
          <table:table-cell table:style-name="Tabela11.D2" office:value-type="string">
            <text:p text:style-name="P140">-</text:p>
          </table:table-cell>
        </table:table-row>
        <table:table-row table:style-name="Tabela11.2">
          <table:table-cell table:style-name="Tabela11.A2" office:value-type="string">
            <text:p text:style-name="P134">2.</text:p>
          </table:table-cell>
          <table:table-cell table:style-name="Tabela11.A2" office:value-type="string">
            <text:p text:style-name="P134">Stan zobowiązań</text:p>
          </table:table-cell>
          <table:table-cell table:style-name="Tabela11.A2" office:value-type="string">
            <text:p text:style-name="P135">4.657,65</text:p>
          </table:table-cell>
          <table:table-cell table:style-name="Tabela11.D2" office:value-type="string">
            <text:p text:style-name="P135">2.949,51</text:p>
          </table:table-cell>
        </table:table-row>
        <table:table-row table:style-name="Tabela11.2">
          <table:table-cell table:style-name="Tabela11.A2" office:value-type="string">
            <text:p text:style-name="P138"/>
          </table:table-cell>
          <table:table-cell table:style-name="Tabela11.A2" office:value-type="string">
            <text:p text:style-name="P139">W tym wymagalne</text:p>
          </table:table-cell>
          <table:table-cell table:style-name="Tabela11.A2" office:value-type="string">
            <text:p text:style-name="P140">-</text:p>
          </table:table-cell>
          <table:table-cell table:style-name="Tabela11.D2" office:value-type="string">
            <text:p text:style-name="P140">-</text:p>
          </table:table-cell>
        </table:table-row>
        <table:table-row table:style-name="Tabela11.2">
          <table:table-cell table:style-name="Tabela11.A2" office:value-type="string">
            <text:p text:style-name="P134">3.</text:p>
          </table:table-cell>
          <table:table-cell table:style-name="Tabela11.A2" office:value-type="string">
            <text:p text:style-name="P134">Pozostałe środki obrotowe</text:p>
          </table:table-cell>
          <table:table-cell table:style-name="Tabela11.A2" office:value-type="string">
            <text:p text:style-name="P135">1.589,88</text:p>
          </table:table-cell>
          <table:table-cell table:style-name="Tabela11.D2" office:value-type="string">
            <text:p text:style-name="P135">1.122,40</text:p>
          </table:table-cell>
        </table:table-row>
        <table:table-row table:style-name="Tabela11.2">
          <table:table-cell table:style-name="Tabela11.A2" office:value-type="string">
            <text:p text:style-name="P134">4.</text:p>
          </table:table-cell>
          <table:table-cell table:style-name="Tabela11.A2" office:value-type="string">
            <text:p text:style-name="P134">Stan środków pieniężnych</text:p>
          </table:table-cell>
          <table:table-cell table:style-name="Tabela11.A2" office:value-type="string">
            <text:p text:style-name="P135">59.961,43</text:p>
          </table:table-cell>
          <table:table-cell table:style-name="Tabela11.D2" office:value-type="string">
            <text:p text:style-name="P135">67.896,51</text:p>
          </table:table-cell>
        </table:table-row>
      </table:table>
      <text:p text:style-name="P211"/>
      <text:p text:style-name="P182"><text:soft-page-break/>Plan kosztów działalności bieżącej zrealizowany został w wysokości 154.688,75 zł., co stanowi 48,98 % planu.</text:p>
      <text:p text:style-name="P182">Wyższe w I półroczu <text:s/>2008 roku koszty zakupu materiałów (wykonanie 16.983,23 zł tj. 57,38 % planu) i usług pozostałych (wykonanie 2.442,61 zł tj. 51,42 % planu) dotyczyły przede wszystkim kosztów organizacji i współorganizacji <text:s/>imprez związanych z działalnością Biblioteki, jaką jest prowadzenie działalności kulturalnej m.in. spotkania autorskiego z p.Wiolettą Piasecką, autorką baśni i bajek dla dzieci, spotkania autorskiego z Barbarą Gawryluk w ramach IX Pilskich Dni Literatury dla Dzieci i Młodzieży, organizacji ferii zimowych, wieczoru walentynkowego, Dnia Dziecka. </text:p>
      <text:p text:style-name="P182">Zaplanowane w kwocie <text:s/>5.100,00 zł. usługi remontowe zrealizowano w wysokości 49,39 % planu tj. w wysokości 2.518,85 zł. Dotyczyły one remontów stolarki drzwiowej i miały na celu utrzymanie zasobu w stanie nie pogorszonym o charakterze zapobiegawczym (w /w <text:s/>kwota stanowi 50 % ogółu wartości robót, pozostała część zaplanowana jest w kosztach Domu Kultury). </text:p>
      <text:p text:style-name="P182">Koszty energii, w tym energii cieplnej wynosiły 9.153,60 tj. 37,82 % planu. </text:p>
      <text:p text:style-name="P182">Fakt ten spowodowany jest krótszym niż zakładano okresem grzewczym 2007/2008 (ogrzanie gazem pomieszczeń filii biblioteki w Osieku n/Notecią) . </text:p>
      <text:p text:style-name="P182">W I półroczu 2008 roku nie udało się dokończyć w ramach posiadanych własnych środków rozpoczętego pod koniec 2007 roku podjazdu dla osób niepełnosprawnych. Realizacja tego zadania wraz z wykonaniem chodnika łączącego chodnik prowadzący do budynku z podjazdem dla osób niepełnosprawnych jest w trakcie ukończenia, jego zakończenie planowane jest <text:s/>w miesiącu lipcu <text:s/>br. </text:p>
      <text:p text:style-name="P182">Nakłady poniesione na w/w zadanie obciążać będą w 50 % <text:s/>koszty Biblioteki, a drugie 50 % koszty Domu Kultury. Ponadto w II półroczu planuje się malowanie pomieszczeń bibliotecznych w Wyrzysku i Osieku n/Not.</text:p>
      <text:p text:style-name="P182">W pierwszym półroczu 2008 roku nie dokonano w ramach środków obrotowych 2007 roku zakupu księgozbiorów, zostały one w całości sfinansowane ze środków bieżących 2008 roku i wynosiły 9.508,22 zł, co stanowiło 82,68 % planu. Wydatkowanie środków obrotowych na zakup księgozbiorów jak i wyposażenia, w tym zakup komputerów planowane jest w II półroczu br. </text:p>
      <text:p text:style-name="P182">Powstałe w toku realizacji planu finansowego w I półroczu 2008 r. zobowiązania wynosiły 2.949,51, były to wyłącznie zobowiązania niewymagalne. Zostały one <text:s/>zapłacone w pierwszych dniach lipca .</text:p>
      <text:p text:style-name="P9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list-style-name="WW8Num47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left="1.931cm" fo:margin-right="0cm" fo:line-height="150%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035cm" fo:margin-bottom="0cm" fo:orphans="0" fo:widows="0" fo:text-indent="0cm" style:auto-text-indent="false" fo:keep-with-next="always"/>
      <style:text-properties fo:color="#000000" style:font-name="Arial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hyphenation-ladder-count="no-limit" fo:keep-with-next="always"/>
      <style:text-properties fo:font-size="12pt" fo:font-weight="bold" style:font-size-asian="12pt" style:font-weight-asian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1.5pt" fo:font-weight="bold" style:font-size-asian="11.5pt" style:font-weight-asian="bold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line-height="150%"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0_20_1" style:display-name="RTF_Num 20 1" style:family="text">
      <style:text-properties style:font-name="Symbol" style:font-name-asian="Symbol" style:font-name-complex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bullet text:level="1" text:style-name="RTF_5f_Num_20_20_20_1" style:num-suffix="." text:bullet-char="">
        <style:list-level-properties text:min-label-width="0.635cm"/>
        <style:text-properties style:font-name="Symbol"/>
      </text:list-level-style-bullet>
      <text:list-level-style-bullet text:level="2" text:style-name="RTF_5f_Num_20_20_20_1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0_20_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4" text:style-name="RTF_5f_Num_20_20_20_1" style:num-suffix="." text:bullet-char="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0_20_1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20_20_1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0_20_1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8" text:style-name="RTF_5f_Num_20_20_20_1" style:num-suffix="." text:bullet-char="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0_20_1" style:num-suffix="." text:bullet-char="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0_20_1" style:num-suffix="." text:bullet-char="">
        <style:list-level-properties text:space-before="5.715cm" text:min-label-width="0.635cm"/>
        <style:text-properties style:font-name="Symbol"/>
      </text:list-level-style-bullet>
    </text:list-style>
    <text:list-style style:name="WW8Num24" text:consecutive-numbering="true">
      <text:list-level-style-number text:level="1" style:num-suffix="." style:num-format="I" text:start-value="12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 x</meta:initial-creator>
    <meta:creation-date>2008-07-31T08:19:42</meta:creation-date>
    <dc:creator>małgorzata lewandowska</dc:creator>
    <dc:date>2008-09-23T13:52:25</dc:date>
    <meta:printed-by>małgorzata lewandowska</meta:printed-by>
    <meta:print-date>2008-09-23T10:32:42</meta:print-date>
    <dc:language>pl-PL</dc:language>
    <meta:editing-cycles>31</meta:editing-cycles>
    <meta:editing-duration>P1DT5H25M1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0" meta:page-count="162" meta:paragraph-count="7381" meta:word-count="39436" meta:character-count="329474"/>
  </office:meta>
</office:document-meta>
</file>