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use-window-font-color="true" fo:font-size="12pt" fo:language="pl" fo:country="PL" fo:font-weight="bold" style:font-name-asian="Lucida Sans Unicode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fo:font-size="12pt" fo:language="pl" fo:country="PL" fo:font-weight="bold" style:font-name-asian="Lucida Sans Unicode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P4" style:family="paragraph" style:parent-style-name="Standard">
      <style:text-properties style:use-window-font-color="true" fo:font-size="12pt" fo:language="pl" fo:country="PL" fo:font-weight="normal" style:font-name-asian="Lucida Sans Unicode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normal" style:font-name-asian="Lucida Sans Unicode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/>
      <style:text-properties style:use-window-font-color="true" fo:font-size="12pt" fo:language="pl" fo:country="PL" fo:font-weight="normal" style:font-name-asian="Lucida Sans Unicode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bold" style:font-name-asian="Lucida Sans Unicode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style:text-underline-style="none" fo:font-weight="normal" style:font-name-asian="Lucida Sans Unicode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T1" style:family="text">
      <style:text-properties style:use-window-font-color="true" fo:font-size="12pt" fo:language="pl" fo:country="PL" fo:font-weight="normal" style:font-name-asian="Lucida Sans Unicode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T2" style:family="text">
      <style:text-properties style:use-window-font-color="true" fo:font-size="12pt" fo:language="pl" fo:country="PL" fo:font-weight="bold" style:font-name-asian="Lucida Sans Unicode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8"/></text:span><text:span text:style-name="T2"><text:s text:c="15"/>ZARZĄDZENIE Nr 164/08</text:span></text:p>
      <text:p text:style-name="P2"><text:s text:c="53"/>BURMISTRZA WYRZYSKA</text:p>
      <text:p text:style-name="P1"><text:span text:style-name="T2"><text:s text:c="34"/></text:span><text:span text:style-name="T1"><text:s text:c="19"/>z dnia 1 sierpnia 2008 roku</text:span></text:p>
      <text:p text:style-name="P2"/>
      <text:p text:style-name="P3"><text:s text:c="6"/>w sprawie zmian w budżecie Gminy Wyrzysk na 2008 rok</text:p>
      <text:p text:style-name="P4"/>
      <text:p text:style-name="P4"/>
      <text:p text:style-name="P5"><text:s text:c="7"/>Na podstawie art. 188 ust.1 pkt 1 ustawy z dnia 30 czerwca 2005 roku o finansach publicznych (Dz. U. Nr 249, poz. 2104 ze zm.) oraz § 12 pkt 2 uchwały Nr XVII/110/08 Rady Miejskiej <text:s text:c="11"/>w Wyrzysku z dnia 18 stycznia 2008 w sprawie budżetu Gminy Wyrzysk na 2008 rok, Burmistrz Wyrzyska zarządza, co następuje:</text:p>
      <text:p text:style-name="P5"/>
      <text:p text:style-name="P6"><text:span text:style-name="T1"><text:s text:c="4"/></text:span><text:span text:style-name="T2"><text:s/>§ 1.</text:span><text:span text:style-name="T1"> W uchwale Nr XVII/110/08 Rady Miejskiej w Wyrzysku z dnia 18 stycznia 2008 roku <text:s text:c="6"/>w sprawie budżetu Gminy Wyrzysk na 2008 rok zmienionej zarządzeniem Nr 122/08 Burmistrza Wyrzyska z dnia 31 stycznia 2008 roku, uchwałą Nr XVIII/115/08 Rady Miejskiej w Wyrzysku <text:s text:c="5"/>z dnia 29 lutego 2008 roku, zarządzeniem Nr 129/08 Burmistrza Wyrzyska z dnia 3 marca 2008 roku, uchwałą Nr XIX/133/08 Rady Miejskiej w Wyrzysku z dnia 28 marca 2008 roku, zarządzeniem Nr 136/08 Burmistrza Wyrzyska z dnia 1 kwietnia 2008 roku, zarządzeniem <text:s text:c="12"/>Nr 142/08 Burmistrza Wyrzyska z dnia 30 kwietnia 2008 roku, <text:s/>zarządzeniem Nr 145/08 z dnia <text:s text:c="7"/>20 maja 2008 roku, uchwałą Nr XXI/148/08 Rady Miejskiej w Wyrzysku z dnia 30 maja 2008 roku, zarządzeniem Nr 147/08 Burmistrza Wyrzyska z dnia 2 czerwca 2008 roku, uchwałą <text:s text:c="16"/>Nr XXII/153/08 Rady Miejskiej w Wyrzysku z dnia 27 czerwca 2008 roku oraz zarządzeniem Nr 155/08 Burmistrza Wyrzyska z dnia 30 czerwca 2008 roku w sprawie zmian <text:s/>w budżecie Gminy Wyrzysk na 2008 rok wprowadza się zmiany określone w załącznikach Nr 1,2 <text:s/>zmieniających załączniki Nr 1,2 do uchwały Nr XVII/110/08 Rady Miejskiej w Wyrzysku z dnia 18 stycznia 2008 roku w sprawie budżetu Gminy Wyrzysk na 2008 rok.</text:span></text:p>
      <text:p text:style-name="P5"/>
      <text:p text:style-name="P1"><text:span text:style-name="T1"><text:s text:c="7"/></text:span><text:span text:style-name="T2">§ 2.</text:span><text:span text:style-name="T1">1. Dochody budżetu na 2008 rok:</text:span></text:p>
      <text:p text:style-name="P7"><text:s text:c="7"/>1) zwiększa się o kwotę<text:tab/><text:tab/><text:tab/><text:tab/><text:tab/><text:tab/><text:tab/><text:tab/><text:tab/> <text:s/>12.280 zł;</text:p>
      <text:p text:style-name="P7"><text:s text:c="7"/>2) po zmianach wynoszą<text:tab/><text:tab/><text:tab/><text:tab/><text:tab/><text:tab/><text:tab/><text:tab/> <text:s/>29.597.392,70 zł:</text:p>
      <text:p text:style-name="P7"><text:s text:c="11"/>a) dochody bieżące:</text:p>
      <text:p text:style-name="P7"><text:s text:c="15"/>- zwiększa się o kwotę<text:tab/><text:tab/><text:tab/><text:tab/><text:tab/><text:tab/><text:tab/><text:tab/> <text:s/>12.280 zł,</text:p>
      <text:p text:style-name="P7"><text:s text:c="15"/>- po zmianach wynoszą<text:tab/><text:tab/><text:tab/><text:tab/><text:tab/><text:tab/><text:tab/> <text:s/>29.002.392,70 zł.</text:p>
      <text:p text:style-name="P7"/>
      <text:p text:style-name="P7"><text:s text:c="14"/>2. Zwiększenie dochodów budżetu określa załącznik Nr 1 do zarządzenia.</text:p>
      <text:p text:style-name="P7"><text:tab/></text:p>
      <text:p text:style-name="P7"><text:s text:c="9"/><text:span text:style-name="T3">§ 3</text:span> 1. Wydatki budżetu na 2008 rok:</text:p>
      <text:p text:style-name="P7"><text:s text:c="9"/>1) zwiększa się o kwotę<text:tab/><text:tab/><text:tab/><text:tab/><text:tab/><text:tab/><text:tab/><text:tab/><text:tab/> <text:s text:c="2"/>12.280 zł</text:p>
      <text:p text:style-name="P7"><text:s text:c="13"/>zgodnie z załącznikiem Nr 2 do zarządzenia; <text:s text:c="87"/></text:p>
      <text:p text:style-name="P1"><text:span text:style-name="T1"><text:s/></text:span><text:span text:style-name="T2"><text:s text:c="8"/></text:span><text:span text:style-name="T1">2) po zmianach wynoszą <text:s text:c="83"/>29.999.972,33 zł.</text:span></text:p>
      <text:p text:style-name="P7"><text:s/></text:p>
      <text:p text:style-name="P7"><text:s text:c="13"/>2. Wydatki, o których mowa w ust.1 obejmują wydatki bieżące:</text:p>
      <text:p text:style-name="P7"><text:s text:c="9"/>1) zwiększa się o kwotę<text:tab/><text:tab/><text:tab/><text:tab/><text:tab/><text:tab/><text:tab/><text:tab/><text:tab/> <text:s/>12.280 zł;</text:p>
      <text:p text:style-name="P7"><text:s text:c="9"/>2) po zmianach <text:s/>wynoszą <text:s text:c="81"/>26.853.377,33 zł:</text:p>
      <text:p text:style-name="P7"><text:s text:c="13"/>a) wynagrodzenia i pochodne od wynagrodzeń:</text:p>
      <text:p text:style-name="P1"><text:span text:style-name="T1"><text:s text:c="13"/></text:span><text:span text:style-name="T2"><text:s text:c="4"/></text:span><text:span text:style-name="T1">- zmniejsza się o kwotę <text:s text:c="89"/>10.783 zł,</text:span></text:p>
      <text:p text:style-name="P7"><text:s text:c="17"/>- po zmianach wynoszą <text:s text:c="77"/>11.016.636,82 zł, <text:s text:c="9"/></text:p>
      <text:p text:style-name="P7"><text:s text:c="12"/>b) pozostałe wydatki bieżące:</text:p>
      <text:p text:style-name="P1"><text:span text:style-name="T2"><text:s text:c="11"/></text:span><text:span text:style-name="T1"><text:s text:c="6"/>- zwiększa się o kwotę <text:s text:c="90"/>23.063 zł,</text:span></text:p>
      <text:p text:style-name="P7"><text:s text:c="17"/>- po zmianach wynoszą <text:s text:c="77"/>12.835.514,51 zł.</text:p>
      <text:p text:style-name="P7"/>
      <text:p text:style-name="P1"><text:span text:style-name="T1"><text:s text:c="8"/></text:span><text:span text:style-name="T2"><text:s/>§ 4.</text:span><text:span text:style-name="T1"> Wykonanie zarządzenia powierza się Burmistrzowi Wyrzyska.</text:span></text:p>
      <text:p text:style-name="P7"><text:s text:c="9"/></text:p>
      <text:p text:style-name="P1"><text:span text:style-name="T1"><text:s text:c="6"/></text:span><text:span text:style-name="T2"><text:s text:c="3"/>§ 5.</text:span><text:span text:style-name="T1"> Zarządzenie wchodzi w życie z dniem podjęcia.</text:span></text:p>
      <text:p text:style-name="P7"><text:s text:c="3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tab/><text:tab/><text:tab/><text:tab/><text:tab/>UZASADNIENIE</text:p>
      <text:p text:style-name="P8"><text:s text:c="11"/><text:tab/><text:tab/>do Zarządzenia Nr 164/08 Burmistrza Wyrzyska</text:p>
      <text:p text:style-name="P6"><text:span text:style-name="T2"><text:tab/><text:tab/></text:span><text:span text:style-name="T1">z dnia 1 sierpnia 2008 roku </text:span></text:p>
      <text:p text:style-name="P8"><text:s text:c="11"/><text:tab/><text:tab/>w sprawie zmian w budżecie <text:s/>Gminy Wyrzysk na 2008 rok</text:p>
      <text:p text:style-name="P5"/>
      <text:p text:style-name="P5"><text:tab/>Niniejszym zarządzeniem Burmistrz Wyrzyska dokonuje następujących zmian w budżecie Gminy Wyrzysk na 2008 rok:</text:p>
      <text:p text:style-name="P5"/>
      <text:p text:style-name="P5">I. <text:span text:style-name="T4">DOCHODY I WYDATKI BUDŻETU GMINY WYRZYSK NA 2008 ROK.</text:span></text:p>
      <text:p text:style-name="P9"><text:s text:c="3"/>Dotacje celowe otrzymane z budżetu państwa na realizację własnych zadań bieżących gmin</text:p>
      <text:p text:style-name="P9"><text:s text:c="3"/>Zwiększenie dochodów i wydatków budżetowych o kwotę<text:tab/><text:tab/><text:tab/><text:tab/> <text:s text:c="2"/>12.280 zł</text:p>
      <text:p text:style-name="P9"><text:s text:c="3"/>dział 852 Pomoc społeczna, rozdział 85295 Pozostała działalność:</text:p>
      <text:p text:style-name="P9"><text:s text:c="3"/>1) dochody budżetu <text:s text:c="26"/><text:tab/><text:tab/><text:tab/><text:tab/><text:tab/><text:tab/><text:tab/> <text:s text:c="2"/>12.280 zł</text:p>
      <text:p text:style-name="P9"><text:s text:c="7"/>§ 2030 Dotacje celowe otrzymane z budżetu państwa na realizację własnych zadań </text:p>
      <text:p text:style-name="P9"><text:s text:c="7"/>bieżących gmin (związków gmin).</text:p>
      <text:p text:style-name="P9"><text:s text:c="7"/>Zwiększenie dotacji celowej przeznaczone jest na dofinansowanie realizacji programu</text:p>
      <text:p text:style-name="P9"><text:s text:c="7"/>wieloletniego “Pomoc państwa w zakresie dożywiania”, o którym mowa w ustawie </text:p>
      <text:p text:style-name="P9"><text:s text:c="7"/>z dnia 29 grudnia 2005 r. o ustanowieniu programu wieloletniego “Pomoc państwa </text:p>
      <text:p text:style-name="P9"><text:s text:c="7"/>w zakresie dożywiania”;</text:p>
      <text:p text:style-name="P9"><text:s text:c="7"/>pismo Wojewody Wielkopolskiego z dnia 23 lipca 2008 roku, znak FB.I-3.3011-330/08;</text:p>
      <text:p text:style-name="P9"><text:s text:c="3"/>2) wydatki budżetu<text:tab/><text:tab/><text:tab/> <text:s text:c="2"/><text:tab/><text:tab/><text:tab/><text:tab/><text:tab/><text:tab/> <text:s text:c="14"/>12.280 zł</text:p>
      <text:p text:style-name="P9"><text:s text:c="8"/>§ 3110 Świadczenia społeczne.</text:p>
      <text:p text:style-name="P9"/>
      <text:p text:style-name="P9">II. <text:span text:style-name="T4">WYDATKI BUDŻETU GMINY WYRZYSK NA 2008 ROK.</text:span></text:p>
      <text:p text:style-name="P9"><text:s text:c="5"/>W celu sfinansowania wydatków zachodzi potrzeba dokonania zmian w budżecie</text:p>
      <text:p text:style-name="P9"><text:s text:c="6"/>polegających na przeniesieniach w planie wydatków między paragrafami i rozdziałami</text:p>
      <text:p text:style-name="P9"><text:s text:c="6"/>w ramach działu klasyfikacji budżetowej.</text:p>
      <text:p text:style-name="P9"><text:s text:c="6"/>Zmiany wynikają z toku realizacji planów finansowych jednostek budżetowych Gminy</text:p>
      <text:p text:style-name="P9"><text:s text:c="6"/>Wyrzysk.</text:p>
      <text:p text:style-name="P9"/>
      <text:p text:style-name="P9"><text:tab/>W związku z powyższym podjęcie niniejszego zarządzenia w sprawie zmian w budżecie Gminy Wyrzysk na 2008 rok <text:s/>uważa się za konieczne i uzasadnione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</meta:generator>
    <meta:initial-creator>x x</meta:initial-creator>
    <meta:creation-date>2008-08-07T12:08:01</meta:creation-date>
    <dc:creator>x x</dc:creator>
    <dc:date>2008-08-08T07:41:32</dc:date>
    <meta:printed-by>x x</meta:printed-by>
    <meta:print-date>2008-08-08T07:41:24</meta:print-date>
    <dc:language>pl-PL</dc:language>
    <meta:editing-cycles>7</meta:editing-cycles>
    <meta:editing-duration>PT34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58" meta:word-count="656" meta:character-count="5389"/>
  </office:meta>
</office:document-meta>
</file>