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1fce03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use-window-font-color="true" fo:font-size="10pt" fo:language="pl" fo:country="PL" fo:font-weight="normal" officeooo:paragraph-rsid="0014a2f1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pl" fo:country="PL" officeooo:paragraph-rsid="0017a699" style:font-size-asian="10pt" style:language-asian="zxx" style:country-asian="none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0.753cm" style:auto-text-indent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fo:letter-spacing="0.141cm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2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3" style:family="paragraph" style:parent-style-name="Text_20_body">
      <style:paragraph-properties fo:margin-left="9.001cm" fo:margin-right="0cm" fo:text-align="start" style:justify-single-word="false" fo:text-indent="0cm" style:auto-text-indent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4" style:family="paragraph" style:parent-style-name="Text_20_body">
      <style:paragraph-properties fo:margin-left="9.001cm" fo:margin-right="0cm" fo:text-align="start" style:justify-single-word="false" fo:text-indent="0cm" style:auto-text-indent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5" style:family="paragraph" style:parent-style-name="Text_20_body">
      <style:paragraph-properties fo:margin-left="9.001cm" fo:margin-right="0cm" fo:text-align="start" style:justify-single-word="false" fo:text-indent="0cm" style:auto-text-indent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6" style:family="paragraph" style:parent-style-name="Tekst_20_podstawowy_20_2"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17" style:family="paragraph" style:parent-style-name="Tekst_20_podstawowy_20_2">
      <style:paragraph-properties fo:text-align="center" style:justify-single-word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18" style:family="paragraph" style:parent-style-name="Tekst_20_podstawowy_20_2"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/>
    </style:style>
    <style:style style:name="P19" style:family="paragraph" style:parent-style-name="Tekst_20_podstawowy_20_2">
      <style:paragraph-properties fo:text-align="center" style:justify-single-word="false"/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/>
    </style:style>
    <style:style style:name="P20" style:family="paragraph" style:parent-style-name="Tekst_20_podstawowy_20_2">
      <style:paragraph-properties fo:line-height="200%"/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/>
    </style:style>
    <style:style style:name="P21" style:family="paragraph" style:parent-style-name="Tekst_20_podstawowy_20_2">
      <style:text-properties style:font-name="Times New Roman" fo:font-size="10pt" fo:language="pl" fo:country="PL" style:text-underline-style="solid" style:text-underline-width="auto" style:text-underline-color="font-color" fo:font-weight="bold" style:font-size-asian="10pt" style:language-asian="zxx" style:country-asian="none" style:font-weight-asian="bold" style:font-size-complex="10pt" style:language-complex="zxx" style:country-complex="none"/>
    </style:style>
    <style:style style:name="P22" style:family="paragraph" style:parent-style-name="Tekst_20_podstawowy_20_2">
      <style:paragraph-properties fo:line-height="200%"/>
      <style:text-properties style:font-name="Times New Roman" fo:font-size="10pt" fo:language="pl" fo:country="PL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italic"/>
    </style:style>
    <style:style style:name="P23" style:family="paragraph" style:parent-style-name="Tekst_20_podstawowy_20_2">
      <style:paragraph-properties fo:line-height="100%"/>
      <style:text-properties style:font-name="Times New Roman" fo:font-size="12pt" fo:language="pl" fo:country="PL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/>
    </style:style>
    <style:style style:name="P24" style:family="paragraph" style:parent-style-name="Tekst_20_podstawowy_20_2"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Tekst_20_podstawowy_20_2">
      <style:paragraph-properties fo:margin-left="1.251cm" fo:margin-right="0cm" fo:text-indent="0cm" style:auto-text-indent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26" style:family="paragraph" style:parent-style-name="Tekst_20_podstawowy_20_2">
      <style:paragraph-properties fo:margin-left="2.521cm" fo:margin-right="0cm" fo:text-indent="-1.27cm" style:auto-text-indent="false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7" style:family="paragraph" style:parent-style-name="List_20_Paragraph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1c2b6f"/>
    </style:style>
    <style:style style:name="P28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c2b6f"/>
    </style:style>
    <style:style style:name="P29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fo:font-size="9pt" fo:font-weight="bold" officeooo:paragraph-rsid="001c2b6f" style:font-size-asian="9pt" style:font-weight-asian="bold" style:font-size-complex="9pt"/>
    </style:style>
    <style:style style:name="P30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9.5pt" officeooo:paragraph-rsid="001c2b6f" style:font-size-asian="9.5pt" style:font-name-complex="Calibri1" style:font-size-complex="9.5pt"/>
    </style:style>
    <style:style style:name="P31" style:family="paragraph" style:parent-style-name="Standard">
      <style:paragraph-properties fo:margin-top="0cm" fo:margin-bottom="0cm" loext:contextual-spacing="true" fo:line-height="100%"/>
      <style:text-properties fo:font-size="9pt" fo:font-weight="bold" officeooo:paragraph-rsid="001c2b6f" style:font-size-asian="9pt" style:font-weight-asian="bold" style:font-size-complex="9pt"/>
    </style:style>
    <style:style style:name="P3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4pt" fo:font-weight="bold" officeooo:paragraph-rsid="001c2b6f" style:font-size-asian="14pt" style:font-weight-asian="bold" style:font-size-complex="14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.5pt" officeooo:paragraph-rsid="001c2b6f" style:font-size-asian="9.5pt" style:font-size-complex="9.5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paragraph-rsid="001c2b6f" style:font-size-asian="9pt" style:font-size-complex="9pt"/>
    </style:style>
    <style:style style:name="P35" style:family="paragraph" style:parent-style-name="Standard">
      <style:paragraph-properties fo:margin-left="7.535cm" fo:margin-right="0cm" fo:margin-top="0cm" fo:margin-bottom="0cm" loext:contextual-spacing="true" fo:text-align="justify" style:justify-single-word="false" fo:text-indent="1.228cm" style:auto-text-indent="false"/>
      <style:text-properties fo:color="#00000a" style:font-name="Times New Roman" fo:font-size="10pt" officeooo:paragraph-rsid="001c2b6f" style:font-size-asian="10pt" style:font-size-complex="10pt"/>
    </style:style>
    <style:style style:name="P36" style:family="paragraph" style:parent-style-name="List_20_Paragraph">
      <style:paragraph-properties fo:margin-left="7.535cm" fo:margin-right="0cm" fo:margin-top="0cm" fo:margin-bottom="0cm" loext:contextual-spacing="true" fo:line-height="100%" fo:text-align="justify" style:justify-single-word="false" fo:text-indent="1.228cm" style:auto-text-indent="false"/>
      <style:text-properties style:font-name="Times New Roman" fo:font-size="12pt" fo:language="pl" fo:country="PL" fo:font-weight="normal" officeooo:paragraph-rsid="001c2b6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" style:family="paragraph" style:parent-style-name="List_20_Paragraph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  <style:text-properties fo:font-size="9.5pt" officeooo:paragraph-rsid="001c2b6f" style:font-size-asian="9.5pt" style:font-size-complex="9.5pt"/>
    </style:style>
    <style:style style:name="P38" style:family="paragraph" style:parent-style-name="Standard" style:list-style-name="L1">
      <style:paragraph-properties style:line-height-at-least="0.353cm" fo:text-align="justify" style:justify-single-word="false"/>
      <style:text-properties fo:font-size="10pt" fo:font-weight="normal" officeooo:paragraph-rsid="0014a2f1" style:font-size-asian="10pt" style:font-weight-asian="normal" style:font-size-complex="10pt" style:font-weight-complex="normal"/>
    </style:style>
    <style:style style:name="P39" style:family="paragraph" style:parent-style-name="Standard" style:list-style-name="L1">
      <style:paragraph-properties style:line-height-at-least="0.353cm" fo:text-align="justify" style:justify-single-word="false"/>
      <style:text-properties style:use-window-font-color="true" fo:font-size="10pt" fo:language="pl" fo:country="PL" fo:font-weight="normal" officeooo:paragraph-rsid="0014a2f1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0" style:family="paragraph" style:parent-style-name="Standard" style:list-style-name="L1">
      <style:paragraph-properties style:line-height-at-least="0.353cm" fo:text-align="justify" style:justify-single-word="false"/>
      <style:text-properties style:use-window-font-color="true" fo:font-size="10pt" fo:language="pl" fo:country="PL" fo:font-weight="bold" officeooo:paragraph-rsid="0014a2f1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1" style:family="paragraph" style:parent-style-name="Standard" style:list-style-name="L1">
      <style:paragraph-properties style:line-height-at-least="0.353cm" fo:text-align="justify" style:justify-single-word="false"/>
      <style:text-properties officeooo:paragraph-rsid="0014a2f1"/>
    </style:style>
    <style:style style:name="P42" style:family="paragraph" style:parent-style-name="Standard" style:list-style-name="L1">
      <style:paragraph-properties style:line-height-at-least="0.353cm" fo:text-align="justify" style:justify-single-word="false"/>
      <style:text-properties fo:font-size="12pt" fo:language="pl" fo:country="PL" officeooo:paragraph-rsid="0014a2f1" style:font-size-asian="12pt" style:language-asian="zxx" style:country-asian="none" style:font-size-complex="12pt" style:language-complex="ar" style:country-complex="SA"/>
    </style:style>
    <style:style style:name="P43" style:family="paragraph" style:parent-style-name="Standard" style:list-style-name="L1">
      <style:paragraph-properties style:line-height-at-least="0.353cm" fo:text-align="justify" style:justify-single-word="false"/>
      <style:text-properties style:font-name="Times New Roman" fo:font-size="10pt" fo:language="pl" fo:country="PL" fo:font-weight="bold" officeooo:paragraph-rsid="0014a2f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4" style:family="paragraph" style:parent-style-name="Standard" style:master-page-name="Standard">
      <style:paragraph-properties fo:margin-top="0cm" fo:margin-bottom="0cm" loext:contextual-spacing="true" fo:line-height="100%" fo:text-align="center" style:justify-single-word="false" style:page-number="auto"/>
      <style:text-properties fo:font-size="14pt" fo:font-weight="bold" officeooo:paragraph-rsid="001c2b6f" style:font-size-asian="14pt" style:font-weight-asian="bold" style:font-size-complex="14pt"/>
    </style:style>
    <style:style style:name="P45" style:family="paragraph" style:parent-style-name="Standard" style:list-style-name="WWNum1">
      <style:paragraph-properties fo:margin-top="0cm" fo:margin-bottom="0cm" loext:contextual-spacing="true" fo:line-height="100%" fo:text-align="justify" style:justify-single-word="false"/>
      <style:text-properties fo:color="#00000a" fo:font-size="9.5pt" officeooo:paragraph-rsid="001c2b6f" style:font-size-asian="9.5pt" style:font-size-complex="9.5pt"/>
    </style:style>
    <style:style style:name="P46" style:family="paragraph" style:parent-style-name="Text_20_body" style:master-page-name="Standard">
      <style:paragraph-properties fo:text-align="start" style:justify-single-word="false" style:page-number="auto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47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fo:font-size="9pt" officeooo:paragraph-rsid="001c2b6f" style:font-size-asian="9pt" style:font-size-complex="9pt"/>
    </style:style>
    <style:style style:name="P48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fo:font-size="9.5pt" officeooo:paragraph-rsid="001c2b6f" style:font-size-asian="9.5pt" style:font-size-complex="9.5pt"/>
    </style:style>
    <style:style style:name="P49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officeooo:paragraph-rsid="001c2b6f"/>
    </style:style>
    <style:style style:name="P50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officeooo:paragraph-rsid="001c2b6f"/>
    </style:style>
    <style:style style:name="P51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color="#00000a" fo:font-size="9.5pt" officeooo:paragraph-rsid="001c2b6f" style:font-size-asian="9.5pt" style:font-name-complex="Calibri1" style:font-size-complex="9.5pt"/>
    </style:style>
    <style:style style:name="P52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fo:color="#00000a" fo:font-size="9.5pt" officeooo:paragraph-rsid="001c2b6f" style:font-size-asian="9.5pt" style:font-size-complex="9.5pt"/>
    </style:style>
    <style:style style:name="P53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color="#000000" fo:font-size="9.5pt" officeooo:paragraph-rsid="001c2b6f" style:font-size-asian="9.5pt" style:font-name-complex="Calibri1" style:font-size-complex="9.5pt"/>
    </style:style>
    <style:style style:name="P54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font-size="9.5pt" officeooo:paragraph-rsid="001c2b6f" style:font-size-asian="9.5pt" style:font-size-complex="9.5pt"/>
    </style:style>
    <style:style style:name="P55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fo:font-size="9.5pt" officeooo:paragraph-rsid="001c2b6f" style:font-size-asian="9.5pt" style:font-size-complex="9.5pt"/>
    </style:style>
    <style:style style:name="P56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/>
      <style:text-properties officeooo:paragraph-rsid="001c2b6f"/>
    </style:style>
    <style:style style:name="P57" style:family="paragraph" style:parent-style-name="Tekst_20_podstawowy_20_2" style:list-style-name="WW8Num10"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58" style:family="paragraph" style:parent-style-name="Tekst_20_podstawowy_20_2" style:list-style-name="WW8Num10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normal" style:font-style-asian="italic" style:font-weight-asian="normal" style:font-weight-complex="normal"/>
    </style:style>
    <style:style style:name="T6" style:family="text">
      <style:text-properties style:use-window-font-color="true" style:font-name="Times New Roman1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7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use-window-font-color="true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6d7b8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fo:font-size="9pt" fo:language="en" fo:country="US" fo:font-weight="bold" style:font-size-asian="9pt" style:font-weight-asian="bold" style:font-size-complex="9pt"/>
    </style:style>
    <style:style style:name="T18" style:family="text">
      <style:text-properties fo:color="#00000a" fo:font-size="9.5pt" style:font-size-asian="9.5pt" style:font-name-complex="Calibri1" style:font-size-complex="9.5pt"/>
    </style:style>
    <style:style style:name="T19" style:family="text">
      <style:text-properties fo:color="#00000a" fo:font-size="9.5pt" style:font-size-asian="9.5pt" style:font-size-complex="9.5pt"/>
    </style:style>
    <style:style style:name="T20" style:family="text">
      <style:text-properties fo:font-size="9.5pt" style:font-size-asian="9.5pt" style:font-size-complex="9.5pt"/>
    </style:style>
    <style:style style:name="T21" style:family="text">
      <style:text-properties fo:font-size="9.5pt" style:font-size-asian="9.5pt" style:font-name-complex="Calibri1" style:font-size-complex="9.5pt"/>
    </style:style>
    <style:style style:name="T22" style:family="text">
      <style:text-properties fo:font-size="9.5pt" style:font-name-asian="Times New Roman2" style:font-size-asian="9.5pt" style:language-asian="pl" style:country-asian="PL" style:font-name-complex="Calibri1" style:font-size-complex="9.5pt"/>
    </style:style>
    <style:style style:name="T23" style:family="text">
      <style:text-properties fo:color="#000000" fo:font-size="9.5pt" style:font-size-asian="9.5pt" style:font-name-complex="Calibri1" style:font-size-complex="9.5pt"/>
    </style:style>
    <style:style style:name="T24" style:family="text">
      <style:text-properties officeooo:rsid="001fce0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4">…....................................................</text:span><text:tab/><text:tab/><text:tab/><text:tab/><text:tab/><text:tab/><text:tab/>Wyrzysk, ….......................</text:p>
      <text:p text:style-name="P6">imię i nazwisko / nazwa inwestora<text:tab/><text:tab/></text:p>
      <text:p text:style-name="P7"/>
      <text:p text:style-name="P6">Adres i nr telefonu</text:p>
      <text:p text:style-name="P6">...................................................</text:p>
      <text:p text:style-name="P6">Adres i nr telefonu</text:p>
      <text:p text:style-name="P13"/>
      <text:p text:style-name="P13">Urząd Miejski w Wyrzysku</text:p>
      <text:p text:style-name="P14">ul. Bydgoska 29</text:p>
      <text:p text:style-name="P15">89-300 Wyrzysk</text:p>
      <text:p text:style-name="P9"/>
      <text:p text:style-name="P10"/>
      <text:p text:style-name="P12"/>
      <text:p text:style-name="P8">WNIOSEK</text:p>
      <text:p text:style-name="P11">O <text:s/>WYDANIE DECYZJI <text:s/>O <text:s/>ŚRODOWISKOWYCH <text:s/>UWARUNKOWANIACH</text:p>
      <text:p text:style-name="P11"/>
      <text:p text:style-name="P2">dla przedsięwzięcia polegającego na:<text:span text:style-name="T6">............................................................................................</text:span>które zgodnie<text:span text:style-name="T13"> z §/....../ ust.... pkt/....../..</text:span> rozporządzenia Rady Ministrów z dnia <text:span text:style-name="T24">10 września 2019 r.<text:line-break/></text:span>w sprawie przedsięwzięć mogących znacząco oddziaływać na środowisko (Dz. U. z 201<text:span text:style-name="T24">9</text:span> r., poz. <text:span text:style-name="T24">1839</text:span> ze zm.) kwalifikuje się jako planowane przedsięwzięcie mogące <text:span text:style-name="T5">zawsze/potencjalnie</text:span> znacząco oddziaływać na środowisko. Decyzja o środowiskowych uwarunkowaniach będzie niezbędna do uzyskania decyzji..................................................................................................................................</text:p>
      <text:p text:style-name="P20"/>
      <text:p text:style-name="P20"/>
      <text:p text:style-name="P20"/>
      <text:p text:style-name="P23">Oświadczam, że zapoznałem/am się z umieszczoną na odwrocie wniosku klauzulą informacyjn<text:span text:style-name="T14">ą.</text:span> </text:p>
      <text:p text:style-name="P22"/>
      <text:p text:style-name="P20"/>
      <text:p text:style-name="P20"/>
      <text:p text:style-name="P20"/>
      <text:p text:style-name="P4"><text:tab/><text:tab/><text:tab/><text:tab/><text:tab/><text:tab/><text:tab/>..........................................................................</text:p>
      <text:p text:style-name="P5">Podpis wnioskodawcy</text:p>
      <text:p text:style-name="P6"/>
      <text:p text:style-name="P6"/>
      <text:p text:style-name="P6"/>
      <text:p text:style-name="P6"/>
      <text:p text:style-name="P6"/>
      <text:p text:style-name="P6"/>
      <text:p text:style-name="P1"><text:soft-page-break/><text:span text:style-name="T2">Załączniki obowiązkowe</text:span>:</text:p>
      <text:p text:style-name="P3"/>
      <text:list xml:id="list3902036723" text:style-name="L1">
        <text:list-item>
          <text:p text:style-name="P38"><text:span text:style-name="T8">w przypadku przedsięwzięć mogących zawsze znacząco oddziaływać na środowisko - </text:span><text:span text:style-name="T7">raport o oddziaływaniu przedsięwzięcia na środowisko</text:span><text:span text:style-name="T8">, a w przypadku gdy wnioskodawca wystąpił o ustalenie zakresu raportu w trybie art. 69 - kartę informacyjną przedsięwzięcia;</text:span></text:p>
          <text:p text:style-name="P39"/>
        </text:list-item>
        <text:list-item>
          <text:p text:style-name="P39">w przypadku przedsięwzięć mogących potencjalnie znacząco oddziaływać na środowisko -<text:span text:style-name="T4"> kartę informacyjną przedsięwzięcia;</text:span></text:p>
          <text:p text:style-name="P40"/>
        </text:list-item>
        <text:list-item>
          <text:p text:style-name="P39"><text:span text:style-name="T4">poświadczoną przez właściwy organ kopię mapy ewidencyjnej, w postaci papierowej lub elektronicznej, obejmującej przewidywany teren,</text:span> na którym będzie realizowane przedsięwzięcie, oraz przewidywany obszar, o którym mowa w ust. 3a zdanie drugie; </text:p>
          <text:p text:style-name="P40"/>
        </text:list-item>
        <text:list-item>
          <text:p text:style-name="P39"><text:span text:style-name="T4">mapę, w postaci papierowej oraz elektronicznej, w skali zapewniającej czytelność przedstawionych danych z zaznaczonym przewidywanym terenem, </text:span>na którym będzie realizowane przedsięwzięcie, oraz z zaznaczonym przewidywanym obszarem, o którym mowa w ust. 3a zdanie drugie, wraz z wyznaczoną odległością, o której mowa w ust. 3 a pkt 1; w przypadku przedsięwzięć innych niż wymienione w pkt 4 mapę sporządza się na podkładzie wykonanym na podstawie kopii mapy ewidencyjnej, o której mowa w pkt 3; </text:p>
          <text:p text:style-name="P40"/>
        </text:list-item>
        <text:list-item>
          <text:p text:style-name="P39"><text:span text:style-name="T4">w przypadku przedsięwzięć wymagających koncesji lub decyzji, </text:span>o których mowa w art. 72 ust. 1 pkt 4-5, prowadzonych w granicach przestrzeni niestanowiącej części składowej nieruchomości gruntowej, oraz przedsięwzięć dotyczących urządzeń piętrzących I, II i III klasy budowli, inwestycji w zakresie terminalu oraz strategicznej inwestycji w sektorze naftowym, zamiast kopii mapy, o której mowa w pkt 3 - mapę przedstawiającą dane sytuacyjne i wysokościowe, sporządzoną w skali umożliwiającej szczegółowe przedstawienie przebiegu granic terenu, którego dotyczy wniosek, oraz obejmującą obszar, o którym mowa w ust. 3a zdanie drugie; </text:p>
          <text:p text:style-name="P40"/>
        </text:list-item>
        <text:list-item>
          <text:p text:style-name="P39"><text:span text:style-name="T4">dla przedsięwzięć, dla których organem prowadzącym postępowanie jest regionalny dyrektor ochrony środowiska</text:span> - wypis i wyrys z miejscowego planu zagospodarowania przestrzennego, jeżeli plan ten został uchwalony, albo informację o jego braku; nie dotyczy to wniosku o wydanie decyzji o środowiskowych uwarunkowaniach dla drogi publicznej, dla linii kolejowej, dla publicznych urządzeń służących do zaopatrzenia ludności w wodę, dla publicznych urządzeń służących do przesyłania i odprowadzania ścieków, dla przedsięwzięć Euro 2012, dla przedsięwzięć wymagających koncesji na poszukiwanie i rozpoznawanie złóż kopalin, dla inwestycji w zakresie terminalu, dla inwestycji związanych z regionalnymi sieciami szerokopasmowymi, dla inwestycji realizowanych na podstawie <text:a xlink:type="simple" xlink:href="https://sip.lex.pl/#/document/17636533?cm=DOCUMENT" office:target-frame-name="_blank" xlink:show="new" text:style-name="Internet_20_link" text:visited-style-name="Visited_20_Internet_20_Link">ustawy</text:a> z dnia 8 lipca 2010 r. o szczególnych zasadach przygotowania do realizacji inwestycji w zakresie budowli przeciwpowodziowych, dla inwestycji towarzyszącej, o której mowa w <text:a xlink:type="simple" xlink:href="https://sip.lex.pl/#/document/17716352?cm=DOCUMENT" office:target-frame-name="_blank" xlink:show="new" text:style-name="Internet_20_link" text:visited-style-name="Visited_20_Internet_20_Link">ustawie</text:a> z dnia 29 czerwca 2011 r. o przygotowaniu i realizacji inwestycji w zakresie obiektów energetyki jądrowej oraz inwestycji towarzyszących, dla strategicznej inwestycji w zakresie sieci przesyłowej realizowanej na podstawie <text:a xlink:type="simple" xlink:href="https://sip.lex.pl/#/document/18219531?cm=DOCUMENT" office:target-frame-name="_blank" xlink:show="new" text:style-name="Internet_20_link" text:visited-style-name="Visited_20_Internet_20_Link">ustawy</text:a> z dnia 24 lipca 2015 r. o przygotowaniu i realizacji strategicznych inwestycji w zakresie sieci przesyłowych, dla inwestycji w zakresie infrastruktury dostępowej realizowanych na podstawie <text:a xlink:type="simple" xlink:href="https://sip.lex.pl/#/document/18594632?cm=DOCUMENT" office:target-frame-name="_blank" xlink:show="new" text:style-name="Internet_20_link" text:visited-style-name="Visited_20_Internet_20_Link">ustawy</text:a> z dnia 24 lutego 2017 r. o inwestycjach w zakresie budowy drogi wodnej łączącej Zalew Wiślany z Zatoką Gdańską, dla inwestycji w zakresie budowy Centralnego Portu Komunikacyjnego realizowanej na podstawie <text:a xlink:type="simple" xlink:href="https://sip.lex.pl/#/document/18725583?cm=DOCUMENT" office:target-frame-name="_blank" xlink:show="new" text:style-name="Internet_20_link" text:visited-style-name="Visited_20_Internet_20_Link">ustawy</text:a> z dnia 10 maja 2018 r. o Centralnym Porcie Komunikacyjnym, dla inwestycji mieszkaniowych i inwestycji towarzyszących realizowanych na podstawie <text:a xlink:type="simple" xlink:href="https://sip.lex.pl/#/document/18745510?cm=DOCUMENT" office:target-frame-name="_blank" xlink:show="new" text:style-name="Internet_20_link" text:visited-style-name="Visited_20_Internet_20_Link">ustawy</text:a> z dnia 5 lipca 2018 r. o ułatwieniach w przygotowaniu i realizacji inwestycji mieszkaniowych oraz inwestycji towarzyszących, dla strategicznej inwestycji w sektorze naftowym, dla inwestycji w zakresie budowy Muzeum Westerplatte i Wojny 1939 - Oddziału Muzeum II Wojny Światowej w Gdańsku realizowanych na podstawie <text:a xlink:type="simple" xlink:href="https://sip.lex.pl/#/document/18884839?cm=DOCUMENT" office:target-frame-name="_blank" xlink:show="new" text:style-name="Internet_20_link" text:visited-style-name="Visited_20_Internet_20_Link">ustawy</text:a> z dnia 19 lipca 2019 r. o inwestycjach w zakresie budowy Muzeum Westerplatte i Wojny 1939 - Oddziału Muzeum II Wojny Światowej w Gdańsku oraz dla inwestycji w zakresie budowy portu zewnętrznego realizowanych na podstawie <text:a xlink:type="simple" xlink:href="https://sip.lex.pl/#/document/18900611?cm=DOCUMENT" office:target-frame-name="_blank" xlink:show="new" text:style-name="Internet_20_link" text:visited-style-name="Visited_20_Internet_20_Link">ustawy</text:a> z dnia 9 sierpnia 2019 r. o inwestycjach w zakresie budowy portów zewnętrznych; </text:p>
          <text:p text:style-name="P39"/>
        </text:list-item>
        <text:list-item>
          <text:p text:style-name="P41"><text:span text:style-name="T10">wypis z rejestru gruntów lub inny dokument, w postaci papierowej lub elektronicznej,</text:span><text:span text:style-name="T9"> wydane przez organ prowadzący ewidencję gruntów i budynków, pozwalający na ustalenie stron postępowania, zawierający co najmniej numer działki ewidencyjnej oraz, o ile zostały ujawnione: numer jej księgi wieczystej, imię i nazwisko albo nazwę oraz adres podmiotu ewidencyjnego, obejmujący przewidywany teren, na którym będzie realizowane przedsięwzięcie, oraz obejmujący obszar, o którym mowa w ust. 3a zdanie drugie, z zastrzeżeniem ust. 1a.</text:span></text:p>
          <text:p text:style-name="P39"/>
        </text:list-item>
        <text:list-item>
          <text:p text:style-name="P39"><text:span text:style-name="T4">w przypadku przedsięwzięć wymagających decyzji, o której mowa</text:span> w art. 72 ust. 1 pkt 10, wykaz działek przewidzianych do prowadzenia prac przygotowawczych polegających na wycince drzew i krzewów, o ile prace takie przewidziane są do realizacji;</text:p>
        </text:list-item>
        <text:list-item>
          <text:p text:style-name="P42"><text:soft-page-break/><text:span text:style-name="T12">analizę kosztów i korzyści, o której mowa w </text:span><text:a xlink:type="simple" xlink:href="https://sip.lex.pl/#/dokument/16798478?cm=DOCUMENT%23art%2810%28a%29%29ust%281%29" office:target-frame-name="_blank" xlink:show="new" text:style-name="Internet_20_link" text:visited-style-name="Visited_20_Internet_20_Link">art. 10a ust. 1</text:a><text:span text:style-name="T11"> ustawy z dnia 10 kwietnia 1997 r. - Prawo energetyczne (Dz. U. z 2012 r. poz. 1059, z późn. zm.).</text:span></text:p>
          <text:p text:style-name="P39"/>
        </text:list-item>
        <text:list-item>
          <text:p text:style-name="P43">dowód uiszczenia opłaty skarbowej w wysokości:</text:p>
        </text:list-item>
      </text:list>
      <text:p text:style-name="P26"><text:span text:style-name="T4">205 zł</text:span><text:tab/>- za wydanie decyzji o środowiskowych uwarunkowaniach </text:p>
      <text:p text:style-name="P25"><text:span text:style-name="T3">17 zł</text:span><text:tab/>- za dokument stwierdzający udzielenie pełnomocnictwa lub prokury.</text:p>
      <text:p text:style-name="P16"/>
      <text:p text:style-name="P16"/>
      <text:p text:style-name="P25"><text:span text:style-name="T3">płatne w dniu składania wniosku, na rachunek organu</text:span>:</text:p>
      <text:p text:style-name="P16"/>
      <text:p text:style-name="P17">Urząd Miejski w Wyrzysku</text:p>
      <text:p text:style-name="P17">ul. Bydgoska 29</text:p>
      <text:p text:style-name="P17">89-300 Wyrzysk</text:p>
      <text:p text:style-name="P19">KONTO BANKOWE: BS Białośliwie 55 8937 0007 0000 1906 2000 0010</text:p>
      <text:p text:style-name="P21"/>
      <text:p text:style-name="P21"/>
      <text:p text:style-name="P21"/>
      <text:p text:style-name="P21"/>
      <text:p text:style-name="P21"/>
      <text:p text:style-name="P21">Inne załączniki:</text:p>
      <text:p text:style-name="P18"/>
      <text:p text:style-name="P18"/>
      <text:p text:style-name="P18"/>
      <text:list xml:id="list1653348595" text:style-name="WW8Num10">
        <text:list-item>
          <text:p text:style-name="P57">mapa zasadnicza 1:500 lub 1:1000, inwestycja liniowa także 1:2000, z zakreślonym terenem inwestycji</text:p>
        </text:list-item>
        <text:list-item>
          <text:p text:style-name="P57">mapa poglądowa 1:2000, 1:5000 lub 1:10 000 z naniesioną lokalizacją inwestycji</text:p>
        </text:list-item>
        <text:list-item>
          <text:p text:style-name="P58"><text:span text:style-name="T1">inne ......................................................</text:span><text:span text:style-name="T13">......................................................................................</text:span></text:p>
        </text:list-item>
      </text:list>
      <text:p text:style-name="P24"/>
      <text:p text:style-name="P44">OBOWIĄZEK INFORMACYJNY</text:p>
      <text:p text:style-name="P32">OCHRONA ŚRODOWISKA</text:p>
      <text:p text:style-name="P31"/>
      <text:list xml:id="list2991231147" text:style-name="WWNum1">
        <text:list-item>
          <text:p text:style-name="P47">Administratorem Pani/Pana danych osobowych jest:</text:p>
        </text:list-item>
      </text:list>
      <text:p text:style-name="P29">Gmina Wyrzysk</text:p>
      <text:p text:style-name="P29">ul. Bydgoska 29</text:p>
      <text:p text:style-name="P29">89-300 Wyrzysk</text:p>
      <text:p text:style-name="P29">nr tel. (067) 286 24 00</text:p>
      <text:p text:style-name="P27"><text:span text:style-name="T15">zwany dalej </text:span><text:span text:style-name="T16">Administratorem. </text:span><text:span text:style-name="T15">Administrator prowadzi operacje przetwarzania Pani/Pana danych osobowych.</text:span></text:p>
      <text:list xml:id="list80359746179730" text:continue-numbering="true" text:style-name="WWNum1">
        <text:list-item>
          <text:p text:style-name="P50"><text:span text:style-name="T15"><text:s text:c="2"/>Dane kontaktowe Inspektora Ochrony Danych Osobowych: </text:span><text:span text:style-name="T16">e-mail: inspektor@rodo-krp.pl, tel. </text:span><text:span text:style-name="T17">+48 792 304 042.</text:span></text:p>
        </text:list-item>
        <text:list-item>
          <text:p text:style-name="P56"><text:span text:style-name="T20">Pani/Pana dane osobowe przetwarzane będą w celu prowadzenia postępowania w ramach realizacji obowiązków<text:line-break/>lub uprawnień gminy wynikających z mających w tym zakresie zastosowanie </text:span><text:span text:style-name="T21">przepisów prawa oraz</text:span><text:span text:style-name="T22"> w celu </text:span><text:span text:style-name="T21">wykonania określonych prawem zadań realizowanych dla dobra publicznego, w ramach kompetencji Administratora przekazanych do realizacji stanowiska pracy ds. ochrony środowiska, w szczególności:</text:span></text:p>
          <text:list>
            <text:list-item>
              <text:p text:style-name="P50"><text:span text:style-name="T23">sprawowanie nadzoru nad przestrzeganiem przepisów prawa w zakresie właściwości gminy dotyczących prawa ochrony środowiska, ochrony przyrody, gospodarki odpadami i prawa wodnego, prawa geologicznego i </text:span><text:span text:style-name="T18">górniczego, ustawy o odpadach, ustawy o utrzymaniu czystości i porządku w gminach,</text:span></text:p>
            </text:list-item>
            <text:list-item>
              <text:p text:style-name="P51">realizacji zadań wynikających z ustawy o udostępnianiu informacji o środowisku i jego ochronie, udziale społeczeństwa w ochronie środowiska oraz o ocenach oddziaływania na środowisko, w tym w szczególności przeprowadzanie procedury dotyczącej wydania: decyzji o środowiskowych uwarunkowaniach, zgody na realizację przedsięwzięcia, decyzji stwierdzającej brak potrzeby przeprowadzenia oceny oddziaływania na środowisko planowanego przedsięwzięcia, przeprowadzenie procedury zapewnienia udziału społeczeństwa w postępowaniu dotyczącym oceny oddziaływania na środowisko planowanego przedsięwzięcia,</text:p>
            </text:list-item>
            <text:list-item>
              <text:p text:style-name="P53">prowadzenie postępowań wyjaśniających w zakresie wnoszonych skarg i wniosków dotyczących naruszeń stanu środowiska,</text:p>
            </text:list-item>
            <text:list-item>
              <text:p text:style-name="P51">prowadzenie postępowań w zakresie wydawania koncesji na opróżnianie zbiorników bezodpływowych i transportu nieczystości ciekłych,</text:p>
            </text:list-item>
            <text:list-item>
              <text:p text:style-name="P51">wydawanie zezwoleń na prowadzenie działalności w zakresie ochrony przed bezdomnymi zwierzętami,</text:p>
            </text:list-item>
            <text:list-item>
              <text:p text:style-name="P51">wydawanie zezwoleń na prowadzenia schronisk dla bezdomnych zwierząt, a także grzebowisk i spalarni zwłok zwierzęcych i ich części,</text:p>
            </text:list-item>
          </text:list>
        </text:list-item>
      </text:list>
      <text:p text:style-name="P30">jak również Pani /Pana dane mogą być przetwarzane w celu kontaktowania się, odpowiedzi na zapytania, informowania, prowadzenia postępowań administracyjnych, zawierania i realizowania umów, archiwizowania<text:line-break/>oraz ewentualnego dochodzenia roszczeń, a także w interesie publicznym, do celów badań naukowych lub historycznych, statystycznych.</text:p>
      <text:list xml:id="list80359668545184" text:continue-numbering="true" text:style-name="WWNum1">
        <text:list-item>
          <text:p text:style-name="P48">Podstawą przetwarzania Pani/Pana danych osobowych jest rozporządzenie Parlamentu Europejskiego i Rady<text:line-break/>(UE) 2016/679 (dalej zwane RODO), to jest:</text:p>
          <text:list>
            <text:list-item>
              <text:p text:style-name="P54">udzielona zgoda (art. 6 ust. 1 lit. a RODO i art. 9 ust. 2 lit. a RODO), </text:p>
            </text:list-item>
            <text:list-item>
              <text:p text:style-name="P50"><text:span text:style-name="T20">wykonanie umowy lub podjęcie działań na żądanie osoby, której dane dotyczą, przed zawarciem umowy</text:span><text:bookmark text:name="_GoBack"/><text:span text:style-name="T20"><text:line-break/>(art. 6 ust. 1 lit. b RODO),</text:span></text:p>
            </text:list-item>
            <text:list-item>
              <text:p text:style-name="P54">obowiązek prawny ciążący na Administratorze (art. 6 ust. 1 lit. c RODO), </text:p>
            </text:list-item>
            <text:list-item>
              <text:p text:style-name="P54">realizowanie zdań Administratora w interesie publicznym lub w ramach sprawowania władzy publicznej powierzonej administratorowi (art. 6 ust. 1 lit. e RODO),</text:p>
            </text:list-item>
            <text:list-item>
              <text:p text:style-name="P54">oczywiste upublicznienie danych osobowych przez osobę, której dane dotyczą (art. 9 ust. 2 lit. e RODO),</text:p>
            </text:list-item>
          </text:list>
        </text:list-item>
      </text:list>
      <text:p text:style-name="P37"><text:s/>oraz inne akty prawne obowiązującego prawa krajowego i międzynarodowego, w szczególności:</text:p>
      <text:list xml:id="list80361392786687" text:continue-numbering="true" text:style-name="WWNum1">
        <text:list-item>
          <text:list>
            <text:list-item>
              <text:p text:style-name="P54">Ustawa z dnia 8 marca 1990 r o samorządzie gminnym wraz z aktami wykonawczymi, </text:p>
            </text:list-item>
            <text:list-item>
              <text:p text:style-name="P54">Ustawa z dnia 14 czerwca 1960 r. – Kodeks postępowania administracyjnego wraz z aktami wykonawczymi,</text:p>
            </text:list-item>
            <text:list-item>
              <text:p text:style-name="P45">Ustawy z dnia 13 września 1996 r. o utrzymaniu czystości i porządku w gminach </text:p>
            </text:list-item>
            <text:list-item>
              <text:p text:style-name="P50"><text:span text:style-name="T20">Ustawa z dnia 29 sierpnia 1997 r. Ordynacja pod</text:span><text:span text:style-name="T19">atkowa,</text:span></text:p>
            </text:list-item>
            <text:list-item>
              <text:p text:style-name="P54">Ustawa z dnia 17 czerwca 1966r. o postępowaniu egzekucyjnym w administracji, </text:p>
            </text:list-item>
            <text:list-item>
              <text:p text:style-name="P50"><text:span text:style-name="T20">Ustawa z dnia 3 października <text:s/>2008 r. o </text:span><text:span text:style-name="T19">udostępnianiu informacji o środowisku i jego ochronie, udziale społeczeństwa w ochronie środowiska oraz o ocenach oddziaływania na środowisko, wraz z aktami wykonawczymi,</text:span></text:p>
            </text:list-item>
            <text:list-item>
              <text:p text:style-name="P45">Ustawy z dnia 16 listopada 2006 r. o opłacie skarbowej,</text:p>
            </text:list-item>
            <text:list-item>
              <text:p text:style-name="P54">Ustawa z dnia 27 kwietnia 2001 r. Prawo ochrony środowiska,</text:p>
            </text:list-item>
            <text:list-item>
              <text:p text:style-name="P54">Ustawa z dnia 9 czerwca 2011 r. - Prawo geologiczne i górnicze,</text:p>
            </text:list-item>
            <text:list-item>
              <text:p text:style-name="P54">Ustawa z dnia 20 lipca 2017 r. - Prawo wodne,</text:p>
            </text:list-item>
            <text:list-item>
              <text:p text:style-name="P54">Ustawa z dnia 16 kwietnia 2004 r. o ochronie przyrody,</text:p>
            </text:list-item>
            <text:list-item>
              <text:p text:style-name="P54">Ustawa z dnia 14 grudnia 2012 r. o odpadach. </text:p>
            </text:list-item>
          </text:list>
        </text:list-item>
        <text:list-item>
          <text:p text:style-name="P48">Przetwarzaniu mogą podlegać w szczególności wszystkie lub niektóre z następujących danych osobowych i kategorii danych osobowych:</text:p>
          <text:list>
            <text:list-item>
              <text:p text:style-name="P54">dane identyfikacyjne (imię, nazwisko, PESEL, etc.),</text:p>
            </text:list-item>
            <text:list-item>
              <text:p text:style-name="P50"><text:span text:style-name="T20">dane lokalizacyjne (adres zamieszkania, </text:span><text:span text:style-name="T19">dane dotyczące nieruchomości, </text:span><text:span text:style-name="T20">etc.),</text:span></text:p>
            </text:list-item>
            <text:list-item>
              <text:p text:style-name="P54">dane kontaktowe (adres skrzynki elektronicznej e-mail, numer telefonu, etc.),</text:p>
            </text:list-item>
            <text:list-item>
              <text:p text:style-name="P54">dane dotyczące członków rodziny (imiona, stopień pokrewieństwa, etc.),</text:p>
            </text:list-item>
          </text:list>
        </text:list-item>
      </text:list>
      <text:p text:style-name="P28"><text:span text:style-name="T20">oraz wszelkie inne kategorie wymagane przepisami obowiązującego prawa, zarówno krajowego jak międzynarodowego, </text:span><text:soft-page-break/><text:span text:style-name="T20">a także niezbędne do realizacji celów wskazanych w pkt. 3.</text:span></text:p>
      <text:list xml:id="list80359782268934" text:continue-numbering="true" text:style-name="WWNum1">
        <text:list-item>
          <text:p text:style-name="P48">Dane osobowe we wskazanym wyżej zakresie mogą być uzyskane:</text:p>
          <text:list>
            <text:list-item>
              <text:p text:style-name="P54">bezpośrednio od osoby, której dane dotyczą,</text:p>
            </text:list-item>
            <text:list-item>
              <text:p text:style-name="P54">od innych komórek organizacyjnych Urzędu, organów administracji publicznej, w tym jednostek samorządu terytorialnego oraz ich jednostek organizacyjnych, sądów i organów ścigania - w ramach ich kompetencji<text:line-break/>oraz przepisów obowiązującego prawa,</text:p>
            </text:list-item>
            <text:list-item>
              <text:p text:style-name="P54">od podmiotów posiadających interes prawny w sprawie, w związku z którą następuje przetwarzanie Pani/Pana danych osobowych,</text:p>
            </text:list-item>
            <text:list-item>
              <text:p text:style-name="P54">innych podmiotów przekazujących dane osobowe do Administratora.</text:p>
            </text:list-item>
          </text:list>
        </text:list-item>
        <text:list-item>
          <text:p text:style-name="P48">Pani/Pana dane osobowe mogą być przetwarzane również przez innych odbiorców tj.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w szczególności na podstawie przepisów prawa, w tym organom ścigania, organom kontrolnym, organom administracji publicznej.</text:p>
        </text:list-item>
        <text:list-item>
          <text:p text:style-name="P48">W przypadku niepodania danych niezbędnych do realizacji celów określonych w pkt. 3, w tym wymaganych przepisami prawa, realizacja tych celów może okazać się niemożliwa. W pozostałym zakresie Pani/Pana dane osobowe mogą<text:line-break/>być przetwarzane na podstawie udzielonej przez Panią/Pana zgody lub na podstawie innych przesłanek dopuszczalności przetwarzania wskazanych w art. 6 i 9 RODO.</text:p>
        </text:list-item>
        <text:list-item>
          <text:p text:style-name="P49"><text:span text:style-name="T20">W zależności od podstawy przetwarzania Pani/Pana danych osobowych posiada </text:span><text:span text:style-name="T19">Pani/Pan prawo do:</text:span></text:p>
        </text:list-item>
      </text:list>
      <text:list xml:id="list1054804649" text:style-name="WWNum2">
        <text:list-item>
          <text:p text:style-name="P52">żądania od Administratora dostępu do swoich danych osobowych, ich sprostowania, usunięcia lub ograniczenia przetwarzania danych osobowych w przypadku zaistnienia ku temu przesłanek na postawie przepisów obowiązującego prawa oraz powiadomienia odbiorców danych o sprostowaniu lub usunięciu danych osobowych lub ograniczeniu przetwarzania,</text:p>
        </text:list-item>
        <text:list-item>
          <text:p text:style-name="P55">wniesienia sprzeciwu wobec przetwarzania,</text:p>
        </text:list-item>
        <text:list-item>
          <text:p text:style-name="P55">przenoszenia danych osobowych,</text:p>
        </text:list-item>
        <text:list-item>
          <text:p text:style-name="P55">otrzymywania kopii danych osobowych podlegających przetwarzaniu,</text:p>
        </text:list-item>
        <text:list-item>
          <text:p text:style-name="P55">wniesienia skargi do organu nadzorczego (obecnie Prezesa Urzędu Ochrony Danych Osobowych),</text:p>
        </text:list-item>
        <text:list-item>
          <text:p text:style-name="P55">cofnięcia zgody na przetwarzanie danych osobowych.</text:p>
        </text:list-item>
      </text:list>
      <text:list xml:id="list80360464879560" text:continue-list="list80359782268934" text:style-name="WWNum1">
        <text:list-item>
          <text:p text:style-name="P48">Pani/Pana dane osobowe nie podlegają zautomatyzowanemu podejmowaniu decyzji, w tym profilowaniu. W przypadku, w którym Pani/Pana dane osobowe miałyby podlegać profilowaniu, informacja o tym zostanie udzielona przy dokonywaniu czynności w związku z danym postępowaniem administracyjnym.</text:p>
        </text:list-item>
        <text:list-item>
          <text:p text:style-name="P48">W przypadku wyczerpania przesłanek zawartych w przepisach art. 6 ust. 1 lit. a i art. 9 ust. 2 lit. a RODO, przysługuje Pani/Panu prawo do cofnięcia zgody w dowolnym momencie bez wpływu na zgodność z prawem przetwarzania, którego dokonano na podstawie zgody przed jej cofnięciem.</text:p>
        </text:list-item>
        <text:list-item>
          <text:p text:style-name="P48">Pani/Pana dane osobowe będą przechowywane przez okres wykonywania zadań, o których mowa w pkt 3<text:line-break/>oraz przez wymagany w świetle obowiązującego prawa okres po zakończeniu ich wykonywania w celu<text:line-break/>ich archiwizowania oraz ewentualnego dochodzenia roszczeń a także w interesie publicznym, do celów badań naukowych lub historycznych lub do celów statystycznych.</text:p>
        </text:list-item>
        <text:list-item>
          <text:p text:style-name="P48">Pani/Pana dane osobowe nie są co do zasady przekazywane do Państwa trzeciego lub organizacji międzynarodowych. Jeżeli doszłoby do ww. przekazania zastanie Pani/Pan poinformowany o takim przekazaniu i stosowanych zabezpieczeniach, stwierdzeniu lub braku stwierdzenia przez Komisję Europejską odpowiedniego stopnia ochrony. </text:p>
        </text:list-item>
      </text:list>
      <text:p text:style-name="P33"/>
      <text:p text:style-name="P34"/>
      <text:p text:style-name="P35"><text:s text:c="25"/>Burmistrz Wyrzyska</text:p>
      <text:p text:style-name="P35"><text:s text:c="19"/>(-) Bogusława Jagodzińska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Footnote" style:family="paragraph" style:parent-style-name="Standard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msonormal" style:family="text" style:parent-style-name="Domyślna_20_czcionka_20_akapitu"/>
    <style:style style:name="Numbering_20_Symbols" style:display-name="Numbering Symbols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font-size="9.5pt" fo:font-weight="normal" style:font-size-asian="9.5pt" style:font-weight-asian="normal" style:font-weight-complex="bold"/>
    </style:style>
    <style:style style:name="ListLabel_20_8" style:display-name="ListLabel 8" style:family="text">
      <style:text-properties fo:font-size="9.5pt" style:font-size-asian="9.5pt" style:font-size-complex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9M7S</meta:editing-duration>
    <meta:editing-cycles>33</meta:editing-cycles>
    <meta:generator>LibreOffice/5.4.4.2$Windows_x86 LibreOffice_project/2524958677847fb3bb44820e40380acbe820f960</meta:generator>
    <dc:date>2020-04-09T08:03:59.383000000</dc:date>
    <meta:print-date>2020-04-09T07:54:49.352000000</meta:print-date>
    <meta:document-statistic meta:table-count="0" meta:image-count="0" meta:object-count="0" meta:page-count="5" meta:paragraph-count="98" meta:word-count="2017" meta:character-count="15164" meta:non-whitespace-character-count="13227"/>
    <meta:user-defined meta:name="Info 1"/>
    <meta:user-defined meta:name="Info 2"/>
    <meta:user-defined meta:name="Info 3"/>
    <meta:user-defined meta:name="Info 4"/>
  </office:meta>
</office:document-meta>
</file>