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_20__28_user_29_">
      <style:paragraph-properties fo:line-height="150%"/>
      <style:text-properties style:font-name="Tahoma" style:font-name-asian="TimesNewRomanPSMT1" style:font-name-complex="TimesNewRomanPSMT1"/>
    </style:style>
    <style:style style:name="P4" style:family="paragraph" style:parent-style-name="Standard_20__28_user_29_">
      <style:paragraph-properties fo:line-height="100%"/>
      <style:text-properties style:font-name="Tahoma" officeooo:rsid="002384b5" officeooo:paragraph-rsid="002384b5" style:font-name-asian="TimesNewRomanPSMT1" style:font-name-complex="TimesNewRomanPSMT1"/>
    </style:style>
    <style:style style:name="P5" style:family="paragraph" style:parent-style-name="Standard_20__28_user_29_">
      <style:paragraph-properties fo:line-height="100%"/>
      <style:text-properties style:font-name="Tahoma" fo:font-size="10pt" style:font-name-asian="TimesNewRomanPSMT1" style:font-size-asian="10pt" style:font-name-complex="TimesNewRomanPSMT1" style:font-size-complex="10pt"/>
    </style:style>
    <style:style style:name="P6" style:family="paragraph" style:parent-style-name="Standard_20__28_user_29_">
      <style:paragraph-properties fo:line-height="150%"/>
      <style:text-properties style:font-name="Tahoma" fo:font-size="10pt" style:font-name-asian="TimesNewRomanPSMT1" style:font-size-asian="10pt" style:font-name-complex="TimesNewRomanPSMT1" style:font-size-complex="10pt"/>
    </style:style>
    <style:style style:name="P7" style:family="paragraph" style:parent-style-name="Standard_20__28_user_29_">
      <style:paragraph-properties fo:line-height="150%"/>
      <style:text-properties style:font-name="Tahom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_20__28_user_29_">
      <style:paragraph-properties fo:line-height="150%"/>
      <style:text-properties style:font-name="Tahoma" fo:font-size="10pt" fo:font-weight="bold" officeooo:rsid="00241600" officeooo:paragraph-rsid="00241600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_20__28_user_29_">
      <style:paragraph-properties fo:line-height="150%"/>
      <style:text-properties style:font-name="Tahoma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0" style:family="paragraph" style:parent-style-name="Standard_20__28_user_29_">
      <style:paragraph-properties fo:line-height="150%"/>
      <style:text-properties style:font-name="Tahoma"/>
    </style:style>
    <style:style style:name="P11" style:family="paragraph" style:parent-style-name="Standard_20__28_user_29_">
      <style:paragraph-properties fo:line-height="150%"/>
      <style:text-properties style:font-name="Tahoma" fo:font-weight="bold" style:font-name-asian="TimesNewRomanPS-BoldMT" style:font-weight-asian="bold" style:font-name-complex="TimesNewRomanPS-BoldMT" style:font-weight-complex="bold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ahoma" fo:font-weight="bold" style:font-name-asian="TimesNewRomanPS-BoldMT" style:font-weight-asian="bold" style:font-name-complex="TimesNewRomanPS-BoldMT" style:font-weight-complex="bold"/>
    </style:style>
    <style:style style:name="P13" style:family="paragraph" style:parent-style-name="Standard_20__28_user_29_">
      <style:paragraph-properties fo:line-height="150%" fo:text-align="end" style:justify-single-word="false"/>
      <style:text-properties style:font-name="Tahoma" fo:font-weight="bold" style:font-name-asian="TimesNewRomanPS-BoldMT" style:font-weight-asian="bold" style:font-name-complex="TimesNewRomanPS-BoldMT" style:font-weight-complex="bold"/>
    </style:style>
    <style:style style:name="P14" style:family="paragraph" style:parent-style-name="Standard_20__28_user_29_">
      <style:paragraph-properties fo:line-height="150%"/>
      <style:text-properties style:font-name="Tahoma" fo:font-weight="bold" officeooo:rsid="00241600" officeooo:paragraph-rsid="00241600" style:font-name-asian="TimesNewRomanPS-BoldMT" style:font-weight-asian="bold" style:font-name-complex="TimesNewRomanPS-BoldMT" style:font-weight-complex="bold"/>
    </style:style>
    <style:style style:name="P15" style:family="paragraph" style:parent-style-name="Standard_20__28_user_29_">
      <style:paragraph-properties fo:line-height="100%"/>
      <style:text-properties style:font-name="Tahoma" fo:font-size="8pt" officeooo:rsid="002384b5" officeooo:paragraph-rsid="002384b5" style:font-name-asian="TimesNewRomanPSMT1" style:font-size-asian="8pt" style:font-name-complex="TimesNewRomanPSMT1" style:font-size-complex="8pt"/>
    </style:style>
    <style:style style:name="P16" style:family="paragraph" style:parent-style-name="Standard_20__28_user_29_">
      <style:paragraph-properties fo:line-height="150%"/>
      <style:text-properties style:font-name="Tahoma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ahom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_20__28_user_29_">
      <style:paragraph-properties fo:line-height="150%"/>
      <style:text-properties style:font-name="Tahoma" fo:font-weight="normal" style:font-name-asian="TimesNewRomanPS-BoldMT" style:font-weight-asian="normal" style:font-name-complex="TimesNewRomanPS-BoldMT" style:font-weight-complex="normal"/>
    </style:style>
    <style:style style:name="P19" style:family="paragraph" style:parent-style-name="Standard_20__28_user_29_">
      <style:paragraph-properties fo:line-height="150%" fo:text-align="end" style:justify-single-word="false"/>
      <style:text-properties style:font-name="Tahoma" fo:font-weight="normal" officeooo:paragraph-rsid="0024c3d1" style:font-name-asian="TimesNewRomanPS-BoldMT" style:font-weight-asian="normal" style:font-name-complex="TimesNewRomanPS-BoldMT" style:font-weight-complex="normal"/>
    </style:style>
    <style:style style:name="P20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26107f" style:font-size-asian="9pt" style:font-name-complex="Calibri1" style:font-size-complex="9pt"/>
    </style:style>
    <style:style style:name="P21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6107f"/>
    </style:style>
    <style:style style:name="P22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officeooo:paragraph-rsid="0026107f" style:font-size-asian="9pt" style:font-size-complex="9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9pt" fo:font-weight="bold" officeooo:paragraph-rsid="0026107f" style:font-size-asian="9pt" style:font-weight-asian="bold" style:font-size-complex="9pt"/>
    </style:style>
    <style:style style:name="P2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5pt" officeooo:paragraph-rsid="0026107f" style:font-size-asian="9.5pt" style:font-size-complex="9.5pt"/>
    </style:style>
    <style:style style:name="P25" style:family="paragraph" style:parent-style-name="Standard">
      <style:paragraph-properties fo:margin-left="0.25cm" fo:margin-right="0cm" fo:margin-top="0cm" fo:margin-bottom="0.282cm" loext:contextual-spacing="false" fo:line-height="0.457cm" fo:text-align="start" style:justify-single-word="false" fo:hyphenation-ladder-count="no-limit" fo:text-indent="-0.635cm" style:auto-text-indent="false"/>
      <style:text-properties fo:color="#00000a" style:font-name="Tahoma" fo:font-size="8pt" fo:letter-spacing="normal" officeooo:paragraph-rsid="001fc5e6" fo:background-color="#ffffff" style:font-name-asian="Times New Roman1" style:font-size-asian="8pt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hyphenation-ladder-count="no-limit" fo:text-indent="0cm" style:auto-text-indent="false"/>
      <style:text-properties style:font-name="Tahoma" officeooo:paragraph-rsid="001fc5e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font-name="Tahoma" officeooo:paragraph-rsid="001fc5e6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style:font-name="Tahoma" officeooo:paragraph-rsid="001fc5e6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hyphenation-ladder-count="no-limit" fo:text-indent="0cm" style:auto-text-indent="false"/>
      <style:text-properties style:font-name="Tahoma" officeooo:paragraph-rsid="001fc5e6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hyphenation-ladder-count="no-limit" fo:text-indent="0cm" style:auto-text-indent="false"/>
      <style:text-properties style:font-name="Tahoma" officeooo:paragraph-rsid="001fc5e6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/>
      <style:text-properties style:font-name="Tahoma" officeooo:paragraph-rsid="001fc5e6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Tahoma" fo:font-size="16pt" fo:letter-spacing="normal" fo:font-weight="bold" officeooo:paragraph-rsid="001fc5e6" fo:background-color="#ffffff" style:font-name-asian="TimesNewRomanPS-BoldMT" style:font-size-asian="16pt" style:font-weight-asian="bold" style:font-name-complex="TimesNewRomanPS-BoldM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Tahoma" fo:font-size="8pt" fo:letter-spacing="normal" officeooo:paragraph-rsid="001fc5e6" fo:background-color="#ffffff" style:font-name-asian="TimesNewRomanPSMT1" style:font-size-asian="8pt" style:font-name-complex="TimesNewRomanPSMT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ahoma" fo:font-size="8pt" fo:letter-spacing="normal" officeooo:paragraph-rsid="001fc5e6" fo:background-color="#ffffff" style:font-name-asian="TimesNewRomanPSMT1" style:font-size-asian="8pt" style:font-name-complex="TimesNewRomanPSMT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hyphenation-ladder-count="no-limit" fo:text-indent="0cm" style:auto-text-indent="false"/>
      <style:text-properties fo:color="#00000a" style:font-name="Tahoma" fo:font-size="12pt" fo:letter-spacing="normal" officeooo:paragraph-rsid="001fc5e6" fo:background-color="#ffffff" style:font-name-asian="TimesNewRomanPSMT1" style:font-size-asian="12pt" style:font-name-complex="TimesNewRomanPSMT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ahoma" fo:font-size="12pt" fo:letter-spacing="normal" officeooo:paragraph-rsid="001fc5e6" fo:background-color="#ffffff" style:font-name-asian="TimesNewRomanPSMT1" style:font-size-asian="12pt" style:font-name-complex="TimesNewRomanPSMT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ahoma" fo:font-size="12pt" fo:letter-spacing="normal" officeooo:paragraph-rsid="001fc5e6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a" style:font-name="Times New Roman" fo:font-size="9pt" fo:letter-spacing="normal" officeooo:rsid="000f4295" officeooo:paragraph-rsid="0026107f" fo:background-color="#ffffff" style:font-name-asian="Times New Roman1" style:font-size-asian="9pt" style:font-name-complex="Times New Roman1" style:font-size-complex="9pt"/>
    </style:style>
    <style:style style:name="P3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a" style:font-name="Times New Roman" fo:font-size="9pt" fo:font-weight="bold" officeooo:paragraph-rsid="0026107f" style:font-size-asian="9pt" style:font-size-complex="9pt"/>
    </style:style>
    <style:style style:name="P40" style:family="paragraph" style:parent-style-name="Standard">
      <style:paragraph-properties fo:margin-left="7.535cm" fo:margin-right="0cm" fo:margin-top="0cm" fo:margin-bottom="0cm" loext:contextual-spacing="true" fo:text-align="justify" style:justify-single-word="false" fo:text-indent="1.228cm" style:auto-text-indent="false"/>
      <style:text-properties fo:color="#00000a" style:font-name="Times New Roman" fo:font-size="9pt" officeooo:paragraph-rsid="0026107f" style:font-size-asian="9pt" style:font-size-complex="9pt"/>
    </style:style>
    <style:style style:name="P41" style:family="paragraph" style:parent-style-name="Standard">
      <style:paragraph-properties fo:margin-top="0cm" fo:margin-bottom="0cm" loext:contextual-spacing="true" fo:line-height="100%"/>
      <style:text-properties fo:font-size="9pt" fo:font-weight="bold" officeooo:paragraph-rsid="0026107f" style:font-size-asian="9pt" style:font-weight-asian="bold" style:font-size-complex="9pt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officeooo:paragraph-rsid="0026107f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a" style:font-name="Tahoma" fo:font-size="14pt" fo:letter-spacing="normal" fo:font-weight="bold" officeooo:paragraph-rsid="0024c3d1" fo:background-color="#ffffff" style:font-name-asian="Calibri1" style:font-size-asian="14pt" style:font-weight-asian="bold" style:font-name-complex="Calibri1" style:font-size-complex="14pt" fo:hyphenate="false" fo:hyphenation-remain-char-count="2" fo:hyphenation-push-char-count="2"/>
    </style:style>
    <style:style style:name="P44" style:family="paragraph" style:parent-style-name="Standard" style:list-style-name="WWNum19">
      <style:paragraph-properties fo:margin-left="0.25cm" fo:margin-right="0cm" fo:margin-top="0cm" fo:margin-bottom="0.282cm" loext:contextual-spacing="false" fo:line-height="0.457cm" fo:text-align="start" style:justify-single-word="false" fo:hyphenation-ladder-count="no-limit" fo:text-indent="-0.635cm" style:auto-text-indent="false"/>
      <style:text-properties fo:color="#00000a" style:font-name="Tahoma" fo:font-size="8pt" fo:letter-spacing="normal" officeooo:paragraph-rsid="001fc5e6" fo:background-color="#ffffff" style:font-name-asian="Times New Roman1" style:font-size-asian="8pt" style:font-name-complex="Times New Roman1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fo:font-size="12pt" fo:font-weight="bold" officeooo:paragraph-rsid="0026107f" style:font-size-asian="12pt" style:font-weight-asian="bold" style:font-size-complex="12pt"/>
    </style:style>
    <style:style style:name="P46" style:family="paragraph" style:parent-style-name="Standard">
      <style:paragraph-properties fo:margin-left="-0.385cm" fo:margin-right="0cm" fo:margin-top="0cm" fo:margin-bottom="0.282cm" loext:contextual-spacing="false" fo:line-height="0.457cm" fo:text-align="start" style:justify-single-word="false" fo:hyphenation-ladder-count="no-limit" fo:text-indent="0cm" style:auto-text-indent="false"/>
      <style:text-properties fo:color="#00000a" style:font-name="Tahoma" fo:font-size="14pt" fo:letter-spacing="normal" fo:font-weight="bold" officeooo:rsid="000f4295" officeooo:paragraph-rsid="001fc5e6" fo:background-color="#ffffff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47" style:family="paragraph" style:parent-style-name="Standard_20__28_user_29_" style:master-page-name="Standard">
      <style:paragraph-properties fo:line-height="150%" style:page-number="auto"/>
      <style:text-properties style:font-name="TimesNewRomanPSMT" fo:font-size="10pt" style:font-name-asian="TimesNewRomanPSMT1" style:font-size-asian="10pt" style:font-name-complex="TimesNewRomanPSMT1" style:font-size-complex="10pt"/>
    </style:style>
    <style:style style:name="P48" style:family="paragraph" style:parent-style-name="Standard_20__28_user_29_">
      <style:paragraph-properties fo:line-height="150%"/>
      <style:text-properties style:font-name="Tahoma" officeooo:paragraph-rsid="002384b5" style:font-name-asian="TimesNewRomanPSMT1" style:font-name-complex="TimesNewRomanPSMT1"/>
    </style:style>
    <style:style style:name="P49" style:family="paragraph" style:parent-style-name="Standard_20__28_user_29_">
      <style:paragraph-properties fo:line-height="150%" fo:text-align="end" style:justify-single-word="false"/>
      <style:text-properties style:font-name="Tahoma" fo:font-size="10pt" fo:font-weight="normal" officeooo:paragraph-rsid="0024c3d1" style:font-name-asian="TimesNewRomanPS-BoldMT" style:font-size-asian="10pt" style:font-weight-asian="normal" style:font-name-complex="TimesNewRomanPS-BoldMT" style:font-size-complex="10pt" style:font-weight-complex="normal"/>
    </style:style>
    <style:style style:name="P50" style:family="paragraph" style:parent-style-name="Standard_20__28_user_29_">
      <style:paragraph-properties fo:line-height="150%"/>
      <style:text-properties style:font-name="Tahoma" fo:font-size="10pt" officeooo:paragraph-rsid="00240e6b" style:font-name-asian="TimesNewRomanPSMT1" style:font-size-asian="10pt" style:font-name-complex="TimesNewRomanPSMT1" style:font-size-complex="10pt"/>
    </style:style>
    <style:style style:name="P51" style:family="paragraph" style:parent-style-name="Standard_20__28_user_29_">
      <style:paragraph-properties fo:line-height="150%"/>
      <style:text-properties style:font-name="Tahoma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2" style:family="paragraph" style:parent-style-name="List_20_Paragraph" style:list-style-name="WWNum1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9pt" officeooo:paragraph-rsid="0026107f" style:font-size-asian="9pt" style:font-size-complex="9pt"/>
    </style:style>
    <style:style style:name="P53" style:family="paragraph" style:parent-style-name="List_20_Paragraph" style:list-style-name="WWNum1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26107f"/>
    </style:style>
    <style:style style:name="P54" style:family="paragraph" style:parent-style-name="List_20_Paragraph" style:list-style-name="WWNum1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9.5pt" officeooo:paragraph-rsid="0026107f" style:font-size-asian="9.5pt" style:font-size-complex="9.5pt"/>
    </style:style>
    <style:style style:name="P55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26107f"/>
    </style:style>
    <style:style style:name="P5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officeooo:paragraph-rsid="0026107f"/>
    </style:style>
    <style:style style:name="P57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26107f"/>
    </style:style>
    <style:style style:name="P58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color="#00000a" fo:font-size="9pt" officeooo:paragraph-rsid="0026107f" style:font-size-asian="9pt" style:font-size-complex="9pt"/>
    </style:style>
    <style:style style:name="P59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fo:color="#00000a" fo:font-size="9pt" officeooo:paragraph-rsid="0026107f" style:font-size-asian="9pt" style:font-size-complex="9pt"/>
    </style:style>
    <style:style style:name="P60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color="#000000" fo:font-size="9pt" officeooo:paragraph-rsid="0026107f" style:font-size-asian="9pt" style:font-size-complex="9pt"/>
    </style:style>
    <style:style style:name="P61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fo:color="#000000" fo:font-size="9pt" officeooo:paragraph-rsid="0026107f" style:font-size-asian="9pt" style:font-size-complex="9pt"/>
    </style:style>
    <style:style style:name="P6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font-size="9pt" officeooo:paragraph-rsid="0026107f" style:font-size-asian="9pt" style:font-size-complex="9pt"/>
    </style:style>
    <style:style style:name="P63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fo:font-size="9pt" officeooo:paragraph-rsid="0026107f" style:font-size-asian="9pt" style:font-size-complex="9pt"/>
    </style:style>
    <style:style style:name="P64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font-size="9pt" officeooo:paragraph-rsid="0026107f" style:font-size-asian="9pt" style:font-name-complex="Calibri1" style:font-size-complex="9pt"/>
    </style:style>
    <style:style style:name="P65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font-size="9.5pt" officeooo:paragraph-rsid="0026107f" style:font-size-asian="9.5pt" style:font-size-complex="9.5pt"/>
    </style:style>
    <style:style style:name="P66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font-size="9.5pt" officeooo:paragraph-rsid="0026107f" style:font-size-asian="9.5pt" style:font-size-complex="9.5pt"/>
    </style:style>
    <style:style style:name="P67" style:family="paragraph" style:parent-style-name="Default" style:list-style-name="WWNum1">
      <style:paragraph-properties fo:line-height="100%" fo:text-align="justify" style:justify-single-word="false"/>
      <style:text-properties style:font-name="Calibri" fo:font-size="9pt" officeooo:paragraph-rsid="0026107f" style:font-size-asian="9pt" style:font-name-complex="Calibri1" style:font-size-complex="9pt"/>
    </style:style>
    <style:style style:name="T1" style:family="text">
      <style:text-properties style:font-name="TimesNewRomanPSMT" fo:font-size="10pt" style:font-name-asian="TimesNewRomanPSMT1" style:font-size-asian="10pt" style:font-name-complex="TimesNewRomanPSMT1" style:font-size-complex="10pt"/>
    </style:style>
    <style:style style:name="T2" style:family="text">
      <style:text-properties fo:font-size="10pt" style:font-name-asian="TimesNewRomanPSMT1" style:font-size-asian="10pt" style:font-name-complex="TimesNewRomanPSMT1" style:font-size-complex="10pt"/>
    </style:style>
    <style:style style:name="T3" style:family="text">
      <style:text-properties style:font-name-asian="TimesNewRomanPSMT1" style:font-name-complex="TimesNewRomanPSMT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f9263" style:font-weight-asian="bold"/>
    </style:style>
    <style:style style:name="T6" style:family="text">
      <style:text-properties fo:color="#00000a" fo:font-size="12pt" fo:letter-spacing="normal" fo:background-color="#ffffff" loext:char-shading-value="0" style:font-name-asian="TimesNewRomanPSMT1" style:font-size-asian="12pt" style:font-name-complex="TimesNewRomanPSMT1"/>
    </style:style>
    <style:style style:name="T7" style:family="text">
      <style:text-properties fo:color="#00000a" fo:font-size="12pt" fo:letter-spacing="normal" officeooo:rsid="00219b12" fo:background-color="#ffffff" loext:char-shading-value="0" style:font-name-asian="TimesNewRomanPSMT1" style:font-size-asian="12pt" style:font-name-complex="TimesNewRomanPSMT1"/>
    </style:style>
    <style:style style:name="T8" style:family="text">
      <style:text-properties fo:color="#00000a" fo:font-size="12pt" fo:letter-spacing="normal" officeooo:rsid="00241600" fo:background-color="#ffffff" loext:char-shading-value="0" style:font-name-asian="TimesNewRomanPSMT1" style:font-size-asian="12pt" style:font-name-complex="TimesNewRomanPSMT1"/>
    </style:style>
    <style:style style:name="T9" style:family="text">
      <style:text-properties fo:color="#00000a" fo:font-size="12pt" fo:letter-spacing="normal" fo:background-color="#ffffff" loext:char-shading-value="0" style:font-name-asian="Calibri1" style:font-size-asian="12pt" style:font-name-complex="Calibri1"/>
    </style:style>
    <style:style style:name="T10" style:family="text">
      <style:text-properties fo:color="#00000a" fo:font-size="12pt" fo:letter-spacing="normal" fo:font-weight="normal" fo:background-color="#ffffff" loext:char-shading-value="0" style:font-name-asian="TimesNewRomanPSMT1" style:font-size-asian="12pt" style:font-weight-asian="normal" style:font-name-complex="TimesNewRomanPSMT1" style:font-weight-complex="normal"/>
    </style:style>
    <style:style style:name="T11" style:family="text">
      <style:text-properties fo:color="#00000a" fo:font-size="8pt" fo:letter-spacing="normal" fo:background-color="#ffffff" loext:char-shading-value="0" style:font-name-asian="TimesNewRomanPSMT1" style:font-size-asian="8pt" style:font-name-complex="TimesNewRomanPSMT1"/>
    </style:style>
    <style:style style:name="T12" style:family="text">
      <style:text-properties fo:color="#00000a" fo:font-size="8pt" fo:letter-spacing="normal" fo:background-color="#ffffff" loext:char-shading-value="0" style:font-name-asian="Calibri1" style:font-size-asian="8pt" style:font-name-complex="Calibri1"/>
    </style:style>
    <style:style style:name="T13" style:family="text">
      <style:text-properties fo:color="#00000a" fo:font-size="8pt" fo:letter-spacing="normal" fo:background-color="#ffffff" loext:char-shading-value="0" style:font-name-asian="Times New Roman1" style:font-size-asian="8pt" style:font-name-complex="Times New Roman1"/>
    </style:style>
    <style:style style:name="T14" style:family="text">
      <style:text-properties fo:color="#00000a" fo:font-size="7pt" fo:letter-spacing="normal" fo:background-color="#ffffff" loext:char-shading-value="0" style:font-name-asian="Times New Roman1" style:font-size-asian="7pt" style:font-name-complex="Times New Roman1"/>
    </style:style>
    <style:style style:name="T15" style:family="text">
      <style:text-properties fo:color="#00000a" fo:font-size="9pt" style:font-size-asian="9pt" style:font-size-complex="9pt"/>
    </style:style>
    <style:style style:name="T16" style:family="text">
      <style:text-properties fo:color="#00000a" fo:font-size="9.5pt" style:font-size-asian="9.5pt" style:font-size-complex="9.5pt"/>
    </style:style>
    <style:style style:name="T17" style:family="text">
      <style:text-properties officeooo:rsid="002384b5"/>
    </style:style>
    <style:style style:name="T18" style:family="text">
      <style:text-properties style:font-name="Tahoma" fo:font-size="10pt" style:font-name-asian="TimesNewRomanPSMT1" style:font-size-asian="10pt" style:font-name-complex="TimesNewRomanPSMT1" style:font-size-complex="10pt"/>
    </style:style>
    <style:style style:name="T19" style:family="text">
      <style:text-properties style:font-name="Tahoma" fo:font-size="10pt" officeooo:rsid="002384b5" style:font-name-asian="TimesNewRomanPSMT1" style:font-size-asian="10pt" style:font-name-complex="TimesNewRomanPSMT1" style:font-size-complex="10pt"/>
    </style:style>
    <style:style style:name="T20" style:family="text">
      <style:text-properties style:font-name="Tahoma" style:font-name-asian="OpenSymbol1" style:font-name-complex="OpenSymbol1"/>
    </style:style>
    <style:style style:name="T21" style:family="text">
      <style:text-properties style:font-name="Tahoma" style:font-name-asian="TimesNewRomanPS-BoldMT" style:font-name-complex="TimesNewRomanPS-BoldMT"/>
    </style:style>
    <style:style style:name="T22" style:family="text">
      <style:text-properties officeooo:rsid="00240e6b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2384b5" style:font-size-asian="8pt" style:font-size-complex="8pt"/>
    </style:style>
    <style:style style:name="T25" style:family="text">
      <style:text-properties fo:font-size="8pt" fo:font-weight="bold" officeooo:rsid="002384b5" style:font-size-asian="8pt" style:font-weight-asian="bold" style:font-size-complex="8pt" style:font-weight-complex="bold"/>
    </style:style>
    <style:style style:name="T26" style:family="text">
      <style:text-properties fo:font-size="8pt" officeooo:rsid="002384b5" style:font-name-asian="TimesNewRomanPSMT1" style:font-size-asian="8pt" style:font-name-complex="TimesNewRomanPSMT1" style:font-size-complex="8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41600" style:font-size-asian="12pt" style:font-size-complex="12pt"/>
    </style:style>
    <style:style style:name="T29" style:family="text">
      <style:text-properties fo:font-size="12pt" fo:font-weight="bold" officeooo:rsid="002384b5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40e6b" style:font-size-asian="12pt" style:font-weight-asian="bold" style:font-size-complex="12pt" style:font-weight-complex="bold"/>
    </style:style>
    <style:style style:name="T31" style:family="text">
      <style:text-properties style:font-name-asian="OpenSymbol1" style:font-name-complex="OpenSymbol1"/>
    </style:style>
    <style:style style:name="T32" style:family="text">
      <style:text-properties fo:font-size="9.5pt" style:font-size-asian="9.5pt" style:font-size-complex="9.5pt"/>
    </style:style>
    <style:style style:name="T33" style:family="text">
      <style:text-properties fo:font-size="9.5pt" style:font-size-asian="9.5pt" style:font-name-complex="Calibri1" style:font-size-complex="9.5pt"/>
    </style:style>
    <style:style style:name="T34" style:family="text">
      <style:text-properties fo:font-size="9.5pt" fo:font-weight="bold" style:font-size-asian="9.5pt" style:font-weight-asian="bold" style:font-size-complex="9.5pt"/>
    </style:style>
    <style:style style:name="T35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36" style:family="text">
      <style:text-properties fo:color="#000000" fo:font-size="9.5pt" style:font-size-asian="9.5pt" style:font-size-complex="9.5pt"/>
    </style:style>
    <style:style style:name="T37" style:family="text">
      <style:text-properties fo:color="#000000" fo:font-size="9pt" style:font-size-asian="9pt" style:font-size-complex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font-name="Times New Roman" fo:font-size="9pt" style:font-size-asian="9pt" style:font-size-complex="9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267b87"/>
    </style:style>
    <style:style style:name="T42" style:family="text">
      <style:text-properties style:font-name-asian="TimesNewRomanPS-BoldMT" style:font-name-complex="TimesNewRomanPS-BoldMT"/>
    </style:style>
    <style:style style:name="T43" style:family="text">
      <style:text-properties officeooo:rsid="002856b7"/>
    </style:style>
    <style:style style:name="T44" style:family="text">
      <style:text-properties officeooo:rsid="002958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text:tab/><text:tab/><text:tab/><text:tab/></text:p>
      <text:p text:style-name="P1"><text:span text:style-name="T1"><text:tab/><text:tab/><text:tab/><text:tab/><text:tab/> <text:s text:c="23"/></text:span><text:span text:style-name="T18">…................................., dn</text:span><text:span text:style-name="T19">ia</text:span><text:span text:style-name="T18">.....................................</text:span></text:p>
      <text:p text:style-name="P3"/>
      <text:p text:style-name="P5">............................................................………….</text:p>
      <text:p text:style-name="P15">(Imię i nazwisko wnioskodawcy)</text:p>
      <text:p text:style-name="P4"/>
      <text:p text:style-name="P6">....................................................………………...</text:p>
      <text:p text:style-name="P6"/>
      <text:p text:style-name="P50">..............................................................………… <text:s text:c="31"/><text:span text:style-name="T29">Urząd Miejski w Wyrzysku </text:span></text:p>
      <text:p text:style-name="P50"><text:span text:style-name="T25"><text:s/></text:span><text:span text:style-name="T23">(</text:span><text:span text:style-name="T24">adres) <text:s text:c="3"/></text:span><text:span text:style-name="T17"><text:s text:c="91"/></text:span><text:span text:style-name="T29">ul. Bydgoska 29</text:span></text:p>
      <text:p text:style-name="P6">…………………………………………………………………….. <text:s text:c="31"/><text:span text:style-name="T27"><text:s/></text:span><text:span text:style-name="T30">89-300 Wyrzysk</text:span></text:p>
      <text:p text:style-name="P48"><text:tab/><text:tab/><text:tab/><text:tab/><text:tab/><text:tab/><text:tab/></text:p>
      <text:p text:style-name="P10"><text:span text:style-name="T26">tel.: </text:span><text:span text:style-name="T2">…..........................................................…...<text:tab/></text:span><text:span text:style-name="T3"><text:tab/><text:tab/></text:span></text:p>
      <text:p text:style-name="P17">WNIOSEK</text:p>
      <text:p text:style-name="P12"><text:span text:style-name="T27">o wydanie zezwolenia na usunięcie drzew </text:span><text:span text:style-name="T28">lub</text:span><text:span text:style-name="T27"> krzewów</text:span></text:p>
      <text:p text:style-name="P11">Tytuł prawny <text:span text:style-name="T43">władania </text:span>nieruchomością<text:span text:style-name="T40"> .........................................................…….........………..</text:span></text:p>
      <text:p text:style-name="P11">Działka <text:span text:style-name="T41">n</text:span>r <text:span text:style-name="T40">…...……..........…......…...........</text:span> <text:span text:style-name="T17">obręb </text:span><text:s/><text:span text:style-name="T40">….................……….....................……….………………</text:span></text:p>
      <text:p text:style-name="P11">Gatunki drzew<text:span text:style-name="T40"> ….............................…………................................................................………………</text:span></text:p>
      <text:p text:style-name="P11">Ilość drzew z każdego gatunku <text:span text:style-name="T40">.........................................................................…………………….</text:span></text:p>
      <text:p text:style-name="P18">............................................................................................................................……………………..</text:p>
      <text:p text:style-name="P11">Obwód pnia na wys. 1<text:span text:style-name="T44">30</text:span> <text:span text:style-name="T44">c</text:span>m <text:span text:style-name="T40">…..…………………………………………………....................................……..……………..........................………………………………………………………………………………………………………...</text:span></text:p>
      <text:p text:style-name="P11">Gatunek krzewu i powierzchnia w m² <text:span text:style-name="T40">..................……........….................................……………….</text:span></text:p>
      <text:p text:style-name="P11">Przeznaczenie terenu, na którym rosną drzewa lub krzewy<text:span text:style-name="T40"> ....……….......…………………………….</text:span></text:p>
      <text:p text:style-name="P11">Przyczyna i termin zamierzonego usunięcia drzew lub <text:span text:style-name="T22">k</text:span>rzewów <text:span text:style-name="T40">……………….………………………</text:span></text:p>
      <text:p text:style-name="P18">………………………………………………………………………………………………………………………………………………..</text:p>
      <text:p text:style-name="P14">Wskazanie czy usunięcie drzew lub krzewów związane jest z prowadzeniem działalności gospodarczej <text:span text:style-name="T40">…………………………………………….…………………………………………………………………………..</text:span></text:p>
      <text:p text:style-name="P11"/>
      <text:p text:style-name="P7">Do wniosku należy dołączyć:</text:p>
      <text:p text:style-name="P9">- rysunek lub mapę określającą usytuowanie drzewa lub krzewów w stosunku do granic nieruchomości<text:line-break/>i obiektów budowlanych</text:p>
      <text:p text:style-name="P9"/>
      <text:p text:style-name="P8">Oświadczam, że zapoznałem/am się z klauzulą informacyjną. </text:p>
      <text:p text:style-name="P13"/>
      <text:p text:style-name="P19">…......................................................…</text:p>
      <text:p text:style-name="P49">(podpis wnioskodawcy)</text:p>
      <text:p text:style-name="P16"><text:span text:style-name="T31">• </text:span><text:span text:style-name="T42">jeżeli posiadacz nieruchomości nie jest właścicielem do wniosku dołącza się zgodę właściciela</text:span></text:p>
      <text:p text:style-name="P2"><text:span text:style-name="T20">• </text:span><text:span text:style-name="T21">w wypadku gdy nieruchomości jest współwłasnością wymagana jest zgoda i podpisy współwłaścicieli</text:span></text:p>
      <text:p text:style-name="P51"/>
      <text:p text:style-name="P51"><text:soft-page-break/></text:p>
      <text:p text:style-name="P43">OŚWIADCZENIE O POSIADANYM TYTULE PRAWNYM WŁADANIA NIERUCHOMOŚCIĄ</text:p>
      <text:p text:style-name="P32"/>
      <text:p text:style-name="P27"><text:span text:style-name="T6">Ja, ni</text:span><text:span text:style-name="T9">ż</text:span><text:span text:style-name="T6">ej podpisany (a)</text:span></text:p>
      <text:p text:style-name="P29"><text:span text:style-name="T10">......................................................................................................................................................…………………………...................................................………………………………............................……..</text:span><text:span text:style-name="T11">(imi</text:span><text:span text:style-name="T12">ę</text:span><text:span text:style-name="T11"> i nazwisko osoby wyst</text:span><text:span text:style-name="T12">ę</text:span><text:span text:style-name="T11">puj</text:span><text:span text:style-name="T12">ą</text:span><text:span text:style-name="T11">cej z wnioskiem/ nazwa podmiotu wyst</text:span><text:span text:style-name="T12">ę</text:span><text:span text:style-name="T11">puj</text:span><text:span text:style-name="T12">ą</text:span><text:span text:style-name="T11">cego z wnioskiem) *</text:span></text:p>
      <text:p text:style-name="P33"/>
      <text:p text:style-name="P27"><text:span text:style-name="T6">zamieszka</text:span><text:span text:style-name="T9">ł</text:span><text:span text:style-name="T6">y (a)/ siedziba </text:span><text:span text:style-name="T11">*</text:span></text:p>
      <text:p text:style-name="P30"><text:span text:style-name="T6">………………………………..................................................................................................................................…………....................................................................................................................</text:span><text:span text:style-name="T11">(adres)</text:span></text:p>
      <text:p text:style-name="P33"/>
      <text:p text:style-name="P31"><text:span text:style-name="T6">o</text:span><text:span text:style-name="T9">ś</text:span><text:span text:style-name="T6">wiadczam, </text:span><text:span text:style-name="T9">ż</text:span><text:span text:style-name="T6">e posiadam tytu</text:span><text:span text:style-name="T9">ł</text:span><text:span text:style-name="T6"> prawny w</text:span><text:span text:style-name="T9">ł</text:span><text:span text:style-name="T6">adania nieruchomo</text:span><text:span text:style-name="T9">ś</text:span><text:span text:style-name="T6">ci</text:span><text:span text:style-name="T9">ą</text:span><text:span text:style-name="T6"> po</text:span><text:span text:style-name="T9">ł</text:span><text:span text:style-name="T6">o</text:span><text:span text:style-name="T9">ż</text:span><text:span text:style-name="T6">on</text:span><text:span text:style-name="T9">ą</text:span><text:span text:style-name="T6"> w …………….................., oznaczonej w ewidencji gruntów i budynków jako dzia</text:span><text:span text:style-name="T9">ł</text:span><text:span text:style-name="T6">ka nr ............................... w obr</text:span><text:span text:style-name="T9">ę</text:span><text:span text:style-name="T6">bie ewidencyjnym </text:span><text:span text:style-name="T9">………………………………………………...</text:span><text:span text:style-name="T6">... </text:span></text:p>
      <text:p text:style-name="P31"><text:span text:style-name="T6">wynikaj</text:span><text:span text:style-name="T9">ą</text:span><text:span text:style-name="T6">cy z tytu</text:span><text:span text:style-name="T9">ł</text:span><text:span text:style-name="T6">u:</text:span></text:p>
      <text:p text:style-name="P29"><text:span text:style-name="T6">1) w</text:span><text:span text:style-name="T9">ł</text:span><text:span text:style-name="T6">asno</text:span><text:span text:style-name="T9">ś</text:span><text:span text:style-name="T6">ci</text:span></text:p>
      <text:p text:style-name="P29"><text:span text:style-name="T6">2) wspó</text:span><text:span text:style-name="T9">ł</text:span><text:span text:style-name="T6">w</text:span><text:span text:style-name="T9">ł</text:span><text:span text:style-name="T6">asno</text:span><text:span text:style-name="T9">ś</text:span><text:span text:style-name="T6">ci</text:span></text:p>
      <text:p text:style-name="P35">........................................................................................................................………………………….</text:p>
      <text:p text:style-name="P35">........................................................................................................................………………………….</text:p>
      <text:p text:style-name="P35">........................................................................................................................………………………….</text:p>
      <text:p text:style-name="P28"><text:span text:style-name="T11">(wskazanie wspó</text:span><text:span text:style-name="T12">ł</text:span><text:span text:style-name="T11">w</text:span><text:span text:style-name="T12">ł</text:span><text:span text:style-name="T11">a</text:span><text:span text:style-name="T12">ś</text:span><text:span text:style-name="T11">cicieli </text:span><text:span text:style-name="T12">–</text:span><text:span text:style-name="T11"> imi</text:span><text:span text:style-name="T12">ę</text:span><text:span text:style-name="T11">, nazwisko lub nazwa oraz adres i wskazanie przys</text:span><text:span text:style-name="T12">ł</text:span><text:span text:style-name="T11">uguj</text:span><text:span text:style-name="T12">ą</text:span><text:span text:style-name="T11">cych udzia</text:span><text:span text:style-name="T12">łó</text:span><text:span text:style-name="T11">w )</text:span></text:p>
      <text:p text:style-name="P33"/>
      <text:p text:style-name="P27"><text:span text:style-name="T6">3) u</text:span><text:span text:style-name="T9">ż</text:span><text:span text:style-name="T6">ytkowania wieczystego</text:span></text:p>
      <text:p text:style-name="P36">........................................................................................................................………………………….</text:p>
      <text:p text:style-name="P36"/>
      <text:p text:style-name="P29"><text:span text:style-name="T6">4) inne – (np. umowa najmu, umowa dzier</text:span><text:span text:style-name="T9">ż</text:span><text:span text:style-name="T6">awy, umowa u</text:span><text:span text:style-name="T9">ż</text:span><text:span text:style-name="T6">yczenia) </text:span><text:span text:style-name="T9">………………………………………………………………………………………………………………………………………………</text:span><text:span text:style-name="T6">..</text:span></text:p>
      <text:p text:style-name="P29"><text:span text:style-name="T6">wynikaj</text:span><text:span text:style-name="T9">ą</text:span><text:span text:style-name="T6">cy z nast</text:span><text:span text:style-name="T9">ę</text:span><text:span text:style-name="T6">puj</text:span><text:span text:style-name="T9">ą</text:span><text:span text:style-name="T6">cych dokument</text:span><text:span text:style-name="T9">ó</text:span><text:span text:style-name="T6">w potwierdzaj</text:span><text:span text:style-name="T9">ą</text:span><text:span text:style-name="T6">cych powy</text:span><text:span text:style-name="T9">ż</text:span><text:span text:style-name="T6">szy tytu</text:span><text:span text:style-name="T9">ł</text:span><text:span text:style-name="T6"> prawny w</text:span><text:span text:style-name="T9">ł</text:span><text:span text:style-name="T6">adania nieruchomo</text:span><text:span text:style-name="T9">ś</text:span><text:span text:style-name="T6">ci</text:span><text:span text:style-name="T9">ą …………………………………………………………………………………………………………………………</text:span></text:p>
      <text:p text:style-name="P35">………………………………………………………………………….…………………………………………………………………….</text:p>
      <text:p text:style-name="P28"><text:span text:style-name="T11">(wskazanie dokumentu, z którego wynika tytu</text:span><text:span text:style-name="T12">ł</text:span><text:span text:style-name="T11"> prawny w</text:span><text:span text:style-name="T12">ł</text:span><text:span text:style-name="T11">adania nieruchomo</text:span><text:span text:style-name="T12">ś</text:span><text:span text:style-name="T11">ci</text:span><text:span text:style-name="T12">ą</text:span><text:span text:style-name="T11">)</text:span></text:p>
      <text:p text:style-name="P33"/>
      <text:p text:style-name="P33"/>
      <text:p text:style-name="P34"/>
      <text:p text:style-name="P31"><text:span text:style-name="T9">Ś</text:span><text:span text:style-name="T6">wiadomy odpowiedzialno</text:span><text:span text:style-name="T9">ś</text:span><text:span text:style-name="T6">ci karnej za podanie w niniejszym o</text:span><text:span text:style-name="T9">ś</text:span><text:span text:style-name="T6">wiadczeniu nieprawdy, zgodnie z art. 233 ustawy z dnia 6 czerwca 1997 r. Kodeksu karnego (Dz. U. </text:span><text:span text:style-name="T7">z 201</text:span><text:span text:style-name="T8">8</text:span><text:span text:style-name="T6">, poz. </text:span><text:span text:style-name="T7">1</text:span><text:span text:style-name="T8">600</text:span><text:span text:style-name="T6"> </text:span><text:span text:style-name="T8">ze </text:span><text:span text:style-name="T6">zm.), potwierdzam w</text:span><text:span text:style-name="T9">ł</text:span><text:span text:style-name="T6">asnor</text:span><text:span text:style-name="T9">ę</text:span><text:span text:style-name="T6">cznym podpisem prawdziwo</text:span><text:span text:style-name="T9">ść</text:span><text:span text:style-name="T6"> danych zamieszczonych powy</text:span><text:span text:style-name="T9">ż</text:span><text:span text:style-name="T6">ej. </text:span></text:p>
      <text:p text:style-name="P35"/>
      <text:p text:style-name="P36"/>
      <text:p text:style-name="P36"/>
      <text:p text:style-name="P37">............................................. <text:tab/><text:tab/><text:tab/><text:tab/>....................................................</text:p>
      <text:p text:style-name="P26"><text:span text:style-name="T13"><text:s text:c="15"/>(miejscowość, data) <text:tab/><text:tab/><text:tab/><text:tab/><text:tab/><text:tab/> <text:s text:c="11"/></text:span><text:span text:style-name="T14">(podpis (y))</text:span></text:p>
      <text:list xml:id="list3001717166" text:style-name="WWNum19">
        <text:list-header>
          <text:p text:style-name="P44"/>
        </text:list-header>
        <text:list-item>
          <text:p text:style-name="P44">niepotrzebne skreślić</text:p>
        </text:list-item>
      </text:list>
      <text:p text:style-name="P25"/>
      <text:p text:style-name="P25"/>
      <text:p text:style-name="P25"/>
      <text:p text:style-name="P25"/>
      <text:p text:style-name="P25"/>
      <text:p text:style-name="P46"/>
      <text:p text:style-name="P45">OBOWIĄZEK INFORMACYJNY </text:p>
      <text:p text:style-name="P42"><text:span text:style-name="T4">GOSPODARKA NIERUCHOMOŚCIAMI, ROLNICTWO </text:span><text:span text:style-name="T5">I</text:span><text:span text:style-name="T4"> LEŚNICTWO</text:span></text:p>
      <text:p text:style-name="P41"/>
      <text:list xml:id="list3555863049" text:style-name="WWNum1">
        <text:list-item>
          <text:p text:style-name="P52">Administratorem Pani/Pana danych osobowych jest:</text:p>
        </text:list-item>
      </text:list>
      <text:p text:style-name="P23">Gmina Wyrzysk</text:p>
      <text:p text:style-name="P23">ul. Bydgoska 29</text:p>
      <text:p text:style-name="P23">89-300 Wyrzysk</text:p>
      <text:p text:style-name="P23">nr tel. (067) 286 24 00</text:p>
      <text:p text:style-name="P21"><text:span text:style-name="T32">zwany dalej </text:span><text:span text:style-name="T34">Administratorem. </text:span><text:span text:style-name="T32">Administrator prowadzi operacje przetwarzania Pani/Pana danych osobowych.</text:span></text:p>
      <text:list xml:id="list75551794867671" text:continue-numbering="true" text:style-name="WWNum1">
        <text:list-item>
          <text:p text:style-name="P53"><text:span text:style-name="T32">Dane kontaktowe Inspektora Ochrony Danych Osobowych: </text:span><text:span text:style-name="T34">e-mail: inspektor@rodo-krp.pl, tel. +48792 304 042.</text:span></text:p>
        </text:list-item>
        <text:list-item>
          <text:p text:style-name="P53"><text:span text:style-name="T32">Pani/Pana dane osobowe przetwarzane będą w celu prowadzenia postępowania w ramach realizacji obowiązków lub uprawnień gminy wynikających z mających w tym zakresie zastosowanie </text:span><text:span text:style-name="T33">przepisów prawa oraz</text:span><text:span text:style-name="T35"> w celu </text:span><text:span text:style-name="T33">wykonania określonych prawem zadań realizowanych dla dobra publicznego, w ramach kompetencji Administratora przekazanych do realizacji referatu gospodarki nieruchomościami, rolnictwa i leśnictwa, w szczególności:</text:span></text:p>
          <text:list>
            <text:list-item>
              <text:p text:style-name="P55"><text:span text:style-name="T36">zawierania umów dzierżawy, najmu, sprzedaży, oddania w użytkowanie wieczyste, zamiany nieruchomości, </text:span><text:span text:style-name="T37">użyczenia </text:span><text:span text:style-name="T15">nieruchomości i nabywania nieruchomości, </text:span></text:p>
            </text:list-item>
            <text:list-item>
              <text:p text:style-name="P58">prowadzenia postępowań w sprawie przekształcenia prawa użytkowania wieczystego gruntów w prawo własności tych gruntów,</text:p>
            </text:list-item>
            <text:list-item>
              <text:p text:style-name="P58">prowadzenia spraw o ustalenie uprawnień do zawarcia umów najmu lokali mieszkalnych stanowiących mieszkaniowy zasób gminy,</text:p>
            </text:list-item>
            <text:list-item>
              <text:p text:style-name="P60">wykonywania zadań z zakresu ochrony gruntów rolnych i leśnych,</text:p>
            </text:list-item>
            <text:list-item>
              <text:p text:style-name="P62">współpracy ze służbą weterynaryjną w zakresie zwalczania zaraźliwych chorób zwierzęcych i organizacji profilaktyki weterynaryjnej, </text:p>
            </text:list-item>
            <text:list-item>
              <text:p text:style-name="P62">prowadzenia postępowań dotyczących nieruchomości stanowiących własność gminy, </text:p>
            </text:list-item>
            <text:list-item>
              <text:p text:style-name="P62">prowadzenia ewidencji mienia komunalnego i użytkowników wieczystych oraz rejestru dzierżawców <text:line-break/>i najemców,</text:p>
            </text:list-item>
            <text:list-item>
              <text:p text:style-name="P67">wykonywania zadań z zakresu realizacji ustawy - Prawo wodne, </text:p>
            </text:list-item>
            <text:list-item>
              <text:p text:style-name="P67">przygotowywania decyzji w zakresie ustalenia opłaty planistycznej i adiacenckiej,</text:p>
            </text:list-item>
            <text:list-item>
              <text:p text:style-name="P67">prowadzenia ewidencji obiektów świadczących usługi hotelarskie,</text:p>
            </text:list-item>
            <text:list-item>
              <text:p text:style-name="P67">prowadzenia ewidencji miejscowości, ulic i adresów zgodnie z obowiązującymi w tym zakresie przepisami prawa, w tym nadawanie numerów porządkowych nieruchomości,</text:p>
            </text:list-item>
            <text:list-item>
              <text:p text:style-name="P67">prowadzenia spraw z zakresu podziałów i rozgraniczania nieruchomości.</text:p>
            </text:list-item>
          </text:list>
        </text:list-item>
      </text:list>
      <text:p text:style-name="P20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75552192192172" text:continue-numbering="true" text:style-name="WWNum1">
        <text:list-item>
          <text:p text:style-name="P54">Podstawą przetwarzania Pani/Pana danych osobowych jest rozporządzenie Parlamentu Europejskiego i Rady (UE) 2016/679 (dalej zwane RODO), to jest:</text:p>
          <text:list>
            <text:list-item>
              <text:p text:style-name="P62">udzielona zgoda (art. 6 ust. 1 lit. a RODO lub art. 9 ust. 2 lit. a RODO), </text:p>
            </text:list-item>
            <text:list-item>
              <text:p text:style-name="P62">wykonanie umowy lub podjęcie działań na żądanie osoby, której dane dotyczą, przed zawarciem umowy <text:line-break/>(art. 6 ust. 1 lit. b RODO),</text:p>
            </text:list-item>
            <text:list-item>
              <text:p text:style-name="P62">obowiązek prawny ciążący na Administratorze (art. 6 ust. 1 lit. c RODO), </text:p>
            </text:list-item>
            <text:list-item>
              <text:p text:style-name="P62">realizowanie zadań Administratora w interesie publicznym lub w ramach sprawowania władzy publicznej powierzonej Administratorowi (art. 6 ust. 1 lit. e RODO),</text:p>
            </text:list-item>
            <text:list-item>
              <text:p text:style-name="P64">ustalanie, dochodzenie lub obrona roszczeń (art. 9 ust. 2 lit. f RODO),</text:p>
            </text:list-item>
            <text:list-item>
              <text:p text:style-name="P64">oczywiste upublicznienie danych przez osobę, której dane dotyczą (art. 9 ust. 2 lit. e RODO),</text:p>
            </text:list-item>
          </text:list>
        </text:list-item>
      </text:list>
      <text:p text:style-name="P22">oraz inne akty prawne obowiązującego prawa krajowego i międzynarodowego, w szczególności: </text:p>
      <text:list xml:id="list2424275996" text:style-name="WWNum3">
        <text:list-item>
          <text:p text:style-name="P63">Ustawa z dnia 8 marca 1990 r o samorządzie gminnym wraz z aktami wykonawczymi, </text:p>
        </text:list-item>
        <text:list-item>
          <text:p text:style-name="P63">Ustawa z dnia 14 czerwca 1960 r. – Kodeks postępowania administracyjnego wraz z aktami wykonawczymi,</text:p>
        </text:list-item>
        <text:list-item>
          <text:p text:style-name="P56"><text:span text:style-name="T38">Ustawa z dnia 17 maja 1989 r. Prawo geodezyjne i kartograficzne </text:span><text:span text:style-name="T15">wraz z aktami wykonawczymi,</text:span><text:bookmark text:name="_GoBack"/></text:p>
        </text:list-item>
        <text:list-item>
          <text:p text:style-name="P59">Ustawa z dnia 21 sierpnia 1997 r. o gospodarce nieruchomościami wraz z aktami wykonawczymi,</text:p>
        </text:list-item>
        <text:list-item>
          <text:p text:style-name="P59">Ustawa z dnia 23 kwietnia 1964r. Kodeks cywilny,</text:p>
        </text:list-item>
        <text:list-item>
          <text:p text:style-name="P59">Ustawa z dnia 21 czerwca 2001r. o ochronie praw lokatorów, mieszkaniowym zasobie gminy i o zmianie kodeksu cywilnego,</text:p>
        </text:list-item>
        <text:list-item>
          <text:p text:style-name="P59">Ustawa z dnia 3 lutego 1995 r. o ochronie gruntów rolnych i leśnych, </text:p>
        </text:list-item>
        <text:list-item>
          <text:p text:style-name="P59">Ustawa z dnia 16 kwietnia 2004 r. o ochronie przyrody,</text:p>
        </text:list-item>
        <text:list-item>
          <text:p text:style-name="P59">Ustawa z dnia 28 września 1991 r. o lasach, </text:p>
        </text:list-item>
        <text:list-item>
          <text:p text:style-name="P59">Ustawa z dnia 21 sierpnia 1997 r. o ochronie zwierząt,</text:p>
        </text:list-item>
        <text:list-item>
          <text:p text:style-name="P59">Ustawa z dnia 11 kwietnia 2003 r. o kształtowaniu ustroju rolnego,</text:p>
        </text:list-item>
        <text:list-item>
          <text:p text:style-name="P59">Ustawa z dnia 13 października 1995 r. Prawo łowieckie,</text:p>
        </text:list-item>
        <text:list-item>
          <text:p text:style-name="P59">Ustawa z dnia 21 lutego 2014 r. o funduszu sołeckim,</text:p>
        </text:list-item>
        <text:list-item>
          <text:p text:style-name="P59">Ustawa z dnia 10 marca 2006 r. o zwrocie podatku akcyzowego zawartego w cenie oleju napędowego wykorzystywanego do produkcji rolnej wraz z aktami wykonawczymi,</text:p>
        </text:list-item>
        <text:list-item>
          <text:p text:style-name="P59">Ustawa z dnia 20 lipca 1990 r. o wliczaniu okresów pracy w indywidualnym gospodarstwie rolnym <text:s/>do pracowniczego stażu pracy,</text:p>
        </text:list-item>
        <text:list-item>
          <text:p text:style-name="P59">Ustawa z dnia 29 lipca 2005 r. o przeciwdziałaniu narkomanii,</text:p>
        </text:list-item>
        <text:list-item>
          <text:p text:style-name="P59">Ustawa z dnia 21 maja 1999 r. o broni i amunicji,</text:p>
        </text:list-item>
        <text:list-item>
          <text:p text:style-name="P61">Ustawa z dnia 29 sierpnia 1997 r. o usługach hotelarskich oraz usługach pilotów wycieczek i przewodników turystycznych.</text:p>
        </text:list-item>
      </text:list>
      <text:list xml:id="list75551898543791" text:continue-list="list75552192192172" text:style-name="WWNum1">
        <text:list-item>
          <text:p text:style-name="P54"><text:soft-page-break/>Przetwarzaniu mogą podlegać w szczególności wszystkie lub niektóre z następujących danych osobowych <text:line-break/>i kategorii danych osobowych:</text:p>
          <text:list>
            <text:list-item>
              <text:p text:style-name="P65">dane identyfikacyjne (imię, nazwisko, PESEL, etc.),</text:p>
            </text:list-item>
            <text:list-item>
              <text:p text:style-name="P65">dane lokalizacyjne (adres zamieszkania, dane dotyczące nieruchomości, etc.),</text:p>
            </text:list-item>
            <text:list-item>
              <text:p text:style-name="P65">dane kontaktowe (adres skrzynki elektronicznej e-mail, numer telefonu, etc.),</text:p>
            </text:list-item>
            <text:list-item>
              <text:p text:style-name="P65">dane dotyczące członków rodziny (imiona, stopień pokrewieństwa, etc.),</text:p>
            </text:list-item>
          </text:list>
        </text:list-item>
      </text:list>
      <text:p text:style-name="P24">oraz wszelkie inne kategorie wymagane przepisami obowiązującego prawa, zarówno krajowego jak międzynarodowego, a także niezbędne do realizacji celów wskazanych w pkt. 3.</text:p>
      <text:list xml:id="list75550975123116" text:continue-numbering="true" text:style-name="WWNum1">
        <text:list-item>
          <text:p text:style-name="P54">Dane osobowe we wskazanym wyżej zakresie mogą być uzyskane:</text:p>
          <text:list>
            <text:list-item>
              <text:p text:style-name="P65">bezpośrednio od osoby, której dane dotyczą,</text:p>
            </text:list-item>
            <text:list-item>
              <text:p text:style-name="P65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65">od podmiotów posiadających interes prawny w sprawie, w związku z którą następuje przetwarzanie Pani/Pana danych osobowych,</text:p>
            </text:list-item>
            <text:list-item>
              <text:p text:style-name="P65">innych podmiotów przekazujących dane osobowe do Administratora.</text:p>
            </text:list-item>
          </text:list>
        </text:list-item>
        <text:list-item>
          <text:p text:style-name="P54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s/>w tym organom ścigania, organom kontrolnym, organom administracji publicznej oraz notariuszom.</text:p>
        </text:list-item>
        <text:list-item>
          <text:p text:style-name="P54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53"><text:span text:style-name="T32">W zależności od podstawy przetwarzania Pani/Pana danych osobowych posiada </text:span><text:span text:style-name="T16">Pani/Pan <text:s/>prawo do:</text:span></text:p>
        </text:list-item>
      </text:list>
      <text:list xml:id="list2923013595" text:style-name="WWNum2">
        <text:list-item>
          <text:p text:style-name="P57"><text:span text:style-name="T16">żądania od Administratora dostępu do swoich danych osobowych, ich sprostowania, usunięcia lub ograniczenia przetwarzania danych osobowych w przypadku zaistnienia ku temu przesłanek na podstawie przepisów obowiązującego prawa<text:line-break/>oraz powiadomienia odbiorców danych o sprostowaniu lub usunięciu </text:span><text:span text:style-name="T32">danych osobowych lub ograniczeniu przetwarzania,</text:span></text:p>
        </text:list-item>
        <text:list-item>
          <text:p text:style-name="P66">wniesienia sprzeciwu wobec przetwarzania,</text:p>
        </text:list-item>
        <text:list-item>
          <text:p text:style-name="P66">przenoszenia danych osobowych,</text:p>
        </text:list-item>
        <text:list-item>
          <text:p text:style-name="P66">otrzymywania kopii danych osobowych podlegających przetwarzaniu,</text:p>
        </text:list-item>
        <text:list-item>
          <text:p text:style-name="P66">wniesienia skargi do organu nadzorczego (Prezesa Urzędu Ochrony Danych Osobowych),</text:p>
        </text:list-item>
        <text:list-item>
          <text:p text:style-name="P66">cofnięcia zgody na przetwarzanie danych osobowych.</text:p>
        </text:list-item>
      </text:list>
      <text:list xml:id="list75551280622516" text:continue-list="list75550975123116" text:style-name="WWNum1">
        <text:list-item>
          <text:p text:style-name="P52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52">W przypadku wyczerpania przesłanek zawartych w przepisach art. 6 ust. 1 lit. a i art. 9 ust. 2 lit. a RODO, przysługuje Pani/Panu prawo do cofnięcia zgody w dowolnym momencie bez wpływu na zgodność <text:s/>z prawem przetwarzania, którego dokonano na podstawie zgody przed jej cofnięciem.</text:p>
        </text:list-item>
        <text:list-item>
          <text:p text:style-name="P52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53"><text:span text:style-name="T38">Pani/Pana dane osobowe nie są co do zasady przekazywane do Państwa trzeciego lub organizacji międzynarodowych. Jeżeli doszłoby do ww. przekazania zastanie Pani/Pan poinformowany o takim przekazaniu <text:s/>i stosowanych zabezpieczeniach, stwierdzeniu lub braku stwierdzenia przez Komisję Europejską odpowiedniego stopnia ochrony. </text:span><text:span text:style-name="T39"><text:s/></text:span></text:p>
        </text:list-item>
      </text:list>
      <text:p text:style-name="P40"><text:s text:c="23"/></text:p>
      <text:p text:style-name="P40"><text:s text:c="26"/>Burmistrz Wyrzyska</text:p>
      <text:p text:style-name="P40"><text:s text:c="19"/>(-) Bogusława Jagodzińska</text:p>
      <text:p text:style-name="P40"/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</meta:initial-creator>
    <meta:editing-cycles>7</meta:editing-cycles>
    <meta:creation-date>2011-06-14T10:11:00</meta:creation-date>
    <dc:date>2019-07-11T07:55:50.137000000</dc:date>
    <meta:editing-duration>PT1H45M16S</meta:editing-duration>
    <meta:generator>LibreOffice/6.0.3.2$Windows_x86 LibreOffice_project/8f48d515416608e3a835360314dac7e47fd0b821</meta:generator>
    <meta:print-date>2019-07-11T07:23:01.130000000</meta:print-date>
    <meta:document-statistic meta:table-count="0" meta:image-count="0" meta:object-count="0" meta:page-count="4" meta:paragraph-count="130" meta:word-count="1523" meta:character-count="13686" meta:non-whitespace-character-count="12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