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style:text-position="super 58%" style:font-name="Times New Roman" officeooo:paragraph-rsid="001952c6" style:font-name-complex="Calibri"/>
    </style:style>
    <style:style style:name="P2" style:family="paragraph" style:parent-style-name="Standard"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3" style:family="paragraph" style:parent-style-name="Standard">
      <style:text-properties style:text-position="super 58%" style:font-name="Times New Roman" fo:font-size="18pt" officeooo:rsid="0019b9d7" officeooo:paragraph-rsid="001952c6" style:font-size-asian="18pt" style:font-name-complex="Arial" style:font-size-complex="18pt"/>
    </style:style>
    <style:style style:name="P4" style:family="paragraph" style:parent-style-name="Standard">
      <style:text-properties style:text-position="super 58%" style:font-name="Times New Roman" fo:font-size="18pt" officeooo:rsid="0019b9d7" officeooo:paragraph-rsid="0027456c" style:font-size-asian="18pt" style:font-name-complex="Arial" style:font-size-complex="18pt"/>
    </style:style>
    <style:style style:name="P5" style:family="paragraph" style:parent-style-name="Standard">
      <style:text-properties style:text-position="super 58%" style:font-name="Times New Roman" fo:font-size="13pt" fo:font-style="italic" officeooo:paragraph-rsid="001952c6" style:font-size-asian="13pt" style:font-style-asian="italic" style:font-name-complex="Arial" style:font-size-complex="13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952c6" style:font-name-complex="Arial"/>
    </style:style>
    <style:style style:name="P7" style:family="paragraph" style:parent-style-name="Standard">
      <style:text-properties style:font-name="Times New Roman" officeooo:paragraph-rsid="001952c6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952c6" officeooo:paragraph-rsid="0027456c" style:font-name-complex="Arial"/>
    </style:style>
    <style:style style:name="P9" style:family="paragraph" style:parent-style-name="Standard">
      <style:text-properties style:font-name="Times New Roman" fo:font-size="13pt" officeooo:paragraph-rsid="001952c6" style:font-size-asian="13pt" style:font-size-complex="13pt"/>
    </style:style>
    <style:style style:name="P10" style:family="paragraph" style:parent-style-name="Standard">
      <style:text-properties style:font-name="Times New Roman" fo:font-size="11pt" officeooo:paragraph-rsid="001952c6" style:font-name-asian="Calibri" style:font-size-asian="11pt" style:font-name-complex="Calibri"/>
    </style:style>
    <style:style style:name="P11" style:family="paragraph" style:parent-style-name="Standard">
      <style:text-properties style:font-name="Times New Roman" officeooo:paragraph-rsid="001952c6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1bd842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27456c" style:font-name-complex="Calibri"/>
    </style:style>
    <style:style style:name="P14" style:family="paragraph" style:parent-style-name="Standard">
      <style:text-properties style:font-name="Times New Roman" fo:font-weight="bold" officeooo:paragraph-rsid="001952c6" style:font-weight-asian="bold" style:font-name-complex="Calibri" style:font-weight-complex="bold"/>
    </style:style>
    <style:style style:name="P15" style:family="paragraph" style:parent-style-name="Standard">
      <style:text-properties style:font-name="Times New Roman" officeooo:rsid="001952c6" officeooo:paragraph-rsid="001952c6"/>
    </style:style>
    <style:style style:name="P16" style:family="paragraph" style:parent-style-name="Text_20_body">
      <style:paragraph-properties fo:text-align="justify" style:justify-single-word="false"/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17" style:family="paragraph" style:parent-style-name="Heading_20_1">
      <style:text-properties style:text-position="super 58%" style:font-name="Times New Roman" fo:font-size="18pt" officeooo:paragraph-rsid="001952c6" style:font-size-asian="18pt" style:font-name-complex="Arial" style:font-size-complex="18pt"/>
    </style:style>
    <style:style style:name="P18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2e6a2a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2e6a2a" style:font-size-asian="9pt" style:font-name-complex="Arial" style:font-size-complex="9pt"/>
    </style:style>
    <style:style style:name="P21" style:family="paragraph" style:parent-style-name="Text_20_body">
      <style:paragraph-properties fo:line-height="100%" fo:text-align="justify" style:justify-single-word="false" style:writing-mode="page"/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22" style:family="paragraph" style:parent-style-name="Standard" style:list-style-name="">
      <style:paragraph-properties fo:keep-with-next="always"/>
      <style:text-properties style:font-name="Times New Roman" fo:font-weight="bold" officeooo:paragraph-rsid="001952c6" style:font-weight-asian="bold" style:font-name-complex="Calibri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1d4e22" style:font-name-complex="Calibri"/>
    </style:style>
    <style:style style:name="P24" style:family="paragraph" style:parent-style-name="Standard">
      <style:paragraph-properties fo:line-height="100%"/>
      <style:text-properties style:font-name="Times New Roman" fo:font-size="10pt" officeooo:paragraph-rsid="0019b9d7" style:font-size-asian="10pt" style:font-name-complex="Arial"/>
    </style:style>
    <style:style style:name="P25" style:family="paragraph" style:parent-style-name="Standard">
      <style:paragraph-properties fo:line-height="100%"/>
      <style:text-properties style:font-name="Times New Roman" fo:font-size="10pt" officeooo:paragraph-rsid="002e6a2a" style:font-size-asian="10pt" style:font-name-complex="Arial"/>
    </style:style>
    <style:style style:name="P26" style:family="paragraph" style:parent-style-name="Standard">
      <style:text-properties officeooo:paragraph-rsid="002e6a2a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style:font-name="Times New Roman" officeooo:rsid="001952c6" officeooo:paragraph-rsid="001952c6" style:font-name-complex="Arial"/>
    </style:style>
    <style:style style:name="P28" style:family="paragraph" style:parent-style-name="Standard">
      <style:paragraph-properties fo:line-height="100%" fo:text-align="justify" style:justify-single-word="false" style:writing-mode="page"/>
      <style:text-properties style:font-name="Times New Roman" officeooo:rsid="002b8c49" officeooo:paragraph-rsid="002b8c49" style:font-name-complex="Arial"/>
    </style:style>
    <style:style style:name="P29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3pt" officeooo:rsid="001952c6" officeooo:paragraph-rsid="002c675c" style:font-size-asian="13pt" style:font-name-complex="Times New Roman" style:font-size-complex="13pt"/>
    </style:style>
    <style:style style:name="P30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rsid="001952c6" officeooo:paragraph-rsid="002c675c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2e6a2a" style:font-size-asian="13pt" style:font-weight-asian="bold" style:font-name-complex="Arial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paragraph-rsid="002e6a2a" style:font-size-asian="9pt" style:font-weight-asian="bold" style:font-name-complex="Arial" style:font-size-complex="9pt"/>
    </style:style>
    <style:style style:name="P33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 fo:background-color="#ffff00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2e6a2a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e6a2a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9pt" officeooo:paragraph-rsid="002e6a2a" style:font-size-asian="9pt" style:font-name-complex="Arial" style:font-size-complex="9pt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 CE" fo:font-size="11pt" officeooo:rsid="001952c6" officeooo:paragraph-rsid="002e6a2a" style:font-name-asian="Andale Sans UI" style:font-size-asian="11pt" style:font-name-complex="Times New Roman CE" style:font-size-complex="11pt" style:language-complex="ar" style:country-complex="SA"/>
    </style:style>
    <style:style style:name="T1" style:family="text">
      <style:text-properties officeooo:rsid="000ae0b5"/>
    </style:style>
    <style:style style:name="T2" style:family="text">
      <style:text-properties style:text-position="super 58%" fo:font-style="italic" style:font-style-asian="italic" style:font-name-complex="Arial" style:font-style-complex="italic"/>
    </style:style>
    <style:style style:name="T3" style:family="text">
      <style:text-properties style:text-position="super 58%" fo:font-style="italic" officeooo:rsid="001952c6" style:font-style-asian="italic" style:font-name-complex="Arial" style:font-style-complex="italic"/>
    </style:style>
    <style:style style:name="T4" style:family="text">
      <style:text-properties style:text-position="super 58%" fo:font-size="18pt" style:font-size-asian="18pt" style:font-name-complex="Arial" style:font-size-complex="18pt"/>
    </style:style>
    <style:style style:name="T5" style:family="text">
      <style:text-properties style:text-position="super 58%" fo:font-size="18pt" officeooo:rsid="0019b9d7" style:font-size-asian="18pt" style:font-name-complex="Arial" style:font-size-complex="18pt"/>
    </style:style>
    <style:style style:name="T6" style:family="text">
      <style:text-properties officeooo:rsid="001952c6"/>
    </style:style>
    <style:style style:name="T7" style:family="text">
      <style:text-properties style:font-name-complex="Calibri"/>
    </style:style>
    <style:style style:name="T8" style:family="text">
      <style:text-properties officeooo:rsid="001d4e22"/>
    </style:style>
    <style:style style:name="T9" style:family="text">
      <style:text-properties officeooo:rsid="001fab13"/>
    </style:style>
    <style:style style:name="T10" style:family="text">
      <style:text-properties officeooo:rsid="0020929d"/>
    </style:style>
    <style:style style:name="T11" style:family="text">
      <style:text-properties officeooo:rsid="00265f84"/>
    </style:style>
    <style:style style:name="T12" style:family="text">
      <style:text-properties officeooo:rsid="002e6a2a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yrzysk</text:span>, dnia ................................</text:p>
      <text:p text:style-name="P7">.................................................................</text:p>
      <text:p text:style-name="P9"><text:span text:style-name="T2">imię i nazwisko </text:span><text:span text:style-name="T3">wnioskodawcy</text:span></text:p>
      <text:p text:style-name="P7">..................................................................</text:p>
      <text:p text:style-name="P5">adres wnioskodawcy</text:p>
      <text:p text:style-name="P10">………………………………………………</text:p>
      <text:p text:style-name="P11"/>
      <text:p text:style-name="P11">..................................................................</text:p>
      <text:p text:style-name="P1">Nr dowodu osobistego lub paszportu</text:p>
      <text:h text:style-name="P22" text:outline-level="2"><text:tab/><text:tab/><text:tab/><text:tab/><text:tab/><text:tab/><text:tab/><text:tab/>Kierownik</text:h>
      <text:p text:style-name="P14"><text:tab/><text:tab/><text:tab/><text:tab/><text:tab/><text:tab/><text:tab/><text:tab/>Urzędu Stanu Cywilnego</text:p>
      <text:p text:style-name="P14"><text:tab/><text:tab/><text:tab/><text:tab/><text:tab/><text:tab/><text:tab/><text:tab/>w <text:span text:style-name="T1">Wyrzysku</text:span></text:p>
      <text:p text:style-name="P7"><text:tab/><text:tab/><text:tab/><text:tab/><text:tab/><text:tab/><text:tab/><text:tab/></text:p>
      <text:h text:style-name="P17" text:outline-level="1">WNIOSEK <text:span text:style-name="T6">o wpisanie do księgi urodzeń <text:s/>aktu urodzenia dziecka:</text:span></text:h>
      <text:p text:style-name="P2">…………………………………………………………………………………………………………………</text:p>
      <text:p text:style-name="P2">(imię i nazwisko dziecka, data i miejsce urodzenia , kraj)</text:p>
      <text:p text:style-name="P2"/>
      <text:p text:style-name="P2">Jednocześnie proszę o uzupełnienie danych <text:s/>w akcie urodzenia na podstawie aktu <text:span text:style-name="T10">małżeństwa</text:span> <text:span text:style-name="T9">rodziców</text:span> dziecka:</text:p>
      <text:p text:style-name="P3"/>
      <text:p text:style-name="P15"><text:span text:style-name="T5">ojciec <text:s/></text:span><text:span text:style-name="T4">………………………………………………………………………………………………………………….</text:span></text:p>
      <text:p text:style-name="P2"/>
      <text:p text:style-name="P15"><text:span text:style-name="T5">matka <text:s text:c="2"/></text:span><text:span text:style-name="T4">………………………………………………………………………………………………………………… </text:span></text:p>
      <text:p text:style-name="P4">Proszę o <text:span text:style-name="T11">sprostowanie aktu urodzenia na podstawie aktu małżeństwa rodziców dziecka:</text:span> 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.</text:p>
      <text:p text:style-name="P21">Oświadczam, że w żadnym polskim Urzędzie Stanu Cywilnego nie została wpisana treść wyżej wymienionego aktu, wniosek w tej sprawie składam po raz pierwszy.</text:p>
      <text:p text:style-name="P27">Załączam odpis aktu <text:s/>w języku …………………........................ oraz jego urzędowe tłumaczenie na język polski lub <text:s/>wydany na druku wielojęzycznym.</text:p>
      <text:p text:style-name="P28">Proszę równocześnie o wydanie jednego dokumentu potwierdzającego wpisanie, uzupełnienie <text:s text:c="14"/>i sprostowanie w/w aktu.</text:p>
      <text:p text:style-name="P30">Zostaliśmy poinformowani o konieczności pozostawienia oryginalnego dokumentu oraz oryginału jego tłumaczenia w dokumentach zbiorowych sporządzanego aktu. </text:p>
      <text:p text:style-name="P29"/>
      <text:p text:style-name="P39">Oświadczam, że zapoznałem/am się z umieszczoną na odwrocie wniosku klauzulą informacyjną.</text:p>
      <text:p text:style-name="P8"><text:tab/><text:tab/><text:tab/><text:tab/><text:tab/><text:tab/><text:tab/> <text:s/><text:tab/> <text:s text:c="2"/><text:span text:style-name="T7">.</text:span></text:p>
      <text:p text:style-name="P13"><text:tab/><text:tab/><text:tab/><text:tab/><text:tab/><text:tab/><text:tab/><text:tab/>.................................................…</text:p>
      <text:p text:style-name="P12"><text:tab/><text:tab/><text:tab/><text:tab/><text:tab/><text:tab/><text:tab/> <text:s text:c="19"/><text:span text:style-name="T8">podpis <text:s/>wnioskodawcy</text:span></text:p>
      <text:p text:style-name="P23"><text:tab/><text:tab/><text:tab/><text:tab/><text:tab/><text:tab/><text:tab/> <text:tab/></text:p>
      <text:p text:style-name="P24">Opłata skarbowa: <text:span text:style-name="T12">50 zł</text:span></text:p>
      <text:p text:style-name="P24"/>
      <text:p text:style-name="P24"/>
      <text:p text:style-name="P24"/>
      <text:p text:style-name="P24"/>
      <text:p text:style-name="P25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1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2">TOŻSAMOŚĆ ADMINISTRATORA</text:p>
          </table:table-cell>
          <table:table-cell table:style-name="Tabela1.B2" office:value-type="string">
            <text:p text:style-name="P34">Administratorami są:</text:p>
            <text:list xml:id="list1315051287" text:style-name="WW8Num1">
              <text:list-item>
                <text:p text:style-name="P18">Minister Cyfryzacji, mający siedzibę w Warszawie (00-060) przy ul. Królewskiej 27 – odpowiada za utrzymanie i rozwój rejestru,</text:p>
              </text:list-item>
              <text:list-item>
                <text:p text:style-name="P18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34"/>
            <text:p text:style-name="P34">W zakresie danych przetwarzanych w dokumentacji papierowej i innych zbiorach danych prowadzonych w urzędzie stanu cywilnego administratorem jest Gmina Wyrzysk.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DANE KONTAKTOWE ADMINISTRATORA</text:p>
          </table:table-cell>
          <table:table-cell table:style-name="Tabela1.B3" office:value-type="string">
            <text:p text:style-name="P19"><text:span text:style-name="T13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3">https://www.gov.pl/cyfryzacja/kontakt</text:span></text:span></text:a><text:span text:style-name="T13">, lub pisemnie na adres siedziby administratora.</text:span></text:p>
            <text:p text:style-name="P20"/>
            <text:p text:style-name="P20">Z administratorem – Ministrem Spraw Wewnętrznych i Administracji można się skontaktować pisemnie na adres siedziby administratora. </text:p>
            <text:p text:style-name="P20"/>
            <text:p text:style-name="P19"><text:span text:style-name="T13">Z administratorem – Gminą Wyrzysk można się skontaktować poprzez adres e-mail: </text:span><text:span text:style-name="Internet_20_link"><text:span text:style-name="T13">inspektor@rodo-krp.pl</text:span></text:span><text:span text:style-name="T13"> lub pisemnie na adres: 89-300 Wyrzysk ul. Bydgoska 29</text:span>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2">DANE KONTAKTOWE INSPEKTORA OCHRONY DANYCH</text:p>
          </table:table-cell>
          <table:table-cell table:style-name="Tabela1.B4" office:value-type="string">
            <text:p text:style-name="P34">Administrator – Minister Cyfryzacji wyznaczył inspektora ochrony danych, z którym może się Pani / Pan skontaktować poprzez e-mail iod@mc.gov.pl, lub pisemnie na adres siedziby administratora. </text:p>
            <text:p text:style-name="P34"/>
            <text:p text:style-name="P37"><text:span text:style-name="T13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3">iod@mswia.gov.pl</text:span></text:span></text:a><text:span text:style-name="T13"> lub pisemnie na adres siedziby administratora. </text:span></text:p>
            <text:p text:style-name="P34"/>
            <text:p text:style-name="P37"><text:span text:style-name="T13">Administrator – <text:s/>Gmina Wyrzysk - wyznaczył inspektora ochrony danych, z którym może się Pani / Pan skontaktować poprzez adres e-mail: </text:span><text:span text:style-name="Internet_20_link"><text:span text:style-name="T13">inspektor@rodo-krp.pl</text:span></text:span><text:span text:style-name="T13"> lub pisemnie na adres 89-300 Wyrzysk ul. Bydgoska 29</text:span></text:p>
            <text:p text:style-name="P34"/>
            <text:p text:style-name="P34"/>
            <text:p text:style-name="P3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32">CELE PRZETWARZANIA I PODSTAWA PRAWNA </text:p>
          </table:table-cell>
          <table:table-cell table:style-name="Tabela1.B5" office:value-type="string">
            <text:p text:style-name="P34">Pani / Pana dane mogą być <text:s/>przetwarzane w celu:</text:p>
            <text:list xml:id="list3976536759" text:style-name="WW8Num2">
              <text:list-item>
                <text:p text:style-name="P33">sporządzenia aktu urodzenia dziecka</text:p>
              </text:list-item>
              <text:list-item>
                <text:p text:style-name="P33">sporządzenia aktu małżeństwa</text:p>
              </text:list-item>
              <text:list-item>
                <text:p text:style-name="P33">sporządzenia aktu zgonu </text:p>
              </text:list-item>
              <text:list-item>
                <text:p text:style-name="P33">przyjęcia oświadczeń o uznaniu ojcostwa i realizacji wniosku o wydanie zaświadczenia potwierdzającego uznanie ojcostwa </text:p>
              </text:list-item>
              <text:list-item>
                <text:p text:style-name="P33">przyjęcia oświadczenia rozwiedzionego małżonka o powrocie do nazwiska noszonego przed zawarciem małżeństwa</text:p>
              </text:list-item>
              <text:list-item>
                <text:p text:style-name="P33"><text:soft-page-break/>przyjęcia oświadczeń o nazwisku pierwszego dziecka małżonków przy sporządzaniu aktu urodzenia </text:p>
              </text:list-item>
              <text:list-item>
                <text:p text:style-name="P33">przyjęcia oświadczeń małżonków, że dziecko jednego z małżonków będzie nosiło takie samo nazwisko, jakie nosi albo nosiłoby ich wspólne dziecko</text:p>
              </text:list-item>
              <text:list-item>
                <text:p text:style-name="P33">przyjęcia oświadczeń o zmianie imienia lub imion</text:p>
              </text:list-item>
              <text:list-item>
                <text:p text:style-name="P33">wydania zaświadczenia o stanie cywilnym</text:p>
              </text:list-item>
              <text:list-item>
                <text:p text:style-name="P33">wydania odpisu aktu stanu cywilnego</text:p>
              </text:list-item>
              <text:list-item>
                <text:p text:style-name="P33">wydania zaświadczenia do zawarcia małżeństwa za granicą <text:s/></text:p>
              </text:list-item>
              <text:list-item>
                <text:p text:style-name="P33">wydania zaświadczenia o zaginięciu lub zniszczeniu ksiąg stanu cywilnego/wydania zaświadczenia o nieposiadaniu księgi stanu cywilnego </text:p>
              </text:list-item>
              <text:list-item>
                <text:p text:style-name="P33">sprostowania, uzupełnienia, unieważnienia aktu stanu cywilnego</text:p>
              </text:list-item>
              <text:list-item>
                <text:p text:style-name="P33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3">realizacji wniosku o zezwolenie na zawarcie małżeństwa przed upływem terminu, o którym mowa w art. 4 ustawy Kodeks rodzinny i opiekuńczy</text:p>
              </text:list-item>
              <text:list-item>
                <text:p text:style-name="P33">realizacji wniosku o wydanie zaświadczenia o przyjętych sakramentach <text:s/></text:p>
              </text:list-item>
              <text:list-item>
                <text:p text:style-name="P33">realizacji wniosku o zmianę imienia lub nazwiska. </text:p>
              </text:list-item>
              <text:list-item>
                <text:p text:style-name="P33">dołączenia do aktu stanu cywilnego wzmianki dodatkowej lub zamieszczenia przypisku przy akcie </text:p>
              </text:list-item>
              <text:list-item>
                <text:p text:style-name="P33">wydania dokumentów z akt zbiorowych</text:p>
              </text:list-item>
              <text:list-item>
                <text:p text:style-name="P33">zameldowania</text:p>
              </text:list-item>
              <text:list-item>
                <text:p text:style-name="P33">nadania numeru PESEL. <text:s/></text:p>
              </text:list-item>
            </text:list>
            <text:p text:style-name="P34"/>
            <text:p text:style-name="P34">Dane osobowe z rejestru stanu cywilnego stanowią podstawę wpisów w rejestrze PESEL.</text:p>
            <text:p text:style-name="P38"/>
            <text:p text:style-name="P34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32">ODBIORCY DANYCH</text:p>
            <text:p text:style-name="P32"/>
          </table:table-cell>
          <table:table-cell table:style-name="Tabela1.B6" office:value-type="string">
            <text:p text:style-name="P34">Kierownik urzędu stanu cywilnego udostępnia dane z rejestru stanu cywilnego wydając uprawnionym podmiotom dokumenty określone w ustawie – Prawo o aktach stanu cywilnego. Dostęp do danych mają także służby. <text:s/></text:p>
            <text:p text:style-name="P34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36">PRZEKAZANIE DANYCH OSOBOWYCH DO PAŃSTWA TRZECIEGO LUB ORGANIZACJI MIĘDZYNARODOWEJ</text:p>
          </table:table-cell>
          <table:table-cell table:style-name="Tabela1.B7" office:value-type="string">
            <text:p text:style-name="P34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32">OKRES PRZECHOWYWANIA DANYCH</text:p>
          </table:table-cell>
          <table:table-cell table:style-name="Tabela1.B8" office:value-type="string">
            <text:p text:style-name="P34">Akty stanu cywilnego oraz akta zbiorowe rejestracji stanu cywilnego kierownik urzędu stanu cywilnego przechowuje przez okres:</text:p>
            <text:p text:style-name="P34">1) 100 lat – akty urodzenia oraz akta zbiorowe rejestracji stanu cywilnego</text:p>
            <text:p text:style-name="P34">dotyczące aktu urodzenia;</text:p>
            <text:p text:style-name="P34"><text:soft-page-break/>2) 80 lat – akty małżeństwa, akty zgonu oraz akta zbiorowe rejestracji stanu</text:p>
            <text:p text:style-name="P34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32">PRAWA PODMIOTÓW DANYCH</text:p>
          </table:table-cell>
          <table:table-cell table:style-name="Tabela1.B9" office:value-type="string">
            <text:p text:style-name="P3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32">PRAWO WNIESIENIA SKARGI DO ORGANU NADZORCZEGO</text:p>
          </table:table-cell>
          <table:table-cell table:style-name="Tabela1.B10" office:value-type="string">
            <text:p text:style-name="P3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36">ŹRÓDŁO POCHODZENIA DANYCH OSOBOWYCH</text:p>
          </table:table-cell>
          <table:table-cell table:style-name="Tabela1.B11" office:value-type="string">
            <text:p text:style-name="P34">Pani / Pana dane do rejestru stanu cywilnego wprowadzane są przez następujące organy:</text:p>
            <text:p text:style-name="P34">- kierownik urzędu stanu cywilnego sporządzający akt urodzenia, małżeństwa i zgonu oraz wprowadzający do nich zmiany;</text:p>
            <text:p text:style-name="P34">- <text:s/>kierownik urzędu stanu cywilnego wydający decyzję o zmianie imienia lub nazwiska.</text:p>
            <text:p text:style-name="P35"/>
          </table:table-cell>
        </table:table-row>
        <table:table-row table:style-name="Tabela1.12">
          <table:table-cell table:style-name="Tabela1.A2" office:value-type="string">
            <text:p text:style-name="P32">INFORMACJA O DOWOLNOŚCI LUB OBOWIĄZKU PODANIA DANYCH</text:p>
          </table:table-cell>
          <table:table-cell table:style-name="Tabela1.B12" office:value-type="string">
            <text:p text:style-name="P34">Obowiązek podania danych osobowych wynika z ustawy Prawo o aktach stanu cywilnego oraz ustawy o zmianie imienia i nazwiska.</text:p>
            <text:p text:style-name="P3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37:58.153000000</meta:creation-date>
    <meta:print-date>2018-08-31T08:53:22.427000000</meta:print-date>
    <dc:date>2019-07-03T09:37:58.636000000</dc:date>
    <meta:editing-duration>PT20H39M27S</meta:editing-duration>
    <meta:editing-cycles>13</meta:editing-cycles>
    <meta:generator>LibreOffice/5.4.5.1$Windows_x86 LibreOffice_project/79c9829dd5d8054ec39a82dc51cd9eff340dbee8</meta:generator>
    <meta:document-statistic meta:table-count="1" meta:image-count="0" meta:object-count="0" meta:page-count="4" meta:paragraph-count="91" meta:word-count="964" meta:character-count="7764" meta:non-whitespace-character-count="6762"/>
  </office:meta>
</office:document-meta>
</file>