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FL Pismo Reczne 10" svg:font-family="'FL Pismo Reczne 10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142169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.5pt" officeooo:paragraph-rsid="002831f8" style:font-size-asian="10.5pt" style:font-size-complex="10.5pt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officeooo:paragraph-rsid="00283b0f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officeooo:paragraph-rsid="00283b0f" style:font-size-asian="11pt" style:font-size-complex="11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text-position="0% 100%"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text-position="0% 100%" style:font-name="Times New Roman" fo:font-size="10.5pt" fo:font-weight="normal" officeooo:paragraph-rsid="002831f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text-position="0% 100%" fo:font-weight="normal" style:font-weight-asian="normal" style:font-weight-complex="normal"/>
    </style:style>
    <style:style style:name="P11" style:family="paragraph" style:parent-style-name="Table_20_Contents" style:list-style-name="L1">
      <style:paragraph-properties fo:line-height="150%" fo:text-align="justify" style:justify-single-word="false"/>
      <style:text-properties style:font-name="Times New Roman" fo:font-size="12pt" fo:font-weight="normal" officeooo:paragraph-rsid="001dad92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26f6a9" style:font-size-asian="12pt" style:font-size-complex="12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rsid="000077ff" officeooo:paragraph-rsid="0026f6a9" style:font-size-asian="12pt" style:font-size-complex="12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rsid="0031b40a" officeooo:paragraph-rsid="0026f6a9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paragraph-rsid="0026f6a9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1dad92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officeooo:rsid="0031fc50" officeooo:paragraph-rsid="0026f6a9" style:font-size-asian="12pt" style:font-size-complex="12pt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officeooo:rsid="003fbaa6" officeooo:paragraph-rsid="0026f6a9" style:font-size-asian="12pt" style:font-size-complex="12pt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officeooo:rsid="003e5578" officeooo:paragraph-rsid="0026f6a9" style:font-size-asian="12pt" style:font-size-complex="12pt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officeooo:rsid="0031b40a" officeooo:paragraph-rsid="0026f6a9"/>
    </style:style>
    <style:style style:name="P23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5b209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5b209" style:font-size-asian="12pt" style:font-size-complex="12pt"/>
    </style:style>
    <style:style style:name="T5" style:family="text">
      <style:text-properties fo:font-size="12pt" officeooo:rsid="0021b132" style:font-size-asian="12pt" style:font-size-complex="12pt"/>
    </style:style>
    <style:style style:name="T6" style:family="text">
      <style:text-properties fo:font-size="12pt" officeooo:rsid="00251ae9" style:font-size-asian="12pt" style:font-size-complex="12pt"/>
    </style:style>
    <style:style style:name="T7" style:family="text">
      <style:text-properties fo:font-size="12pt" officeooo:rsid="001c9f98" style:font-size-asian="12pt" style:font-size-complex="12pt"/>
    </style:style>
    <style:style style:name="T8" style:family="text">
      <style:text-properties fo:font-size="12pt" officeooo:rsid="00283b0f" style:font-size-asian="12pt" style:font-size-complex="12pt"/>
    </style:style>
    <style:style style:name="T9" style:family="text">
      <style:text-properties fo:font-size="12pt" fo:font-weight="normal" officeooo:rsid="00251ae9" style:font-size-asian="12pt" style:font-weight-asian="normal" style:font-size-complex="12pt" style:font-weight-complex="normal"/>
    </style:style>
    <style:style style:name="T10" style:family="text">
      <style:text-properties officeooo:rsid="001dad92"/>
    </style:style>
    <style:style style:name="T11" style:family="text">
      <style:text-properties officeooo:rsid="00160bc0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0c40ae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1ea0d4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251ae9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2b4532" style:font-weight-asian="bold" style:font-weight-complex="bold"/>
    </style:style>
    <style:style style:name="T19" style:family="text">
      <style:text-properties style:font-name="Times New Roman" officeooo:rsid="0026f6a9"/>
    </style:style>
    <style:style style:name="T20" style:family="text">
      <style:text-properties officeooo:rsid="001ea0d4"/>
    </style:style>
    <style:style style:name="T21" style:family="text">
      <style:text-properties officeooo:rsid="00251ae9"/>
    </style:style>
    <style:style style:name="T22" style:family="text">
      <style:text-properties officeooo:rsid="001c9f98"/>
    </style:style>
    <style:style style:name="T23" style:family="text">
      <style:text-properties fo:language="pl" fo:country="PL" style:text-underline-style="none" fo:font-weight="normal" fo:background-color="#ffffff" loext:char-shading-value="0" style:font-weight-asian="normal" style:font-weight-complex="normal"/>
    </style:style>
    <style:style style:name="T24" style:family="text">
      <style:text-properties officeooo:rsid="002d2884"/>
    </style:style>
    <style:style style:name="T25" style:family="text">
      <style:text-properties fo:color="#000000"/>
    </style:style>
    <style:style style:name="T26" style:family="text">
      <style:text-properties fo:color="#000000" officeooo:rsid="002d2884"/>
    </style:style>
    <style:style style:name="T27" style:family="text">
      <style:text-properties fo:color="#000000" officeooo:rsid="001de38f"/>
    </style:style>
    <style:style style:name="T28" style:family="text">
      <style:text-properties fo:color="#000000" style:font-name="Times New Roman" fo:font-size="12pt" fo:language="pl" fo:country="P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pl" fo:country="PL" style:text-underline-style="none" fo:font-weight="normal" officeooo:rsid="0036637d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text-underline-style="none" fo:font-weight="normal" officeooo:rsid="003c80bd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fo:language="pl" fo:country="PL" style:text-underline-style="none" fo:font-weight="normal" fo:background-color="#ffffff" loext:char-shading-value="0" style:font-weight-asian="normal" style:font-weight-complex="normal"/>
    </style:style>
    <style:style style:name="T32" style:family="text">
      <style:text-properties fo:color="#000000" fo:language="pl" fo:country="PL" style:text-underline-style="none" fo:font-weight="normal" officeooo:rsid="0036637d" fo:background-color="#ffffff" loext:char-shading-value="0" style:font-weight-asian="normal" style:font-weight-complex="normal"/>
    </style:style>
    <style:style style:name="T33" style:family="text">
      <style:text-properties fo:color="#000000" fo:language="pl" fo:country="PL" style:text-underline-style="none" fo:font-weight="normal" officeooo:rsid="003c80bd" fo:background-color="#ffffff" loext:char-shading-value="0" style:font-weight-asian="normal" style:font-weight-complex="normal"/>
    </style:style>
    <style:style style:name="T34" style:family="text">
      <style:text-properties officeooo:rsid="0039299c"/>
    </style:style>
    <style:style style:name="T35" style:family="text">
      <style:text-properties officeooo:rsid="0026f6a9"/>
    </style:style>
    <style:style style:name="T36" style:family="text">
      <style:text-properties officeooo:rsid="000e9f88"/>
    </style:style>
    <style:style style:name="T37" style:family="text">
      <style:text-properties officeooo:rsid="00283b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.0012.2.<text:span text:style-name="T37">16</text:span>.201<text:span text:style-name="T21">7</text:span><text:tab/><text:tab/><text:tab/><text:tab/><text:tab/><text:tab/><text:tab/> <text:s text:c="10"/>Wyrzysk, dn. <text:span text:style-name="T20">20</text:span>.09.201<text:span text:style-name="T21">7</text:span> r.</text:p>
      <text:p text:style-name="P6"><text:span text:style-name="T3">OR.0012.3.</text:span><text:span text:style-name="T5">1</text:span><text:span text:style-name="T8">8</text:span><text:span text:style-name="T3">.201</text:span><text:span text:style-name="T6">7</text:span></text:p>
      <text:p text:style-name="P6"><text:span text:style-name="T4">OR.0012.4.</text:span><text:span text:style-name="T8">15</text:span><text:span text:style-name="T4">.201</text:span><text:span text:style-name="T7">7</text:span><text:span text:style-name="T4"> </text:span></text:p>
      <text:p text:style-name="P7"><text:span text:style-name="T4">OR.0012.1.</text:span><text:span text:style-name="T8">9</text:span><text:span text:style-name="T4">.201</text:span><text:span text:style-name="T7">7</text:span><text:span text:style-name="T2"><text:tab/><text:tab/><text:tab/><text:tab/></text:span><text:span text:style-name="T4"><text:tab/>Pani/Pan</text:span></text:p>
      <text:p text:style-name="P2"><text:tab/><text:tab/><text:tab/><text:tab/><text:tab/><text:tab/><text:tab/>.....................................</text:p>
      <text:p text:style-name="P1"><text:tab/><text:tab/><text:tab/><text:tab/><text:tab/><text:tab/><text:tab/>..................................…</text:p>
      <text:p text:style-name="P1"/>
      <text:p text:style-name="P1"><text:tab/><text:span text:style-name="T12">Uprzejmie zapraszamy do wzięcia udziału we wspólnym posiedzeniu Komisji Finansów <text:s text:c="12"/>i Rozwoju Gospodarczego, Komisji Spraw Społecznych i Bezpieczeństwa, </text:span><text:span text:style-name="T19">Komisji Rolnictwa <text:s text:c="21"/>i Ochrony Środowiska oraz Komisji Rewizyjnej</text:span><text:span text:style-name="T12"> Rady Miejskiej w Wyrzysku, które odbędzie <text:s text:c="19"/>się w dniu</text:span><text:span text:style-name="T13"> </text:span><text:span text:style-name="T14">2</text:span><text:span text:style-name="T17">6</text:span><text:span text:style-name="T15"> </text:span><text:span text:style-name="T14">września 201</text:span><text:span text:style-name="T18">7</text:span><text:span text:style-name="T14"> r., o godz. 13</text:span><text:span text:style-name="T1">00</text:span><text:span text:style-name="T14"> </text:span><text:span text:style-name="T12">w sali nr 9 Urzędu Miejskiego w Wyrzysku <text:s text:c="28"/>z następującym porządkiem obrad:</text:span></text:p>
      <text:list xml:id="list4697925372233162057" text:style-name="L1">
        <text:list-item>
          <text:p text:style-name="P12">Otwarcie posiedzenia i stwierdzenie quorum.</text:p>
        </text:list-item>
        <text:list-item>
          <text:p text:style-name="P12">Przyjęcie porządku obrad.</text:p>
        </text:list-item>
        <text:list-item>
          <text:p text:style-name="P16">Przyjęcie protokołu ze wspólnego posiedzenia Komisji <text:span text:style-name="T21">Finansów i Rozwoju Gospodarczego</text:span> <text:span text:style-name="T11">i Komisji Spraw Społecznych i Bezpieczeństwa, które odbyło się</text:span> w dniu 2<text:span text:style-name="T11">2</text:span> sierpnia 201<text:span text:style-name="T21">7</text:span> r. </text:p>
        </text:list-item>
        <text:list-item>
          <text:p text:style-name="P17">Przyjęcie protokołu ze wspólnego posiedzenia Komisji Rolnictwa i Ochrony Środowiska, Komisji Rewizyjnej, <text:span text:style-name="T22">które odbyło się w dniu </text:span>w dniu 2<text:span text:style-name="T22">3</text:span> sierpnia 201<text:span text:style-name="T22">7</text:span> r. </text:p>
        </text:list-item>
        <text:list-item>
          <text:p text:style-name="P18">Informacja <text:span text:style-name="T9">Przedsiębiorstwa Wodociągów i Kanalizacji Sp. z o.o. w zakresie przygotowania i zakresu modernizacji oczyszczalni ścieków. </text:span></text:p>
        </text:list-item>
        <text:list-item>
          <text:p text:style-name="P11">Informacja o <text:span text:style-name="T21">przygotowaniu szkół i przedszkoli do nowego roku szkolnego 2017/2018. </text:span></text:p>
        </text:list-item>
        <text:list-item>
          <text:p text:style-name="P12">Informacja Burmistrza o przebiegu wykonania budżetu, informacji o kształtowaniu się wieloletniej prognozy finansowej Gminy Wyrzysk oraz informacji o przebiegu planu finansowego instytucji kultury za pierwsze półrocze 201<text:span text:style-name="T21">7</text:span> roku.</text:p>
        </text:list-item>
        <text:list-item>
          <text:p text:style-name="P12">Zaopiniowanie projektów uchwał Rady Miejskiej w Wyrzysku w sprawach:</text:p>
        </text:list-item>
      </text:list>
      <text:list xml:id="list2496178670278601735" text:style-name="L2">
        <text:list-item>
          <text:p text:style-name="P13">zmian w budżecie Gminy Wyrzysk na 201<text:span text:style-name="T24">7</text:span> r.;</text:p>
        </text:list-item>
        <text:list-item>
          <text:p text:style-name="P14"><text:span text:style-name="T25">zmieniająca uchwałę w sprawie Wieloletniej Prognozy Finansowej Gminy Wyrzysk <text:s text:c="30"/>na lata 201</text:span><text:span text:style-name="T26">7</text:span><text:span text:style-name="T25">-202</text:span><text:span text:style-name="T27">8;</text:span></text:p>
        </text:list-item>
        <text:list-item>
          <text:p text:style-name="P19">udzielenia pomocy finansowej <text:span text:style-name="T34">Powiatowi Pilskiemu na realizację zadania inwestycyjnego pn. ,,Budowa chodnika przy drodze powiatowej nr 1192P Wyrzysk Skarbowy – Gleszczonek”;</text:span></text:p>
        </text:list-item>
        <text:list-item>
          <text:p text:style-name="P20">miejscowego planu zagospodarowania przestrzennego Osiek nad Notecią;</text:p>
        </text:list-item>
        <text:list-item>
          <text:p text:style-name="P20">przystąpienia do sporządzania miejscowego planu zagospodarowania przestrzennego terenów na wschód od Kościerzyna Wielkiego;</text:p>
        </text:list-item>
        <text:list-item>
          <text:p text:style-name="P20">odpowiedzi na skargę Wojewody Wielkopolskiego na uchwałę w sprawie miejscowego planu zagospodarowania przestrzennego terenów wyłączonych z zabudowy na wschód <text:soft-page-break/>od Kościerzyna Wielkiego;</text:p>
        </text:list-item>
        <text:list-item>
          <text:p text:style-name="P22"><text:span text:style-name="Strong_20_Emphasis"><text:span text:style-name="T28">stwierdz</text:span></text:span><text:span text:style-name="Strong_20_Emphasis"><text:span text:style-name="T29">enia</text:span></text:span><text:span text:style-name="Strong_20_Emphasis"><text:span text:style-name="T28"> przekształceni</text:span></text:span><text:span text:style-name="Strong_20_Emphasis"><text:span text:style-name="T29">a</text:span></text:span><text:span text:style-name="Strong_20_Emphasis"><text:span text:style-name="T28"> dotychczasowej sześcioletniej </text:span></text:span><text:span text:style-name="Strong_20_Emphasis"><text:span text:style-name="T30">S</text:span></text:span><text:span text:style-name="Strong_20_Emphasis"><text:span text:style-name="T28">zkoły </text:span></text:span><text:span text:style-name="Strong_20_Emphasis"><text:span text:style-name="T30">P</text:span></text:span><text:span text:style-name="Strong_20_Emphasis"><text:span text:style-name="T28">odstawowej <text:s text:c="18"/>im. Powstańców Wielkopolskich w Wyrzysku w ośmioletnią </text:span></text:span><text:span text:style-name="Strong_20_Emphasis"><text:span text:style-name="T30">S</text:span></text:span><text:span text:style-name="Strong_20_Emphasis"><text:span text:style-name="T28">zkołę </text:span></text:span><text:span text:style-name="Strong_20_Emphasis"><text:span text:style-name="T30">P</text:span></text:span><text:span text:style-name="Strong_20_Emphasis"><text:span text:style-name="T28">odstawową <text:s text:c="18"/>im. Powstańców Wielkopolskich w Wyrzysku;</text:span></text:span></text:p>
        </text:list-item>
        <text:list-item>
          <text:p text:style-name="P22"><text:span text:style-name="Strong_20_Emphasis"><text:span text:style-name="T28">stwierdz</text:span></text:span><text:span text:style-name="Strong_20_Emphasis"><text:span text:style-name="T29">enia</text:span></text:span><text:span text:style-name="Strong_20_Emphasis"><text:span text:style-name="T28"> przekształceni</text:span></text:span><text:span text:style-name="Strong_20_Emphasis"><text:span text:style-name="T29">a</text:span></text:span><text:span text:style-name="Strong_20_Emphasis"><text:span text:style-name="T28"> dotychczasowej sześcioletniej </text:span></text:span><text:span text:style-name="Strong_20_Emphasis"><text:span text:style-name="T30">S</text:span></text:span><text:span text:style-name="Strong_20_Emphasis"><text:span text:style-name="T28">zkoły </text:span></text:span><text:span text:style-name="Strong_20_Emphasis"><text:span text:style-name="T30">P</text:span></text:span><text:span text:style-name="Strong_20_Emphasis"><text:span text:style-name="T28">odstawowej <text:s text:c="16"/>im. </text:span></text:span><text:span text:style-name="Strong_20_Emphasis"><text:span text:style-name="T30">Stanisława Staszica w Osieku nad Notecią w ośmioletnią Szkołę Podstawową <text:s text:c="17"/></text:span></text:span><text:span text:style-name="Strong_20_Emphasis"><text:span text:style-name="T28">im. </text:span></text:span><text:span text:style-name="Strong_20_Emphasis"><text:span text:style-name="T30">Stanisława Staszica w Osieku nad Notecią; </text:span></text:span></text:p>
        </text:list-item>
        <text:list-item>
          <text:p text:style-name="P15"><text:span text:style-name="Strong_20_Emphasis"><text:span text:style-name="T31">stwierdz</text:span></text:span><text:span text:style-name="Strong_20_Emphasis"><text:span text:style-name="T32">enia</text:span></text:span><text:span text:style-name="Strong_20_Emphasis"><text:span text:style-name="T31"> przekształceni</text:span></text:span><text:span text:style-name="Strong_20_Emphasis"><text:span text:style-name="T32">a</text:span></text:span><text:span text:style-name="Strong_20_Emphasis"><text:span text:style-name="T31"> dotychczasowej sześcioletniej </text:span></text:span><text:span text:style-name="Strong_20_Emphasis"><text:span text:style-name="T33">S</text:span></text:span><text:span text:style-name="Strong_20_Emphasis"><text:span text:style-name="T31">zkoły </text:span></text:span><text:span text:style-name="Strong_20_Emphasis"><text:span text:style-name="T33">P</text:span></text:span><text:span text:style-name="Strong_20_Emphasis"><text:span text:style-name="T31">odstawowej <text:s text:c="20"/>im.</text:span></text:span><text:span text:style-name="Strong_20_Emphasis"><text:span text:style-name="T33"> Marii Konopnickiej w Kosztowie w ośmioletnią Szkołę Podstawową <text:s/></text:span></text:span><text:span text:style-name="Strong_20_Emphasis"><text:span text:style-name="T31">im. <text:s/></text:span></text:span><text:span text:style-name="Strong_20_Emphasis"><text:span text:style-name="T33">Marii Konopnickiej w Kosztowie;</text:span></text:span></text:p>
        </text:list-item>
        <text:list-item>
          <text:p text:style-name="P15"><text:span text:style-name="Strong_20_Emphasis"><text:span text:style-name="T31">stwierdz</text:span></text:span><text:span text:style-name="Strong_20_Emphasis"><text:span text:style-name="T32">enia</text:span></text:span><text:span text:style-name="Strong_20_Emphasis"><text:span text:style-name="T31"> przekształceni</text:span></text:span><text:span text:style-name="Strong_20_Emphasis"><text:span text:style-name="T32">a</text:span></text:span><text:span text:style-name="Strong_20_Emphasis"><text:span text:style-name="T31"> dotychczasowej sześcioletniej </text:span></text:span><text:span text:style-name="Strong_20_Emphasis"><text:span text:style-name="T33">S</text:span></text:span><text:span text:style-name="Strong_20_Emphasis"><text:span text:style-name="T31">zkoły </text:span></text:span><text:span text:style-name="Strong_20_Emphasis"><text:span text:style-name="T33">P</text:span></text:span><text:span text:style-name="Strong_20_Emphasis"><text:span text:style-name="T31">odstawowej <text:s text:c="19"/>im. </text:span></text:span><text:span text:style-name="Strong_20_Emphasis"><text:span text:style-name="T33">Henryka Sienkiewicza w Falmierowie w ośmioletnią Szkołę Podstawową <text:s text:c="24"/></text:span></text:span><text:span text:style-name="Strong_20_Emphasis"><text:span text:style-name="T31">im. </text:span></text:span><text:span text:style-name="Strong_20_Emphasis"><text:span text:style-name="T33">Henryka Sienkiewicza w Falmierowie;</text:span></text:span></text:p>
        </text:list-item>
        <text:list-item>
          <text:p text:style-name="P15"><text:span text:style-name="Strong_20_Emphasis"><text:span text:style-name="T31">stwierdz</text:span></text:span><text:span text:style-name="Strong_20_Emphasis"><text:span text:style-name="T32">enia</text:span></text:span><text:span text:style-name="Strong_20_Emphasis"><text:span text:style-name="T31"> przekształceni</text:span></text:span><text:span text:style-name="Strong_20_Emphasis"><text:span text:style-name="T32">a</text:span></text:span><text:span text:style-name="Strong_20_Emphasis"><text:span text:style-name="T31"> dotychczasowej sześcioletniej </text:span></text:span><text:span text:style-name="Strong_20_Emphasis"><text:span text:style-name="T33">S</text:span></text:span><text:span text:style-name="Strong_20_Emphasis"><text:span text:style-name="T31">zkoły </text:span></text:span><text:span text:style-name="Strong_20_Emphasis"><text:span text:style-name="T33">P</text:span></text:span><text:span text:style-name="Strong_20_Emphasis"><text:span text:style-name="T31">odstawowej <text:s text:c="17"/>im. </text:span></text:span><text:span text:style-name="Strong_20_Emphasis"><text:span text:style-name="T33">Janusza Korczaka w Gleśnie w ośmioletnią Szkołę Podstawową <text:s/>Janusza Korczaka w Gleśnie;</text:span></text:span></text:p>
        </text:list-item>
        <text:list-item>
          <text:p text:style-name="P21">określenia trybu i sposobu powoływania i odwoływania członków zespołu interdyscyplinarnego oraz szczegółowych warunków jego funkcjonowania;</text:p>
        </text:list-item>
        <text:list-item>
          <text:p text:style-name="P21"><text:span text:style-name="Strong_20_Emphasis"><text:span text:style-name="T23">określenia szczegółowych zasad ponoszenia odpłatności za pobyt w ośrodkach wsparcia i mieszkaniach chronionych.</text:span></text:span></text:p>
        </text:list-item>
      </text:list>
      <text:list xml:id="list7570683078547477170" text:style-name="L3">
        <text:list-header>
          <text:p text:style-name="P23"><text:s text:c="6"/><text:span text:style-name="T35">9</text:span>. <text:s/>Wolne głosy i wnioski.</text:p>
          <text:p text:style-name="P23"><text:span text:style-name="T10"><text:s text:c="4"/>10</text:span>. <text:s/>Zakończenie obrad.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tab/>`<text:tab/> <text:s text:c="5"/>Przewodniczący Komisji <text:s text:c="38"/>Przewodniczący Komisji <text:s text:c="6"/></text:p>
      <text:p text:style-name="P4"><text:s text:c="25"/>Finansów i Rozwoju Gospodarczego <text:s text:c="18"/>Spraw Społecznych i Bezpieczeństwa <text:s text:c="13"/></text:p>
      <text:p text:style-name="P8"><text:s text:c="29"/>(-) Józef Jasik <text:s text:c="38"/><text:tab/> <text:s text:c="9"/>(-) Roman Łuka <text:s text:c="14"/></text:p>
      <text:p text:style-name="P10"/>
      <text:p text:style-name="P5"><text:tab/> <text:s text:c="11"/><text:tab/> <text:s text:c="5"/>Przewodniczący Komisji <text:s text:c="38"/>Przewodniczący Komisji <text:s text:c="6"/></text:p>
      <text:p text:style-name="P5"><text:s text:c="27"/>Rolnictwa i Ochrony Środowiska <text:s text:c="40"/>Rewizyjnej <text:s text:c="16"/></text:p>
      <text:p text:style-name="P9"><text:s text:c="29"/>(-) <text:span text:style-name="T36">Ireneusz Przydział</text:span> <text:s text:c="48"/>(-) Piotr Kuna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FL Pismo Reczne 10" svg:font-family="'FL Pismo Reczne 10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porządzający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fo:font-size="9pt" style:font-size-asian="9pt"/>
    </style:style>
    <style:style style:name="Addressee" style:family="paragraph" style:parent-style-name="Standard" style:class="extra">
      <style:paragraph-properties fo:margin-left="8.892cm" fo:margin-right="0cm" fo:text-indent="1.251cm" style:auto-text-indent="false"/>
      <style:text-properties fo:font-weight="bold" style:font-weight-asian="bold"/>
    </style:style>
    <style:style style:name="Znak_20_Sprawy" style:display-name="Znak Sprawy" style:family="paragraph" style:parent-style-name="Header" style:next-style-name="Addressee">
      <style:paragraph-properties fo:margin-left="0cm" fo:margin-right="0cm" fo:margin-top="0.423cm" fo:margin-bottom="0.423cm" loext:contextual-spacing="false" fo:text-indent="0cm" style:auto-text-indent="false">
        <style:tab-stops/>
      </style:paragraph-properties>
    </style:style>
    <style:style style:name="Data" style:family="paragraph" style:parent-style-name="Standard" style:next-style-name="Znak_20_Sprawy">
      <style:paragraph-properties fo:margin-top="0.212cm" fo:margin-bottom="0cm" loext:contextual-spacing="false" fo:text-align="end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color="#0000ff" style:font-name="FL Pismo Reczne 10" fo:font-family="'FL Pismo Reczne 10', 'Times New Roman'" style:font-family-generic="roman" style:font-pitch="variable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4.128cm" fo:margin-right="0cm" fo:text-align="center" style:justify-single-word="false" fo:text-indent="1.251cm" style:auto-text-indent="false" fo:keep-with-next="always"/>
      <style:text-properties fo:color="#000000" style:font-name="Arial" fo:font-family="Arial" style:font-family-generic="swiss" style:font-pitch="variable" fo:font-size="20pt" fo:font-style="italic" fo:text-shadow="1pt 1pt" fo:font-weight="bold" style:font-size-asian="2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ff" style:font-name="FL Pismo Reczne 10" fo:font-family="'FL Pismo Reczne 10', 'Times New Roman'" style:font-family-generic="roman" style:font-pitch="variabl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0z2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0:12:23.07</meta:creation-date>
    <dc:date>2017-09-20T14:37:46.319000000</dc:date>
    <meta:editing-duration>PT6H54M50S</meta:editing-duration>
    <meta:editing-cycles>63</meta:editing-cycles>
    <meta:generator>LibreOffice/5.2.5.1$Windows_X86_64 LibreOffice_project/0312e1a284a7d50ca85a365c316c7abbf20a4d22</meta:generator>
    <meta:print-date>2017-09-20T14:18:31.185000000</meta:print-date>
    <meta:document-statistic meta:table-count="0" meta:image-count="0" meta:object-count="0" meta:page-count="3" meta:paragraph-count="36" meta:word-count="461" meta:character-count="4443" meta:non-whitespace-character-count="3272"/>
  </office:meta>
</office:document-meta>
</file>