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272725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272725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72725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72725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272725" style:language-asian="pl" style:country-asian="PL"/>
    </style:style>
    <style:style style:name="P8" style:parent-style-name="Normalny" style:family="paragraph">
      <style:paragraph-properties fo:text-align="justify" fo:margin-top="0.0694in" fo:margin-bottom="0.0694in" fo:line-height="100%"/>
    </style:style>
    <style:style style:name="T9" style:parent-style-name="Domyślnaczcionkaakapitu" style:family="text">
      <style:text-properties style:font-name="Arial" style:font-name-asian="Times New Roman" style:font-name-complex="Arial" fo:color="#272725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color="#272725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272725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color="#272725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72725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272725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00%"/>
    </style:style>
    <style:style style:name="T16" style:parent-style-name="Domyślnaczcionkaakapitu" style:family="text">
      <style:text-properties style:font-name="Arial" style:font-name-asian="Times New Roman" style:font-name-complex="Arial" fo:color="#272725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72725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color="#272725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72725" style:language-asian="pl" style:country-asian="PL"/>
    </style:style>
    <style:style style:name="P20" style:parent-style-name="Normalny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color="#272725" style:language-asian="pl" style:country-asian="PL"/>
    </style:style>
    <style:style style:name="P21" style:parent-style-name="Normalny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color="#272725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272725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272725" style:language-asian="pl" style:country-asian="PL"/>
    </style:style>
    <style:style style:name="P24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272725" style:language-asian="pl" style:country-asian="PL"/>
    </style:style>
    <style:style style:name="P25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272725" style:language-asian="pl" style:country-asian="PL"/>
    </style:style>
  </office:automatic-styles>
  <office:body>
    <office:text text:use-soft-page-breaks="true">
      <text:p text:style-name="P1">Ośrodek Pomocy Społecznej w Wodzisławiu zawiadamia o wynikach wyboru oferty w postępowaniu przeprowadzonym w trybie zapytania do składania ofert na dowóz posiłków na terenie Gminy<text:s/>Wodzisław</text:p>
      <text:p text:style-name="P2"/>
      <text:p text:style-name="P3"><text:span text:style-name="T4">ZAWIADOMIENIE O WYBORZE<text:s/></text:span></text:p>
      <text:p text:style-name="P5"><text:span text:style-name="T6">NAJKORZYSTNIEJSZEJ OFERTY</text:span></text:p>
      <text:p text:style-name="P7"> </text:p>
      <text:p text:style-name="P8"><text:span text:style-name="T9">Ośrodek Pomocy Społecznej w Wodzisławiu z siedzibą ul. Krakowska 6, 28</text:span><text:span text:style-name="T10">‑330 Wodzisław jako Zamawiający zawiadamia o wynikach wyboru oferty w postępowaniu przeprowadzonym w trybie zapytania<text:s/></text:span><text:span text:style-name="T11">ofertowego</text:span><text:span text:style-name="T12"><text:s/>na<text:s/></text:span><text:span text:style-name="T13">Dowóz posiłków do szkól na terenie Gminy Wodzisław</text:span></text:p>
      <text:p text:style-name="P14"> </text:p>
      <text:p text:style-name="P15"><text:span text:style-name="T16">Za najkorzystniejszą uznano ofertę nr<text:s/></text:span><text:span text:style-name="T17">1</text:span><text:span text:style-name="T18"><text:s/>złożoną przez<text:s/></text:span><text:span text:style-name="T19">Panią Katarzynę Jawor, <text:s text:c="25"/>zam. Piotrkowice 46, 28-330 Wodzisław</text:span></text:p>
      <text:p text:style-name="P20"> </text:p>
      <text:p text:style-name="P21">Uzasadnienie</text:p>
      <text:p text:style-name="P22">Zostały złożone dwie oferty. Jedna oferta spełniła warunki zapytania ofertowego.</text:p>
      <text:p text:style-name="P23"> </text:p>
      <text:p text:style-name="P24">W toku postępowania wykluczono jedną ofertę<text:s/>złożoną przez Pana Mateusza Bernaś <text:s text:c="10"/>z powodu braku kompletu dokumentów.</text:p>
      <text:p text:style-name="P25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most</meta:initial-creator>
    <dc:creator>Pomost</dc:creator>
    <meta:creation-date>2016-01-04T11:10:00Z</meta:creation-date>
    <dc:date>2017-08-09T07:21:00Z</dc:date>
    <meta:template xlink:href="Normal" xlink:type="simple"/>
    <meta:editing-cycles>8</meta:editing-cycles>
    <meta:editing-duration>PT1200S</meta:editing-duration>
    <meta:document-statistic meta:page-count="1" meta:paragraph-count="1" meta:word-count="123" meta:character-count="864" meta:row-count="6" meta:non-whitespace-character-count="742"/>
  </office:meta>
</office:document-meta>
</file>