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start" style:justify-single-word="false"/>
      <style:text-properties style:use-window-font-color="tru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use-window-font-color="true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style:font-name="Times New Roman" fo:font-size="12pt" fo:language="pl" fo:country="PL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1" style:family="text">
      <style:text-properties style:font-name="Times New Roman1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<text:bookmark text:name="3EFDAEDA-F5EC-456D-BE4E-2236506ED3E0"/>NR 101/2016</text:p>
      <text:section text:style-name="Sect1" text:name="84CF7ECF-1C1A-4F23-B930-DACF288A01ED">
        <text:section text:style-name="Sect1" text:name="5E0BD164-4CFB-4BCE-A998-B1FFF1AEDC18">
          <text:p text:style-name="P3">WÓJTA GMINY WARTKOWICE</text:p>
        </text:section>
        <text:section text:style-name="Sect1" text:name="D613039D-3C41-4395-92EE-F879FCCE8E09">
          <text:p text:style-name="P4">z dnia 22 stycznia 2016r.</text:p>
        </text:section>
      </text:section>
      <text:p text:style-name="P2"><text:bookmark text:name="84CF7ECF-1C1A-4F23-B930-DACF288A01ED"/></text:p>
      <text:section text:style-name="Sect1" text:name="Sekcja1">
        <text:section text:style-name="Sect1" text:name="8AF6D2A9-45E8-491F-A935-DC8909A4913D">
          <text:p text:style-name="P4"/>
          <text:p text:style-name="P3"><text:span text:style-name="T1">w sprawie </text:span><text:span text:style-name="T3">powołania Rady Sportu w Gminie Wartkowice. </text:span></text:p>
          <text:p text:style-name="P5"><text:s/></text:p>
        </text:section>
      </text:section>
      <text:p text:style-name="P7"><text:span text:style-name="T9">Na podstawie art. 30 ust. 1 ustawy z dnia 8 marca 1990 r. o samorządzie gminnym (Dz. U. <text:s text:c="3"/>z 2015r. poz. 1515, poz. 1045, poz. 1890) </text:span><text:span text:style-name="T5">w związku z art. 30 ust.1 ustawy z dnia 25 czerwca 2010 r. o sporcie (Dz. U. z 2014r. poz. 715, z 2015r. poz. 1321) </text:span><text:span text:style-name="T9">zarządza się, co następuje: </text:span></text:p>
      <text:p text:style-name="P1"/>
      <text:section text:style-name="Sect1" text:name="F534D6DA-89A9-413C-9EF5-ED1DC4866ADD">
        <text:section text:style-name="Sect1" text:name="BCAC33BB-47DB-418A-8A75-533A8626444A">
          <text:p text:style-name="P8"><text:span text:style-name="T6">§ 1.</text:span><text:span text:style-name="T7"> </text:span><text:span text:style-name="T4">Powołuję się Radę Sportu w Gminie Wartkowice w składzie:</text:span></text:p>
          <text:list xml:id="list4236132928159700371" text:style-name="L1">
            <text:list-item>
              <text:p text:style-name="P9"><text:span text:style-name="T4">Tomasz Kupis</text:span><text:span text:style-name="T10"> - Przedstawiciel Klubu Sportowego </text:span>GROM POWODÓW,</text:p>
            </text:list-item>
            <text:list-item>
              <text:p text:style-name="P9">Wojciech Cichy - przedstawiciel Uczniowskiego Klubu Sportowego „ Wilki” w Kłódnej,</text:p>
            </text:list-item>
            <text:list-item>
              <text:p text:style-name="P14"><text:span text:style-name="T11">Jarosław Cieślak</text:span> - przedstawiciel Uczniowskiego Klubu Sportowego ,,Orzeł” w Wartkowicach,</text:p>
            </text:list-item>
            <text:list-item>
              <text:p text:style-name="P14">Andrzej Błaszczyk - przedstawiciel Stowarzyszenia Rozwoju i Promocji Społeczności Gminy Wartkowice,</text:p>
            </text:list-item>
            <text:list-item>
              <text:p text:style-name="P14">Krzysztof Łopaciński - przedstawiciel Stowarzyszenia Miłośników Ziemi Turskiej i Okolic.</text:p>
            </text:list-item>
          </text:list>
          <text:p text:style-name="P13"/>
        </text:section>
      </text:section>
      <text:section text:style-name="Sect1" text:name="5A9F5219-5F2D-44CC-A8BA-959B8A0297AA">
        <text:section text:style-name="Sect1" text:name="588AA2BE-6879-4D57-84ED-BE8D41A52910">
          <text:p text:style-name="P1"><text:span text:style-name="T8">§ 2.</text:span><text:span text:style-name="T2"> <text:s/>Zarządzenie podlega ogłoszeniu na tablicy ogłoszeń Urzędu Gminy Wartkowice.</text:span></text:p>
          <text:p text:style-name="P6"/>
        </text:section>
      </text:section>
      <text:section text:style-name="Sect1" text:name="A04873B1-4243-403C-B03E-AB4DE5AB976A">
        <text:section text:style-name="Sect1" text:name="53A0B76C-947C-4B23-8BF7-2E58C35FC31F">
          <text:p text:style-name="P1"><text:span text:style-name="T8">§ 3.</text:span><text:span text:style-name="T2"> </text:span>Zarządzenie wchodzi w życie z dniem podpisania.</text:p>
        </text:section>
      </text:section>
      <text:p text:style-name="P1"/>
      <text:p text:style-name="P1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2S</meta:editing-duration>
    <meta:editing-cycles>7</meta:editing-cycles>
    <meta:generator>OpenOffice/4.1.2$Win32 OpenOffice.org_project/412m3$Build-9782</meta:generator>
    <dc:date>2016-01-22T08:48:40.44</dc:date>
    <meta:print-date>2016-01-22T08:28:11.14</meta:print-date>
    <meta:document-statistic meta:table-count="0" meta:image-count="0" meta:object-count="0" meta:page-count="1" meta:paragraph-count="14" meta:word-count="160" meta:character-count="1023"/>
    <meta:user-defined meta:name="Info 1"/>
    <meta:user-defined meta:name="Info 2"/>
    <meta:user-defined meta:name="Info 3"/>
    <meta:user-defined meta:name="Info 4"/>
  </office:meta>
</office:document-meta>
</file>