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058cm" style:rel-column-width="4334*"/>
    </style:style>
    <style:style style:name="Tabela1.B" style:family="table-column">
      <style:table-column-properties style:column-width="3.512cm" style:rel-column-width="14382*"/>
    </style:style>
    <style:style style:name="Tabela1.C" style:family="table-column">
      <style:table-column-properties style:column-width="2.466cm" style:rel-column-width="10098*"/>
    </style:style>
    <style:style style:name="Tabela1.D" style:family="table-column">
      <style:table-column-properties style:column-width="2.99cm" style:rel-column-width="12244*"/>
    </style:style>
    <style:style style:name="Tabela1.E" style:family="table-column">
      <style:table-column-properties style:column-width="2.806cm" style:rel-column-width="11493*"/>
    </style:style>
    <style:style style:name="Tabela1.F" style:family="table-column">
      <style:table-column-properties style:column-width="3.17cm" style:rel-column-width="129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name-asian="Times New Roman2" style:font-size-asian="10pt" style:language-asian="pl" style:country-asian="PL" style:font-weight-asian="normal" style:font-name-complex="Arial1" style:font-size-complex="10pt" style:font-weight-complex="normal"/>
    </style:style>
    <style:style style:name="P13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l" fo:country="PL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 <text:s/>do zarządzenia Nr 102/2016</text:p>
      <text:p text:style-name="P12">Wójta Gminy Wartkowice</text:p>
      <text:p text:style-name="P12">z dnia 1 lutego 2016r.</text:p>
      <text:p text:style-name="P5"/>
      <text:p text:style-name="P5">Protokół Komisji</text:p>
      <text:p text:style-name="P7">w sprawie rozstrzygnięcia naboru wniosków na <text:s/><text:span text:style-name="T1">przygotowanie i organizację zawodów sportowych w piłce <text:s/>nożnej na terenie gminy Wartkowice oraz udział w zawodach sportowych <text:s/>i rozgrywkach ligowych w 2016 roku.</text:span></text:p>
      <text:p text:style-name="P7">Nazwa zadania: <text:bookmark text:name="_GoBack"/><text:s/>P<text:span text:style-name="T1">rzygotowanie i organizacja zawodów sportowych w piłce nożnej na terenie gminy Wartkowice oraz udział w zawodach sportowych <text:s/>i rozgrywkach ligowych w 2016 roku.</text:span></text:p>
      <text:p text:style-name="P6">Ogłoszonego przez Wójta Gminy Wartkowice w dniu 12 stycznia 2016 r.</text:p>
      <text:p text:style-name="P6">Komisja w składzie:</text:p>
      <text:list xml:id="list3478719962601024383" text:style-name="WWNum1">
        <text:list-item>
          <text:p text:style-name="P13">Agnieszka Kiejnich - Przewodnicząca;</text:p>
        </text:list-item>
        <text:list-item>
          <text:p text:style-name="P13">Anita Kacprzak - Zastępca Przewodniczącego;</text:p>
        </text:list-item>
        <text:list-item>
          <text:p text:style-name="P13">Emilia Antczak - Członek.</text:p>
        </text:list-item>
      </text:list>
      <text:p text:style-name="P7">Na posiedzeniu w dniu <text:s/>……………………………............................. <text:s/>w siedzibie Urzędu Gminy w Starym Gostkowie dokonała oceny zgłoszonych wniosków:</text:p>
      <text:list xml:id="list557907179717406935" text:style-name="WWNum2">
        <text:list-item>
          <text:p text:style-name="P14">Liczbę zgłoszonych wniosków ……………………………………………..;</text:p>
        </text:list-item>
        <text:list-item>
          <text:p text:style-name="P14">Wskazanie wniosków odpowiadających warunkom naboru ………………………......;</text:p>
        </text:list-item>
        <text:list-item>
          <text:p text:style-name="P15">Wskazanie wniosków nie odpowiadających warunkom naboru lub zgłoszonych po terminie …………………………………………………………..................;</text:p>
        </text:list-item>
        <text:list-item>
          <text:p text:style-name="P16">Liczbę punktów przyznanych przez wszystkich członków komisji <text:s/>zgodnie ze wskaźnikami określonymi w ogłoszeniu o naborze ………………………………........;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">L.p.</text:p>
          </table:table-cell>
          <table:table-cell table:style-name="Tabela1.A1" table:number-rows-spanned="2" office:value-type="string">
            <text:p text:style-name="P2">Nazwa Klubu</text:p>
          </table:table-cell>
          <table:table-cell table:style-name="Tabela1.A1" table:number-columns-spanned="3" office:value-type="string">
            <text:p text:style-name="P2">Punktacja ( od 0-10)</text:p>
          </table:table-cell>
          <table:covered-table-cell/>
          <table:covered-table-cell/>
          <table:table-cell table:style-name="Tabela1.F1" table:number-rows-spanned="2" office:value-type="string">
            <text:p text:style-name="P2">Łączna ilość punkt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><text:line-break/>Agnieszka Kiejnich</text:p>
          </table:table-cell>
          <table:table-cell table:style-name="Tabela1.C2" office:value-type="string">
            <text:p text:style-name="P4"/>
            <text:p text:style-name="P4">Anita Kacprzak</text:p>
          </table:table-cell>
          <table:table-cell table:style-name="Tabela1.C2" office:value-type="string">
            <text:p text:style-name="P4"><text:line-break/>Emilia Antczak</text:p>
          </table:table-cell>
          <table:covered-table-cell/>
        </table:table-row>
        <table:table-row>
          <table:table-cell table:style-name="Tabela1.A3" office:value-type="float" office:value="41730">
            <text:p text:style-name="P3">1.</text:p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float" office:value="41731">
            <text:p text:style-name="P3">2.</text:p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float" office:value="41732">
            <text:p text:style-name="P3">3.</text:p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</table:table>
      <text:p text:style-name="P6"><text:soft-page-break/>Komisja rekomenduje przyznanie dotacji <text:s/></text:p>
      <text:p text:style-name="P6">…………………………………………………………………………………………………..</text:p>
      <text:p text:style-name="P6">.............…............................................................................…......................................................</text:p>
      <text:p text:style-name="P9">(nazwa i adres Klubu)</text:p>
      <text:p text:style-name="P9"/>
      <text:p text:style-name="P6">Komisja proponuje przyznać dotację w wysokości………………….....................…złotych </text:p>
      <text:p text:style-name="P6">(słownie:……………………………………………………...................................…złotych)</text:p>
      <text:p text:style-name="P10"/>
      <text:p text:style-name="P10"/>
      <text:p text:style-name="P10">Uwagi: 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............................................................................................................</text:p>
      <text:p text:style-name="P8"/>
      <text:p text:style-name="P8"/>
      <text:p text:style-name="P8"/>
      <text:p text:style-name="P6">Podpisy członków Komisji:</text:p>
      <text:p text:style-name="P6">1. <text:s text:c="2"/>………………………………………………………………………………..</text:p>
      <text:p text:style-name="P6">2. <text:s/>………………………………………………………………………………..</text:p>
      <text:p text:style-name="P6">3. <text:s/>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38</meta:editing-cycles>
    <meta:creation-date>2014-04-08T16:32:00</meta:creation-date>
    <dc:date>2016-02-03T14:20:48.72</dc:date>
    <meta:editing-duration>PT29M53S</meta:editing-duration>
    <meta:generator>OpenOffice/4.1.2$Win32 OpenOffice.org_project/412m3$Build-9782</meta:generator>
    <meta:document-statistic meta:table-count="1" meta:image-count="0" meta:object-count="0" meta:page-count="2" meta:paragraph-count="39" meta:word-count="209" meta:character-count="2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