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bottom="0.3333in" fo:line-height="115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P10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style:text-position="super 66.6%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P20" style:parent-style-name="Standard" style:list-style-name="LFO1" style:family="paragraph">
      <style:paragraph-properties fo:text-align="justify" fo:line-height="115%" fo:margin-left="0.4076in">
        <style:tab-stops/>
      </style:paragraph-properties>
    </style:style>
    <style:style style:name="T21" style:parent-style-name="Domyślnaczcionkaakapitu" style:family="text">
      <style:text-properties style:font-weight-complex="bold"/>
    </style:style>
    <style:style style:name="P22" style:parent-style-name="Standard" style:list-style-name="LFO2" style:family="paragraph">
      <style:paragraph-properties fo:text-align="justify" fo:line-height="115%" fo:margin-left="0.6437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P24" style:parent-style-name="Standard" style:list-style-name="LFO2" style:family="paragraph">
      <style:paragraph-properties fo:text-align="justify" fo:line-height="115%" fo:margin-left="0.6437in">
        <style:tab-stops/>
      </style:paragraph-properties>
    </style:style>
    <style:style style:name="P25" style:parent-style-name="Standard" style:list-style-name="LFO2" style:family="paragraph">
      <style:paragraph-properties fo:text-align="justify" fo:line-height="115%" fo:margin-left="0.6437in">
        <style:tab-stops/>
      </style:paragraph-properties>
    </style:style>
    <style:style style:name="P26" style:parent-style-name="Standard" style:list-style-name="LFO2" style:family="paragraph">
      <style:paragraph-properties fo:text-align="justify" fo:line-height="115%" fo:margin-left="0.6437in">
        <style:tab-stops/>
      </style:paragraph-properties>
    </style:style>
    <style:style style:name="P27" style:parent-style-name="Standard" style:list-style-name="LFO2" style:family="paragraph">
      <style:paragraph-properties fo:text-align="justify" fo:line-height="115%" fo:margin-left="0.6437in">
        <style:tab-stops/>
      </style:paragraph-properties>
    </style:style>
    <style:style style:name="P28" style:parent-style-name="Standard" style:list-style-name="LFO2" style:family="paragraph">
      <style:paragraph-properties fo:text-align="justify" fo:line-height="115%" fo:margin-left="0.6437in">
        <style:tab-stops/>
      </style:paragraph-properties>
    </style:style>
    <style:style style:name="P29" style:parent-style-name="Standard" style:family="paragraph">
      <style:paragraph-properties fo:line-height="115%" fo:margin-left="0.3937in">
        <style:tab-stops/>
      </style:paragraph-properties>
    </style:style>
    <style:style style:name="P30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31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32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T33" style:parent-style-name="Domyślnaczcionkaakapitu" style:family="text">
      <style:text-properties style:text-position="super 66.6%"/>
    </style:style>
    <style:style style:name="P34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35" style:parent-style-name="Standard" style:family="paragraph">
      <style:paragraph-properties fo:line-height="115%" fo:margin-left="0.3937in">
        <style:tab-stops/>
      </style:paragraph-properties>
    </style:style>
    <style:style style:name="P36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37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38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39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0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1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2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3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4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5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6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7" style:parent-style-name="Standard" style:family="paragraph">
      <style:paragraph-properties fo:line-height="115%" fo:margin-left="0.3937in">
        <style:tab-stops/>
      </style:paragraph-properties>
    </style:style>
    <style:style style:name="P48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49" style:parent-style-name="Standard" style:family="paragraph">
      <style:paragraph-properties fo:line-height="115%" fo:margin-left="0.3937in">
        <style:tab-stops/>
      </style:paragraph-properties>
    </style:style>
    <style:style style:name="P50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51" style:parent-style-name="Standard" style:family="paragraph">
      <style:paragraph-properties fo:line-height="115%" fo:margin-left="0.3937in" fo:text-indent="0.4923in">
        <style:tab-stops/>
      </style:paragraph-properties>
    </style:style>
    <style:style style:name="P52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53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54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55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56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57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58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59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60" style:parent-style-name="Standard" style:list-style-name="LFO3" style:family="paragraph">
      <style:paragraph-properties fo:line-height="115%" fo:margin-left="0.6437in">
        <style:tab-stops/>
      </style:paragraph-properties>
    </style:style>
    <style:style style:name="P6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2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tyle="italic" style:font-style-asian="italic"/>
    </style:style>
    <style:style style:name="P64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style:text-position="super 66.6%"/>
    </style:style>
    <style:style style:name="T70" style:parent-style-name="Domyślnaczcionkaakapitu" style:family="text">
      <style:text-properties style:text-position="super 66.6%"/>
    </style:style>
    <style:style style:name="P71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style:text-position="super 66.6%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text-position="super 66.6%"/>
    </style:style>
    <style:style style:name="P77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 fo:font-style="italic" style:font-style-asian="italic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style:text-position="super 66.6%"/>
    </style:style>
    <style:style style:name="P83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P84" style:parent-style-name="Standard" style:list-style-name="LFO1" style:family="paragraph">
      <style:paragraph-properties fo:text-align="justify" fo:margin-bottom="0.0555in" fo:line-height="115%" fo:margin-left="0.4076in">
        <style:tab-stops/>
      </style:paragraph-properties>
    </style:style>
    <style:style style:name="P85" style:parent-style-name="Standard" style:list-style-name="LFO4" style:family="paragraph">
      <style:paragraph-properties fo:text-align="justify" fo:margin-bottom="0.0555in" fo:margin-left="0.6437in">
        <style:tab-stops/>
      </style:paragraph-properties>
    </style:style>
    <style:style style:name="P86" style:parent-style-name="Standard" style:list-style-name="LFO4" style:family="paragraph">
      <style:paragraph-properties fo:text-align="justify" fo:margin-bottom="0.0555in" fo:margin-left="0.6437in">
        <style:tab-stops/>
      </style:paragraph-properties>
    </style:style>
    <style:style style:name="P87" style:parent-style-name="Standard" style:list-style-name="LFO4" style:family="paragraph">
      <style:paragraph-properties fo:text-align="justify" fo:margin-bottom="0.0555in" fo:margin-left="0.6437in">
        <style:tab-stops/>
      </style:paragraph-properties>
    </style:style>
    <style:style style:name="P88" style:parent-style-name="Standard" style:list-style-name="LFO4" style:family="paragraph">
      <style:paragraph-properties fo:text-align="justify" fo:margin-bottom="0.0555in" fo:margin-left="0.6437in">
        <style:tab-stops/>
      </style:paragraph-properties>
    </style:style>
    <style:style style:name="P89" style:parent-style-name="Standard" style:list-style-name="LFO4" style:family="paragraph">
      <style:paragraph-properties fo:text-align="justify" fo:margin-bottom="0.0833in" fo:margin-left="0.6437in">
        <style:tab-stops/>
      </style:paragraph-properties>
    </style:style>
    <style:style style:name="P90" style:parent-style-name="Standard" style:list-style-name="LFO1" style:family="paragraph">
      <style:paragraph-properties fo:text-align="justify" fo:line-height="115%" fo:margin-left="0.4076in">
        <style:tab-stops/>
      </style:paragraph-properties>
    </style:style>
    <style:style style:name="P91" style:parent-style-name="Standard" style:family="paragraph">
      <style:paragraph-properties fo:text-align="justify" fo:margin-bottom="0.0833in" fo:line-height="115%" fo:margin-left="0.4493in">
        <style:tab-stops/>
      </style:paragraph-properties>
    </style:style>
    <style:style style:name="P92" style:parent-style-name="Standard" style:list-style-name="LFO1" style:family="paragraph">
      <style:paragraph-properties fo:text-align="justify" fo:margin-bottom="0.0833in" fo:line-height="115%" fo:margin-left="0.4076in">
        <style:tab-stops/>
      </style:paragraph-properties>
    </style:style>
    <style:style style:name="P93" style:parent-style-name="Standard" style:list-style-name="LFO1" style:family="paragraph">
      <style:paragraph-properties fo:text-align="justify" fo:margin-bottom="0.25in" fo:line-height="115%" fo:margin-left="0.4076in">
        <style:tab-stops/>
      </style:paragraph-properties>
    </style:style>
    <style:style style:name="P94" style:parent-style-name="Standard" style:family="paragraph">
      <style:paragraph-properties fo:text-align="justify" fo:line-height="150%" fo:margin-left="4.9236in">
        <style:tab-stops/>
      </style:paragraph-properties>
    </style:style>
    <style:style style:name="P95" style:parent-style-name="Standard" style:family="paragraph">
      <style:paragraph-properties fo:text-align="justify" fo:line-height="115%" fo:margin-left="3.9388in" fo:text-indent="0.4923in">
        <style:tab-stops/>
      </style:paragraph-properties>
    </style:style>
  </office:automatic-styles>
  <office:body>
    <office:text text:use-soft-page-breaks="true">
      <text:p text:style-name="P1"><text:s text:c="97"/>Turośl, dnia <text:s/>10 kwietnia 2020 r.</text:p>
      <text:p text:style-name="Standard"/>
      <text:p text:style-name="P2"/>
      <text:p text:style-name="P3">Wójt <text:s/>Gminy <text:s/>Turośl</text:p>
      <text:p text:style-name="P4">ogłasza pisemny przetarg<text:s/>nieograniczony<text:s/></text:p>
      <text:p text:style-name="P5"><text:span text:style-name="T6">na sprzedaż sprzętu<text:s/></text:span><text:span text:style-name="T7">−</text:span><text:span text:style-name="T8"><text:s/>Równiarki samojezdnej</text:span></text:p>
      <text:list text:style-name="LFO1" text:continue-numbering="true">
        <text:list-item>
          <text:p text:style-name="P9">Sprzedający: Gmina Turośl</text:p>
        </text:list-item>
        <text:list-item>
          <text:p text:style-name="P10">Termin sprzedaży:<text:s/><text:span text:style-name="T11">Otwarcie ofert odbędzie się dnia<text:s/></text:span><text:span text:style-name="T12">24.04.2020 r.<text:s/></text:span><text:span text:style-name="T13">o godz.</text:span><text:span text:style-name="T14">10</text:span><text:span text:style-name="T15">15</text:span><text:span text:style-name="T16"><text:s/>.</text:span></text:p>
        </text:list-item>
        <text:list-item>
          <text:p text:style-name="P17"><text:span text:style-name="T18">Miejsce otwarcia ofert: Urząd Gminy Turośl, 18-525 Turośl, ul. Jana Pawła II 49, w sali kon</text:span><text:span text:style-name="T19">ferencyjnej na I piętrze pokój nr 9.</text:span></text:p>
        </text:list-item>
        <text:list-item>
          <text:p text:style-name="P20"><text:span text:style-name="T21">Przedmiot sprzedaży:</text:span></text:p>
        </text:list-item>
      </text:list>
      <text:list text:style-name="LFO2" text:continue-numbering="true">
        <text:list-item>
          <text:p text:style-name="P22">rodzaj pojazdu<text:tab/><text:tab/><text:tab/><text:tab/>-<text:s/><text:span text:style-name="T23">Równiarka <text:s/>samojezdna,</text:span></text:p>
        </text:list-item>
        <text:list-item>
          <text:p text:style-name="P24">marka pojazdu<text:tab/><text:tab/><text:tab/><text:tab/>- DZ</text:p>
        </text:list-item>
        <text:list-item>
          <text:p text:style-name="P25">typ-model<text:tab/><text:tab/><text:tab/><text:tab/><text:tab/>- 122A</text:p>
        </text:list-item>
        <text:list-item>
          <text:p text:style-name="P26">nr fabryczny<text:tab/><text:tab/><text:tab/><text:tab/>- brak tabliczki znamionowej</text:p>
        </text:list-item>
        <text:list-item>
          <text:p text:style-name="P27">rok budowy<text:tab/><text:tab/><text:tab/><text:tab/><text:tab/>- ZSRR Moskwa</text:p>
        </text:list-item>
        <text:list-item>
          <text:p text:style-name="P28">silnika<text:tab/><text:tab/><text:tab/><text:tab/><text:tab/>- A – 01 M</text:p>
        </text:list-item>
      </text:list>
      <text:p text:style-name="P29"><text:s text:c="6"/>typ<text:tab/><text:tab/><text:tab/><text:tab/><text:tab/><text:tab/>- czterosuwowy, sześciocylindrowy<text:s/><text:line-break/><text:tab/><text:tab/><text:tab/><text:tab/><text:tab/><text:tab/><text:s text:c="14"/>wysokoprężny, rzędowy</text:p>
      <text:list text:style-name="LFO3" text:continue-numbering="true">
        <text:list-item>
          <text:p text:style-name="P30">nr fabryczny<text:tab/><text:tab/><text:tab/><text:tab/>- 168783</text:p>
        </text:list-item>
        <text:list-item>
          <text:p text:style-name="P31">rok produkcji<text:tab/><text:tab/><text:tab/><text:tab/>- 1983</text:p>
        </text:list-item>
        <text:list-item>
          <text:p text:style-name="P32">pojemność silnika cm<text:span text:style-name="T33">3</text:span><text:tab/><text:tab/><text:tab/>- 6920</text:p>
        </text:list-item>
        <text:list-item>
          <text:p text:style-name="P34">zużycie jednostkowe paliwa</text:p>
        </text:list-item>
      </text:list>
      <text:p text:style-name="P35"><text:s text:c="6"/>przy mocy eksploatacyjnej g/KMxh<text:tab/>- 185</text:p>
      <text:list text:style-name="LFO3" text:continue-numbering="true">
        <text:list-item>
          <text:p text:style-name="P36">moc KW/KM<text:tab/><text:tab/><text:tab/><text:tab/>- 130</text:p>
        </text:list-item>
        <text:list-item>
          <text:p text:style-name="P37">nr silnika<text:tab/><text:tab/><text:tab/><text:tab/><text:tab/>- 928757</text:p>
        </text:list-item>
        <text:list-item>
          <text:p text:style-name="P38">masa eksploatacyjna<text:tab/><text:tab/><text:tab/>- 14000</text:p>
        </text:list-item>
        <text:list-item>
          <text:p text:style-name="P39">wymiary ogumienia cale<text:tab/><text:tab/><text:tab/>- 14.00 – 20<text:s/></text:p>
        </text:list-item>
        <text:list-item>
          <text:p text:style-name="P40">typ układu jezdnego<text:tab/><text:tab/><text:tab/>- ogumienie pneumatyczne</text:p>
        </text:list-item>
        <text:list-item>
          <text:p text:style-name="P41">układ kierowniczy, typ<text:tab/><text:tab/><text:tab/>- mechaniczny z wzmacniaczem hydraulicznym</text:p>
        </text:list-item>
        <text:list-item>
          <text:p text:style-name="P42">sterowanie organami roboczymi<text:tab/><text:tab/>- hydrauliczne</text:p>
        </text:list-item>
        <text:list-item>
          <text:p text:style-name="P43">hamulce nożne, typ<text:tab/><text:tab/><text:tab/>- klockowy na wszystkie koła napędowe</text:p>
        </text:list-item>
        <text:list-item>
          <text:p text:style-name="P44">napęd<text:tab/><text:tab/><text:tab/><text:tab/><text:tab/>- hydrauliczny z wzmacniaczem hydraulicznym</text:p>
        </text:list-item>
        <text:list-item>
          <text:p text:style-name="P45">napęd<text:s/><text:tab/><text:tab/><text:tab/><text:tab/><text:tab/>- mechaniczny</text:p>
        </text:list-item>
        <text:list-item>
          <text:p text:style-name="P46">podstawowy osprzęt roboczy<text:tab/><text:tab/>- lemiesz</text:p>
        </text:list-item>
      </text:list>
      <text:p text:style-name="P47"><text:s text:c="6"/>wymiary (mm)<text:tab/><text:tab/><text:tab/><text:tab/>- 3700 x 600</text:p>
      <text:list text:style-name="LFO3" text:continue-numbering="true">
        <text:list-item>
          <text:p text:style-name="P48">dodatkowy osprzęt roboczy<text:tab/><text:tab/>- lemiesz przedni</text:p>
        </text:list-item>
      </text:list>
      <text:p text:style-name="P49"><text:s text:c="6"/>wymiary (mm)<text:s/><text:tab/><text:tab/><text:tab/><text:tab/>- 2500 x 850</text:p>
      <text:list text:style-name="LFO3" text:continue-numbering="true">
        <text:list-item>
          <text:p text:style-name="P50">instalacja elektryczna<text:tab/><text:tab/><text:tab/>- prądu stałego z prądnicą prądu przemiennego<text:s/></text:p>
        </text:list-item>
      </text:list>
      <text:p text:style-name="P51"><text:s text:c="64"/>i wbudowanym prostownikiem selenowym,<text:s/><text:line-break/><text:s text:c="35"/><text:s text:c="41"/>jednoprzewodowa minus połączony z „maską”<text:s/></text:p>
      <text:soft-page-break/>
      <text:list text:style-name="LFO3" text:continue-numbering="true">
        <text:list-item>
          <text:p text:style-name="P52">normalne napięcie V<text:tab/><text:tab/><text:tab/>- 12</text:p>
        </text:list-item>
        <text:list-item>
          <text:p text:style-name="P53">prądnica<text:tab/><text:tab/><text:tab/><text:tab/><text:tab/>- G 304 – B1</text:p>
        </text:list-item>
        <text:list-item>
          <text:p text:style-name="P54">przekaźnik regulacji<text:s/><text:tab/><text:tab/><text:tab/>- PP 362 – B</text:p>
        </text:list-item>
        <text:list-item>
          <text:p text:style-name="P55">rozrusznik<text:s/><text:tab/><text:tab/><text:tab/><text:tab/><text:tab/>- o mocy 0,6 KM</text:p>
        </text:list-item>
        <text:list-item>
          <text:p text:style-name="P56">sprzęgło główne<text:tab/><text:tab/><text:tab/><text:tab/>- ciernie, suche, dwutarczowe,<text:s/>stałe</text:p>
        </text:list-item>
        <text:list-item>
          <text:p text:style-name="P57">skrzynia napędowa<text:tab/><text:tab/><text:tab/><text:tab/>- mechaniczna 2+2 (polowe + szosowe)</text:p>
        </text:list-item>
        <text:list-item>
          <text:p text:style-name="P58">wały napędowe<text:tab/><text:tab/><text:tab/><text:tab/>- odsłonięte, przeguby z łożyskami igiełkowymi</text:p>
        </text:list-item>
        <text:list-item>
          <text:p text:style-name="P59">przekładnie główne<text:tab/><text:tab/><text:tab/><text:tab/>- reduktor dwustopniowy, stopień I – para<text:line-break/><text:s/><text:tab/><text:tab/><text:tab/><text:tab/><text:tab/><text:s text:c="14"/>stożkowych kół zębatych z zębami spiralnymi,<text:line-break/><text:s/><text:tab/><text:tab/><text:tab/><text:tab/><text:tab/><text:tab/><text:s text:c="2"/>stopień II – para walcowatych kół zębatych z<text:s/><text:line-break/><text:s/><text:tab/><text:tab/><text:tab/><text:tab/><text:tab/><text:tab/><text:s text:c="2"/>zębami prostymi</text:p>
        </text:list-item>
        <text:list-item>
          <text:p text:style-name="P60">przekładnie boczne kątowe<text:tab/><text:tab/><text:tab/>- reduktory zębate</text:p>
        </text:list-item>
      </text:list>
      <text:p text:style-name="P61"/>
      <text:list text:style-name="LFO1" text:continue-numbering="true">
        <text:list-item>
          <text:p text:style-name="P62">Ofertę należy złożyć w formie pisemnej w zaklejonej kopercie z dopiskiem<text:s/><text:span text:style-name="T63">„Oferta na sprzedaż sprzętu - Równiarki samojezdnej”</text:span><text:s/>na formularzu stanowiącym załącznik nr 1 do niniejszego ogłoszenia.</text:p>
        </text:list-item>
        <text:list-item>
          <text:p text:style-name="P64">Cena wywoławcza:<text:s/><text:span text:style-name="T65">24 500,00 zł.</text:span><text:s/>(słownie: dwadzieścia cztery tysiące pięćset złotych).</text:p>
        </text:list-item>
        <text:list-item>
          <text:p text:style-name="P66">Miejsce i termin składania ofert: Urząd Gminy Turośl, 18-525 Turośl, ul. Jana Pawła II 49 (w pokoju nr<text:s/>8 - sekretariat Urzędu Gminy na I piętrze) w terminie do<text:s/><text:span text:style-name="T67">24.04.2020 r.</text:span><text:s/>do godz.<text:s/><text:span text:style-name="T68">10</text:span><text:span text:style-name="T69">00</text:span><text:span text:style-name="T70">.</text:span>. Oferta powinna stanowić oferowaną cenę brutto za przedmiot niniejszego postępowania przetargowego i powinna zawierać oświadczenie o zapoznaniu się ze stanem technicznym<text:s/>przedmiotu sprzedaży.</text:p>
        </text:list-item>
        <text:list-item>
          <text:p text:style-name="P71">Sprzęt można oglądać w dniach: od<text:span text:style-name="T72"><text:s/>14.04.2020 r.<text:s/></text:span>do<text:span text:style-name="T73"><text:s/>23.04.2020 r.</text:span><text:s text:c="2"/>w godzinach pracy Urzędu Gminy Turośl tj. od 7<text:span text:style-name="T74">30</text:span><text:span text:style-name="T75">÷</text:span>15<text:span text:style-name="T76">00</text:span>. O zamiarze obejrzenia równiarki prosimy o wcześniejsze powiadomienie pracownika Urzędu Gminy Turośl Pana Dariusza<text:s/>Grala tel. 504 913 274 lub <text:s/>Pana Wiesława Gleba, tel. 504 913 410.</text:p>
        </text:list-item>
        <text:list-item>
          <text:p text:style-name="P77">Wadium w wysokości 10 % ceny wywoławczej tj. w kwocie<text:s/><text:span text:style-name="T78">2 450,00 zł.</text:span><text:s/>(słownie: dwa tysiące czterysta pięćdziesiąt złotych 00/100) należy wpłacić na rachunek Gminy Turośl nr 13 8754 0004 0260<text:s/>0765 2000 0030 tytułem<text:s/><text:span text:style-name="T79">„Wadium za sprzęt – Równiarka samojezdna”</text:span><text:s text:c="2"/>do dnia<text:s/><text:span text:style-name="T80">24.04.2020</text:span><text:s/>r. do godz.<text:s/><text:span text:style-name="T81">9</text:span><text:span text:style-name="T82">00</text:span>.</text:p>
        </text:list-item>
        <text:list-item>
          <text:p text:style-name="P83">Wadium wniesione przez oferentów, których oferta nie została wybrana zostanie zwrócone na konto wskazane przez oferenta w terminie trzech dni od wyboru oferty najkorzystniejszej lub unieważnienia postępowania.</text:p>
        </text:list-item>
        <text:list-item>
          <text:p text:style-name="P84">Zasady przetargu:</text:p>
        </text:list-item>
      </text:list>
      <text:list text:style-name="LFO4" text:continue-numbering="true">
        <text:list-item>
          <text:p text:style-name="P85">warunkiem przystąpienia do przetargu jest wniesienie wadium, o którym mowa w pkt. 9,</text:p>
        </text:list-item>
        <text:list-item>
          <text:p text:style-name="P86"><text:s/>wadium wniesione przez nabywcę zostanie zaliczone na poczet ceny, pozostałym uczestnikom przetargu wadium zostanie zwrócone po zakończeniu postępowania,</text:p>
        </text:list-item>
        <text:list-item>
          <text:p text:style-name="P87">wadium nie podlega zwrotowi w przypadku gdy uczestnik przetargu, który przetarg wygrał uchylił się od zapłaty za przedmiot postępowania przetargowego,</text:p>
        </text:list-item>
        <text:list-item>
          <text:p text:style-name="P88">złożenie oferty przez jednego uczestnika<text:s/>postępowania wystarczy do przeprowadzenia przetargu,</text:p>
        </text:list-item>
        <text:list-item>
          <text:p text:style-name="P89">w dalszej kolejności następuje otwarcie złożonych ofert oraz przedstawienie oferowanej ceny za przedmiot przetargu</text:p>
        </text:list-item>
      </text:list>
      <text:list text:style-name="LFO1" text:continue-numbering="true">
        <text:list-item>
          <text:p text:style-name="P90"><text:s/>Kryteria oceny ofert:</text:p>
        </text:list-item>
      </text:list>
      <text:p text:style-name="P91">Urząd Gminy Turośl udzieli niniejszego zamówienia temu<text:s/>Oferentowi, który zaoferuje <text:s text:c="2"/>najwyższą cenę i oferta zostanie pozytywnie zaakceptowana przez Sprzedającego, który zastrzega sobie możliwość nie przyjęcia oferty, gdy nie będzie ona spełniać oczekiwań. W przypadku gdy zostały złożone oferty o takiej samej<text:s/>cenie sprzedający wezwie tych oferentów do złożenia ofert dodatkowych. Oferenci, składając oferty dodatkowe nie mogą zaoferować cen niższych niż zaoferowane w złożonych pierwotnych ofertach. <text:s/></text:p>
      <text:list text:style-name="LFO1" text:continue-numbering="true">
        <text:list-item>
          <text:p text:style-name="P92">Uczestnik przetargu, który złożył najkorzystniejszą ofertę, zobowiązany jest wpłacić pozostałą kwotę na wskazane konto Urzędu Gminy Turośl najpóźniej na 7 dni od dnia wyboru oferty najkorzystniejszej. Płatność powinna być dokonana na podstawie wystawionej przez Sprzedającego faktury VAT za zakupiony przedmiot niniejszego postępowania przetargowego.</text:p>
        </text:list-item>
        <text:list-item>
          <text:p text:style-name="P93">Wydanie kupionej równiarki nastąpi po przedłożeniu dowodu wpłaty przez Oferenta, którego oferta została wybrana i podpisaniu protokołu przekazania sprzętu.</text:p>
        </text:list-item>
      </text:list>
      <text:p text:style-name="P94">Wójt</text:p>
      <text:p text:style-name="P95"><text:s text:c="3"/>Piotr Niedbał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z</meta:initial-creator>
    <dc:creator>admin</dc:creator>
    <meta:creation-date>2020-04-10T07:49:00Z</meta:creation-date>
    <dc:date>2020-04-10T07:49:00Z</dc:date>
    <meta:print-date>2020-04-10T06:4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1" meta:character-count="5463" meta:row-count="39" meta:non-whitespace-character-count="4692"/>
  </office:meta>
</office:document-meta>
</file>