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 fo:margin-bottom="0.0833in" fo:line-height="115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weight-complex="bold" style:text-position="super 64.2%" fo:font-size="14pt" style:font-size-asian="14pt" style:font-size-complex="14pt"/>
    </style:style>
    <style:style style:name="T16" style:parent-style-name="Domyślnaczcionkaakapitu" style:family="text">
      <style:text-properties style:font-weight-complex="bold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margin-bottom="0.0833in" fo:line-height="115%"/>
    </style:style>
    <style:style style:name="T18" style:parent-style-name="Domyślnaczcionkaakapitu" style:family="text">
      <style:text-properties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weight-complex="bold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 fo:line-height="115%"/>
    </style:style>
    <style:style style:name="T21" style:parent-style-name="Domyślnaczcionkaakapitu" style:family="text">
      <style:text-properties style:font-weight-complex="bold"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23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24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25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26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 fo:line-height="115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style:text-position="super 64.2%"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 fo:margin-bottom="0.0833in" fo:line-height="11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style:text-position="super 64.2%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style:text-position="super 64.2%" fo:font-size="14pt" style:font-size-asian="14pt" style:font-size-complex="14pt"/>
    </style:style>
    <style:style style:name="T52" style:parent-style-name="Domyślnaczcionkaakapitu" style:family="text">
      <style:text-properties style:text-position="super 64.2%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text-position="super 64.2%" fo:font-size="14pt" style:font-size-asian="14pt" style:font-size-complex="14pt"/>
    </style:style>
    <style:style style:name="T56" style:parent-style-name="Domyślnaczcionkaakapitu" style:family="text">
      <style:text-properties style:text-position="super 64.2%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style:text-position="super 64.2%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71" style:parent-style-name="Standard" style:list-style-name="LFO1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72" style:parent-style-name="Standard" style:list-style-name="LFO3" style:family="paragraph">
      <style:paragraph-properties fo:text-align="justify" fo:margin-bottom="0.0833in" fo:margin-left="0.7618in">
        <style:tab-stops/>
      </style:paragraph-properties>
      <style:text-properties fo:font-size="14pt" style:font-size-asian="14pt" style:font-size-complex="14pt"/>
    </style:style>
    <style:style style:name="P73" style:parent-style-name="Standard" style:list-style-name="LFO3" style:family="paragraph">
      <style:paragraph-properties fo:text-align="justify" fo:margin-bottom="0.0833in" fo:margin-left="0.7618in">
        <style:tab-stops/>
      </style:paragraph-properties>
      <style:text-properties fo:font-size="14pt" style:font-size-asian="14pt" style:font-size-complex="14pt"/>
    </style:style>
    <style:style style:name="P74" style:parent-style-name="Standard" style:list-style-name="LFO3" style:family="paragraph">
      <style:paragraph-properties fo:text-align="justify" fo:margin-bottom="0.0833in" fo:margin-left="0.7618in">
        <style:tab-stops/>
      </style:paragraph-properties>
      <style:text-properties fo:font-size="14pt" style:font-size-asian="14pt" style:font-size-complex="14pt"/>
    </style:style>
    <style:style style:name="P75" style:parent-style-name="Standard" style:list-style-name="LFO3" style:family="paragraph">
      <style:paragraph-properties fo:text-align="justify" fo:margin-bottom="0.0833in" fo:margin-left="0.7618in">
        <style:tab-stops/>
      </style:paragraph-properties>
      <style:text-properties fo:font-size="14pt" style:font-size-asian="14pt" style:font-size-complex="14pt"/>
    </style:style>
    <style:style style:name="P76" style:parent-style-name="Standard" style:list-style-name="LFO3" style:family="paragraph">
      <style:paragraph-properties fo:text-align="justify" fo:margin-left="0.7618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fo:font-size="14pt" style:font-size-asian="14pt" style:font-size-complex="14pt"/>
    </style:style>
    <style:style style:name="P80" style:parent-style-name="Standard" style:list-style-name="LFO1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81" style:parent-style-name="Standard" style:list-style-name="LFO1" style:family="paragraph">
      <style:paragraph-properties fo:text-align="justify" fo:margin-bottom="0.1666in" fo:line-height="115%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bottom="0.1666in" fo:line-height="150%" fo:margin-left="4.9236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15%" fo:margin-left="3.9388in" fo:text-indent="0.4923in">
        <style:tab-stops/>
      </style:paragraph-properties>
    </style:style>
    <style:style style:name="T8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0"/><text:s text:c="16"/>Turośl, dnia <text:s/>31<text:s/>sierpnia 2015 r.</text:p>
      <text:p text:style-name="P2"/>
      <text:p text:style-name="P3"/>
      <text:p text:style-name="P4"/>
      <text:p text:style-name="P5">Wójt <text:s/>Gminy <text:s/>Turośl</text:p>
      <text:p text:style-name="P6">ogłasza pisemny przetarg nieograniczony<text:s/>na sprzedaż</text:p>
      <text:p text:style-name="P7"><text:span text:style-name="T8">ciągnika rolniczego BELARUS JUMZ 6M</text:span><text:span text:style-name="T9">.</text:span></text:p>
      <text:p text:style-name="P10"/>
      <text:list text:style-name="LFO1" text:continue-numbering="true">
        <text:list-item>
          <text:p text:style-name="P11">Sprzedający: Gmina Turośl</text:p>
        </text:list-item>
        <text:list-item>
          <text:p text:style-name="P12"><text:span text:style-name="T13">Termin sprzedaży:<text:s/></text:span><text:span text:style-name="T14">Otwarcie ofert odbędzie się dnia 15.09.2015 r. o godz.10</text:span><text:span text:style-name="T15">15</text:span><text:span text:style-name="T16"><text:s/>.</text:span></text:p>
        </text:list-item>
        <text:list-item>
          <text:p text:style-name="P17"><text:span text:style-name="T18">Miejsce otwarcia ofert: Urząd Gminy Turośl, 18-525 Turośl, ul. Jana Pawła II 49, w sali konferencyjne</text:span><text:span text:style-name="T19">j na I piętrze pokój nr 9.</text:span></text:p>
        </text:list-item>
        <text:list-item>
          <text:p text:style-name="P20"><text:span text:style-name="T21">Przedmiot sprzedaży:</text:span></text:p>
        </text:list-item>
      </text:list>
      <text:list text:style-name="LFO2" text:continue-numbering="true">
        <text:list-item>
          <text:p text:style-name="P22">rodzaj pojazdu<text:tab/><text:tab/><text:tab/><text:tab/>- ciągnik rolniczy,</text:p>
        </text:list-item>
        <text:list-item>
          <text:p text:style-name="P23">marka pojazdu<text:tab/><text:tab/><text:tab/><text:tab/>- BELARUS</text:p>
        </text:list-item>
        <text:list-item>
          <text:p text:style-name="P24">typ-model<text:tab/><text:tab/><text:tab/><text:tab/>- JUMZ 6M</text:p>
        </text:list-item>
        <text:list-item>
          <text:p text:style-name="P25">rok produkcji<text:tab/><text:tab/><text:tab/><text:tab/>- 1990,</text:p>
        </text:list-item>
        <text:list-item>
          <text:p text:style-name="P26">nr nadwozia<text:tab/><text:tab/><text:tab/><text:tab/>- 708157,</text:p>
        </text:list-item>
        <text:list-item>
          <text:p text:style-name="P27"><text:span text:style-name="T28">pojemność silnika</text:span><text:span text:style-name="T29"><text:tab/></text:span><text:span text:style-name="T30"><text:tab/></text:span><text:span text:style-name="T31"><text:tab/>- 4080 cm</text:span><text:span text:style-name="T32">3</text:span></text:p>
        </text:list-item>
        <text:list-item>
          <text:p text:style-name="P33">nr rejestracyjny<text:tab/><text:tab/><text:tab/><text:tab/>- LMU 3725,</text:p>
        </text:list-item>
      </text:list>
      <text:p text:style-name="P34"/>
      <text:list text:style-name="LFO1" text:continue-numbering="true">
        <text:list-item>
          <text:p text:style-name="P35"><text:span text:style-name="T36">Ofertę</text:span><text:span text:style-name="T37"><text:s/>należy złożyć w formie pisemnej w zaklejonej kopercie z dopiskiem<text:s/></text:span><text:span text:style-name="T38">„Oferta na sprzedaż ciągnika Belarus JUMZ 6 M”</text:span><text:span text:style-name="T39"><text:s/>na formularzu stanowiącym załącznik nr 1 do niniejszego ogłoszenia.</text:span></text:p>
        </text:list-item>
        <text:list-item>
          <text:p text:style-name="P40">Cena wywoławcza: 6 500,00 zł. (słownie: sześć tysięcy pięćset złotych).</text:p>
        </text:list-item>
        <text:list-item>
          <text:p text:style-name="P41"><text:span text:style-name="T42">Mi</text:span><text:span text:style-name="T43">ejsce i termin składania ofert: Urząd Gminy Turośl, 18-525 Turośl, ul. Jana Pawła II 49 (w pokoju nr 8 - sekretariat Urzędu Gminy na I piętrze ) w terminie do 15.09.2015 r. do godz. 10</text:span><text:span text:style-name="T44">00.</text:span><text:span text:style-name="T45">. Oferta powinna stanowić oferowaną cenę brutto za przedmiot niniejsz</text:span><text:span text:style-name="T46">ego postępowania przetargowego i powinna zawierać oświadczenie o zapoznaniu się ze stanem technicznym przedmiotu sprzedaży.</text:span></text:p>
        </text:list-item>
        <text:list-item>
          <text:p text:style-name="P47"><text:span text:style-name="T48">Ciągn</text:span><text:span text:style-name="T49">ik można oglądać w dniach: od 01.09</text:span><text:span text:style-name="T50">.2015 r. do 14.09.2015 r. <text:s/>w godzinach pracy Urzędu Gminy Turośl tj. od 7</text:span><text:span text:style-name="T51">0</text:span><text:span text:style-name="T52">0</text:span><text:span text:style-name="T53">÷</text:span><text:span text:style-name="T54">15</text:span><text:span text:style-name="T55">0</text:span><text:span text:style-name="T56">0</text:span><text:span text:style-name="T57">. Prosimy o<text:s/></text:span><text:span text:style-name="T58">wcześniejsze powiadomienie o zamiarze obejrzenia ciągnika pracownika Urzędu Gminy Pana Wiesława Gleba, tel. 86 278 6108 lub 504 913 410.</text:span></text:p>
        </text:list-item>
        <text:list-item>
          <text:p text:style-name="P59"><text:span text:style-name="T60">Wadium w wysokości 10 % ceny wywoławczej tj. w kwocie 650,00 zł. (słownie: sześćset pięćdziesiąt złotych) należy wpłaci</text:span><text:span text:style-name="T61">ć na rachunek Gminy Turośl nr 13 8754 0004 0260 0765 2000 0030 tytułem<text:s/></text:span><text:span text:style-name="T62">„Wadium za ciągnik rolniczy</text:span><text:span text:style-name="T63"><text:s/></text:span><text:span text:style-name="T64">Belarus</text:span><text:span text:style-name="T65"><text:s/></text:span><text:span text:style-name="T66">JUMZ 6M”</text:span><text:span text:style-name="T67"><text:s text:c="2"/>do dnia 15.09.2015 r. do godz. 9</text:span><text:span text:style-name="T68">00</text:span><text:span text:style-name="T69">.</text:span></text:p>
        </text:list-item>
        <text:list-item>
          <text:p text:style-name="P70">Wadium wniesione przez oferentów, których oferta nie została wybrana zostanie zwrócone na konto<text:s/>wskazane przez oferenta w terminie trzech dni od wyboru oferty najkorzystniejszej lub unieważnienia postępowania.</text:p>
        </text:list-item>
        <text:list-item>
          <text:p text:style-name="P71">Zasady przetargu:</text:p>
        </text:list-item>
      </text:list>
      <text:list text:style-name="LFO3" text:continue-numbering="true">
        <text:list-item>
          <text:p text:style-name="P72">warunkiem przystąpienia do przetargu jest wniesienie wadium, o którym mowa w pkt. 9,</text:p>
        </text:list-item>
        <text:list-item>
          <text:p text:style-name="P73"><text:s/>wadium wniesione przez nabywcę zostanie zaliczone na poczet ceny, pozostałym uczestnikom przetargu wadium zostanie zwrócone po zakończeniu postępowania,</text:p>
        </text:list-item>
        <text:list-item>
          <text:p text:style-name="P74">wadium nie podlega zwrotowi w przypadku gdy uczestnik przetargu, który przetarg wygrał uchylił się od zapłaty za przedmiot postępowania przetargowego,</text:p>
        </text:list-item>
        <text:list-item>
          <text:p text:style-name="P75">złożenie oferty przez jednego uczestnika postępowania wystarczy do przeprowadzenia przetargu,</text:p>
        </text:list-item>
        <text:list-item>
          <text:p text:style-name="P76">w dalszej kolejności następuje otwarcie złożonych ofert oraz przedstawienie oferowanej ceny za przedmiot przetargu</text:p>
        </text:list-item>
      </text:list>
      <text:p text:style-name="P77"/>
      <text:list text:style-name="LFO1" text:continue-numbering="true">
        <text:list-item>
          <text:p text:style-name="P78"><text:s/>Kryteria oceny ofert:</text:p>
        </text:list-item>
      </text:list>
      <text:p text:style-name="P79">Urząd Gminy Turośl udzieli niniejszego zamówienia temu Oferentowi, który zaoferuje najwyższą cenę i oferta zostanie pozytywnie zaakceptowana przez Sprzedającego, który zastrzega sobie możliwość nie przyjęcia oferty, gdy nie będzie ona spełniać oczekiwań. W przypadku gdy zostały złożone oferty o takiej samej cenie sprzedający wezwie tych oferentów do złożenia ofert dodatkowych. Oferenci, składając oferty dodatkowe nie mogą zaoferować cen niższych niż zaoferowane w złożonych pierwotnych ofertach. <text:s/></text:p>
      <text:list text:style-name="LFO1" text:continue-numbering="true">
        <text:list-item>
          <text:p text:style-name="P80">Uczestnik przetargu,<text:s/>który złożył najkorzystniejszą ofertę, zobowiązany jest wpłacić pozostałą kwotę na wskazane konto Urzędu Gminy Turośl najpóźniej na 7 dni od dnia wyboru oferty najkorzystniejszej. Płatność powinna być dokonana na podstawie wystawionej przez Sprzedającego faktury VAT za zakupiony przedmiot niniejszego postępowania przetargowego.</text:p>
        </text:list-item>
        <text:list-item>
          <text:p text:style-name="P81">Wydanie kupionego ciągnika nastąpi po przedłożeniu dowodu wpłaty przez Oferenta, którego oferta została wybrana i podpisaniu protokołu przekazania ciągnika.</text:p>
        </text:list-item>
      </text:list>
      <text:p text:style-name="P82">Wójt</text:p>
      <text:p text:style-name="P83"><text:span text:style-name="T84"><text:s text:c="3"/>Piotr Niedb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Sekretarz</dc:creator>
    <meta:creation-date>2015-08-28T10:34:00Z</meta:creation-date>
    <dc:date>2015-08-31T07:51:00Z</dc:date>
    <meta:print-date>2015-08-31T07:51:00Z</meta:print-date>
    <meta:template xlink:href="Normal" xlink:type="simple"/>
    <meta:editing-cycles>8</meta:editing-cycles>
    <meta:editing-duration>PT1020S</meta:editing-duration>
    <meta:document-statistic meta:page-count="1" meta:paragraph-count="7" meta:word-count="536" meta:character-count="3749" meta:row-count="26" meta:non-whitespace-character-count="3220"/>
  </office:meta>
</office:document-meta>
</file>