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start" style:justify-single-word="false"/>
    </style:style>
    <style:style style:name="P6" style:family="paragraph" style:parent-style-name="Text_20_body">
      <style:paragraph-properties fo:line-height="115%" fo:text-align="center" style:justify-single-word="false"/>
    </style:style>
    <style:style style:name="P7" style:family="paragraph" style:parent-style-name="Text_20_body">
      <style:paragraph-properties fo:line-height="115%"/>
      <style:text-properties fo:color="#000000"/>
    </style:style>
    <style:style style:name="P8" style:family="paragraph" style:parent-style-name="Text_20_body">
      <style:paragraph-properties fo:line-height="115%" fo:text-align="center" style:justify-single-word="false"/>
      <style:text-properties fo:font-weight="bold"/>
    </style:style>
    <style:style style:name="P9" style:family="paragraph" style:parent-style-name="Text_20_body">
      <style:paragraph-properties fo:text-align="center" style:justify-single-word="false"/>
      <style:text-properties fo:font-weight="bold"/>
    </style:style>
    <style:style style:name="P10" style:family="paragraph" style:parent-style-name="Text_20_body">
      <style:paragraph-properties fo:margin-left="1.984cm" fo:margin-right="0cm" fo:line-height="115%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 style:list-style-name="L1">
      <style:paragraph-properties fo:line-height="115%" fo:text-align="justify" style:justify-single-word="false"/>
    </style:style>
    <style:style style:name="P14" style:family="paragraph" style:parent-style-name="Text_20_body">
      <style:paragraph-properties fo:line-height="115%" fo:text-align="center" style:justify-single-word="false"/>
      <style:text-properties fo:font-weight="bold"/>
    </style:style>
    <style:style style:name="P15" style:family="paragraph" style:parent-style-name="Text_20_body" style:list-style-name="L2">
      <style:paragraph-properties fo:margin-left="1.27cm" fo:margin-right="0cm" fo:line-height="115%" fo:text-align="justify" style:justify-single-word="false" fo:text-indent="-0.635cm" style:auto-text-indent="false"/>
    </style:style>
    <style:style style:name="P16" style:family="paragraph" style:parent-style-name="Text_20_body" style:list-style-name="L2">
      <style:paragraph-properties fo:margin-left="0.635cm" fo:margin-right="0cm" fo:line-height="115%" fo:text-align="justify" style:justify-single-word="false" fo:text-indent="0cm" style:auto-text-indent="false"/>
    </style:style>
    <style:style style:name="P17" style:family="paragraph" style:parent-style-name="Text_20_body" style:list-style-name="L3">
      <style:paragraph-properties fo:margin-left="0.635cm" fo:margin-right="0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33% 80%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DZIERŻAWY</text:p>
      <text:p text:style-name="P2"> </text:p>
      <text:p text:style-name="P3">zawarta w dniu …................................................ w Urzędzie Gminy w Trojanowie pomiędzy:</text:p>
      <text:p text:style-name="P7">Gminą  Trojanów , NIP: 826-20-37-304,  zwaną dalej Wydzierżawiającym, reprezentowaną przez: </text:p>
      <text:p text:style-name="P3"> - Wójta Gminy  - Stanisława Kostyrę przy kontrasygnacie - Skarbnika Gminy Renaty Wesołowskiej a</text:p>
      <text:p text:style-name="P3"><text:s/>….................................................................................................................................................. reprezentowaną przez <text:s/>…................................. - Właściciela firmy- zwaną w dalszej części umowy Dzierżawcą.</text:p>
      <text:p text:style-name="P9">§ 1.</text:p>
      <text:p text:style-name="P3">1. Wydzierżawiający oddaje, a Dzierżawca przyjmuje w dzierżawę do obsługi i eksploatacji:</text:p>
      <text:p text:style-name="P10">1) nieruchomość zabudowaną / automatyczną stacją uzdatniania wody/, oznaczoną <text:line-break/>w ewidencji gruntów i budynków jako działki nr 1110/1,  o powierzchni 0,05 ha, nr 1111/1, o pow. 0,06 ha, nr 1112/1, o pow. 008 ha wraz z towarzyszącą infrastrukturą techniczną w postaci sieci wodociągowej, położoną we wsi  Podebłocie,</text:p>
      <text:p text:style-name="P10">2) <text:span text:style-name="T1"><text:s/></text:span>nieruchomość zabudowaną  automatyczną stacją uzdatniania wody oznaczoną <text:s text:c="22"/>w ewidencji gruntów i budynków jako działka nr 558, o pow. 0,14 ha wraz <text:s text:c="27"/>z towarzyszącą infrastrukturą techniczną w postaci sieci  wodociągowej, położoną we wsi <text:s/>Więcków,</text:p>
      <text:p text:style-name="P10">3)<text:span text:style-name="T1"> </text:span>nieruchomość zabudowaną  automatyczną stacją uzdatniania wody oznaczoną <text:s text:c="19"/>w ewidencji gruntów i budynków jako działka nr  679/1, o pow. 0,25 ha wraz <text:s text:c="24"/>z towarzyszącą infrastrukturą techniczną w postaci sieci  wodociągowej, położoną we wsi  Wola Korycka Dolna,</text:p>
      <text:p text:style-name="P10">4) nieruchomość zabudowaną  automatyczną stacją uzdatniania wody oznaczoną <text:s text:c="17"/>w ewidencji gruntów i budynków jako działka nr 408/2, o pow. 0,50 ha  wraz <text:s text:c="24"/>z towarzyszącą infrastrukturą techniczną w postaci sieci  wodociągowej, położoną we wsi  Mroków,</text:p>
      <text:p text:style-name="P10">5)<text:span text:style-name="T1"> </text:span>nieruchomość zabudowaną  automatyczna stacja uzdatniania wody oznaczoną <text:s text:c="19"/>w ewidencji gruntów i budynków jako działki  nr 878/3 o pow. 0,1656 ha  oraz <text:s/> nr 879/3, o pow. 0,06 ha wraz   z towarzyszącą infrastrukturą techniczną w postaci sieci  wodociągowej, położoną we wsi  Jabłonowiec</text:p>
      <text:p text:style-name="P8">§ 2.</text:p>
      <text:p text:style-name="P4">1.Obowiązkiem dzierżawcy jest należyta obsługa i eksploatacja przedmiotu umowy polegająca na:</text:p>
      <text:p text:style-name="P4"><text:s text:c="7"/>1) należytej, sprawnej obsłudze i eksploatacji urządzeń będących przedmiotem dzierżawy,</text:p>
      <text:p text:style-name="P11"><text:s/>2) zapewnieniu odbiorcom ciągłości dostaw wody o wymaganym ciśnieniu oraz odpowiedniej jakości,</text:p>
      <text:list xml:id="list31176073" text:style-name="L1">
        <text:list-item>
          <text:p text:style-name="P13">3) <text:span text:style-name="T1">ś</text:span>wiadczeniu usług dostawy wody zgodnie z uchwalonym na podstawie art. 19 ustawy z dnia 7 czerwca 2001r. o zbiorowym zaopatrzaniu w wodę i zbiorowym odprowadzaniu ścieków /Dz. U. Z 2006r., 123, poz.858, z późn. zm./ przez Radę Gminy Trojanów <text:soft-page-break/>regulaminem dostarczania wody,</text:p>
        </text:list-item>
      </text:list>
      <text:p text:style-name="P11">4) <text:span text:style-name="T1"><text:s/></text:span>obsłudze urządzeń wodociągowych,</text:p>
      <text:list xml:id="list31242762" text:style-name="L3">
        <text:list-header>
          <text:p text:style-name="P17">5) usuwaniu awarii w zakresie ujmowania, uzdatniania i dostarczania wody poprzez <text:s text:c="3"/>prowadzenie remontów bieżących sieci rozdzielczej i przyłączy wodociągowych, do pierwszego zaworu za wodomierzem odbiorcy,</text:p>
        </text:list-header>
      </text:list>
      <text:p text:style-name="P11">6 przeprowadzaniu remontów<text:span text:style-name="T7"> </text:span>urządzeń wodociągowych,</text:p>
      <text:p text:style-name="P11">7<text:span text:style-name="T1"> </text:span>utrzymywaniu urządzeń w odpowiednim stanie technicznym i sanitarnym,</text:p>
      <text:p text:style-name="P11">8)<text:span text:style-name="T1"> </text:span>uzgadnianiu na zlecenie i na warunkach określonych z odbiorcami indywidualnymi usług, projektów budowy przyłączy do istniejącej sieci wodociągowej oraz odbiór techniczny <text:s text:c="11"/>i włączenie do eksploatacji oraz przedstawienie tych uzgodnień do wiadomości Wójta Gminy Trojanów,</text:p>
      <text:p text:style-name="P11">9)<text:span text:style-name="T1"> </text:span>likwidacji przyczyn i skutków odchyleń wody od obowiązujących norm,</text:p>
      <text:p text:style-name="P11">10)<text:span text:style-name="T1"> </text:span>zabezpieczaniu stacji uzdatniania wody, urządzeń wodociągowych  przed dostępem osób nieuprawnionych,</text:p>
      <text:p text:style-name="P11">11) pobór opłat, zawarcie umów za pobór wody,</text:p>
      <text:p text:style-name="P11">12) stałej współpracy ze służbami dozoru technicznego i sanitarno - epidemiologicznego.</text:p>
      <text:list xml:id="list31185882" text:style-name="L2">
        <text:list-item>
          <text:p text:style-name="P15">sporządzaniu wykazów zawierających informacje o zakresie korzystania ze środowiska, uiszczaniu opłat na rachunek Urzędu Marszałkowskiego Województwa Mazowieckiego, zgodnie z obowiązującymi przepisami oraz przedstawienie ww. wykazu Wójtowi Gminy  Trojanów do zatwierdzenia,</text:p>
          <text:p text:style-name="P16">14) przystąpieniu do usuwania awarii w terminie max. 2 godzin od zgłoszenia awarii,</text:p>
        </text:list-item>
      </text:list>
      <text:p text:style-name="P11">15) uiszczaniu opłat, kar i podatków związanych z urządzeniami ich utrzymaniem <text:line-break/> i remontami,</text:p>
      <text:p text:style-name="P11">16) plombowanie wodomierzy i hydrantów,</text:p>
      <text:p text:style-name="P11">17) prowadzeniu odpowiedniej i wymaganej przepisami dokumentacji pracy studni i stacji,</text:p>
      <text:p text:style-name="P11">18) zasilaniu energią elektryczną stacji uzdatniania wody,  z własnych agregatów prądotwórczych z chwilą, gdy przerwa w dostawie energii  z sieci energetycznej przekracza cztery godziny, </text:p>
      <text:p text:style-name="P11">19)<text:span text:style-name="T1"> </text:span>przedstawieni <text:s text:c="2"/>do dnia 15 stycznia każdego roku aktualnej liczby właścicieli przyłączy <text:line-break/>wodociągowych,</text:p>
      <text:p text:style-name="P11">20)<text:span text:style-name="T1"> </text:span>w razie awarii sieci wodociągowej powyżej 12 godzin, dzierżawca będzie zobowiązany <text:s text:c="11"/>do dostarczenia wody w ilości wystarczającej do zaspokojenia podstawowych potrzeb mieszkańców.</text:p>
      <text:p text:style-name="P4">2.Czynności i działania określone w ust. 1 oraz nakłady związane z realizacją wymienionych zadań obciążają dzierżawcę.</text:p>
      <text:p text:style-name="P4">3. Ewentualne dodatkowe nakłady poczynione przez dzierżawcę w czasie trwania umowy mające na celu ulepszenie przedmiotu dzierżawy - po zakończeniu umowy nie podlegają zwrotowi na rzecz dzierżawcy.</text:p>
      <text:p text:style-name="P8"><text:soft-page-break/>§ 3.</text:p>
      <text:p text:style-name="P4">1. Do obowiązków wydzierżawiającego należy:</text:p>
      <text:p text:style-name="P4">1) przekazanie urządzeń,</text:p>
      <text:p text:style-name="P4">2) <text:span text:style-name="T10">przeprowadzenie ewidencji środków trwałych i przedmiotów nietrwałych zakupionych <text:s text:c="21"/>ze środków wydzierżawiającego i przekazanych dzierżawcy,</text:span></text:p>
      <text:p text:style-name="P4">3) wydawanie zezwoleń na podłączenie nieruchomości do istniejącej sieci wodociągowej, <text:s text:c="19"/></text:p>
      <text:p text:style-name="P4">4) Udzielanie pomocy merytorycznej w zakresie kontaktów z gwarantami sieci i urządzeń.</text:p>
      <text:p text:style-name="P8">§ 4.</text:p>
      <text:p text:style-name="P4">1.Dzierżawca przy wykonywaniu swoich obowiązków nie może zlecić nawet w sposób doraźny osobie trzeciej wykonania poszczególnych zadań.</text:p>
      <text:p text:style-name="P4">2.Dzierżawca nie ma prawa poddzierżawiać ani oddawać w użytkowanie przedmiotu dzierżawy osobom trzecim bez zgody wydzierżawiającego wyrażonej na piśmie.</text:p>
      <text:p text:style-name="P8"><text:line-break/>§ 5.</text:p>
      <text:p text:style-name="P4">1.Dzierżawca jest zobowiązany do takiej obsługi i eksploatacji przedmiotu umowy, która zapewni niepogorszony stan sieci i urządzeń.</text:p>
      <text:p text:style-name="P4">2.Stwierdzenie przez biegłego rzeczoznawcę powołanego przez wydzierżawiającego naruszenia obowiązków określonych w ust. 1, skutkować będzie nałożeniem na dzierżawcę kary umownej <text:s text:c="12"/>w wysokości równowartości kosztów doprowadzenia przedmiotu umowy do stanu pierwotnego oraz kosztów opinii biegłego. Ponowne naruszenie przez dzierżawcę obowiązków o, których mowa w ust. 1 stanowić będzie podstawę rozwiązania umowy ze skutkiem natychmiastowym. </text:p>
      <text:p text:style-name="P8">§ 6.</text:p>
      <text:p text:style-name="P4">Wydzierżawiający ma prawo kontrolowania prawidłowości przebiegu eksploatacji i obsługi przedmiotu umowy.</text:p>
      <text:p text:style-name="P8">§ 7.</text:p>
      <text:p text:style-name="P5">1.Wysokość opłat za 1m<text:span text:style-name="T5">3 </text:span>pobranej wody ustala Rada Gminy w Trojanowie w formie uchwały, na wniosek dzierżawcy zgodny z przepisami określonymi w ustawie z dnia 7 czerwca 2001r. 123, poz.858, <text:s/>z późn. zm./ i wydanymi na jej podstawie przepisami wykonawczymi.</text:p>
      <text:p text:style-name="P4">2.Do czasu wejścia w życie nowej uchwały, o której mowa w ust. 1 obowiązuje stawka  2,10 zł za 1m<text:span text:style-name="T5">3 </text:span>wody  plus obowiązujący podatek VAT.</text:p>
      <text:p text:style-name="P8">§ 8.</text:p>
      <text:p text:style-name="P4">1.Cena dzierżawy za okres 12 miesięcy wynosi  ........ zł + VAT. Czynsz dzierżawny płacony będzie począwszy od 2013 r. do dnia 31 marca każdego roku, z góry za dany rok, a za 2012 r. <text:s text:c="14"/>do dnia 31 maja 2012r. , w kwocie …..... zł (proporcjonalnie za okres dzierżawy w 2012r.) +  <text:s/>obowiązujący podatek VAT.  W przypadku nieuiszczenia opłat w terminie naliczone będą odsetki za zwłokę. Wydzierżawiający zastrzega sobie prawo jednostronnej zmiany naliczenia wysokości dzierżawy, w przypadku wprowadzenia nowego cennika przez dzierżawcę. </text:p>
      <text:p text:style-name="P4">2.Dzierżawca zobowiązany jest wpłacać <text:s/>czynsz, o którym mowa w pkt 1 na podstawie <text:soft-page-break/>wystawionej przez wydzierżawiającego faktury oraz podatek od nieruchomości w terminie wyznaczonym w decyzji wymiarowej - na rachunek dochodów Urzędu Gminy w Trojanowie: BS Garwolin <text:span text:style-name="T8">47 9210 0008 0052 3121 2000 0010</text:span> <text:s text:c="19"/>.</text:p>
      <text:p text:style-name="P8">§ 9.</text:p>
      <text:p text:style-name="P4">1.Wynagrodzeniem dzierżawcy jest suma opłat za 1m<text:span text:style-name="T5">3 </text:span>pobranej wody <text:s/>wnoszona przez odbiorców, pomniejszona o sumę podatków od nieruchomości odprowadzanych na konto dochodów Gminy oraz opłat lokalnych i innych kosztów związanych z użytkowaniem nieruchomości.</text:p>
      <text:p text:style-name="P4">2.W ramach kwot, o których mowa w ust. 1 dzierżawca wykona wszystkie obowiązki określone w </text:p>
      <text:p text:style-name="P6"><text:s/><text:span text:style-name="T6">§ 10.</text:span></text:p>
      <text:p text:style-name="P4">1.Umowę niniejszą zawarto <text:s/>na czas nieokreślony.</text:p>
      <text:p text:style-name="P4">2.Każda ze stron może rozwiązać niniejsza umowę przez wypowiedzenie z zachowaniem 6 <text:s text:c="2"/><text:span text:style-name="T9">miesięcznego</text:span> okresu wypowiedzenia ze skutkiem rozwiązania na koniec roku kalendarzowego.</text:p>
      <text:p text:style-name="P4">2.Umowa może być rozwiązana w każdym czasie w trybie zgodnego porozumienia stron. </text:p>
      <text:p text:style-name="P8">§ 11.</text:p>
      <text:p text:style-name="P4">1.Zasada określona w §10 <text:s/>pkt 2 i 3 nie ma zastosowania w przypadku naruszenia przez dzierżawcę istotnych postanowień umowy. W tych przypadkach rozwiązanie umowy następuje ze skutkiem natychmiastowym po uprzednim, pisemnym zawiadomieniu dzierżawcy przez wydzierżawiającego o fakcie i przyczynach naruszeń.</text:p>
      <text:p text:style-name="P4">2.Rozwiązanie umowy w trybie i na zasadach określonych w ust. 1 następuje z dniem otrzymania pisma przez dzierżawcę.</text:p>
      <text:p text:style-name="P8">§ 12.</text:p>
      <text:p text:style-name="P4">W sprawach nieuregulowanych niniejszą umową, mają zastosowanie odpowiednie przepisy kodeksu cywilnego, ustawy z dnia 7 czerwca 2001 roku o zbiorowym zaopatrzeniu w wodę <text:line-break/>i odprowadzaniu ścieków /Dz. U.z 2006r. Nr 123, poz.858, z późn. zm./ </text:p>
      <text:p text:style-name="P8">§ 13.</text:p>
      <text:p text:style-name="P4">Zmiana postanowień niniejszej umowy wymaga pisemnej zgody obydwu stron pod rygorem nieważności. </text:p>
      <text:p text:style-name="P8">§ 14.</text:p>
      <text:p text:style-name="P4">Spory wynikłe z umowy rozstrzygać będzie Sąd właściwy dla siedziby wydzierżawiającego.</text:p>
      <text:p text:style-name="P8">§ 15.</text:p>
      <text:p text:style-name="P3">Umowa wchodzi w życie z dniem 01  maja 2012 roku.</text:p>
      <text:p text:style-name="P8">§ 16.</text:p>
      <text:p text:style-name="P3">Umowę sporządzono w czterech jednobrzmiących egzemplarzach, po dwa dla każdej ze stron.</text:p>
      <text:p text:style-name="Text_20_body"> </text:p>
      <text:p text:style-name="Text_20_body">  <text:span text:style-name="T6">Wydzierżawiający:                                                                                        Dzierżawca:</text:span></text:p>
      <text:p text:style-name="Text_20_body"> </text:p>
      <text:p text:style-name="Text_20_body"> 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8T14:27:44.89</meta:creation-date>
    <dc:date>2012-03-22T12:15:15.78</dc:date>
    <meta:editing-duration>PT02H14M52S</meta:editing-duration>
    <meta:editing-cycles>10</meta:editing-cycles>
    <meta:generator>OpenOffice.org/3.0$Win32 OpenOffice.org_project/300m9$Build-9358</meta:generator>
    <meta:print-date>2012-01-09T10:19:35.07</meta:print-date>
    <meta:document-statistic meta:table-count="0" meta:image-count="0" meta:object-count="0" meta:page-count="5" meta:paragraph-count="82" meta:word-count="1259" meta:character-count="9668"/>
    <meta:user-defined meta:name="Informacja 1"/>
    <meta:user-defined meta:name="Informacja 2"/>
    <meta:user-defined meta:name="Informacja 3"/>
    <meta:user-defined meta:name="Informacja 4"/>
  </office:meta>
</office:document-meta>
</file>