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0.002cm" fo:margin-top="0cm" fo:margin-bottom="0cm" table:align="left" style:writing-mode="lr-tb"/>
    </style:style>
    <style:style style:name="Tabela1.A" style:family="table-column">
      <style:table-column-properties style:column-width="1.159cm"/>
    </style:style>
    <style:style style:name="Tabela1.B" style:family="table-column">
      <style:table-column-properties style:column-width="9.594cm"/>
    </style:style>
    <style:style style:name="Tabela1.C" style:family="table-column">
      <style:table-column-properties style:column-width="5.863cm"/>
    </style:style>
    <style:style style:name="Tabela1.D" style:family="table-column">
      <style:table-column-properties style:column-width="0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.2" style:family="table-row">
      <style:table-row-properties style:min-row-height="1.598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min-row-height="4.066cm" style:keep-together="true" fo:keep-together="auto"/>
    </style:style>
    <style:style style:name="Tabela2" style:family="table">
      <style:table-properties style:width="17.443cm" fo:margin-left="-0.191cm" fo:margin-top="0cm" fo:margin-bottom="0cm" table:align="left" style:writing-mode="lr-tb"/>
    </style:style>
    <style:style style:name="Tabela2.A" style:family="table-column">
      <style:table-column-properties style:column-width="1.408cm"/>
    </style:style>
    <style:style style:name="Tabela2.B" style:family="table-column">
      <style:table-column-properties style:column-width="9.724cm"/>
    </style:style>
    <style:style style:name="Tabela2.C" style:family="table-column">
      <style:table-column-properties style:column-width="6.172cm"/>
    </style:style>
    <style:style style:name="Tabela2.D" style:family="table-column">
      <style:table-column-properties style:column-width="0.139cm"/>
    </style:style>
    <style:style style:name="Tabela2.1" style:family="table-row">
      <style:table-row-properties style:min-row-height="4.23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6" style:family="table-row">
      <style:table-row-properties style:min-row-height="2.29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1e1e1e" style:font-name="Times New Roman" fo:font-size="12pt" fo:font-weight="normal" style:font-size-asian="12pt" style:font-weight-asian="normal" style:font-name-complex="Times New Roman1" style:font-size-complex="12pt"/>
    </style:style>
    <style:style style:name="P15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1e1e1e" style:font-name="Times New Roman" fo:font-size="12pt" fo:font-weight="normal" style:font-size-asian="12pt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8/2018</text:p>
      <text:p text:style-name="P8">WÓJTA GMINY TARNÓWKA</text:p>
      <text:p text:style-name="P3"/>
      <text:p text:style-name="P3">z dnia 8 <text:s/>lutego 2018r.</text:p>
      <text:p text:style-name="P2"/>
      <text:p text:style-name="P7"/>
      <text:p text:style-name="P6">w sprawie ustalenia harmonogramu czynności w postępowaniu rekrutacyjnym oraz <text:s/>postępowaniu uzupełniającym na rok szkolny 2018/2019 do przedszkola publicznego oraz klas pierwszych szkoły podstawowej prowadzonych przez Gminę Tarnówka.</text:p>
      <text:p text:style-name="P5"/>
      <text:p text:style-name="P15">Na podstawie art. 30 ust. 1 ustawy z dnia 8 marca 1990 r. o samorządzie gminnym (tekst jednolity Dz. U. z 2017 r. poz. 1875 z późn. zm.) oraz art. 154 ust. 1 pkt. 1 w związku z art. 29 ust. 2 pkt. 2 ustawy z dnia 14 grudnia 2016 r. Prawo oświatowe (Dz. U. z 2017 r. poz. 59 z późn. zm.)</text:p>
      <text:p text:style-name="P15"><text:s/>zarządza się, co następuje: </text:p>
      <text:p text:style-name="P9"/>
      <text:p text:style-name="P13"><text:span text:style-name="T1"><text:tab/></text:span><text:span text:style-name="T2">§1</text:span><text:span text:style-name="T1">. Ustala się terminy przeprowadzenia postępowania rekrutacyjnego i postępowania uzupełniającego, w tym terminy składania dokumentów na rok szkolny 2018/2019 do <text:s/>Publicznego Przedszkola w Tarnówce, dla którego organem prowadzącym jest Gmina Tarnówka <text:s/>w <text:s/>załączniku <text:s/>nr 1 do <text:s/>zarządzenia.</text:span></text:p>
      <text:p text:style-name="P13"><text:span text:style-name="T1"><text:tab/></text:span><text:span text:style-name="T2">§2</text:span><text:span text:style-name="T1">. Ustala się terminy przeprowadzenia postępowania rekrutacyjnego i postępowania uzupełniającego, w tym terminy składania dokumentów na rok szkolny 2018/2019 do klas pierwszych Szkoły Podstawowej w Tarnówce, dla którego organem prowadzącym jest Gmina Tarnówka <text:s/>w <text:s/>załączniku <text:s/>nr 2 do <text:s/>zarządzenia.</text:span></text:p>
      <text:p text:style-name="P6"/>
      <text:p text:style-name="P13"><text:span text:style-name="T1"><text:tab/></text:span><text:span text:style-name="T2">§3. </text:span><text:span text:style-name="T1">Wykonanie zarządzenia powierza się Dyrektorowi Zespołu Szkół w Tarnówce.</text:span></text:p>
      <text:p text:style-name="P6"><text:tab/></text:p>
      <text:p text:style-name="P13"><text:span text:style-name="T1"><text:tab/></text:span><text:span text:style-name="T2">§4 </text:span><text:span text:style-name="T1">Zarządzenie podlega podaniu do publicznej wiadomości poprzez ogłoszenie w Biuletynie Informacji Publicznej Urzędu Gminy w Tarnówce <text:s/>oraz wywieszenie na tablicy ogłoszeń.</text:span></text:p>
      <text:p text:style-name="P13"><text:span text:style-name="T2"><text:s text:c="9"/>§5. </text:span><text:span text:style-name="T1">Zarządzenie</text:span><text:span text:style-name="T2"> <text:s/></text:span><text:span text:style-name="T1">wchodzi w życie z dniem podpisania.</text:span></text:p>
      <text:p text:style-name="P6"/>
      <text:p text:style-name="P6"/>
      <text:p text:style-name="P4"/>
      <text:p text:style-name="P4"><text:s text:c="114"/>Wójt Gminy </text:p>
      <text:p text:style-name="P4"><text:s text:c="109"/>/-/ Jacek <text:s/>Mościcki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><text:soft-page-break/></text:p>
      <text:p text:style-name="P10">Załącznik Nr 1 </text:p>
      <text:p text:style-name="P10">do zarządzenia Nr 8/2018 Wójta Gminy Tarnówka </text:p>
      <text:p text:style-name="P10">z dnia 8 lutego 2018r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8"/>
            <text:p text:style-name="P7">Terminy przeprowadzenia postępowania rekrutacyjnego i postępowania uzupełniającego, w tym terminy składania dokumentów na rok szkolny 2018/2019 do Przedszkola Publicznego </text:p>
            <text:p text:style-name="P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Lp.</text:p>
          </table:table-cell>
          <table:table-cell table:style-name="Tabela1.A2" office:value-type="string">
            <text:p text:style-name="P8"/>
            <text:p text:style-name="P8">RODZAJ CZYNNOŚCI</text:p>
          </table:table-cell>
          <table:table-cell table:style-name="Tabela1.A2" table:number-columns-spanned="2" office:value-type="string">
            <text:p text:style-name="P24"><text:s text:c="9"/>TERMIN</text:p>
            <text:p text:style-name="P12">POSTĘPOWANIA </text:p>
            <text:p text:style-name="P12">REKRUTACYJNEGO</text:p>
            <text:p text:style-name="P12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1.</text:p>
          </table:table-cell>
          <table:table-cell table:style-name="Tabela1.A2" office:value-type="string">
            <text:p text:style-name="P2">Złożenie wniosku o przyjęcie do przedszkola <text:s/>wraz z dokumentami potwierdzającymi spełnianie przez kandydata warunków lub kryteriów branych pod uwagę w postępowaniu rekrutacyjnym</text:p>
          </table:table-cell>
          <table:table-cell table:style-name="Tabela1.A2" table:number-columns-spanned="2" office:value-type="string">
            <text:p text:style-name="P7"/>
            <text:p text:style-name="P7">od 26 lutego 2018r.</text:p>
            <text:p text:style-name="P7">do 16 marca <text:s/>2018r.</text:p>
            <text:p text:style-name="P2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8"/>
            <text:p text:style-name="P8">2.</text:p>
          </table:table-cell>
          <table:table-cell table:style-name="Tabela1.A2" office:value-type="string">
            <text:p text:style-name="P2">Weryfikacja przez komisję rekrutacyjną wniosków o przyjęcie do przedszkola i dokumentów potwierdzających spełnianie przez kandydata warunków lub kryteriów branych pod uwagę w postępowaniu rekrutacyjnym. <text:s/>Przewodniczący komisji rekrutacyjnej może żądać dokumentów potwierdzających okoliczności zawarte w oświadczeniach – art. 150 ust.7 ustawy z dnia 14 grudnia 2016r. Prawo oświatowe ( Dz. U. z 2017r. poz. 59 z późn.zm) </text:p>
          </table:table-cell>
          <table:table-cell table:style-name="Tabela1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do 23 marca 2018r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8">3.</text:p>
          </table:table-cell>
          <table:table-cell table:style-name="Tabela1.A2" office:value-type="string">
            <text:p text:style-name="P2">Podanie do publicznej wiadomości przez komisję rekrutacyjną listy kandydatów zakwalifikowanych i kandydatów niezakwalifikowanych</text:p>
          </table:table-cell>
          <table:table-cell table:style-name="Tabela1.A2" table:number-columns-spanned="2" office:value-type="string">
            <text:p text:style-name="P2"/>
            <text:p text:style-name="P8">27 marca 2018r</text:p>
            <text:p text:style-name="P3"/>
          </table:table-cell>
          <table:covered-table-cell/>
        </table:table-row>
        <table:table-row table:style-name="Tabela1.6">
          <table:table-cell table:style-name="Tabela1.A2" office:value-type="string">
            <text:p text:style-name="P7"/>
            <text:p text:style-name="P8">4.</text:p>
          </table:table-cell>
          <table:table-cell table:style-name="Tabela1.A2" office:value-type="string">
            <text:p text:style-name="P2"/>
            <text:p text:style-name="P2">Potwierdzenie przez rodzica/opiekuna prawnego kandydata woli przyjęcia w postaci pisemnego oświadczenia</text:p>
          </table:table-cell>
          <table:table-cell table:style-name="Tabela1.A2" table:number-columns-spanned="2" office:value-type="string">
            <text:p text:style-name="P7"/>
            <text:p text:style-name="P7"/>
            <text:p text:style-name="P7"/>
            <text:p text:style-name="P7">6 kwietnia 2018r.</text:p>
            <text:p text:style-name="P3"/>
            <text:p text:style-name="P3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8">5.</text:p>
          </table:table-cell>
          <table:table-cell table:style-name="Tabela1.A2" office:value-type="string">
            <text:p text:style-name="P2">Podanie do publicznej wiadomości przez komisję rekrutacyjną listy kandydatów przyjętych i kandydatów nieprzyjętych</text:p>
            <text:p text:style-name="P2"/>
          </table:table-cell>
          <table:table-cell table:style-name="Tabela1.A2" table:number-columns-spanned="2" office:value-type="string">
            <text:p text:style-name="P7"/>
            <text:p text:style-name="P7">9 kwietnia 2018r.</text:p>
            <text:p text:style-name="P8"/>
            <text:p text:style-name="P3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3" office:value-type="string">
            <text:p text:style-name="P2"/>
            <text:p text:style-name="P8"/>
            <text:p text:style-name="P10">Załącznik Nr 2 </text:p>
            <text:p text:style-name="P10">do zarządzenia Nr 8/2018 Wójta Gminy Tarnówka </text:p>
            <text:p text:style-name="P10">z dnia 8 lutego 2018r.</text:p>
            <text:p text:style-name="P7"/>
            <text:p text:style-name="P7"/>
            <text:p text:style-name="P8">Terminy przeprowadzenia postępowania rekrutacyjnego i postępowania uzupełniającego, w tym terminy składania dokumentów na rok szkolny 2018/2019 do klas pierwszych Szkoły Podstawowej w Tarnówce, dla którego organem prowadzącym jest Gmina Tarnówka <text:s/></text:p>
            <text:p text:style-name="P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8">Lp.</text:p>
          </table:table-cell>
          <table:table-cell table:style-name="Tabela2.A2" office:value-type="string">
            <text:p text:style-name="P8"/>
            <text:p text:style-name="P8">RODZAJ CZYNNOŚCI</text:p>
          </table:table-cell>
          <table:table-cell table:style-name="Tabela2.A2" table:number-columns-spanned="2" office:value-type="string">
            <text:p text:style-name="P12"/>
            <text:p text:style-name="P12">TERMIN</text:p>
            <text:p text:style-name="P12">POSTĘPOWANIA </text:p>
            <text:p text:style-name="P12">REKRUTACYJNEGO</text:p>
            <text:p text:style-name="P12"/>
          </table:table-cell>
          <table:covered-table-cell/>
        </table:table-row>
        <table:table-row table:style-name="Tabela2.2">
          <table:table-cell table:style-name="Tabela2.A2" office:value-type="string">
            <text:p text:style-name="P8"/>
            <text:p text:style-name="P8"/>
            <text:p text:style-name="P8">1.</text:p>
          </table:table-cell>
          <table:table-cell table:style-name="Tabela2.A2" office:value-type="string">
            <text:p text:style-name="P2">Złożenie wniosku o przyjęcie do szkoły podstawowej wraz z dokumentami potwierdzającymi spełnianie przez kandydata warunków lub kryteriów branych pod uwagę w postępowaniu rekrutacyjnym</text:p>
          </table:table-cell>
          <table:table-cell table:style-name="Tabela2.A2" table:number-columns-spanned="2" office:value-type="string">
            <text:p text:style-name="P7"/>
            <text:p text:style-name="P7">od 13 marca 2018r. </text:p>
            <text:p text:style-name="P1"><text:span text:style-name="T2">do 31 marca</text:span><text:bookmark text:name="_GoBack"/><text:span text:style-name="T2"> 2018r.</text:span></text:p>
            <text:p text:style-name="P2"><text:s/></text:p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ela2.2">
          <table:table-cell table:style-name="Tabela2.A2" office:value-type="string">
            <text:p text:style-name="P8"/>
            <text:p text:style-name="P8"/>
            <text:p text:style-name="P8">2.</text:p>
          </table:table-cell>
          <table:table-cell table:style-name="Tabela2.A2" office:value-type="string">
            <text:p text:style-name="P2">Weryfikacja przez komisję rekrutacyjną wniosków o przyjęcie do przedszkola i dokumentów potwierdzających spełnianie przez kandydata warunków lub kryteriów branych pod uwagę w postępowaniu rekrutacyjnym. <text:s/>Przewodniczący komisji rekrutacyjnej może żądać dokumentów potwierdzających okoliczności zawarte w oświadczeniach – art. 150 ust.7 ustawy z dnia 14 grudnia 2016r. Prawo oświatowe ( Dz. U. z 2017r. poz. 59 z późn.zm)</text:p>
          </table:table-cell>
          <table:table-cell table:style-name="Tabela2.A2" table:number-columns-spanned="2" office:value-type="string">
            <text:p text:style-name="P7"/>
            <text:p text:style-name="P7"/>
            <text:p text:style-name="P7">od 4 kwietnia 2018r.</text:p>
            <text:p text:style-name="P1"><text:span text:style-name="T2">do 8 kwietnia <text:s/>2018r</text:span><text:span text:style-name="T1">.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/>
            <text:p text:style-name="P8">3.</text:p>
          </table:table-cell>
          <table:table-cell table:style-name="Tabela2.A2" office:value-type="string">
            <text:p text:style-name="P2">Podanie do publicznej wiadomości przez komisję rekrutacyjną listy kandydatów zakwalifikowanych i kandydatów niezakwalifikowanych</text:p>
            <text:p text:style-name="P2"/>
          </table:table-cell>
          <table:table-cell table:style-name="Tabela2.A2" table:number-columns-spanned="2" office:value-type="string">
            <text:p text:style-name="P7">15 kwietnia 2018r.</text:p>
            <text:p text:style-name="P8"/>
          </table:table-cell>
          <table:covered-table-cell/>
        </table:table-row>
        <table:table-row table:style-name="Tabela2.6">
          <table:table-cell table:style-name="Tabela2.A2" office:value-type="string">
            <text:p text:style-name="P8"/>
            <text:p text:style-name="P7">4.</text:p>
          </table:table-cell>
          <table:table-cell table:style-name="Tabela2.A2" office:value-type="string">
            <text:p text:style-name="P2">Potwierdzenie przez rodzica / opiekuna prawnego kandydata woli przyjęcia w postaci pisemnego oświadczenia</text:p>
            <text:p text:style-name="P2"/>
          </table:table-cell>
          <table:table-cell table:style-name="Tabela2.A2" table:number-columns-spanned="2" office:value-type="string">
            <text:p text:style-name="P7">od 18 kwietnia 2018r.</text:p>
            <text:p text:style-name="P7">do 22 kwietnia 2018r.</text:p>
            <text:p text:style-name="P8"/>
            <text:p text:style-name="P3"/>
          </table:table-cell>
          <table:covered-table-cell/>
        </table:table-row>
        <table:table-row table:style-name="Tabela2.2">
          <table:table-cell table:style-name="Tabela2.A2" office:value-type="string">
            <text:p text:style-name="P8"/>
            <text:p text:style-name="P8">5.</text:p>
          </table:table-cell>
          <table:table-cell table:style-name="Tabela2.A2" office:value-type="string">
            <text:p text:style-name="P2">Podanie do publicznej wiadomości przez komisję rekrutacyjną listy kandydatów przyjętych i kandydatów nieprzyjętych</text:p>
            <text:p text:style-name="P2"/>
          </table:table-cell>
          <table:table-cell table:style-name="Tabela2.A2" table:number-columns-spanned="2" office:value-type="string">
            <text:p text:style-name="P3"/>
            <text:p text:style-name="P8">25 kwietnia 2018r.</text:p>
            <text:p text:style-name="P8"/>
            <text:p text:style-name="P3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49"/>UZASADNIENIE</text:p>
      <text:p text:style-name="P4"><text:s text:c="7"/>do Zarządzenia nr 8/2018 <text:s/>Wójta Gminy Tarnówka <text:s/>z dnia 8 lutego 2018r. </text:p>
      <text:p text:style-name="P4"/>
      <text:p text:style-name="P4"/>
      <text:p text:style-name="P6">w sprawie ustalenia harmonogramu czynności w postępowaniu rekrutacyjnym oraz <text:s/>postępowaniu uzupełniającym na rok szkolny 2018/2019 do przedszkola publicznego oraz klas pierwszych szkoły podstawowej prowadzonych przez Gminę Tarnówka.</text:p>
      <text:p text:style-name="P2"/>
      <text:p text:style-name="P28">Przepisy art. 154 ust. 1 i 3 ustawy z dnia 14 grudnia 2016 r. Prawo oświatowe (Dz. U. z 2017 r. poz. 59 z późn. zm.) nakładają na organ prowadzący w terminie do końca stycznia obowiązek podania do publicznej wiadomości terminy przeprowadzania postępowania rekrutacyjnego i postępowania uzupełniającego, kryteria brane pod uwagę w postępowaniu rekrutacyjnym i postępowaniu uzupełniającym oraz dokumenty niezbędne do potwierdzenia spełnienia tych kryteriów, a także liczbę punktów możliwą do uzyskania za poszczególne kryteria. </text:p>
      <text:p text:style-name="P26">Do przedszkola przyjmuje się przede wszystkim kandydatów zamieszkałych na terenie danej gminy według zasad określonych w rozdziale 6 ustawy Prawo oświatowe. Przepisy zawarte w ustawie Prawo oświatowe nie wprowadzają zmian w zasadach rekrutacji do szkół. Zachowane zostaje dotychczasowe rozwiązanie gwarantujące miejsce w szkole z wyznaczonym obwodem kandydatom zamieszkałym w obwodzie tej szkoły. Wobec tych kandydatów nie przeprowadza się postępowania rekrutacyjnego, są oni przyjmowani do szkoły podstawowej z wyznaczonym obwodem z urzędu. Jeżeli szkoła dysponuje wolnymi miejscami, przeprowadza się postępowanie rekrutacyjne dla kandydatów zamieszkałych poza obwodem tej szkoły. </text:p>
      <text:p text:style-name="P26">W imieniu organu prowadzącego harmonogram rekrutacji na rok szkolny 2018/2019 ustala odpowiednio Wójt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 Brożek</dc:creator>
    <meta:editing-cycles>3</meta:editing-cycles>
    <meta:print-date>2016-02-02T10:37:00</meta:print-date>
    <meta:creation-date>2018-02-12T12:53:00</meta:creation-date>
    <dc:date>2018-03-01T20:28:08.34</dc:date>
    <meta:editing-duration>PT1M11S</meta:editing-duration>
    <meta:generator>OpenOffice/4.1.3$Win32 OpenOffice.org_project/413m1$Build-9783</meta:generator>
    <meta:document-statistic meta:table-count="2" meta:image-count="0" meta:object-count="0" meta:page-count="4" meta:paragraph-count="73" meta:word-count="827" meta:character-count="6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