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ahoma"/>
    </style:style>
    <style:style style:name="P4" style:parent-style-name="Standard" style:family="paragraph">
      <style:paragraph-properties fo:text-align="center"/>
      <style:text-properties style:font-name="Tahoma"/>
    </style:style>
    <style:style style:name="P5" style:parent-style-name="Standard" style:family="paragraph">
      <style:paragraph-properties fo:text-align="center"/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paragraph-properties fo:text-align="justify"/>
      <style:text-properties style:font-name="Tahoma"/>
    </style:style>
    <style:style style:name="P9" style:parent-style-name="Standard" style:family="paragraph">
      <style:paragraph-properties fo:text-align="justify"/>
      <style:text-properties style:font-name="Tahom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ahoma" fo:font-weight="bold" style:font-weight-asian="bold" style:font-weight-complex="bold"/>
    </style:style>
    <style:style style:name="T12" style:parent-style-name="Domyślnaczcionkaakapitu" style:family="text">
      <style:text-properties style:font-name="Tahoma"/>
    </style:style>
    <style:style style:name="T13" style:parent-style-name="Domyślnaczcionkaakapitu" style:family="text">
      <style:text-properties style:font-name="Tahoma" fo:font-weight="bold" style:font-weight-asian="bold" style:font-weight-complex="bold"/>
    </style:style>
    <style:style style:name="T14" style:parent-style-name="Domyślnaczcionkaakapitu" style:family="text">
      <style:text-properties style:font-name="Tahoma" fo:font-weight="bold" style:font-weight-asian="bold" style:font-weight-complex="bold"/>
    </style:style>
    <style:style style:name="T15" style:parent-style-name="Domyślnaczcionkaakapitu" style:family="text">
      <style:text-properties style:font-name="Tahom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ahoma"/>
    </style:style>
    <style:style style:name="T18" style:parent-style-name="Domyślnaczcionkaakapitu" style:family="text">
      <style:text-properties style:font-name="Tahoma" fo:font-weight="bold" style:font-weight-asian="bold" style:font-weight-complex="bold"/>
    </style:style>
    <style:style style:name="T19" style:parent-style-name="Domyślnaczcionkaakapitu" style:family="text">
      <style:text-properties style:font-name="Tahoma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P21" style:parent-style-name="Standard" style:family="paragraph">
      <style:paragraph-properties fo:text-align="justify"/>
      <style:text-properties style:font-name="Tahoma"/>
    </style:style>
    <style:style style:name="P22" style:parent-style-name="Standard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/>
    </style:style>
    <style:style style:name="T24" style:parent-style-name="Domyślnaczcionkaakapitu" style:family="text">
      <style:text-properties style:font-name="Tahoma"/>
    </style:style>
    <style:style style:name="T25" style:parent-style-name="Domyślnaczcionkaakapitu" style:family="text">
      <style:text-properties style:font-name="Tahoma"/>
    </style:style>
    <style:style style:name="T26" style:parent-style-name="Domyślnaczcionkaakapitu" style:family="text">
      <style:text-properties style:font-name="Tahoma" fo:font-weight="bold" style:font-weight-asian="bold" style:font-weight-complex="bold"/>
    </style:style>
    <style:style style:name="T27" style:parent-style-name="Domyślnaczcionkaakapitu" style:family="text">
      <style:text-properties style:font-name="Tahoma"/>
    </style:style>
    <style:style style:name="P28" style:parent-style-name="Standard" style:family="paragraph">
      <style:text-properties style:font-name="Tahom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ahoma"/>
    </style:style>
    <style:style style:name="T31" style:parent-style-name="Domyślnaczcionkaakapitu" style:family="text">
      <style:text-properties style:font-name="Tahoma" fo:font-weight="bold" style:font-weight-asian="bold" style:font-weight-complex="bold"/>
    </style:style>
    <style:style style:name="T32" style:parent-style-name="Domyślnaczcionkaakapitu" style:family="text">
      <style:text-properties style:font-name="Tahoma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P34" style:parent-style-name="Standard" style:family="paragraph">
      <style:paragraph-properties fo:text-align="justify"/>
      <style:text-properties style:font-name="Tahoma"/>
    </style:style>
    <style:style style:name="P35" style:parent-style-name="Standard" style:family="paragraph">
      <style:text-properties style:font-name="Tahoma"/>
    </style:style>
    <style:style style:name="P36" style:parent-style-name="Standard" style:family="paragraph">
      <style:text-properties style:font-name="Tahoma"/>
    </style:style>
    <style:style style:name="T37" style:parent-style-name="Domyślnaczcionkaakapitu" style:family="text">
      <style:text-properties style:font-name="Tahoma"/>
    </style:style>
    <style:style style:name="T38" style:parent-style-name="Domyślnaczcionkaakapitu" style:family="text">
      <style:text-properties style:font-name="Tahoma" fo:font-weight="bold" style:font-weight-asian="bold" style:font-weight-complex="bold"/>
    </style:style>
    <style:style style:name="T39" style:parent-style-name="Domyślnaczcionkaakapitu" style:family="text">
      <style:text-properties style:font-name="Tahoma"/>
    </style:style>
    <style:style style:name="P40" style:parent-style-name="Standard" style:family="paragraph">
      <style:text-properties style:font-name="Tahom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/>
    </style:style>
    <style:style style:name="T43" style:parent-style-name="Domyślnaczcionkaakapitu" style:family="text">
      <style:text-properties style:font-name="Tahoma"/>
    </style:style>
    <style:style style:name="T44" style:parent-style-name="Domyślnaczcionkaakapitu" style:family="text">
      <style:text-properties style:font-name="Tahoma" fo:font-weight="bold" style:font-weight-asian="bold" style:font-weight-complex="bold"/>
    </style:style>
    <style:style style:name="T45" style:parent-style-name="Domyślnaczcionkaakapitu" style:family="text">
      <style:text-properties style:font-name="Tahoma"/>
    </style:style>
    <style:style style:name="P46" style:parent-style-name="Standard" style:family="paragraph">
      <style:paragraph-properties fo:text-align="justify"/>
      <style:text-properties style:font-name="Tahoma"/>
    </style:style>
    <style:style style:name="P47" style:parent-style-name="Standard" style:family="paragraph">
      <style:paragraph-properties fo:text-align="justify"/>
      <style:text-properties style:font-name="Tahoma"/>
    </style:style>
    <style:style style:name="P48" style:parent-style-name="Standard" style:family="paragraph">
      <style:paragraph-properties fo:text-align="justify"/>
      <style:text-properties style:font-name="Tahoma"/>
    </style:style>
    <style:style style:name="P49" style:parent-style-name="Standard" style:family="paragraph">
      <style:text-properties style:font-name="Tahoma"/>
    </style:style>
    <style:style style:name="P50" style:parent-style-name="Standard" style:family="paragraph">
      <style:text-properties style:font-name="Tahoma"/>
    </style:style>
    <style:style style:name="T51" style:parent-style-name="Domyślnaczcionkaakapitu" style:family="text">
      <style:text-properties style:font-name="Tahoma"/>
    </style:style>
    <style:style style:name="T52" style:parent-style-name="Domyślnaczcionkaakapitu" style:family="text">
      <style:text-properties style:font-name="Tahoma" fo:font-weight="bold" style:font-weight-asian="bold" style:font-weight-complex="bold"/>
    </style:style>
    <style:style style:name="T53" style:parent-style-name="Domyślnaczcionkaakapitu" style:family="text">
      <style:text-properties style:font-name="Tahoma"/>
    </style:style>
    <style:style style:name="T54" style:parent-style-name="Domyślnaczcionkaakapitu" style:family="text">
      <style:text-properties style:font-name="Tahoma"/>
    </style:style>
    <style:style style:name="P55" style:parent-style-name="Standard" style:family="paragraph">
      <style:text-properties style:font-name="Tahom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ahoma"/>
    </style:style>
    <style:style style:name="T58" style:parent-style-name="Domyślnaczcionkaakapitu" style:family="text">
      <style:text-properties style:font-name="Tahoma" fo:font-weight="bold" style:font-weight-asian="bold" style:font-weight-complex="bold"/>
    </style:style>
    <style:style style:name="T59" style:parent-style-name="Domyślnaczcionkaakapitu" style:family="text">
      <style:text-properties style:font-name="Tahoma"/>
    </style:style>
    <style:style style:name="P60" style:parent-style-name="Standard" style:family="paragraph">
      <style:paragraph-properties fo:text-align="justify"/>
      <style:text-properties style:font-name="Tahoma"/>
    </style:style>
    <style:style style:name="P61" style:parent-style-name="Standard" style:family="paragraph">
      <style:paragraph-properties fo:text-align="justify"/>
      <style:text-properties style:font-name="Tahoma"/>
    </style:style>
    <style:style style:name="P62" style:parent-style-name="Standard" style:family="paragraph">
      <style:paragraph-properties fo:text-align="justify"/>
      <style:text-properties style:font-name="Tahoma"/>
    </style:style>
    <style:style style:name="P63" style:parent-style-name="Standard" style:family="paragraph">
      <style:paragraph-properties fo:text-align="justify"/>
      <style:text-properties style:font-name="Tahoma"/>
    </style:style>
    <style:style style:name="P64" style:parent-style-name="Standard" style:family="paragraph">
      <style:paragraph-properties fo:text-align="justify"/>
      <style:text-properties style:font-name="Tahoma"/>
    </style:style>
    <style:style style:name="P65" style:parent-style-name="Standard" style:family="paragraph">
      <style:paragraph-properties fo:text-align="justify"/>
      <style:text-properties style:font-name="Tahoma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ahoma"/>
    </style:style>
    <style:style style:name="T68" style:parent-style-name="Domyślnaczcionkaakapitu" style:family="text">
      <style:text-properties style:font-name="Tahoma" fo:font-weight="bold" style:font-weight-asian="bold" style:font-weight-complex="bold"/>
    </style:style>
    <style:style style:name="T69" style:parent-style-name="Domyślnaczcionkaakapitu" style:family="text">
      <style:text-properties style:font-name="Tahom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ahoma" fo:font-weight="bold" style:font-weight-asian="bold" style:font-weight-complex="bold"/>
    </style:style>
    <style:style style:name="T72" style:parent-style-name="Domyślnaczcionkaakapitu" style:family="text">
      <style:text-properties style:font-name="Tahoma" fo:font-weight="bold" style:font-weight-asian="bold" style:font-weight-complex="bold"/>
    </style:style>
    <style:style style:name="T73" style:parent-style-name="Domyślnaczcionkaakapitu" style:family="text">
      <style:text-properties style:font-name="Tahoma"/>
    </style:style>
    <style:style style:name="T74" style:parent-style-name="Domyślnaczcionkaakapitu" style:family="text">
      <style:text-properties style:font-name="Tahoma"/>
    </style:style>
    <style:style style:name="P75" style:parent-style-name="Standard" style:family="paragraph">
      <style:paragraph-properties fo:text-align="center"/>
      <style:text-properties style:font-name="Tahoma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ahoma"/>
    </style:style>
    <style:style style:name="P78" style:parent-style-name="Standard" style:family="paragraph">
      <style:paragraph-properties fo:text-align="justify"/>
      <style:text-properties style:font-name="Tahoma"/>
    </style:style>
    <style:style style:name="P79" style:parent-style-name="Standard" style:family="paragraph">
      <style:paragraph-properties fo:text-align="justify"/>
      <style:text-properties style:font-name="Tahoma"/>
    </style:style>
    <style:style style:name="T80" style:parent-style-name="Domyślnaczcionkaakapitu" style:family="text">
      <style:text-properties style:font-name="Tahoma"/>
    </style:style>
    <style:style style:name="P81" style:parent-style-name="paragraf" style:family="paragraph">
      <style:paragraph-properties fo:margin-top="0in" fo:margin-bottom="0in"/>
      <style:text-properties style:font-name="Tahoma" style:font-name-complex="Tahoma"/>
    </style:style>
    <style:style style:name="P82" style:parent-style-name="Normalny" style:family="paragraph">
      <style:paragraph-properties fo:text-align="justify" style:vertical-align="auto"/>
      <style:text-properties style:font-name="Tahoma" style:font-name-asian="Times New Roman" style:font-name-complex="Tahoma" style:font-weight-complex="bold" style:letter-kerning="false" style:language-asian="pl" style:country-asian="PL" style:language-complex="ar" style:country-complex="SA" fo:hyphenate="true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Normalny" style:family="paragraph">
      <style:paragraph-properties fo:text-align="justify" style:vertical-align="auto"/>
      <style:text-properties fo:hyphenate="true"/>
    </style:style>
    <style:style style:name="T86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text-align="justify" style:vertical-align="auto"/>
      <style:text-properties style:font-name="Tahoma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text-align="justify" style:vertical-align="auto" fo:margin-top="0.0555in" fo:margin-bottom="0.1666in"/>
      <style:text-properties fo:hyphenate="true"/>
    </style:style>
    <style:style style:name="T92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 style:language-complex="ar" style:country-complex="SA"/>
    </style:style>
    <style:style style:name="P96" style:parent-style-name="Normalny" style:family="paragraph">
      <style:paragraph-properties fo:text-align="justify" style:vertical-align="auto" fo:margin-top="0.0555in" fo:margin-bottom="0.1666in"/>
      <style:text-properties style:font-name="Tahoma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text-align="justify" style:vertical-align="auto" fo:margin-top="0.0555in" fo:margin-bottom="0.1666in"/>
      <style:text-properties fo:hyphenate="true"/>
    </style:style>
    <style:style style:name="T98" style:parent-style-name="Domyślnaczcionkaakapitu" style:family="text">
      <style:text-properties style:font-name="Tahoma" style:font-name-asian="Times New Roman" style:font-name-complex="Tahoma" style:letter-kerning="false" style:language-asian="pl" style:country-asian="PL" style:language-complex="ar" style:country-complex="SA"/>
    </style:style>
    <style:style style:name="P99" style:parent-style-name="Normalny" style:family="paragraph">
      <style:paragraph-properties fo:text-align="justify" style:vertical-align="auto" fo:margin-top="0.0555in" fo:margin-bottom="0.1666in"/>
      <style:text-properties style:font-name="Tahoma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text-align="justify" style:vertical-align="auto" fo:margin-top="0.0555in" fo:margin-bottom="0.1666in"/>
      <style:text-properties style:font-name="Tahoma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text-align="justify" style:vertical-align="auto"/>
      <style:text-properties style:font-name="Tahoma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text-align="justify" style:vertical-align="auto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6" style:parent-style-name="Normalny" style:family="paragraph">
      <style:paragraph-properties style:vertical-align="auto" fo:margin-bottom="0.1111in"/>
      <style:text-properties style:font-name="Tahoma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text-align="center" style:vertical-align="auto" fo:margin-bottom="0.1111in"/>
      <style:text-properties style:font-name="Tahoma" style:font-name-asian="Times New Roman" style:font-name-complex="Tahoma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ZARZĄDZENIE <text:s/>Nr 23.2017</text:p>
      <text:p text:style-name="P2">WÓJTA GMINY SZYPLISZKI</text:p>
      <text:p text:style-name="P3">z dnia 6 czerwca 2017 r.</text:p>
      <text:p text:style-name="P4"/>
      <text:p text:style-name="P5">w sprawie przyjęcia wykazu nieruchomości stanowiących własność Gminy Szypliszki, przeznaczonych do zamiany</text:p>
      <text:p text:style-name="P6"/>
      <text:p text:style-name="P7"><text:s/>Na<text:s/>podstawie art. 30 ust. 2 pkt. 3 ustawy z dnia 8 marca 1990 r. o samorządzie gminnym</text:p>
      <text:p text:style-name="P8">( t.j. Dz. U. z 2016 r. poz. 446, poz. 1579, poz. 1948, z 2017 r. poz. 730 i poz. 935 ), w związku z art. 35 ust. 1 <text:s/>i <text:s/>2 ustawy z dnia 21 sierpnia 1997 r. o gospodarce nieruchomościami <text:s/>( t.j. Dz. U. z 2016 r. poz. 2147, poz. 2260 oraz z 2017 r. poz. 820 ) <text:s/>z a r z ą d z a m, co następuje:</text:p>
      <text:p text:style-name="P9"/>
      <text:p text:style-name="P10"><text:span text:style-name="T11"><text:s text:c="4"/>§ 1.</text:span><text:span text:style-name="T12"><text:s/>Przyjąć wykaz nieruchomości stanowiących przedmiot własności Gminy Szypliszki, położonych na terenie obrębu ewidencyjnego<text:s/></text:span><text:span text:style-name="T13">And</text:span><text:span text:style-name="T14">rzejewo</text:span><text:span text:style-name="T15"><text:s/>gminy Szypliszki, przeznaczonych do zamiany, jakie opisano poniżej:</text:span></text:p>
      <text:p text:style-name="P16"><text:span text:style-name="T17"><text:s text:c="2"/>1) nieruchomość gruntowa, oznaczona numerem działki<text:s/></text:span><text:span text:style-name="T18">33/5</text:span><text:span text:style-name="T19"><text:s text:c="2"/>o powierzchni ogólnej</text:span></text:p>
      <text:p text:style-name="P20"><text:s text:c="6"/>wynoszącej 0,0037 ha, stanowiąca zlikwidowany odcinek drogi gminnej; nieruchomość</text:p>
      <text:p text:style-name="P21"><text:s text:c="6"/>została zaliczona do użytków rolnych jako grunty orne R Ivb <text:s/>o obszarze 0,0037 ha i</text:p>
      <text:p text:style-name="P22"><text:s text:c="6"/>jest zagospodarowana na cele rolne; przedmiotowa działka gruntu graniczy głównie</text:p>
      <text:p text:style-name="P23"><text:s text:c="6"/>z gruntami rolnymi, oznaczonymi numerami działek: 73/4 <text:s/>i <text:s/>71/1, położonymi w</text:p>
      <text:p text:style-name="Standard"><text:span text:style-name="T24"><text:s text:c="5"/></text:span><text:span text:style-name="T25"><text:s/>obrębie Andrzejewo gminy Szypliszki; <text:s/>cena nieruchomości wynosi kwotę<text:s/></text:span><text:span text:style-name="T26">244,00<text:s/></text:span><text:span text:style-name="T27">zł.</text:span></text:p>
      <text:p text:style-name="P28"><text:s text:c="6"/>( słownie: dwieście czterdzieści cztery złote <text:s/>00/100 <text:s/>); <text:s text:c="3"/></text:p>
      <text:p text:style-name="P29"><text:span text:style-name="T30"><text:s text:c="2"/>2) nieruchomość gruntowa, oznaczona numerem działki<text:s/></text:span><text:span text:style-name="T31">33/7</text:span><text:span text:style-name="T32"><text:s text:c="2"/>o powierzchni ogólnej</text:span></text:p>
      <text:p text:style-name="P33"><text:s text:c="6"/>wynoszącej 0,0134<text:s/>ha, stanowiąca zlikwidowany odcinek drogi gminnej; nieruchomość</text:p>
      <text:p text:style-name="P34"><text:s text:c="6"/>została zaliczona do użytków rolnych jako grunty orne R V <text:s/>o obszarze 0,0134 ha i jest</text:p>
      <text:p text:style-name="P35"><text:s text:c="6"/>zagospodarowana na cele rolne; przedmiotowa działka gruntu graniczy głównie z</text:p>
      <text:p text:style-name="P36"><text:s text:c="6"/>gruntami<text:s/>rolnymi, oznaczonymi numerami działek: 73/3 i 70/1, położonymi w obrębie</text:p>
      <text:p text:style-name="Standard"><text:span text:style-name="T37"><text:s text:c="6"/>Andrzejewo gminy Szypliszki; cena nieruchomości wynosi kwotę<text:s/></text:span><text:span text:style-name="T38">882,00<text:s/></text:span><text:span text:style-name="T39">zł. ( słownie:</text:span></text:p>
      <text:p text:style-name="P40"><text:s text:c="6"/>osiemset osiemdziesiąt dwa złote <text:s/>00/100 <text:s/>); <text:s/></text:p>
      <text:p text:style-name="P41"><text:span text:style-name="T42"><text:s text:c="2"/>3) nieruchomość gruntowa, oznaczona num</text:span><text:span text:style-name="T43">erem działki<text:s/></text:span><text:span text:style-name="T44">33/8</text:span><text:span text:style-name="T45"><text:s text:c="2"/>o powierzchni ogólnej</text:span></text:p>
      <text:p text:style-name="P46"><text:s text:c="6"/>wynoszącej 0,0278 ha, stanowiąca zlikwidowany odcinek drogi gminnej; nieruchomość</text:p>
      <text:p text:style-name="P47"><text:s text:c="6"/>została zaliczona do gruntów rolnych zabudowanych Br – RV <text:s/>o obszarze 0,0278 ha i</text:p>
      <text:p text:style-name="P48"><text:s text:c="6"/>stanowi część obszaru zabudowanego w zabudowie zagrodowej; przedmiotowe grunty</text:p>
      <text:p text:style-name="P49"><text:s text:c="6"/>graniczą głównie z gruntami rolnymi, oznaczonymi numerami działek: 68/2 i 69, które</text:p>
      <text:p text:style-name="P50"><text:s text:c="6"/>położone są w obrębie Andrzejewo gminy Szypliszki; <text:s/>cena nieruchomości wynosi</text:p>
      <text:p text:style-name="Standard"><text:span text:style-name="T51"><text:s text:c="6"/>kwotę<text:s/></text:span><text:span text:style-name="T52">1829,00<text:s/></text:span><text:span text:style-name="T53">zł. ( słownie: j</text:span><text:span text:style-name="T54">eden tysiąc osiemset dwadzieścia dziewięć złotych</text:span></text:p>
      <text:p text:style-name="P55"><text:s text:c="6"/>00/100 <text:s/>); <text:s/></text:p>
      <text:p text:style-name="P56"><text:span text:style-name="T57"><text:s text:c="2"/>4) nieruchomość gruntowa, oznaczona numerem działki<text:s/></text:span><text:span text:style-name="T58">33/11</text:span><text:span text:style-name="T59"><text:s text:c="2"/>o powierzchni ogólnej</text:span></text:p>
      <text:p text:style-name="P60"><text:s text:c="6"/>wynoszącej 0,0038 ha, stanowiąca zlikwidowany odcinek drogi gminnej; nieruchomość</text:p>
      <text:p text:style-name="P61"><text:s text:c="6"/>została<text:s/>zaliczona do gruntów rolnych zabudowanych Br – RV <text:s/>o obszarze 0,0038 ha i</text:p>
      <text:p text:style-name="P62"><text:s text:c="6"/>stanowi część obszaru zabudowanego w zabudowie zagrodowej; wymieniona działka</text:p>
      <text:p text:style-name="P63"><text:s text:c="6"/>gruntu graniczy z działkami oznaczonymi numerami: 69 <text:s/>i <text:s/>64/4, w części zabudowanymi</text:p>
      <text:p text:style-name="P64"><text:s text:c="6"/>zabudową zagrodową oraz z działką nr 33/8, opisaną w § 1 pkt 3 tego Zarządzenia,</text:p>
      <text:p text:style-name="P65"><text:s text:c="6"/>położonymi na terenie obrębu Andrzejewo gminy Szypliszki; <text:s/>cena nieruchomości wynosi</text:p>
      <text:p text:style-name="P66"><text:span text:style-name="T67"><text:s text:c="6"/>kwotę<text:s/></text:span><text:span text:style-name="T68">250,00 zł.</text:span><text:span text:style-name="T69"><text:s text:c="2"/>( słownie: dwieście pięćdziesiąt złotych 00/100 <text:s/>).</text:span></text:p>
      <text:p text:style-name="Standard"/>
      <text:p text:style-name="P70"><text:span text:style-name="T71"><text:s text:c="4"/>§ <text:s/>2</text:span><text:span text:style-name="T72">.</text:span><text:span text:style-name="T73"><text:s/>Nieruchomości wyżej wymienione stanowią przedmiot własności Gminy Szypliszki i nie posiadają urządzonej księgi wieczystej. W wyniku przeniesienia odcinka drogi, opisane w treści § 1 tego Zarządzenia działki gruntu, stanowiące nieczynne odcinki tej drogi,</text:span><text:span text:style-name="T74"><text:s/>zostały</text:span></text:p>
      <text:soft-page-break/>
      <text:p text:style-name="P75">- <text:s/>2 <text:s/>-</text:p>
      <text:p text:style-name="P76"><text:span text:style-name="T77">wykorzystane na cele rolne, jako uzupełnienie powierzchni przyległych nieruchomości rolnych, a w części zostały zajęte pod zabudowę zagrodową, w celu poprawy warunków zagospodarowania tych nieruchomości.<text:s/></text:span></text:p>
      <text:p text:style-name="P78"><text:s text:c="2"/>Nieruchomości wymienione powyżej<text:s/>są przeznaczone do zamiany na grunty zajęte pod nowy pas drogowy drogi gminnej o numerze drogowym 101627B, położone na terenie obrębu ewidencyjnego Andrzejewo gminy Szypliszki, oznaczone numerami działek: 68/1, <text:s/>73/2 <text:s/>i <text:s/>73/6, stanowiące przedmiot własności osoby fizycznej. <text:s text:c="4"/></text:p>
      <text:p text:style-name="P79"><text:s text:c="2"/>Dotychczasowy sposób zagospodarowania w/w nieruchomości – grunty użytkowane na <text:s text:c="3"/>cele rolne, w części wchodzące w skład istniejącej zabudowy zagrodowej. Dopuszczalny sposób zagospodarowania w/w nieruchomości – w sposób dotychczasowy.</text:p>
      <text:p text:style-name="Standard"><text:span text:style-name="T80"><text:s text:c="3"/>Nieruchomości wymienione w niniejszym Zarządzeniu nie są przedmiotem dzierżawy, nie są również obciążone zobowiązaniami Gminy Szypliszki wobec osób trzecich. <text:s text:c="34"/></text:span></text:p>
      <text:p text:style-name="P81"><text:s text:c="3"/>Przedmiotowe nieruchomości nie mają ważnego planu<text:s/>miejscowego zagospodarowania przestrzennego. Dotychczasowy plan miejscowy zagospodarowania przestrzennego gminy Szypliszki, obejmujący przedmiotowe grunty, utracił ważność z upływem 2003 r. W ustaleniach tego planu przedmiotowe działki gruntu były przeznaczone pod cele rolne oraz pod uzupełnienie obszaru istniejącej zabudowy zagrodowej. Dla przedmiotowych działek nie była wydana decyzja o warunkach zabudowy.<text:s/></text:p>
      <text:p text:style-name="P82"/>
      <text:p text:style-name="pkt"><text:s/><text:span text:style-name="T83"><text:s text:c="3"/>§ 3.</text:span><text:s/>Osoby zainteresowane nabyciem wyżej wymienionych nieruchomości, którym przysługuje pierwszeństwo w ich nabyciu na podstawie art. 34 ust. 1 pkt 1 <text:s/>i <text:s/>pkt 2 ustawy z dnia 21 sierpnia 1997 r. o gospodarce nieruchomościami ( t.j. Dz. U. z 2016 r. poz. 2147, poz. 2260 oraz z 2017 r. poz. 820 ), mogą złożyć wnioski o ich nabycie do Wójta Gminy Szypliszki, <text:s/>siedzibą : 16 – 411 Szypliszki, przy ulicy Suwalskiej nr 21, w terminie do dnia<text:s/><text:span text:style-name="T84">25 lipca 2017 r.</text:span><text:s/>włącznie. <text:s/></text:p>
      <text:p text:style-name="pkt"><text:s text:c="2"/></text:p>
      <text:p text:style-name="P85"><text:span text:style-name="T86"><text:s text:c="3"/></text:span><text:span text:style-name="T87">§ 4.</text:span><text:span text:style-name="T88"><text:s/>Niniejszy wykaz wywiesić na okres 21 dni na tablicy informacyjnej Urzędu Gminy Szypliszki, a ponadto informację o wywieszeniu te</text:span><text:span text:style-name="T89">go wykazu podać do publicznej wiadomości poprzez ogłoszenie w prasie lokalnej, w sposób zwyczajowo przyjęty w miejscowości Andrzejewo gminy Szypliszki oraz na stronie internetowej Biuletynu Informacji Publicznej Urzędu Gminy Szypliszki.</text:span></text:p>
      <text:p text:style-name="P90"><text:s text:c="11"/></text:p>
      <text:p text:style-name="P91"><text:span text:style-name="T92"><text:s text:c="3"/></text:span><text:span text:style-name="T93">§ <text:s/>5</text:span><text:span text:style-name="T94">.</text:span><text:span text:style-name="T95"><text:s/>Zarządzenie wchodzi w życie z dniem podjęcia. <text:s/></text:span></text:p>
      <text:p text:style-name="P96"><text:s text:c="89"/>Wójt</text:p>
      <text:p text:style-name="P97"><text:span text:style-name="T98"><text:s text:c="74"/>mgr inż. Mariusz Grygieńć<text:s/></text:span></text:p>
      <text:p text:style-name="P99"><text:s text:c="11"/><text:s text:c="64"/></text:p>
      <text:p text:style-name="P100"/>
      <text:p text:style-name="P101"><text:s text:c="95"/></text:p>
      <text:p text:style-name="P102"><text:span text:style-name="T103"><text:s text:c="84"/></text:span><text:span text:style-name="T104"><text:s text:c="10"/></text:span><text:span text:style-name="T105"><text:s text:c="64"/></text:span></text:p>
      <text:p text:style-name="P106"><text:s text:c="83"/></text:p>
      <text:p text:style-name="P1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ł" style:display-name="zał" style:family="paragraph" style:parent-style-name="Nagłówek1" style:auto-update="true" style:default-outline-level="1">
      <style:paragraph-properties fo:keep-together="auto" fo:text-align="end" style:vertical-align="auto" fo:margin-top="0in" fo:margin-bottom="0.0833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 style:language-asian="pl" style:country-asian="PL" style:language-complex="ar" style:country-complex="SA" fo:hyphenate="tru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aktu" style:display-name="Tytuł aktu" style:family="paragraph">
      <style:paragraph-properties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style:language-asian="pl" style:country-asian="PL" style:language-complex="ar" style:country-complex="SA" fo:hyphenate="true"/>
    </style:style>
    <style:style style:name="paragraf" style:display-name="paragraf" style:family="paragraph" style:parent-style-name="Normalny">
      <style:paragraph-properties fo:text-align="justify" style:vertical-align="auto" fo:margin-top="0.0555in" fo:margin-bottom="0.166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st." style:display-name="ust." style:family="paragraph" style:auto-update="true">
      <style:paragraph-properties fo:text-align="justify"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iret" style:display-name="tiret" style:family="paragraph" style:list-style-name="LFO1">
      <style:paragraph-properties fo:text-align="justify" style:vertical-align="auto" fo:margin-bottom="0.0555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zał_1" style:display-name="zał_1" style:family="paragraph" style:parent-style-name="zał" style:auto-update="true" style:default-outline-level="1">
      <style:paragraph-properties>
        <style:tab-stops>
          <style:tab-stop style:type="left" style:position="-3.8847in"/>
        </style:tab-stops>
      </style:paragraph-properties>
      <style:text-properties fo:font-weight="normal" style:font-weight-asian="normal" style:font-weight-complex="norma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pkt" style:display-name="pkt" style:family="paragraph" style:auto-update="true">
      <style:paragraph-properties fo:text-align="justify" style:vertical-align="auto"/>
      <style:text-properties style:font-name="Tahoma" style:font-name-asian="Times New Roman" style:font-name-complex="Tahoma" style:font-weight-complex="bold" style:letter-kerning="false" style:language-asian="pl" style:country-asian="PL" style:language-complex="ar" style:country-complex="SA" fo:hyphenate="true"/>
    </style:style>
    <style:style style:name="WW_CharLFO1LVL8" style:family="text">
      <style:text-properties style:font-name="Times New Roman" style:font-name-complex="Times New Roman" style:use-window-font-color="true" fo:font-size="12pt" style:font-size-asian="12pt" style:font-size-complex="12pt"/>
    </style:style>
    <text:list-style style:name="LFO1" style:display-name="LFO1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suffix=")" style:num-format="1" text:display-levels="6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1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L</meta:initial-creator>
    <dc:creator>User</dc:creator>
    <meta:creation-date>2017-06-09T07:13:00Z</meta:creation-date>
    <dc:date>2017-06-09T07:13:00Z</dc:date>
    <meta:template xlink:href="Normal" xlink:type="simple"/>
    <meta:editing-cycles>2</meta:editing-cycles>
    <meta:editing-duration>PT60S</meta:editing-duration>
    <meta:document-statistic meta:page-count="2" meta:paragraph-count="12" meta:word-count="925" meta:character-count="6464" meta:row-count="46" meta:non-whitespace-character-count="5551"/>
  </office:meta>
</office:document-meta>
</file>