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wiss"/>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0.2465in"/>
        </style:tab-stops>
      </style:paragraph-properties>
      <style:text-properties style:font-name-asian="Lucida Sans Unicode" fo:language="pl" fo:country="PL"/>
    </style:style>
    <style:style style:name="P2" style:parent-style-name="Standard" style:family="paragraph">
      <style:paragraph-properties fo:text-align="justify">
        <style:tab-stops>
          <style:tab-stop style:type="left" style:position="0.2465in"/>
        </style:tab-stops>
      </style:paragraph-properties>
      <style:text-properties style:font-name-asian="Lucida Sans Unicode" fo:language="pl" fo:country="PL"/>
    </style:style>
    <style:style style:name="P3" style:parent-style-name="Standard" style:family="paragraph">
      <style:paragraph-properties fo:text-align="justify">
        <style:tab-stops>
          <style:tab-stop style:type="left" style:position="0.2465in"/>
        </style:tab-stops>
      </style:paragraph-properties>
      <style:text-properties style:font-name-asian="Lucida Sans Unicode" fo:language="pl" fo:country="PL"/>
    </style:style>
    <style:style style:name="P4"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5" style:parent-style-name="Standard" style:family="paragraph">
      <style:paragraph-properties>
        <style:tab-stops>
          <style:tab-stop style:type="left" style:position="0.2465in"/>
        </style:tab-stops>
      </style:paragraph-properties>
      <style:text-properties style:font-name-asian="Lucida Sans Unicode" fo:font-weight="bold" style:font-weight-asian="bold" fo:language="pl" fo:country="PL"/>
    </style:style>
    <style:style style:name="P6"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7"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8"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9"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10"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11" style:parent-style-name="Standard" style:family="paragraph">
      <style:paragraph-properties>
        <style:tab-stops>
          <style:tab-stop style:type="left" style:position="0.2465in"/>
        </style:tab-stops>
      </style:paragraph-properties>
      <style:text-properties style:font-name-asian="Lucida Sans Unicode" fo:font-weight="bold" style:font-weight-asian="bold" fo:language="pl" fo:country="PL"/>
    </style:style>
    <style:style style:name="P12"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13"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14"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15"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16" style:parent-style-name="Standard" style:family="paragraph">
      <style:paragraph-properties>
        <style:tab-stops>
          <style:tab-stop style:type="left" style:position="0.2465in"/>
        </style:tab-stops>
      </style:paragraph-properties>
      <style:text-properties style:font-name-asian="Lucida Sans Unicode" fo:language="pl" fo:country="PL"/>
    </style:style>
    <style:style style:name="P17" style:parent-style-name="Standard" style:family="paragraph">
      <style:paragraph-properties>
        <style:tab-stops>
          <style:tab-stop style:type="left" style:position="0.2465in"/>
        </style:tab-stops>
      </style:paragraph-properties>
      <style:text-properties fo:font-weight="bold" style:font-weight-asian="bold" style:font-weight-complex="bold" fo:language="pl" fo:country="PL"/>
    </style:style>
    <style:style style:name="P18" style:parent-style-name="Standard" style:family="paragraph">
      <style:paragraph-properties fo:text-align="justify"/>
      <style:text-properties fo:language="pl" fo:country="PL"/>
    </style:style>
    <style:style style:name="P19" style:parent-style-name="Standard" style:family="paragraph">
      <style:paragraph-properties fo:text-align="justify"/>
      <style:text-properties fo:language="pl" fo:country="PL"/>
    </style:style>
    <style:style style:name="P20" style:parent-style-name="Standard" style:family="paragraph">
      <style:paragraph-properties fo:text-align="justify"/>
      <style:text-properties fo:language="pl" fo:country="PL"/>
    </style:style>
    <style:style style:name="P21" style:parent-style-name="Standard" style:family="paragraph">
      <style:paragraph-properties fo:text-align="justify"/>
      <style:text-properties fo:language="pl" fo:country="PL"/>
    </style:style>
    <style:style style:name="P22" style:parent-style-name="Standard" style:family="paragraph">
      <style:text-properties style:font-name-asian="Lucida Sans Unicode" fo:language="pl" fo:country="PL"/>
    </style:style>
    <style:style style:name="P23" style:parent-style-name="Standard" style:family="paragraph"/>
    <style:style style:name="T24" style:parent-style-name="Domyślnaczcionkaakapitu" style:family="text">
      <style:text-properties style:font-name-asian="Lucida Sans Unicode" style:font-weight-complex="bold" fo:language="pl" fo:country="PL"/>
    </style:style>
    <style:style style:name="P25" style:parent-style-name="Normalny" style:family="paragraph">
      <style:paragraph-properties fo:text-align="justify" style:vertical-align="auto"/>
      <style:text-properties style:font-name-asian="Lucida Sans Unicode" style:font-weight-complex="bold" fo:language="pl" fo:country="PL"/>
    </style:style>
    <style:style style:name="P26" style:parent-style-name="Normalny" style:family="paragraph">
      <style:paragraph-properties fo:text-align="justify" style:vertical-align="auto"/>
      <style:text-properties style:font-name-asian="Lucida Sans Unicode" style:font-weight-complex="bold" fo:language="pl" fo:country="PL"/>
    </style:style>
    <style:style style:name="P27" style:parent-style-name="Standard" style:family="paragraph">
      <style:paragraph-properties fo:text-align="justify"/>
      <style:text-properties fo:language="pl" fo:country="PL"/>
    </style:style>
    <style:style style:name="P28" style:parent-style-name="Standard" style:family="paragraph">
      <style:paragraph-properties fo:text-align="justify">
        <style:tab-stops>
          <style:tab-stop style:type="left" style:position="0.2465in"/>
        </style:tab-stops>
      </style:paragraph-properties>
    </style:style>
    <style:style style:name="T29" style:parent-style-name="Domyślnaczcionkaakapitu" style:family="text">
      <style:text-properties style:font-name-asian="Lucida Sans Unicode" fo:language="pl" fo:country="PL"/>
    </style:style>
    <style:style style:name="P30" style:parent-style-name="Standard" style:family="paragraph">
      <style:paragraph-properties fo:text-align="justify">
        <style:tab-stops>
          <style:tab-stop style:type="left" style:position="0.2465in"/>
        </style:tab-stops>
      </style:paragraph-properties>
      <style:text-properties style:font-name-asian="Lucida Sans Unicode" fo:font-size="14pt" style:font-size-asian="14pt" style:font-size-complex="14pt" fo:language="pl" fo:country="PL"/>
    </style:style>
    <style:style style:name="P31" style:parent-style-name="Standard" style:family="paragraph">
      <style:paragraph-properties fo:text-align="justify">
        <style:tab-stops>
          <style:tab-stop style:type="left" style:position="0.2465in"/>
        </style:tab-stops>
      </style:paragraph-properties>
      <style:text-properties style:font-name-asian="Lucida Sans Unicode" fo:font-weight="bold" style:font-weight-asian="bold" fo:language="pl" fo:country="PL"/>
    </style:style>
    <style:style style:name="P32" style:parent-style-name="Standard" style:family="paragraph">
      <style:paragraph-properties fo:text-align="justify">
        <style:tab-stops>
          <style:tab-stop style:type="left" style:position="0.2465in"/>
        </style:tab-stops>
      </style:paragraph-properties>
    </style:style>
    <style:style style:name="T33" style:parent-style-name="Domyślnaczcionkaakapitu" style:family="text">
      <style:text-properties style:font-name-asian="Lucida Sans Unicode" fo:font-size="14pt" style:font-size-asian="14pt" style:font-size-complex="14pt" fo:language="pl" fo:country="PL"/>
    </style:style>
    <style:style style:name="T34" style:parent-style-name="Domyślnaczcionkaakapitu" style:family="text">
      <style:text-properties style:font-name-asian="Lucida Sans Unicode" fo:language="pl" fo:country="PL"/>
    </style:style>
    <style:style style:name="T35" style:parent-style-name="Domyślnaczcionkaakapitu" style:family="text">
      <style:text-properties style:font-name-asian="Lucida Sans Unicode" fo:language="pl" fo:country="PL"/>
    </style:style>
    <style:style style:name="T36" style:parent-style-name="Domyślnaczcionkaakapitu" style:family="text">
      <style:text-properties style:font-name-asian="Lucida Sans Unicode" fo:language="pl" fo:country="PL"/>
    </style:style>
    <style:style style:name="P37" style:parent-style-name="Standard" style:family="paragraph">
      <style:paragraph-properties fo:text-align="justify">
        <style:tab-stops>
          <style:tab-stop style:type="left" style:position="0.2465in"/>
        </style:tab-stops>
      </style:paragraph-properties>
      <style:text-properties fo:font-weight="bold" style:font-weight-asian="bold" fo:language="pl" fo:country="PL"/>
    </style:style>
    <style:style style:name="P38" style:parent-style-name="Standard" style:family="paragraph">
      <style:paragraph-properties fo:text-align="justify">
        <style:tab-stops>
          <style:tab-stop style:type="left" style:position="0.2465in"/>
        </style:tab-stops>
      </style:paragraph-properties>
      <style:text-properties fo:language="pl" fo:country="PL"/>
    </style:style>
    <style:style style:name="P39" style:parent-style-name="Standard" style:family="paragraph">
      <style:paragraph-properties fo:text-align="justify">
        <style:tab-stops>
          <style:tab-stop style:type="left" style:position="0.2465in"/>
        </style:tab-stops>
      </style:paragraph-properties>
    </style:style>
    <style:style style:name="T40" style:parent-style-name="Domyślnaczcionkaakapitu" style:family="text">
      <style:text-properties fo:font-weight="bold" style:font-weight-asian="bold" fo:language="pl" fo:country="PL"/>
    </style:style>
    <style:style style:name="T41" style:parent-style-name="Domyślnaczcionkaakapitu" style:family="text">
      <style:text-properties fo:language="pl" fo:country="PL"/>
    </style:style>
    <style:style style:name="T42" style:parent-style-name="Domyślnaczcionkaakapitu" style:family="text">
      <style:text-properties style:font-name-asian="Lucida Sans Unicode" fo:language="pl" fo:country="PL"/>
    </style:style>
    <style:style style:name="T43" style:parent-style-name="Domyślnaczcionkaakapitu" style:family="text">
      <style:text-properties style:font-weight-complex="bold" fo:language="pl" fo:country="PL"/>
    </style:style>
    <style:style style:name="P44" style:parent-style-name="Tekstpodstawowyzwcięciem1" style:family="paragraph">
      <style:paragraph-properties fo:text-align="justify" fo:text-indent="0in"/>
    </style:style>
    <style:style style:name="P45" style:parent-style-name="Tekstpodstawowyzwcięciem1" style:family="paragraph">
      <style:paragraph-properties fo:text-align="justify" fo:text-indent="0in"/>
    </style:style>
    <style:style style:name="P46" style:parent-style-name="Tekstpodstawowyzwcięciem1" style:family="paragraph">
      <style:paragraph-properties fo:text-align="justify" fo:text-indent="0in"/>
    </style:style>
    <style:style style:name="P47" style:parent-style-name="Tekstpodstawowyzwcięciem1" style:family="paragraph">
      <style:paragraph-properties fo:text-align="justify" fo:text-indent="0in"/>
    </style:style>
    <style:style style:name="P48" style:parent-style-name="Tekstpodstawowyzwcięciem1" style:family="paragraph">
      <style:paragraph-properties fo:text-align="justify" fo:text-indent="0in"/>
    </style:style>
    <style:style style:name="P49" style:parent-style-name="Tekstpodstawowyzwcięciem1" style:family="paragraph">
      <style:paragraph-properties fo:text-align="justify" fo:text-indent="0in"/>
    </style:style>
    <style:style style:name="P50" style:parent-style-name="Standard" style:family="paragraph">
      <style:paragraph-properties fo:text-align="justify">
        <style:tab-stops>
          <style:tab-stop style:type="left" style:position="0.2465in"/>
        </style:tab-stops>
      </style:paragraph-properties>
    </style:style>
    <style:style style:name="T51" style:parent-style-name="Domyślnaczcionkaakapitu" style:family="text">
      <style:text-properties fo:language="pl" fo:country="PL"/>
    </style:style>
    <style:style style:name="T52" style:parent-style-name="Domyślnaczcionkaakapitu" style:family="text">
      <style:text-properties style:font-name-asian="Lucida Sans Unicode" fo:language="pl" fo:country="PL"/>
    </style:style>
    <style:style style:name="T53" style:parent-style-name="Domyślnaczcionkaakapitu" style:family="text">
      <style:text-properties fo:language="pl" fo:country="PL"/>
    </style:style>
    <style:style style:name="T54" style:parent-style-name="Domyślnaczcionkaakapitu" style:family="text">
      <style:text-properties style:font-weight-complex="bold" fo:language="pl" fo:country="PL"/>
    </style:style>
    <style:style style:name="T55" style:parent-style-name="Domyślnaczcionkaakapitu" style:family="text">
      <style:text-properties style:font-weight-complex="bold" fo:language="pl" fo:country="PL"/>
    </style:style>
    <style:style style:name="T56" style:parent-style-name="Domyślnaczcionkaakapitu" style:family="text">
      <style:text-properties fo:language="pl" fo:country="PL"/>
    </style:style>
    <style:style style:name="T57" style:parent-style-name="Domyślnaczcionkaakapitu" style:family="text">
      <style:text-properties fo:language="pl" fo:country="PL"/>
    </style:style>
    <style:style style:name="T58" style:parent-style-name="Domyślnaczcionkaakapitu" style:family="text">
      <style:text-properties fo:language="pl" fo:country="PL"/>
    </style:style>
    <style:style style:name="P59" style:parent-style-name="Standard" style:family="paragraph">
      <style:paragraph-properties fo:text-align="justify">
        <style:tab-stops>
          <style:tab-stop style:type="left" style:position="0.2465in"/>
        </style:tab-stops>
      </style:paragraph-properties>
      <style:text-properties fo:language="pl" fo:country="PL"/>
    </style:style>
    <style:style style:name="P60" style:parent-style-name="Tekstpodstawowyzwcięciem1" style:family="paragraph">
      <style:paragraph-properties fo:text-align="justify" fo:text-indent="0in"/>
    </style:style>
    <style:style style:name="P61" style:parent-style-name="Tekstpodstawowyzwcięciem1" style:family="paragraph">
      <style:paragraph-properties fo:text-align="justify" fo:text-indent="0in"/>
    </style:style>
    <style:style style:name="P62" style:parent-style-name="Tekstpodstawowyzwcięciem1" style:family="paragraph">
      <style:paragraph-properties fo:text-align="justify" fo:text-indent="0in"/>
    </style:style>
    <style:style style:name="P63" style:parent-style-name="Tekstpodstawowyzwcięciem1" style:family="paragraph">
      <style:paragraph-properties fo:text-align="justify" fo:text-indent="0in"/>
    </style:style>
    <style:style style:name="P64" style:parent-style-name="Tekstpodstawowyzwcięciem1" style:family="paragraph">
      <style:paragraph-properties fo:text-align="justify" fo:text-indent="0in"/>
    </style:style>
    <style:style style:name="P65" style:parent-style-name="Tekstpodstawowyzwcięciem1" style:family="paragraph">
      <style:paragraph-properties fo:text-align="justify" fo:text-indent="0in"/>
    </style:style>
    <style:style style:name="P66" style:parent-style-name="Tekstpodstawowyzwcięciem1" style:family="paragraph">
      <style:paragraph-properties fo:text-align="justify" fo:text-indent="0in"/>
    </style:style>
    <style:style style:name="P67" style:parent-style-name="Tekstpodstawowyzwcięciem1" style:family="paragraph">
      <style:paragraph-properties fo:text-align="justify" fo:text-indent="0in"/>
    </style:style>
    <style:style style:name="P68" style:parent-style-name="Standard" style:family="paragraph">
      <style:paragraph-properties fo:text-align="justify">
        <style:tab-stops>
          <style:tab-stop style:type="left" style:position="0.2465in"/>
        </style:tab-stops>
      </style:paragraph-properties>
    </style:style>
    <style:style style:name="T69" style:parent-style-name="Domyślnaczcionkaakapitu" style:family="text">
      <style:text-properties style:font-name-asian="Lucida Sans Unicode" fo:language="pl" fo:country="PL"/>
    </style:style>
    <style:style style:name="T70" style:parent-style-name="Domyślnaczcionkaakapitu" style:family="text">
      <style:text-properties style:font-name-asian="Lucida Sans Unicode" fo:language="pl" fo:country="PL"/>
    </style:style>
    <style:style style:name="T71" style:parent-style-name="Domyślnaczcionkaakapitu" style:family="text">
      <style:text-properties style:font-weight-complex="bold" fo:language="pl" fo:country="PL"/>
    </style:style>
    <style:style style:name="T72" style:parent-style-name="Domyślnaczcionkaakapitu" style:family="text">
      <style:text-properties fo:language="pl" fo:country="PL"/>
    </style:style>
    <style:style style:name="T73" style:parent-style-name="Domyślnaczcionkaakapitu" style:family="text">
      <style:text-properties fo:language="pl" fo:country="PL"/>
    </style:style>
    <style:style style:name="T74" style:parent-style-name="Domyślnaczcionkaakapitu" style:family="text">
      <style:text-properties fo:language="pl" fo:country="PL"/>
    </style:style>
    <style:style style:name="T75" style:parent-style-name="Domyślnaczcionkaakapitu" style:family="text">
      <style:text-properties fo:language="pl" fo:country="PL"/>
    </style:style>
    <style:style style:name="T76" style:parent-style-name="Domyślnaczcionkaakapitu" style:family="text">
      <style:text-properties fo:language="pl" fo:country="PL"/>
    </style:style>
    <style:style style:name="P77" style:parent-style-name="Standard" style:family="paragraph">
      <style:paragraph-properties fo:text-align="justify">
        <style:tab-stops>
          <style:tab-stop style:type="left" style:position="0.2465in"/>
        </style:tab-stops>
      </style:paragraph-properties>
    </style:style>
    <style:style style:name="T78" style:parent-style-name="Domyślnaczcionkaakapitu" style:family="text">
      <style:text-properties fo:language="pl" fo:country="PL"/>
    </style:style>
    <style:style style:name="T79" style:parent-style-name="Domyślnaczcionkaakapitu" style:family="text">
      <style:text-properties style:font-weight-complex="bold" fo:language="pl" fo:country="PL"/>
    </style:style>
    <style:style style:name="T80" style:parent-style-name="Domyślnaczcionkaakapitu" style:family="text">
      <style:text-properties style:font-weight-complex="bold" fo:language="pl" fo:country="PL"/>
    </style:style>
    <style:style style:name="T81" style:parent-style-name="Domyślnaczcionkaakapitu" style:family="text">
      <style:text-properties style:font-weight-complex="bold" fo:language="pl" fo:country="PL"/>
    </style:style>
    <style:style style:name="T82" style:parent-style-name="Domyślnaczcionkaakapitu" style:family="text">
      <style:text-properties style:font-weight-complex="bold" fo:language="pl" fo:country="PL"/>
    </style:style>
    <style:style style:name="T83" style:parent-style-name="Domyślnaczcionkaakapitu" style:family="text">
      <style:text-properties style:font-weight-complex="bold" fo:language="pl" fo:country="PL"/>
    </style:style>
    <style:style style:name="T84" style:parent-style-name="Domyślnaczcionkaakapitu" style:family="text">
      <style:text-properties style:font-weight-complex="bold" fo:language="pl" fo:country="PL"/>
    </style:style>
    <style:style style:name="T85" style:parent-style-name="Domyślnaczcionkaakapitu" style:family="text">
      <style:text-properties style:font-weight-complex="bold" fo:language="pl" fo:country="PL"/>
    </style:style>
    <style:style style:name="T86" style:parent-style-name="Domyślnaczcionkaakapitu" style:family="text">
      <style:text-properties style:font-weight-complex="bold" fo:language="pl" fo:country="PL"/>
    </style:style>
    <style:style style:name="T87" style:parent-style-name="Domyślnaczcionkaakapitu" style:family="text">
      <style:text-properties style:font-weight-complex="bold" fo:language="pl" fo:country="PL"/>
    </style:style>
    <style:style style:name="T88" style:parent-style-name="Domyślnaczcionkaakapitu" style:family="text">
      <style:text-properties style:font-weight-complex="bold" fo:language="pl" fo:country="PL"/>
    </style:style>
    <style:style style:name="P89" style:parent-style-name="Standard" style:family="paragraph">
      <style:paragraph-properties fo:text-align="justify">
        <style:tab-stops>
          <style:tab-stop style:type="left" style:position="0.2465in"/>
        </style:tab-stops>
      </style:paragraph-properties>
      <style:text-properties style:font-weight-complex="bold" fo:language="pl" fo:country="PL"/>
    </style:style>
    <style:style style:name="P90" style:parent-style-name="Standard" style:family="paragraph">
      <style:paragraph-properties fo:text-align="justify">
        <style:tab-stops>
          <style:tab-stop style:type="left" style:position="0.2465in"/>
        </style:tab-stops>
      </style:paragraph-properties>
      <style:text-properties style:font-name-asian="Lucida Sans Unicode" fo:font-weight="bold" style:font-weight-asian="bold" fo:language="pl" fo:country="PL"/>
    </style:style>
    <style:style style:name="P91" style:parent-style-name="Standard" style:family="paragraph">
      <style:paragraph-properties fo:text-align="justify">
        <style:tab-stops>
          <style:tab-stop style:type="left" style:position="0.2465in"/>
        </style:tab-stops>
      </style:paragraph-properties>
      <style:text-properties fo:language="pl" fo:country="PL"/>
    </style:style>
    <style:style style:name="P92" style:parent-style-name="Standard" style:family="paragraph">
      <style:paragraph-properties fo:text-align="justify">
        <style:tab-stops>
          <style:tab-stop style:type="left" style:position="0.2465in"/>
        </style:tab-stops>
      </style:paragraph-properties>
      <style:text-properties fo:language="pl" fo:country="PL"/>
    </style:style>
    <style:style style:name="P93" style:parent-style-name="Standard" style:family="paragraph">
      <style:paragraph-properties fo:text-align="justify">
        <style:tab-stops>
          <style:tab-stop style:type="left" style:position="0.2465in"/>
        </style:tab-stops>
      </style:paragraph-properties>
      <style:text-properties fo:language="pl" fo:country="PL"/>
    </style:style>
    <style:style style:name="P94" style:parent-style-name="Standard" style:family="paragraph">
      <style:paragraph-properties fo:text-align="justify">
        <style:tab-stops>
          <style:tab-stop style:type="left" style:position="0.2465in"/>
        </style:tab-stops>
      </style:paragraph-properties>
      <style:text-properties fo:language="pl" fo:country="PL"/>
    </style:style>
    <style:style style:name="P95" style:parent-style-name="Standard" style:family="paragraph">
      <style:paragraph-properties fo:text-align="justify">
        <style:tab-stops>
          <style:tab-stop style:type="left" style:position="0.2465in"/>
        </style:tab-stops>
      </style:paragraph-properties>
      <style:text-properties fo:language="pl" fo:country="PL"/>
    </style:style>
    <style:style style:name="P96" style:parent-style-name="Standard" style:family="paragraph">
      <style:paragraph-properties fo:text-align="justify">
        <style:tab-stops>
          <style:tab-stop style:type="left" style:position="0.2465in"/>
        </style:tab-stops>
      </style:paragraph-properties>
      <style:text-properties fo:language="pl" fo:country="PL"/>
    </style:style>
    <style:style style:name="P97" style:parent-style-name="Standard" style:family="paragraph">
      <style:paragraph-properties fo:text-align="justify">
        <style:tab-stops>
          <style:tab-stop style:type="left" style:position="0.2465in"/>
        </style:tab-stops>
      </style:paragraph-properties>
      <style:text-properties fo:language="pl" fo:country="PL"/>
    </style:style>
    <style:style style:name="P98" style:parent-style-name="Standard" style:family="paragraph">
      <style:paragraph-properties fo:text-align="justify">
        <style:tab-stops>
          <style:tab-stop style:type="left" style:position="0.2465in"/>
        </style:tab-stops>
      </style:paragraph-properties>
      <style:text-properties fo:language="pl" fo:country="PL"/>
    </style:style>
    <style:style style:name="P99" style:parent-style-name="Standard" style:family="paragraph">
      <style:paragraph-properties fo:text-align="justify">
        <style:tab-stops>
          <style:tab-stop style:type="left" style:position="0.2465in"/>
        </style:tab-stops>
      </style:paragraph-properties>
      <style:text-properties fo:language="pl" fo:country="PL"/>
    </style:style>
    <style:style style:name="P100" style:parent-style-name="Standard" style:family="paragraph">
      <style:paragraph-properties fo:text-align="justify">
        <style:tab-stops>
          <style:tab-stop style:type="left" style:position="0.2465in"/>
        </style:tab-stops>
      </style:paragraph-properties>
      <style:text-properties fo:language="pl" fo:country="PL"/>
    </style:style>
    <style:style style:name="P101" style:parent-style-name="Standard" style:family="paragraph">
      <style:paragraph-properties fo:text-align="justify">
        <style:tab-stops>
          <style:tab-stop style:type="left" style:position="0.2465in"/>
        </style:tab-stops>
      </style:paragraph-properties>
      <style:text-properties fo:language="pl" fo:country="PL"/>
    </style:style>
    <style:style style:name="P102" style:parent-style-name="Standard" style:family="paragraph">
      <style:paragraph-properties fo:text-align="justify">
        <style:tab-stops>
          <style:tab-stop style:type="left" style:position="0.2465in"/>
        </style:tab-stops>
      </style:paragraph-properties>
      <style:text-properties fo:language="pl" fo:country="PL"/>
    </style:style>
    <style:style style:name="P103" style:parent-style-name="Standard" style:family="paragraph">
      <style:paragraph-properties fo:text-align="justify">
        <style:tab-stops>
          <style:tab-stop style:type="left" style:position="0.2465in"/>
        </style:tab-stops>
      </style:paragraph-properties>
      <style:text-properties fo:font-weight="bold" style:font-weight-asian="bold" fo:language="pl" fo:country="PL"/>
    </style:style>
    <style:style style:name="P104" style:parent-style-name="Standard" style:family="paragraph">
      <style:paragraph-properties fo:text-align="justify" fo:text-indent="0.4902in"/>
    </style:style>
    <style:style style:name="T105" style:parent-style-name="Domyślnaczcionkaakapitu" style:family="text">
      <style:text-properties style:font-name-asian="Lucida Sans Unicode" fo:language="pl" fo:country="PL"/>
    </style:style>
    <style:style style:name="T106" style:parent-style-name="Domyślnaczcionkaakapitu" style:family="text">
      <style:text-properties style:font-name-asian="Lucida Sans Unicode" style:font-weight-complex="bold" fo:language="pl" fo:country="PL"/>
    </style:style>
    <style:style style:name="T107" style:parent-style-name="Domyślnaczcionkaakapitu" style:family="text">
      <style:text-properties style:font-name-asian="Lucida Sans Unicode" style:font-weight-complex="bold" fo:language="pl" fo:country="PL"/>
    </style:style>
    <style:style style:name="T108" style:parent-style-name="Domyślnaczcionkaakapitu" style:family="text">
      <style:text-properties fo:language="pl" fo:country="PL"/>
    </style:style>
    <style:style style:name="T109" style:parent-style-name="Domyślnaczcionkaakapitu" style:family="text">
      <style:text-properties fo:language="pl" fo:country="PL"/>
    </style:style>
    <style:style style:name="T110" style:parent-style-name="Domyślnaczcionkaakapitu" style:family="text">
      <style:text-properties fo:language="pl" fo:country="PL"/>
    </style:style>
    <style:style style:name="T111" style:parent-style-name="Domyślnaczcionkaakapitu" style:family="text">
      <style:text-properties fo:language="pl" fo:country="PL"/>
    </style:style>
    <style:style style:name="T112" style:parent-style-name="Domyślnaczcionkaakapitu" style:family="text">
      <style:text-properties fo:language="pl" fo:country="PL"/>
    </style:style>
    <style:style style:name="T113" style:parent-style-name="Domyślnaczcionkaakapitu" style:family="text">
      <style:text-properties fo:language="pl" fo:country="PL"/>
    </style:style>
    <style:style style:name="T114" style:parent-style-name="Domyślnaczcionkaakapitu" style:family="text">
      <style:text-properties fo:language="pl" fo:country="PL"/>
    </style:style>
    <style:style style:name="T115" style:parent-style-name="Domyślnaczcionkaakapitu" style:family="text">
      <style:text-properties fo:language="pl" fo:country="PL"/>
    </style:style>
    <style:style style:name="T116" style:parent-style-name="Domyślnaczcionkaakapitu" style:family="text">
      <style:text-properties fo:language="pl" fo:country="PL"/>
    </style:style>
    <style:style style:name="P117" style:parent-style-name="Standard" style:family="paragraph">
      <style:paragraph-properties fo:text-align="justify" fo:text-indent="0.4902in"/>
      <style:text-properties fo:language="pl" fo:country="PL"/>
    </style:style>
    <style:style style:name="P118" style:parent-style-name="Standard" style:family="paragraph">
      <style:paragraph-properties fo:text-align="justify" fo:text-indent="0.4902in"/>
      <style:text-properties fo:language="pl" fo:country="PL"/>
    </style:style>
    <style:style style:name="P119" style:parent-style-name="Standard" style:family="paragraph">
      <style:paragraph-properties fo:text-align="justify" fo:text-indent="0.4902in"/>
      <style:text-properties fo:language="pl" fo:country="PL"/>
    </style:style>
    <style:style style:name="P120" style:parent-style-name="Standard" style:family="paragraph">
      <style:paragraph-properties fo:text-align="justify" fo:text-indent="0.4902in"/>
      <style:text-properties fo:language="pl" fo:country="PL"/>
    </style:style>
    <style:style style:name="P121" style:parent-style-name="Standard" style:family="paragraph">
      <style:paragraph-properties fo:text-align="justify" fo:text-indent="0.4902in"/>
      <style:text-properties fo:language="pl" fo:country="PL"/>
    </style:style>
    <style:style style:name="P122" style:parent-style-name="Standard" style:family="paragraph">
      <style:paragraph-properties fo:text-align="justify" fo:text-indent="0.4902in"/>
      <style:text-properties fo:language="pl" fo:country="PL"/>
    </style:style>
    <style:style style:name="P123" style:parent-style-name="Standard" style:family="paragraph">
      <style:paragraph-properties fo:text-align="justify">
        <style:tab-stops>
          <style:tab-stop style:type="left" style:position="0.2465in"/>
        </style:tab-stops>
      </style:paragraph-properties>
      <style:text-properties style:font-weight-complex="bold" fo:language="pl" fo:country="PL"/>
    </style:style>
    <style:style style:name="P124" style:parent-style-name="Standard" style:family="paragraph">
      <style:paragraph-properties fo:text-align="justify">
        <style:tab-stops>
          <style:tab-stop style:type="left" style:position="0.2465in"/>
        </style:tab-stops>
      </style:paragraph-properties>
    </style:style>
    <style:style style:name="T125" style:parent-style-name="Domyślnaczcionkaakapitu" style:family="text">
      <style:text-properties style:font-weight-complex="bold" fo:language="pl" fo:country="PL"/>
    </style:style>
    <style:style style:name="T126" style:parent-style-name="Domyślnaczcionkaakapitu" style:family="text">
      <style:text-properties style:font-name-asian="Lucida Sans Unicode" style:font-weight-complex="bold" fo:language="pl" fo:country="PL"/>
    </style:style>
    <style:style style:name="T127" style:parent-style-name="Domyślnaczcionkaakapitu" style:family="text">
      <style:text-properties style:font-weight-complex="bold" fo:language="pl" fo:country="PL"/>
    </style:style>
    <style:style style:name="T128" style:parent-style-name="Domyślnaczcionkaakapitu" style:family="text">
      <style:text-properties style:font-weight-complex="bold" fo:language="pl" fo:country="PL"/>
    </style:style>
    <style:style style:name="T129" style:parent-style-name="Domyślnaczcionkaakapitu" style:family="text">
      <style:text-properties style:font-name-asian="TimesNewRomanPS-BoldMT" style:font-name-complex="TimesNewRomanPS-BoldMT" style:font-weight-complex="bold" style:font-style-complex="italic" fo:language="pl" fo:country="PL"/>
    </style:style>
    <style:style style:name="P130" style:parent-style-name="Tekstpodstawowyzwcięciem1" style:family="paragraph">
      <style:paragraph-properties fo:text-align="justify" fo:text-indent="0in"/>
      <style:text-properties style:font-name-asian="TimesNewRomanPS-BoldMT" style:font-name-complex="TimesNewRomanPS-BoldMT" style:font-weight-complex="bold" style:font-style-complex="italic"/>
    </style:style>
    <style:style style:name="P131" style:parent-style-name="Tekstpodstawowyzwcięciem1" style:family="paragraph">
      <style:paragraph-properties fo:text-align="justify" fo:text-indent="0in"/>
      <style:text-properties style:font-name-asian="TimesNewRomanPS-BoldMT" style:font-name-complex="TimesNewRomanPS-BoldMT" style:font-weight-complex="bold" style:font-style-complex="italic"/>
    </style:style>
    <style:style style:name="P132" style:parent-style-name="Tekstpodstawowyzwcięciem1" style:family="paragraph">
      <style:paragraph-properties fo:text-align="justify" fo:text-indent="0in"/>
      <style:text-properties style:font-name-asian="TimesNewRomanPS-BoldMT" style:font-name-complex="TimesNewRomanPS-BoldMT" style:font-weight-complex="bold" style:font-style-complex="italic"/>
    </style:style>
    <style:style style:name="P133" style:parent-style-name="Tekstpodstawowyzwcięciem1" style:family="paragraph">
      <style:paragraph-properties fo:text-align="justify" fo:text-indent="0in"/>
      <style:text-properties style:font-name-asian="TimesNewRomanPS-BoldMT" style:font-name-complex="TimesNewRomanPS-BoldMT" style:font-weight-complex="bold" style:font-style-complex="italic"/>
    </style:style>
    <style:style style:name="P134" style:parent-style-name="Tekstpodstawowyzwcięciem1" style:family="paragraph">
      <style:paragraph-properties fo:text-align="justify" fo:margin-top="0.0694in" fo:margin-bottom="0.0694in" fo:text-indent="0.4902in"/>
      <style:text-properties style:font-name-asian="TimesNewRomanPS-BoldMT" style:font-name-complex="TimesNewRomanPS-BoldMT" style:font-weight-complex="bold" style:font-style-complex="italic"/>
    </style:style>
    <style:style style:name="P135" style:parent-style-name="Normalny" style:family="paragraph">
      <style:paragraph-properties fo:text-align="justify" fo:margin-top="0.0694in" fo:margin-bottom="0.0694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36"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37"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38"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39"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40"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41"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42"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43" style:parent-style-name="Tekstpodstawowyzwcięciem1" style:family="paragraph">
      <style:paragraph-properties fo:text-align="justify" fo:text-indent="0in"/>
      <style:text-properties style:font-name-asian="TimesNewRomanPS-BoldMT" style:font-name-complex="TimesNewRomanPS-BoldMT" style:font-weight-complex="bold" style:font-style-complex="italic"/>
    </style:style>
    <style:style style:name="P144" style:parent-style-name="Tekstpodstawowyzwcięciem1" style:family="paragraph">
      <style:paragraph-properties fo:text-align="justify" fo:text-indent="0in"/>
      <style:text-properties style:font-name-asian="TimesNewRomanPS-BoldMT" style:font-name-complex="TimesNewRomanPS-BoldMT" style:font-weight-complex="bold" style:font-style-complex="italic"/>
    </style:style>
    <style:style style:name="P145"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46"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47"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48"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49"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0"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1"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fo:font-weight="bold" style:font-weight-asian="bold" style:font-weight-complex="bold" style:font-style-complex="italic" fo:language="pl" fo:country="PL"/>
    </style:style>
    <style:style style:name="P152"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3"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4"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5"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6"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7"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8" style:parent-style-name="Normalny" style:family="paragraph">
      <style:paragraph-properties fo:text-align="justify" fo:margin-top="0.2in" fo:background-color="#FFFFFF">
        <style:tab-stops>
          <style:tab-stop style:type="left" style:position="0in"/>
        </style:tab-stops>
      </style:paragraph-properties>
      <style:text-properties style:font-name-asian="TimesNewRomanPS-BoldMT" style:font-name-complex="TimesNewRomanPS-BoldMT" style:font-weight-complex="bold" style:font-style-complex="italic" fo:language="pl" fo:country="PL"/>
    </style:style>
    <style:style style:name="P159" style:parent-style-name="Tekstpodstawowyzwcięciem1" style:family="paragraph">
      <style:paragraph-properties fo:text-align="justify" fo:text-indent="0in"/>
      <style:text-properties style:font-name-asian="TimesNewRomanPS-BoldMT" style:font-name-complex="TimesNewRomanPS-BoldMT" fo:font-weight="bold" style:font-weight-asian="bold" style:font-weight-complex="bold" style:font-style-complex="italic"/>
    </style:style>
    <style:style style:name="P160" style:parent-style-name="Tekstpodstawowyzwcięciem1" style:family="paragraph">
      <style:paragraph-properties fo:text-align="justify" fo:text-indent="0in"/>
    </style:style>
    <style:style style:name="T161" style:parent-style-name="Domyślnaczcionkaakapitu" style:family="text">
      <style:text-properties style:font-name-asian="TimesNewRomanPS-BoldMT" style:font-name-complex="TimesNewRomanPS-BoldMT" style:font-weight-complex="bold" style:font-style-complex="italic"/>
    </style:style>
    <style:style style:name="T162" style:parent-style-name="Domyślnaczcionkaakapitu" style:family="text">
      <style:text-properties style:font-name-asian="TimesNewRomanPS-BoldMT" style:font-name-complex="TimesNewRomanPS-BoldMT" style:font-weight-complex="bold" style:font-style-complex="italic"/>
    </style:style>
    <style:style style:name="P163" style:parent-style-name="Tekstpodstawowyzwcięciem1" style:family="paragraph">
      <style:paragraph-properties fo:text-align="justify" fo:text-indent="0in"/>
      <style:text-properties style:font-name-asian="TimesNewRomanPS-BoldMT" style:font-name-complex="TimesNewRomanPS-BoldMT" fo:font-weight="bold" style:font-weight-asian="bold" style:font-weight-complex="bold" style:font-style-complex="italic"/>
    </style:style>
    <style:style style:name="P164" style:parent-style-name="Standard" style:family="paragraph">
      <style:paragraph-properties>
        <style:tab-stops>
          <style:tab-stop style:type="left" style:position="0.2465in"/>
        </style:tab-stops>
      </style:paragraph-properties>
      <style:text-properties style:font-weight-complex="bold" fo:language="pl" fo:country="PL"/>
    </style:style>
    <style:style style:name="P165" style:parent-style-name="Standard" style:family="paragraph">
      <style:paragraph-properties fo:line-height="150%">
        <style:tab-stops>
          <style:tab-stop style:type="left" style:position="0.2465in"/>
        </style:tab-stops>
      </style:paragraph-properties>
      <style:text-properties fo:language="pl" fo:country="PL"/>
    </style:style>
    <style:style style:name="P166" style:parent-style-name="Normalny" style:family="paragraph">
      <style:paragraph-properties fo:text-align="justify" fo:line-height="150%">
        <style:tab-stops>
          <style:tab-stop style:type="left" style:position="5.1979in"/>
        </style:tab-stops>
      </style:paragraph-properties>
    </style:style>
    <style:style style:name="T167" style:parent-style-name="Domyślnaczcionkaakapitu" style:family="text">
      <style:text-properties fo:language="pl" fo:country="PL"/>
    </style:style>
    <style:style style:name="T168" style:parent-style-name="Domyślnaczcionkaakapitu" style:family="text">
      <style:text-properties style:font-name-complex="Times New Roman" fo:font-weight="bold" style:font-weight-asian="bold" fo:language="pl" fo:country="PL"/>
    </style:style>
    <style:style style:name="P169" style:parent-style-name="Standard" style:family="paragraph">
      <style:paragraph-properties fo:text-align="justify" fo:line-height="150%">
        <style:tab-stops>
          <style:tab-stop style:type="left" style:position="5.1979in"/>
        </style:tab-stops>
      </style:paragraph-properties>
      <style:text-properties style:font-name-complex="Times New Roman" fo:font-weight="bold" style:font-weight-asian="bold" fo:language="pl" fo:country="PL"/>
    </style:style>
    <style:style style:name="P170" style:parent-style-name="Standard" style:family="paragraph">
      <style:paragraph-properties fo:text-align="justify" fo:line-height="150%">
        <style:tab-stops>
          <style:tab-stop style:type="left" style:position="5.1979in"/>
        </style:tab-stops>
      </style:paragraph-properties>
    </style:style>
    <style:style style:name="T171" style:parent-style-name="Domyślnaczcionkaakapitu" style:family="text">
      <style:text-properties style:font-name-complex="Times New Roman" fo:font-weight="bold" style:font-weight-asian="bold" fo:language="pl" fo:country="PL"/>
    </style:style>
    <style:style style:name="T172" style:parent-style-name="Domyślnaczcionkaakapitu" style:family="text">
      <style:text-properties style:font-name-complex="Times New Roman" fo:font-weight="bold" style:font-weight-asian="bold" fo:language="pl" fo:country="PL"/>
    </style:style>
    <style:style style:name="P173" style:parent-style-name="Standard" style:family="paragraph">
      <style:paragraph-properties fo:text-align="justify" fo:line-height="150%">
        <style:tab-stops>
          <style:tab-stop style:type="left" style:position="5.1979in"/>
        </style:tab-stops>
      </style:paragraph-properties>
      <style:text-properties style:font-name-complex="Times New Roman" fo:font-weight="bold" style:font-weight-asian="bold" fo:language="pl" fo:country="PL"/>
    </style:style>
    <style:style style:name="P174" style:parent-style-name="Normalny" style:family="paragraph">
      <style:text-properties fo:font-weight="bold" style:font-weight-asian="bold" fo:language="pl" fo:country="PL"/>
    </style:style>
    <style:style style:name="P175" style:parent-style-name="Normalny" style:family="paragraph">
      <style:paragraph-properties fo:text-align="justify" fo:line-height="150%">
        <style:tab-stops>
          <style:tab-stop style:type="left" style:position="5.1979in"/>
        </style:tab-stops>
      </style:paragraph-properties>
    </style:style>
    <style:style style:name="T176" style:parent-style-name="Domyślnaczcionkaakapitu" style:family="text">
      <style:text-properties fo:font-weight="bold" style:font-weight-asian="bold" fo:language="pl" fo:country="PL"/>
    </style:style>
    <style:style style:name="T177" style:parent-style-name="Domyślnaczcionkaakapitu" style:family="text">
      <style:text-properties style:font-name-complex="Times New Roman" fo:font-weight="bold" style:font-weight-asian="bold" fo:language="pl" fo:country="PL"/>
    </style:style>
    <style:style style:name="P178" style:parent-style-name="Standard" style:family="paragraph">
      <style:paragraph-properties fo:text-align="justify" fo:line-height="150%">
        <style:tab-stops>
          <style:tab-stop style:type="left" style:position="5.1979in"/>
        </style:tab-stops>
      </style:paragraph-properties>
      <style:text-properties style:font-name-complex="Times New Roman" fo:font-weight="bold" style:font-weight-asian="bold" fo:language="pl" fo:country="PL"/>
    </style:style>
    <style:style style:name="P179" style:parent-style-name="Standard" style:family="paragraph">
      <style:paragraph-properties fo:text-align="justify" fo:line-height="150%">
        <style:tab-stops>
          <style:tab-stop style:type="left" style:position="5.1979in"/>
        </style:tab-stops>
      </style:paragraph-properties>
    </style:style>
    <style:style style:name="T180" style:parent-style-name="Domyślnaczcionkaakapitu" style:family="text">
      <style:text-properties style:font-name-complex="Times New Roman" fo:font-weight="bold" style:font-weight-asian="bold" fo:language="pl" fo:country="PL"/>
    </style:style>
    <style:style style:name="T181" style:parent-style-name="Domyślnaczcionkaakapitu" style:family="text">
      <style:text-properties style:font-name-complex="Times New Roman" fo:font-weight="bold" style:font-weight-asian="bold" fo:language="pl" fo:country="PL"/>
    </style:style>
    <style:style style:name="P182" style:parent-style-name="Normalny" style:family="paragraph">
      <style:paragraph-properties>
        <style:tab-stops>
          <style:tab-stop style:type="left" style:position="5.25in"/>
        </style:tab-stops>
      </style:paragraph-properties>
      <style:text-properties fo:font-weight="bold" style:font-weight-asian="bold" fo:language="pl" fo:country="PL"/>
    </style:style>
    <style:style style:name="P183" style:parent-style-name="Normalny" style:family="paragraph">
      <style:text-properties fo:font-weight="bold" style:font-weight-asian="bold" fo:language="pl" fo:country="PL"/>
    </style:style>
    <style:style style:name="P184" style:parent-style-name="Normalny" style:family="paragraph">
      <style:paragraph-properties fo:text-align="justify" fo:line-height="150%">
        <style:tab-stops>
          <style:tab-stop style:type="left" style:position="5.1979in"/>
        </style:tab-stops>
      </style:paragraph-properties>
    </style:style>
    <style:style style:name="T185" style:parent-style-name="Domyślnaczcionkaakapitu" style:family="text">
      <style:text-properties fo:font-weight="bold" style:font-weight-asian="bold" fo:language="pl" fo:country="PL"/>
    </style:style>
    <style:style style:name="T186" style:parent-style-name="Domyślnaczcionkaakapitu" style:family="text">
      <style:text-properties style:font-name-complex="Times New Roman" fo:font-weight="bold" style:font-weight-asian="bold" fo:language="pl" fo:country="PL"/>
    </style:style>
    <style:style style:name="P187" style:parent-style-name="Standard" style:family="paragraph">
      <style:paragraph-properties fo:text-align="justify" fo:line-height="150%">
        <style:tab-stops>
          <style:tab-stop style:type="left" style:position="5.1979in"/>
        </style:tab-stops>
      </style:paragraph-properties>
      <style:text-properties style:font-name-complex="Times New Roman" fo:font-weight="bold" style:font-weight-asian="bold" fo:language="pl" fo:country="PL"/>
    </style:style>
    <style:style style:name="P188" style:parent-style-name="Normalny" style:family="paragraph">
      <style:paragraph-properties>
        <style:tab-stops>
          <style:tab-stop style:type="left" style:position="5.0208in"/>
        </style:tab-stops>
      </style:paragraph-properties>
    </style:style>
    <style:style style:name="T189" style:parent-style-name="Domyślnaczcionkaakapitu" style:family="text">
      <style:text-properties style:font-name-complex="Times New Roman" fo:font-weight="bold" style:font-weight-asian="bold" fo:language="pl" fo:country="PL"/>
    </style:style>
    <style:style style:name="T190" style:parent-style-name="Domyślnaczcionkaakapitu" style:family="text">
      <style:text-properties style:font-name-complex="Times New Roman" fo:font-weight="bold" style:font-weight-asian="bold" fo:language="pl" fo:country="PL"/>
    </style:style>
    <style:style style:name="P191" style:parent-style-name="Normalny" style:family="paragraph">
      <style:text-properties fo:language="pl" fo:country="PL"/>
    </style:style>
    <style:style style:name="P192" style:parent-style-name="Normalny" style:family="paragraph">
      <style:text-properties fo:language="pl" fo:country="PL"/>
    </style:style>
    <style:style style:name="P193" style:parent-style-name="Normalny" style:family="paragraph">
      <style:text-properties fo:language="pl" fo:country="PL"/>
    </style:style>
    <style:style style:name="P194" style:parent-style-name="Normalny" style:family="paragraph">
      <style:text-properties fo:language="pl" fo:country="PL"/>
    </style:style>
    <style:style style:name="P195" style:parent-style-name="Normalny" style:family="paragraph">
      <style:text-properties fo:language="pl" fo:country="PL"/>
    </style:style>
    <style:style style:name="P196" style:parent-style-name="Normalny" style:family="paragraph">
      <style:text-properties fo:language="pl" fo:country="PL"/>
    </style:style>
    <style:style style:name="P197" style:parent-style-name="Normalny" style:family="paragraph">
      <style:text-properties fo:language="pl" fo:country="PL"/>
    </style:style>
    <style:style style:name="P198" style:parent-style-name="Normalny" style:family="paragraph">
      <style:text-properties fo:language="pl" fo:country="PL"/>
    </style:style>
    <style:style style:name="P199" style:parent-style-name="Normalny" style:family="paragraph">
      <style:text-properties fo:language="pl" fo:country="PL"/>
    </style:style>
    <style:style style:name="P200" style:parent-style-name="Normalny" style:family="paragraph">
      <style:text-properties fo:language="pl" fo:country="PL"/>
    </style:style>
    <style:style style:name="P201" style:parent-style-name="Normalny" style:family="paragraph">
      <style:text-properties fo:language="pl" fo:country="PL"/>
    </style:style>
    <style:style style:name="P202" style:parent-style-name="Normalny" style:family="paragraph">
      <style:text-properties fo:language="pl" fo:country="PL"/>
    </style:style>
    <style:style style:name="P203" style:parent-style-name="Normalny" style:family="paragraph">
      <style:text-properties fo:language="pl" fo:country="PL"/>
    </style:style>
    <style:style style:name="P204" style:parent-style-name="Normalny" style:family="paragraph">
      <style:text-properties fo:language="pl" fo:country="PL"/>
    </style:style>
    <style:style style:name="P205" style:parent-style-name="Normalny" style:family="paragraph">
      <style:text-properties fo:language="pl" fo:country="PL"/>
    </style:style>
    <style:style style:name="P206" style:parent-style-name="Normalny" style:family="paragraph">
      <style:text-properties fo:language="pl" fo:country="PL"/>
    </style:style>
    <style:style style:name="T207" style:parent-style-name="Domyślnaczcionkaakapitu" style:family="text">
      <style:text-properties fo:language="pl" fo:country="PL"/>
    </style:style>
  </office:automatic-styles>
  <office:body>
    <office:text text:use-soft-page-breaks="true">
      <text:p text:style-name="P1">PROTOKÓŁ NR<text:s/>30<text:s/>/2014</text:p>
      <text:p text:style-name="P2"><text:tab/>Ze wspólnego posiedzenia Komisji Zdrowia, Spraw Socjalnych, Oświaty i Kultury Rady Gminy wraz z Komisją Planowania, Budżetu i Finansów wraz z Komisją Rewizyjną<text:s/>odbytego w dniu 14 października 2014 roku w lokalu Urzędu Gminy Szypliszki.</text:p>
      <text:p text:style-name="P3"><text:tab/>Posiedzenie rozpoczęło się o godzinie 9.00 a zakończyło się o godzinie 10.45. W posiedzeniu udział wzięli członkowie Komisji wg załączonej listy obecności. W trakcie posiedzenia o<text:s/>godzinie 9.15 przybył Pan Radny Antoni Anusiewicz a o godzinie 10.30 Pan Radny Karol Baluta.</text:p>
      <text:p text:style-name="P4"/>
      <text:p text:style-name="P5">Ponadto udział wzięli:</text:p>
      <text:p text:style-name="P6">1. Pan Mariusz Grygieńć – Wójt Gminy Szypliszki</text:p>
      <text:p text:style-name="P7">2. Pani Małgorzata Barszczewska – Skarbnik Gminy</text:p>
      <text:p text:style-name="P8">3. Emilia Dębowska – Inspektor</text:p>
      <text:p text:style-name="P9">4. Justyna<text:s/>Serafin – Stażysta</text:p>
      <text:p text:style-name="P10"/>
      <text:p text:style-name="P11">Zaproszeni goście:</text:p>
      <text:p text:style-name="P12">1. Pani <text:s/>Justyna Sidorek – Dyrektor Publicznej Szkoły Podstawowej w Jasionowie</text:p>
      <text:p text:style-name="P13">2. Pani Bożena Zdancewicz – Dyrektor Zespołu Szkół w Kaletniku</text:p>
      <text:p text:style-name="P14">3. Pan Marek Zdancewicz – Dyrektor Zespołu Szkół w Słobódce</text:p>
      <text:p text:style-name="P15">4. Pan Wiesław<text:s/>Grudziński –Dyrektor Publicznej Szkoły Podstawowej w Becejłach</text:p>
      <text:p text:style-name="P16"/>
      <text:p text:style-name="P17">Porządek obrad:</text:p>
      <text:list text:style-name="WW8Num3">
        <text:list-item text:start-value="1">
          <text:p text:style-name="P18">Otwarcie i przedstawienie porządku dziennego.</text:p>
        </text:list-item>
        <text:list-item>
          <text:p text:style-name="P19"><text:s/>Interpelacje i zapytania radnych.</text:p>
        </text:list-item>
        <text:list-item>
          <text:p text:style-name="P20">Ocena nauczania dzieci w szkołach z terenu gminy.</text:p>
        </text:list-item>
        <text:list-item>
          <text:p text:style-name="P21">Ocena wykonania remontów dróg na terenie<text:s/>gminy.</text:p>
        </text:list-item>
        <text:list-item>
          <text:p text:style-name="P22">Rozpatrywanie materiałów pod obrady sesji:</text:p>
        </text:list-item>
      </text:list>
      <text:list text:style-name="LFO5" text:continue-numbering="true">
        <text:list-item>
          <text:p text:style-name="P23"><text:span text:style-name="T24">Przedstawienie projektu uchwały w sprawie zaopiniowania projektu uchwały Sejmiku Województwa Podlaskiego w sprawie Obszaru Chronionego Krajobrazu ,,Pojezierze Północnej Suwalszczyzny”</text:span></text:p>
        </text:list-item>
        <text:list-item>
          <text:p text:style-name="P25">Przedstawienie projektu uchwały w sprawie zmian w budżecie gminy na 2014 rok.</text:p>
        </text:list-item>
        <text:list-item>
          <text:p text:style-name="P26">Przedstawienie informacji o założeniach projektu budżetu Gminy Szypliszki na 2015 rok.</text:p>
        </text:list-item>
      </text:list>
      <text:list text:style-name="WW8Num3" text:continue-numbering="true">
        <text:list-item>
          <text:p text:style-name="P27">Zapytania i wolne wnioski.</text:p>
        </text:list-item>
        <text:list-item>
          <text:p text:style-name="P28"><text:span text:style-name="T29"><text:s text:c="5"/>Zamknięcie obrad.</text:span></text:p>
        </text:list-item>
      </text:list>
      <text:p text:style-name="P30"/>
      <text:p text:style-name="P31">Ad.1.<text:s/></text:p>
      <text:p text:style-name="P32"><text:span text:style-name="T33"><text:tab/></text:span><text:span text:style-name="T34">Otwarcia dokonali Przewodniczący Komisji Zdrowia,<text:s/></text:span><text:span text:style-name="T35">Spraw Socjalnych, Oświaty i Kultury Rady Gminy Szypliszki, Przewodniczący Komisji Planowania, Budżetu i Finansów, oraz Przewodniczący Komisji Rewizyjnej, którzy powitali zebranych i zapoznali z porządkiem dziennym. Radni jednogłośnie przyjęli porządek posi</text:span><text:span text:style-name="T36">edzenia wspólnych komisji.</text:span></text:p>
      <text:p text:style-name="P37">Ad.2.</text:p>
      <text:p text:style-name="P38">Nie zgłoszono.</text:p>
      <text:p text:style-name="P39"><text:span text:style-name="T40">Ad.3.</text:span><text:span text:style-name="T41"><text:line-break/></text:span><text:span text:style-name="T42"><text:s text:c="11"/>Pani Bożena Zdancewicz <text:s/>Dyrektor Zespołu Szkół w Kaletniku<text:s/></text:span><text:span text:style-name="T43">przedstawiła <text:s/>informację o stanie realizacji zadań oświatowych na terenie Gminy Szypliszki za rok szkolny 2013/2014.<text:s/></text:span></text:p>
      <text:p text:style-name="P44">Pani Zdancewicz poinformowała, iż w roku 2013/2014 w Zespole Szkół w Kaletniku uczyło się 204 uczniów, tak jak wzorem lat poprzednich był zespół wychowania przedszkolnego gdzie dzieci w wieku 3-4 lat uczestniczyły na zajęcia 3 razy w tygodniu. Ponadto oddział przedszkolny w ubiegłym roku był liczny uczył się w nim 28 uczniów. W szkole podstawowej było 107 uczniów i 62 uczniów uczyło się w publicznym gimnazjum. W szkole zatrudnionych było 22 nauczycieli wszyscy z pełnymi kwalifikacjami z tego 13 nauczycieli jest przygotowanych do nauczania dwóch lub więcej przedmiotów. Kadra jest w pełni wykształcona i spełnia wymagania ministerialne. Średnia ocen poszczególnych kas przedstawiała się następująco: klasa IV – 3,7; klasa V – 3,97;<text:s/><text:soft-page-break/>klasa VI – 3,51; klasa I gimnazjum 3,52; II –<text:s/>3,41; III – 3,89. Ponadto przeprowadzono roczny sprawdzian w klasie pierwszej w celu określenia opanowania umiejętności potrzebnych do kontynuowania nauki w klasie drugiej. W klasie szóstej został przeprowadzony próbny sprawdzian i próbny egzamin gimnazjalny. Wyniki sprawdzianu szóstoklasistów wynosiły 22,2 punktów. Działalność Samorządu Uczniowskiego organizuje wiele imprez takich jak, dzień Edukacji Narodowej, Halloween, Andrzejki, Jasełka. W szkole działa szkolne kolo Caritas, które bierze aktywny udział w różnych akcjach w połączeniu z Parafią w Kaletniku oraz w szkole działa klub wolontariusza.</text:p>
      <text:p text:style-name="P45"><text:s/>- Pan Wójt zapytał czy Wacław Lutkiewicz działa jeszcze w Caritasie.</text:p>
      <text:p text:style-name="P46"><text:s/>- Pani Zdancewicz odpowiedziała że, nie wie.</text:p>
      <text:p text:style-name="P47"><text:s/>- <text:s/>Pan Tomasz Dorochowicz stwierdził, iż działa ponieważ widział jak zbiera datki do puszek.</text:p>
      <text:p text:style-name="P48"><text:s/>Pani Zdancewicz powiedziała że jeżeli chodzi o osiągnięcia szkoły to szczególnym wyróżnieniem cieszy się turniej bezpieczeństwa ruchu drogowego. W tym roku jak i w latach poprzednich szkoła zdobyła pierwsze miejsce na terenie gminy <text:s/>i w powiecie. Gimnazjaliści zajęli pierwsze miejsce na etapie wojewódzkim. Szkoła uczestniczy w wielu programach. Obecnie realizowany jest program szkoły podstawowej ,,Działam, Jestem, Myślę’’. Jest to projekt na 300 tyś zł, dzięki temu są wzbogacone zajęcia pozalekcyjne, uczniowie mogą korzystać z szerszej oferty zajęć niż tylko te, które są obowiązujące w podstawie programowej. Na wyróżnienie zasługuję również działalność prozdrowotna i proekologiczna. Szkoła brała udział w programie ,,5 porcji warzyw i owoców’’, gdzie <text:s/>zajęła pierwsze miejsce na etapie wojewódzkim i otrzymała tablice interaktywną. W akcji biała wstążka wygrana została kamera cyfrowa. Wzbogacana jest również baza o środki dydaktyczne dzięki udziałom w różnych konkursach. Uczniowie brali udział w konkursie ogłoszonym przez Wójta Gminy Szypliszki dotyczącego działań proekologicznych związanych z segregacją śmieci. Nagrody były bardzo cenne i uczniowie bardzo cieszyli się, były to nagrody rzeczowe w postaci tabletów<text:s/>jak również mniejsze upominki ale to również uczniów bardzo mobilizowało. Pani Dyrektor, poinformowała że jak co roku zawsze coś jest remontowane w szkole. Szkoła wygląda już bardzo estetycznie. W starej części szkoły dokończona została elewacja, wymieniono 32 okna, w czasie ferii zimowych w poprzednim roku położony został gres na dolnym korytarzu, pomalowane zostały elementy drewniane placu zabaw. Zrobiono schody oraz barierkę ochronną od strony wejścia dla maluchów.<text:s/></text:p>
      <text:p text:style-name="P49">Pani Dyrektor podziękowała za wszystko Wójtowi, Przewodniczącemu oraz całej radzie za świetną współpracę, za to że szkoły stają się nowoczesne na miarę XXI wieku.<text:s/></text:p>
      <text:p text:style-name="P50"><text:span text:style-name="T51"><text:s text:c="9"/>Następnie Pani Justyna Sidorek<text:s/></text:span><text:span text:style-name="T52">Dyrektor Szkoły Podstawowej w Jasionowie</text:span><text:span text:style-name="T53"><text:s/>przedstawiła<text:s/></text:span><text:span text:style-name="T54">informację o stanie realizacji zada</text:span><text:span text:style-name="T55">ń oświatowych na terenie Gminy Szypliszki za rok szkolny 2013/2014.<text:s/></text:span><text:span text:style-name="T56">Pani Sidorek poinformowała, iż w ubiegłym roku w szkole uczyło się 55 dzieci z czego 12 w oddziale przedszkolnym. Do przedszkola są przyjmowane dzieci nawet od 2 roku życia. W szkole pracu</text:span><text:span text:style-name="T57">je 12 nauczycieli wszyscy z kwalifikacjami, jeden licencjat, pozostali to magistrowie. Część nauczycieli ma kilka kwalifikacji, także pracują na kilku przedmiotach. Wśród uczniów klas IV – VI siedmioro otrzymało świadectwo z wyróżnieniem. W sprawdzianie kl</text:span><text:span text:style-name="T58">asy 6 uczniowie wypadli bardzo słabo 18,13 punkta i jest to najniższy wynik w kraju.</text:span></text:p>
      <text:p text:style-name="P59"/>
      <text:p text:style-name="P60">- Pan Dyrektor z ZS w Słobódce powiedział, że Rozporządzenie o pomocy psychologicznej narzuca żeby indywidualnie podchodzić do każdego ucznia, żeby ich wymagania dostosowywać do <text:s/>potrzeb.</text:p>
      <text:p text:style-name="P61">- Pani Justyna Sidorek poinformowała, iż założenia rozporządzenia mijają się z celem jeżeli chodzi o sprawdzian.<text:s/></text:p>
      <text:p text:style-name="P62">- Pan Józef Wałejko stwierdził, że szkoła miała już doświadczenie z tak słabymi uczniami i niektórzy już opuścili mury<text:s/>szkoły oraz zapytał jak wygląda życie tych osób gdy dorosną.</text:p>
      <text:soft-page-break/>
      <text:p text:style-name="P63">- Pani Justyna Sidorek odpowiedziała, że to że ktoś jest słabym uczniem to nie koniecznie oznacza że jest niezaradny życiowo, bo są to często dwie różne rzeczy. Sprawdziany nie przygotowują do życia, tylko sprawdzają wiedzę teoretyczną. Osoby słabe w szkole, w życiu prywatnym dają sobie znakomicie radę.</text:p>
      <text:p text:style-name="P64">- Pan Dyrektor Marek Zdancewicz podziękował Panu Przewodniczącemu bo dzięki niemu w szkołach wiele się zmieniło.</text:p>
      <text:p text:style-name="P65"><text:s/>Dyrektor Publicznej Szkoły Podstawowej w Jasionowie poinformowała, że osiągnięcia są takie jakie uda się wypracować u uczniów. Uczniowie są różni, każdy uczeń ma inne możliwości. Sukcesów na forum krajowym czy wojewódzkim nie było, ale małe sukcesy które były też cieszą. Były to sukcesy<text:s/>gminne jak również w rejonie. Do szkoły zostały zostało zakupiono 9 nowych komputerów. W szkole realizowany jest projekt ,,Droga do Sukcesu’’ na kwotę 250 tyś. zł. <text:s/>Celem projektu jest wyrównanie szans uczniów słabszych oraz rozwinięcie ich zainteresowań.<text:s/>Jest to ostatni rok realizacji projektu. Dzieci podzieleni są na 10 różnych grup, mają poszerzoną bazę sportową, oraz nową tablicę interaktywną.W szkole została wyremontowana i odnowiona szatnia, nastąpiła całkowita wymiana oświetlenia szkolnego łącznie z<text:s/>okablowaniem elektrycznym. Z budżetu szkoły na remonty i wyposażenie szkoły zostało wydane około 60 tyś. zł. Efekty są widoczne po wejściu do budynku. Pani dyrektor podziękowała Panu Wójtowi, oraz osobom które poprały <text:s/>decyzję dotyczącą modernizacji budynku szkoły. Dzięki temu nie tylko w szkole ale i na zewnątrz jest bardzo ładnie.</text:p>
      <text:p text:style-name="P66">- Wójt stwierdził, że szczególne podziękowania należą się Panu Andrzejowi Gawińskiemu który ciągle dążył aby ta szkoła została wyremontowana.</text:p>
      <text:p text:style-name="P67">Pani Sidorek stwierdziła, że kwota<text:s/>200 tyś. zł na remont budynku szkoły mówi samo za siebie. Również ze stowarzyszenia Edukator jest realizowany projekt na doposażenie placu zabaw, oraz wyposażenia przedszkoli. W ubiegłych latach szkoła była wspomagana finansowo przez Wójta, <text:s/>zostały wyremontowane łazienki i toalety, jak również został wymieniony dach szkoły. Starania i pomoc Gminy aby ta szkoła dobrze się rozwijała jest bardzo widoczna i za to Pani dyrektor bardzo podziękowała.<text:s/></text:p>
      <text:p text:style-name="P68"><text:span text:style-name="T69"><text:tab/>Pan Wiesław Grudziński <text:s/>Dyrektor Publicznej Szkoły Podstawowe</text:span><text:span text:style-name="T70">j w Becejłach<text:s/></text:span><text:span text:style-name="T71">przedstawił informację o stanie realizacji zadań oświatowych na terenie Gminy Szypliszki za rok szkolny 2013/2014. <text:s/></text:span><text:span text:style-name="T72">Pan Dyrektor poinformował, iż w ubiegłym roku szkolnym do szkoły uczęszczało 37 dzieci, pracowało 8 pedagogów w tym 7 magistró</text:span><text:span text:style-name="T73">w i jeden licencjat. Wszyscy uczniowie klasy I-V otrzymali promocję do klas wyższych. Wręczono 5 świadectw z wyróżnieniem. Sprawdzian szóstoklasisty <text:s/>był w tym roku wybitny 33,3 punkta, był to najwyższy wynik w kraju. Realizowany jest program wychowawczy i</text:span><text:span text:style-name="T74"><text:s/>profilaktyczny. W ramach tego programu <text:s/>działa szkolne koło Caritas, także prowadzone jest szkolne koło oszczędności. Szkoła współpracuje ze specjalnym ośrodkiem wychowawczym w Suwałkach. Szkoła dba również o integrację środowiska, zapraszani są rodzice n</text:span><text:span text:style-name="T75">a różne imprezy integracyjne takie jak dzień mamy, piknik rodzinny. Również świetnie układa się współpraca ze środowiskiem lokalnym czyli z Gminą Szypliszki czy parafią. Pan Grudziński bardzo podziękował dla Wójta oraz dla Przewodniczącego i całej radzie z</text:span><text:span text:style-name="T76">a wspieranie szkoły pod względem finansowym, ponieważ szkoła nie posiada takich funduszy aby sam się utrzymać. W szkole w chwili obecnej robiona jest wymiana pieca w kotłowni i poprawiany jest komin.<text:s/></text:span></text:p>
      <text:p text:style-name="P77"><text:span text:style-name="T78"><text:tab/>Pan Marek Zdancewicz Dyrektor ZS w Słobódce<text:s/></text:span><text:span text:style-name="T79">przedstawi</text:span><text:span text:style-name="T80">ł informację o stanie realizacji zadań oświatowych na terenie Gminy Szypliszki za rok szkolny 2013/2014. Pan Zdancewicz powiedział, że w Zespole Szkół w Słobódce uczy się 213 uczniów, w zespole wychowania przedszkolnego jest 20 wychowanków . W roku szkolny</text:span><text:span text:style-name="T81">m 100% uczniów otrzymało promocję do klas wyższych. W szkole uczy 24 nauczycieli, 13 nauczycieli jest zatrudnione na pełen etat, 14 pracuje na część etatu. Sprawdzian szóstoklasisty <text:s/>wypadł dobrze, egzamin gimnazjalny również mieści się w średnich wynikach</text:span><text:span text:style-name="T82">. Egzamin gimnazjalny z części języka obcego wypadł bardzo dobrze i wyniósł 80%, a jedna z klas otrzymała 92%. Konkursów i zawodów w szkole było bardzo wiele. Odbył się konkurs kreatywności gdzie uczniowie z gimnazjum wzięli w nim udział, gdzie<text:s/></text:span><text:soft-page-break/><text:span text:style-name="T83">dostali się</text:span><text:span text:style-name="T84"><text:s/>do kolejnego etapu ogólnopolskiego a następnie na ogólnoświatowy do Stanów Zjednoczonych. Szkoła musiała zebrać 55 tyś, na wyjazd młodzieży. Dzięki staraniom Wójta i Pana Dyrektora Zdancewicza wkład własny wyniósł tylko 5 tyś. zł. 55 tyś zł zostało zebran</text:span><text:span text:style-name="T85">e od sponsorów. Na 80 szkół które brały udział w konkursie z różnych państw, uczniowie ze Słobódki zajęli 5 miejsce. Podczas konkursu sportowego ,,coca cola cap’’ uczniowie zdobyli 4 miejsce w województwie, oraz pierwsze miejsce w tenisie stołowym w mistrz</text:span><text:span text:style-name="T86">ostwach polski. Zakończony został projekt ,,Lepsza Szkoła‘‘, dzięki niemu w ubiegłym roku było 19 różnych dodatkowych zajęć, były zajęcia kreatywności. Szkoła jest dobrze wyposażona w sprzęty sportowe i to wszystko dzięki dobrej współpracy z Wójtem, Przewo</text:span><text:span text:style-name="T87">dniczącym i całą radą. Dzięki projektowi ,,Transgraniczna Sieć Zielonych Sportów‘‘, została wyremontowana sala gimnastyczna, <text:s/>jest nowa szatnia, są indywidualne szafki dla uczniów. Zrobiono nowe wejście do szkoły i dzięki temu uczniowie wchodzą prosto do s</text:span><text:span text:style-name="T88">zatni oraz wyremontowano łazienki. Projekt wyniósł blisko 1mln 200 tyś zł, dodatkowo zakupiono sprzęt sportowy na kwotę 100 tyś zł. <text:s/>Pan Zdancewicz jeszcze raz bardzo podziękował i zaprosił wszystkich aby zobaczyć jak wygląda szkoła po remoncie.<text:s/></text:span></text:p>
      <text:p text:style-name="P89"><text:tab/>Przewodniczący Pan Gibowicz powiedział, że cieszy go fakt iż dyrektorzy szkół wyrażają się o samorządowcach, o Panu Wójcie w sposób pozytywny. Wójt i cała Rada chwalą sobie współpracę z dyrektorami i życzą oby ta współpraca w dalszym ciągu była jeszcze lepsza. Pan<text:s/>Gibowicz podziękował za 4 <text:s/>lata współpracy i przeprosił za wszystkie nieporozumienia.</text:p>
      <text:p text:style-name="P90">Ad.4</text:p>
      <text:p text:style-name="P91"><text:tab/>Następnie Wójt Gminy Pan Mariusz Grygieńć przedstawił ocenę wykonania remontów dróg na terenie gminy. Powiedział, iż w chwili obecnej w remoncie jest droga<text:s/>Jasionowo – Węgielnia. W Lipowie żwirowana jest nawierzchnia drogi. Rozpoczęto I etap modernizacji drogi Wygorzel – Krzywólka – Przejma Wysoka. W tym roku zrobiona zostanie podbudowa pod drogę w miejscowości Krzywólka – Wygorzel. Prowadzone są również drobne remonty na drogach w miejscowości Polule, Dębowo i Sadzawki.</text:p>
      <text:p text:style-name="P92"/>
      <text:p text:style-name="P93"><text:tab/>Radny Pan Piotr Prawdzik poinformował, iż w miejscowości Zaboryszki trzeba porównać drogę.</text:p>
      <text:p text:style-name="P94"/>
      <text:p text:style-name="P95"><text:tab/>Wójt odpowiedział, że zostanie wysłany tam sprzęt aby poprawić nawierzchnię drogi.</text:p>
      <text:p text:style-name="P96"/>
      <text:p text:style-name="P97">Wójt poinformował, że w Dębniaku są łatane dziury w asfalcie, ponieważ, stan nawierzchni jest bardzo zły. W miejscowości Węgielnia droga zostanie wyasfaltowana prawdopodobnie do końca października.</text:p>
      <text:p text:style-name="P98"/>
      <text:p text:style-name="P99"><text:tab/>Pan Józef Wałejko zapytał czy będą zrobione pobocza przy drodze do Węgielni</text:p>
      <text:p text:style-name="P100"/>
      <text:p text:style-name="P101"><text:tab/>Wójt odpowiedział że będą, a tam gdzie będą wysokie nasypy, zostaną zrobione barierki.</text:p>
      <text:p text:style-name="P102">Wójt poinformował, że <text:s/>przy drodze w Kaletniku są usypane pobocza.</text:p>
      <text:p text:style-name="P103">Ad.5.</text:p>
      <text:p text:style-name="P104"><text:span text:style-name="T105">Pan Zbigniew Lutyński<text:s/></text:span><text:span text:style-name="T106">przedstawił projekt uchwały w sprawie zaopiniowania projektu uchw</text:span><text:span text:style-name="T107">ały Sejmiku Województwa Podlaskiego w sprawie Obszaru Chronionego Krajobrazu ,,Pojezierze Północnej Suwalszczyzny”. Pan Lutyński stwierdził, że w swej uchwale sejmik ustala obszar Chronionego Krajobrazu Pojezierze Północnej Suwalszczyzny.<text:s/></text:span><text:span text:style-name="T108">Od roku 1991 obow</text:span><text:span text:style-name="T109">iązywało zarządzenie Wojewody. W chwili obecnej zmieniły się przepisy prawne i Sejmik Województwa Podlaskiego musi podjąć uchwałę na nowo. Obszar Chronionego Krajobrazu występuje na terenach wsi przy Szelmencie, Krzywólce, Wygorzelu, Fornetce, Przejmie Wie</text:span><text:span text:style-name="T110">lkiej, na terenach lasów państwowych oraz przy Kaletniku i Dębowie. Najważniejsze jest, że właśnie tam obowiązuje 100 m strefa ochronna od jezior i nie można tam sie budować. Pan Lutyński poinformował, iż właśnie o tym mówi projekt uchwały, ale od tej regu</text:span><text:span text:style-name="T111">ły są też wyjątki. Te wyjątki mówią o tym gdzie można przybliżyć się i są następujące: jeżeli jest zwarta zabudowa miast i wsi określona w studium planistycznym. Pan Lutyński poinformował iż taka zwarta zabudowa jest np. w Becejłach bądź w<text:s/></text:span><text:soft-page-break/><text:span text:style-name="T112">Kaletniku. Dotyc</text:span><text:span text:style-name="T113">zy to siedlisk rolniczych w zakresie uzupełnienia istniejącej zabudowy czyli jeżeli ktoś mieszka przy jeziorze i jest to rolnicze siedlisko, i uzupełnia zabudowę o obiekty niezbędne do prowadzenia gospodarstwa rolnego może to zrobić pod warunkiem że nie pr</text:span><text:span text:style-name="T114">zekracza dotychczasowej linii zabudowy, czyli że nie bliżej niż najbliższy budynek stojący dzisiaj. Nie dotyczy również terenów ogólno dostępnych czyli <text:s/>terenów gminnych, kąpielisk, plaż i przystani wodnych. Następnie nie dotyczy istniejących obiektów letn</text:span><text:span text:style-name="T115">iskowych, mieszkalnych i usługowych pod warunkiem że nie zwiększy się istniejąca powierzchnia zabudowy o więcej niż 10%, a także nie przybliżania zabudowy do brzegów wód. Również nie dotyczy zbiorników wodnych pochodzenia antropogenicznego, czyli wykopaneg</text:span><text:span text:style-name="T116">o przez człowieka o powierzchni nie większej niż 1 ar</text:span></text:p>
      <text:p text:style-name="P117"/>
      <text:p text:style-name="P118">Radny Pan Józef Wałejko zapytał się czy ta uchwała wcześniej już obowiązywała.</text:p>
      <text:p text:style-name="P119"/>
      <text:p text:style-name="P120">Pan Lutyński odpowiedział że nie obowiązywała, że wcześniejsza uchwała była krótsza i prostsza. Starsza uchwała mówiła o<text:s/>zlokalizowaniu obiektów budowlanych w pasie o szerokości 100 m od linii brzeg jezior i innych zbiorników wodnych, z wyjątkiem urządzeń wodnych oraz obiektów służących prowadzeniu racjonalnej gospodarki rolnej, leśnej i grupy rybackich. A wcześniejsza uchwała mówi o tym że od zbiorników wodnych powyżej 1 ha. Inspektor Gminy stwierdził, że nie będą już obowiązywać te przepisy. Kilka takich problemów Pan Lutyński już miał, ponieważ ktoś chciał ustalić warunki zabudowy a przez oczko wodne nie było można.</text:p>
      <text:p text:style-name="P121"/>
      <text:p text:style-name="P122">Radni<text:s/>postanowili, że podczas sesji zaopiniują negatywnie projekt uchwały.</text:p>
      <text:p text:style-name="P123"/>
      <text:p text:style-name="P124"><text:span text:style-name="T125"><text:tab/>Pani Skarbnik Małgorzata Barszczewska przedstawiła <text:s/>projekt<text:s/></text:span><text:span text:style-name="T126">uchwały w sprawie zmian w budżecie gminy na 2014 rok.</text:span><text:span text:style-name="T127"><text:s text:c="2"/>Budżet uchwały zakłada zmiany w budżecie po stronie wydatków: zmniejs</text:span><text:span text:style-name="T128">zenia wydatków<text:s/></text:span><text:span text:style-name="T129">o kwotę 302 000 zł, i zwiększenia <text:s/>wydatków <text:s/>o kwotę 302 000 zł. <text:s/></text:span></text:p>
      <text:p text:style-name="P130">Budżet po zmianach wynosi:</text:p>
      <text:p text:style-name="P131">- plan dochodów ogółem <text:s/>16 624 837 zł</text:p>
      <text:p text:style-name="P132">- Plan wydatków ogółem <text:s/>17 727 157 zł</text:p>
      <text:p text:style-name="P133">Pani Skarbnik powiedziała, że na wniosek dyrektorów szkół wprowadza się<text:s/>zmiany w planie wydatków w dziale oświata i wychowania. Na podstawie analizy wykonania planu oraz aktualnych potrzeb dokonuje się niezbędnych zmian w planie. Zwiększa się plan wydatków na realizację najważniejszych zadań w roku bieżącym w tym zakup usług,<text:s/>wynagrodzenia i pochodne nauczycieli, zakup materiałów <text:s/>i wyposażenia oraz wkład własny w realizacji zadania z zakresu dofinansowania świadczeń pomocy materialnej dla uczniów. Taki wniosek złożyło <text:s/>Biuro Obsługi Szkół Samorządowych. W związku z prognozowaną kwotą dotacji celowej na zadania bieżące w okresie wrzesień – grudzień 2014. W dziale edukacyjna opieka wychowawcza, przeznaczonych na dofinansowanie świadczeń pomocy materialnej. Zgodnie z ustawą o systemie oświaty należy zapewnić wkład własny w kwocie<text:s/>13 tyś zł. na realizację powyższego zadania. Projekt tej uchwały, która będzie podejmowana na sesji takie kwoty przewiduje. Dotacja będzie wynosiła 51 793 zł. <text:s/>i wkład własny zgodnie z ustawą o finansach 20% należy zapewnić 13 tyś. zł.</text:p>
      <text:p text:style-name="P134">Następnie Pani Małgorzata Barszczewska przedstawiła informację o założeniach projektu budżetu Gminy Szypliszki na 2015 rok. Przy projektowaniu budżetu na przyszły rok będą wzięte pod uwagę przyjęte przez Radę Ministrów takie wskaźniki jak:</text:p>
      <text:p text:style-name="P135">- prognozowany średnioroczny wskaźnik cen towarów i usług konsumpcyjnych</text:p>
      <text:p text:style-name="P136">- średnioroczny wskaźnik wzrostu wynagrodzeń w państwowej strefie budżetowej</text:p>
      <text:p text:style-name="P137">- wysokość obowiązkowych składek na Fundusz pracy.</text:p>
      <text:p text:style-name="P138">Na wielkość dochodów i wydatków budżetowych będą miały wpływ następujące czynniki:</text:p>
      <text:soft-page-break/>
      <text:p text:style-name="P139">-<text:s/>wysokość dotacji i subwencji dla Gminy na 2015 rok</text:p>
      <text:p text:style-name="P140">- podjęte działania w celu pozyskania dodatkowych środków finansowych na realizację zadań z udziałem funduszy pomocowych</text:p>
      <text:p text:style-name="P141">- podjęte uchwały podatkowe</text:p>
      <text:p text:style-name="P142">- podjęte uchwały umożliwiające skorzystanie z ulg podatkowych</text:p>
      <text:p text:style-name="P143">- stan organizacyjny wynikający z wykonywanych zadań</text:p>
      <text:p text:style-name="P144">Działaniem priorytetowym w 2015 roku będzie pozyskanie środków i realizacja projektów ze wsparciem środków Fundusz Europejskich. Jak co roku, przyszłoroczna subwencja oświatowa nie pokryje<text:s/>wydatków na oświatę i trzeba będzie przeznaczyć na ten cel część dochodów własnych gminy. Wydatki będą kalkulowane w sposób celowy i oszczędny. Środki na wydatki bieżące kalkulowane będą przy uwzględnieniu średniorocznego wzrostu cen towarów i usług konsumpcyjnych. Nieodzowne jest zabezpieczenie środków finansowych na niezbędne remonty i naprawy zabezpieczające mienie komunalne oraz na zadania budżetowe dla jednostek organizacyjnych gminy na poziomie zapewniającym ich sprawne i bieżące funkcjonowanie. Mając<text:s/>na względzie rozwój Gminy Szypliszki, potrzeby jej mieszkańców, a także zadania nałożone przez ustawę jednostkom samorządu terytorialnego planuje się realizację najważniejszych przedsięwzięć dla gminy. W roku 2015 planuje się rozpoczęcie i kontynuowanie rozpoczętych wcześniej inwestycji gminnych:</text:p>
      <text:p text:style-name="P145">- koncepcję docelową zwodociągowania Gminy Szypliszki</text:p>
      <text:p text:style-name="P146">- przebudowę publicznej drogi gminnej Przejma Wysoka – Wygorzel – Krzywólka</text:p>
      <text:p text:style-name="P147">- poprawę infrastruktury transportowej na terenie Gminy Szypliszki</text:p>
      <text:p text:style-name="P148">- termomodernizację budynków użyteczności publicznej</text:p>
      <text:p text:style-name="P149">- remonty obiektów oświatowych</text:p>
      <text:p text:style-name="P150">- inwestycje z zakresu ochrony środowiska</text:p>
      <text:p text:style-name="P151">Działalność bieżąca Gminy Szypliszki:</text:p>
      <text:p text:style-name="P152">- poprawę standardu utrzymania dróg na terenie gminy,<text:s/></text:p>
      <text:p text:style-name="P153">- zapewnienie warunków do prawidłowego funkcjonowania<text:s/>szkół oraz dbanie o utrzymanie ich standardu poprzez modernizację bazy szkolnej,</text:p>
      <text:p text:style-name="P154"><text:s/>- wyrównywanie szans edukacji dzieci i młodzieży poprzez realizację indywidualnych programów – w oparci o środki zewnętrzne,</text:p>
      <text:p text:style-name="P155">- utrzymanie na tegorocznym poziomie wydatków na<text:s/>bezpieczeństwo, oświatę, kulturę i sport,</text:p>
      <text:p text:style-name="P156">- współpraca w zakresie rozwoju inicjatyw mieszkańców gminy, stowarzyszeń organizacji pozarządowych,</text:p>
      <text:p text:style-name="P157">- współorganizowanie i promocja imprez sportowych i rekreacyjnych oraz innych aktywnych form spędzania wolnego czasu przez mieszkańców.</text:p>
      <text:p text:style-name="P158"/>
      <text:p text:style-name="P159">Ad.6.</text:p>
      <text:p text:style-name="P160"><text:span text:style-name="T161"><text:tab/>Przewodniczący Rady poinformował radnych o zgnilcu amerykańskim pszczół. Powiedział, że teren zapowietrzony jest w miejscowości Majdan a <text:s/>teren zagrożony zgnilcem obejmuje Andrzejewo, Budzisko, <text:s/>Jeziorki, Kociołki, Kupowo Fo</text:span><text:span text:style-name="T162">lwark, Postawelek.</text:span></text:p>
      <text:p text:style-name="P163">Ad.7.</text:p>
      <text:p text:style-name="P164">Po wyczerpaniu porządku dziennego, Przewodniczący poszczególnych Komisji Rady Gminy Szypliszki podziękowali za przybycie Radnych na wspólne posiedzenie komisji i zamknęli posiedzenie Komisji.</text:p>
      <text:p text:style-name="P165"/>
      <text:p text:style-name="P166"><text:span text:style-name="T167"><text:s text:c="113"/></text:span><text:span text:style-name="T168">Przewodniczący Komisji</text:span></text:p>
      <text:p text:style-name="P169"/>
      <text:p text:style-name="P170"><text:span text:style-name="T171"><text:s text:c="64"/></text:span><text:span text:style-name="T172"><text:s text:c="58"/>Krzysztof Racis</text:span></text:p>
      <text:p text:style-name="P173"/>
      <text:p text:style-name="P174"/>
      <text:p text:style-name="P175"><text:span text:style-name="T176"><text:s text:c="115"/></text:span><text:span text:style-name="T177">Przewodniczący Komisji</text:span></text:p>
      <text:p text:style-name="P178"/>
      <text:p text:style-name="P179"><text:span text:style-name="T180"><text:s text:c="41"/></text:span><text:span text:style-name="T181"><text:s text:c="75"/>Antoni Leszek Aneszko</text:span></text:p>
      <text:p text:style-name="P182"/>
      <text:p text:style-name="P183"/>
      <text:p text:style-name="P184"><text:span text:style-name="T185"><text:s text:c="114"/></text:span><text:span text:style-name="T186">Przewodniczący Komisji</text:span></text:p>
      <text:p text:style-name="P187"/>
      <text:p text:style-name="P188"><text:span text:style-name="T189"><text:s text:c="19"/></text:span><text:span text:style-name="T190"><text:s text:c="104"/>Józef Wałejko</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Normalny"><text:span text:style-name="T207">Protokowała E. Dębow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vg:font-family="OpenSymbol" style:font-family-generic="system"/>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kstpodstawowyzwcięciem1" style:display-name="Tekst podstawowy z wcięciem1" style:family="paragraph">
      <style:paragraph-properties style:vertical-align="auto" fo:margin-bottom="0.0833in" fo:text-indent="0.1458in"/>
      <style:text-properties style:font-name-asian="Lucida Sans Unicode" style:font-name-complex="Times New Roman" style:letter-kerning="false" fo:language="pl" fo:country="PL" style:language-asian="ar" style:country-asian="SA" style:language-complex="ar" style:country-complex="SA"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WW8Num1z0" style:display-name="WW8Num1z0" style:family="text">
      <style:text-properties style:font-name="Symbol" style:font-name-complex="OpenSymbol"/>
    </style:style>
    <style:style style:name="Domyślnaczcionkaakapitu11" style:display-name="Domyślna czcionka akapitu11" style:family="text"/>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3" style:num-format=""/>
    </text:outline-style>
    <style:style style:name="WW_CharLFO5LVL1" style:family="text">
      <style:text-properties style:font-name="Symbol"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CENTRUM10</dc:creator>
    <meta:creation-date>2009-04-16T11:32:00Z</meta:creation-date>
    <dc:date>2014-10-29T06:35:00Z</dc:date>
    <meta:print-date>2014-10-21T12:04:00Z</meta:print-date>
    <meta:template xlink:href="Normal" xlink:type="simple"/>
    <meta:editing-cycles>77</meta:editing-cycles>
    <meta:editing-duration>PT69360S</meta:editing-duration>
    <meta:user-defined meta:name="Info 1"/>
    <meta:user-defined meta:name="Info 2"/>
    <meta:user-defined meta:name="Info 3"/>
    <meta:user-defined meta:name="Info 4"/>
    <meta:document-statistic meta:page-count="7" meta:paragraph-count="44" meta:word-count="3176" meta:character-count="22188" meta:row-count="158" meta:non-whitespace-character-count="19056"/>
  </office:meta>
</office:document-meta>
</file>