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944in" style:line-height-at-least="0.2916in" fo:margin-left="0.1562in">
        <style:tab-stops/>
      </style:paragraph-properties>
    </style:style>
    <style:style style:name="T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style:line-height-at-least="0.2708in" fo:margin-left="0.3125in">
        <style:tab-stops>
          <style:tab-stop style:type="left" style:position="0.1875in"/>
        </style:tab-stops>
      </style:paragraph-properties>
    </style:style>
    <style:style style:name="T4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5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5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5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6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6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" style:parent-style-name="Normalny" style:list-style-name="LFO2" style:family="paragraph">
      <style:paragraph-properties fo:margin-top="0.0694in" fo:margin-bottom="0.0694in" style:line-height-at-least="0.2708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6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 CE" style:font-name-asian="Times New Roman" style:font-name-complex="Arial CE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7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2" style:parent-style-name="Normalny" style:list-style-name="LFO3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7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5" style:parent-style-name="Normalny" style:list-style-name="LFO3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7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0" style:parent-style-name="Normalny" style:list-style-name="LFO3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8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" style:parent-style-name="Normalny" style:list-style-name="LFO4" style:family="paragraph">
      <style:paragraph-properties fo:margin-top="0.0694in" fo:margin-bottom="0.0694in" style:line-height-at-least="0.2708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 CE" style:font-name-asian="Times New Roman" style:font-name-complex="Arial CE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7" style:parent-style-name="Normalny" style:list-style-name="LFO5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10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0" style:parent-style-name="Normalny" style:list-style-name="LFO5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11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5" style:parent-style-name="Normalny" style:list-style-name="LFO5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11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<text:span text:style-name="T2">dostawa żwiru do remontu dróg gminnych Gminy Szypliszki</text:span><text:span text:style-name="T3"><text:line-break/></text:span><text:span text:style-name="T4">Numer ogłoszenia: 93677 - 2012; data zamieszczenia: 25.04.2012</text:span><text:span text:style-name="T5"><text:line-break/>OGŁOSZENIE O UDZIELENIU ZAMÓWIENIA - Dostawy</text:span></text:p>
      <text:p text:style-name="P6"><text:span text:style-name="T7">Zamieszczanie ogłoszenia:</text:span><text:span text:style-name="T8"> obowiązkowe.</text:span></text:p>
      <text:p text:style-name="P9"><text:span text:style-name="T10">Ogłoszenie dotyczy:</text:span><text:span text:style-name="T11"> zamówienia publicznego.</text:span></text:p>
      <text:p text:style-name="P12"><text:span text:style-name="T13">Czy zamówienie było przedmiotem ogłoszenia w Biuletynie Zamówień Publicznych:</text:span><text:span text:style-name="T14"> tak, numer ogłoszenia w BZP: 38039 - 2012r.</text:span></text:p>
      <text:p text:style-name="P15"><text:span text:style-name="T16">Czy w Biuletynie Zamówień Publicznych zostało zamieszczone ogłoszenie o zmianie ogłoszenia:</text:span><text:span text:style-name="T17"> nie.</text:span></text:p>
      <text:p text:style-name="P18">SEKCJA I: ZAMAWIAJĄCY</text:p>
      <text:p text:style-name="P19"><text:span text:style-name="T20">I. 1) NAZWA I ADRES:</text:span><text:span text:style-name="T21"> Gmina Szypliszki, ul. Suwalska 21, 16-411 Szypliszki, woj. podlaskie, tel. 087 568 10 84, faks 087 568 10 23.</text:span></text:p>
      <text:p text:style-name="P22"><text:span text:style-name="T23">I. 2) RODZAJ ZAMAWIAJĄCEGO:</text:span><text:span text:style-name="T24"> 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 dostawa żwiru do remontu dróg gminnych Gminy Szypliszki.</text:span></text:p>
      <text:p text:style-name="P29"><text:span text:style-name="T30">II.2) Rodzaj zamówienia:</text:span><text:span text:style-name="T31"> Dostawy.</text:span></text:p>
      <text:p text:style-name="P32"><text:span text:style-name="T33">II.3) Określenie przedmiotu zamówienia:</text:span><text:span text:style-name="T34"> dostawa żwiru o frakcji 1-5 do remontu gruntowych nawierzchni drogowych, na drogach gminnych Gminy Szypliszki wg bieżącego zapotrzebowania.</text:span></text:p>
      <text:p text:style-name="P35"><text:span text:style-name="T36">II.4) Wspólny Słownik Zamówień (CPV):</text:span><text:span text:style-name="T37"> 14.21.21.20-7.</text:span></text:p>
      <text:p text:style-name="P38">SEKCJA III: PROCEDURA</text:p>
      <text:p text:style-name="P39"><text:span text:style-name="T40">III.1) TRYB UDZIELENIA ZAMÓWIENIA:</text:span><text:span text:style-name="T41"> Przetarg nieograniczony</text:span></text:p>
      <text:p text:style-name="P42"><text:span text:style-name="T43">III.2) INFORMACJE ADMINISTRACYJNE</text:span></text:p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 nie</text:span></text:p>
        </text:list-item>
      </text:list>
      <text:p text:style-name="P47">SEKCJA IV: UDZIELENIE ZAMÓWIENIA</text:p>
      <text:p text:style-name="P48"><text:span text:style-name="T49">Część NR:</text:span><text:span text:style-name="T50"> 1   </text:span></text:p>
      <text:p text:style-name="P51"><text:span text:style-name="T52">Nazwa:</text:span><text:span text:style-name="T53"> dostawa żwiru do remontu dróg gminnych Gminy Szypliszki-część zachodnia Gminy</text:span></text:p>
      <text:p text:style-name="P54"><text:span text:style-name="T55">IV.1) DATA UDZIELENIA ZAMÓWIENIA:</text:span><text:span text:style-name="T56"> 23.03.2012.</text:span></text:p>
      <text:p text:style-name="P57"><text:span text:style-name="T58">IV.2) LICZBA OTRZYMANYCH OFERT:</text:span><text:span text:style-name="T59"> 2.</text:span></text:p>
      <text:p text:style-name="P60"><text:span text:style-name="T61">IV.3) LICZBA ODRZUCONYCH OFERT:</text:span><text:span text:style-name="T62"> 0.</text:span></text:p>
      <text:p text:style-name="P63"><text:span text:style-name="T64">IV.4) NAZWA I ADRES WYKONAWCY, KTÓREMU UDZIELONO ZAMÓWIENIA:</text:span></text:p>
      <text:list text:style-name="LFO2" text:continue-numbering="true">
        <text:list-item>
          <text:p text:style-name="P65">Publiczny Transport Ciężarowy, Biała Woda 50A, 16-400 Suwałki, kraj/woj. podlaskie.</text:p>
        </text:list-item>
      </text:list>
      <text:p text:style-name="P66"><text:span text:style-name="T67">IV.5) Szacunkowa wartość zamówienia</text:span><text:span text:style-name="T68"> (bez VAT)</text:span><text:span text:style-name="T69">: 60000,00 PLN.</text:span></text:p>
      <text:p text:style-name="P70"><text:span text:style-name="T71">IV.6) INFORMACJA O CENIE WYBRANEJ OFERTY ORAZ O OFERTACH Z NAJNIŻSZĄ I NAJWYŻSZĄ CENĄ</text:span></text:p>
      <text:list text:style-name="LFO3" text:continue-numbering="true">
        <text:list-item>
          <text:p text:style-name="P72"><text:span text:style-name="T73">Cena wybranej oferty:</text:span><text:span text:style-name="T74"> 120,00</text:span></text:p>
        </text:list-item>
        <text:list-item>
          <text:p text:style-name="P75"><text:span text:style-name="T76">Oferta z najniższą ceną:</text:span><text:span text:style-name="T77"> 120,00</text:span><text:span text:style-name="T78"> / Oferta z najwyższą ceną:</text:span><text:span text:style-name="T79"> 146,37</text:span></text:p>
        </text:list-item>
        <text:list-item>
          <text:p text:style-name="P80"><text:span text:style-name="T81">Waluta:</text:span><text:span text:style-name="T82"> PLN.</text:span></text:p>
        </text:list-item>
      </text:list>
      <text:p text:style-name="P83"><text:span text:style-name="T84">Część NR:</text:span><text:span text:style-name="T85"> 2   </text:span></text:p>
      <text:p text:style-name="P86"><text:span text:style-name="T87">Nazwa:</text:span><text:span text:style-name="T88"> dostawa żwiru do remontu dróg gminnych Gminy Szypliszki-część wschodnia Gminy</text:span></text:p>
      <text:p text:style-name="P89"><text:span text:style-name="T90">IV.1) DATA UDZIELENIA ZAMÓWIENIA:</text:span><text:span text:style-name="T91"> 23.03.2012.</text:span></text:p>
      <text:p text:style-name="P92"><text:span text:style-name="T93">IV.2) LICZBA OTRZYMANYCH OFERT:</text:span><text:span text:style-name="T94"> 2.</text:span></text:p>
      <text:p text:style-name="P95"><text:span text:style-name="T96">IV.3) LICZBA ODRZUCONYCH OFERT:</text:span><text:span text:style-name="T97"> 0.</text:span></text:p>
      <text:p text:style-name="P98"><text:span text:style-name="T99">IV.4) NAZWA I ADRES WYKONAWCY, KTÓREMU UDZIELONO ZAMÓWIENIA:</text:span></text:p>
      <text:list text:style-name="LFO4" text:continue-numbering="true">
        <text:list-item>
          <text:p text:style-name="P100">TRANSKOP s.c., Nowiniki 18, 16-515 Puńsk, kraj/woj. podlaskie.</text:p>
        </text:list-item>
      </text:list>
      <text:p text:style-name="P101"><text:span text:style-name="T102">IV.5) Szacunkowa wartość zamówienia</text:span><text:span text:style-name="T103"> (bez VAT)</text:span><text:span text:style-name="T104">: 60000,00 PLN.</text:span></text:p>
      <text:p text:style-name="P105"><text:span text:style-name="T106">IV.6) INFORMACJA O CENIE WYBRANEJ OFERTY ORAZ O OFERTACH Z NAJNIŻSZĄ I NAJWYŻSZĄ CENĄ</text:span></text:p>
      <text:list text:style-name="LFO5" text:continue-numbering="true">
        <text:list-item>
          <text:p text:style-name="P107"><text:span text:style-name="T108">Cena wybranej oferty:</text:span><text:span text:style-name="T109"> 120,54</text:span></text:p>
        </text:list-item>
        <text:list-item>
          <text:p text:style-name="P110"><text:span text:style-name="T111">Oferta z najniższą ceną:</text:span><text:span text:style-name="T112"> 120,54</text:span><text:span text:style-name="T113"> / Oferta z najwyższą ceną:</text:span><text:span text:style-name="T114"> 145,75</text:span></text:p>
        </text:list-item>
        <text:list-item>
          <text:p text:style-name="P115"><text:span text:style-name="T116">Waluta:</text:span><text:span text:style-name="T117"> PLN.</text:span></text:p>
        </text:list-item>
      </text:list>
      <text:p text:style-name="Normalny"/>
      <text:p text:style-name="Normalny">mgr inż. Mariusz Grygieńć</text:p>
      <text:p text:style-name="Normalny"><text:s/>Wójt <text:s/>Gminy <text:s/>Szyplisz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2-04-25T09:55:00Z</meta:creation-date>
    <dc:date>2012-04-25T09:57:00Z</dc:date>
    <meta:template xlink:href="Normal" xlink:type="simple"/>
    <meta:editing-cycles>4</meta:editing-cycles>
    <meta:editing-duration>PT120S</meta:editing-duration>
    <meta:document-statistic meta:page-count="1" meta:paragraph-count="5" meta:word-count="368" meta:character-count="2572" meta:row-count="18" meta:non-whitespace-character-count="2209"/>
  </office:meta>
</office:document-meta>
</file>