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fo:background-color="#ffffff" style:snap-to-layout-grid="false">
        <style:background-image/>
      </style:paragraph-properties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line-height-at-least="0.176cm" fo:background-color="#ffffff">
        <style:background-image/>
      </style:paragraph-properties>
      <style:text-properties style:font-name="Times New Roman" style:font-name-asian="Times New Roman"/>
    </style:style>
    <style:style style:name="P3" style:family="paragraph" style:parent-style-name="Standard">
      <style:paragraph-properties fo:margin-top="0cm" fo:margin-bottom="0cm" fo:background-color="#ffffff">
        <style:tab-stops>
          <style:tab-stop style:position="7.569cm" style:leader-style="dotted" style:leader-text="."/>
        </style:tab-stops>
        <style:background-image/>
      </style:paragraph-properties>
      <style:text-properties style:font-name="Times New Roman" fo:letter-spacing="-0.019cm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letter-spacing="-0.004cm" fo:font-weight="bold" style:font-name-asian="Times New Roman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style:font-name-asian="Times New Roman"/>
    </style:style>
    <style:style style:name="P6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style:font-name-asian="Times New Roman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style:font-name-asian="Times New Roman"/>
    </style:style>
    <style:style style:name="P8" style:family="paragraph" style:parent-style-name="Standard">
      <style:paragraph-properties fo:margin-top="0cm" fo:margin-bottom="0cm" fo:line-height="200%" fo:text-align="center" style:justify-single-word="false" style:text-autospace="none"/>
      <style:text-properties style:font-name="Times New Roman" style:font-name-asian="Times New Roman"/>
    </style:style>
    <style:style style:name="P9" style:family="paragraph" style:parent-style-name="Standard">
      <style:paragraph-properties fo:margin-top="0cm" fo:margin-bottom="0cm" style:text-autospace="none"/>
      <style:text-properties style:font-name="Times New Roman" style:font-name-asian="Times New Roman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style:font-name-asian="Times New Roman"/>
    </style:style>
    <style:style style:name="P11" style:family="paragraph" style:parent-style-name="Standard">
      <style:paragraph-properties fo:margin-top="0cm" fo:margin-bottom="0cm" fo:text-align="center" style:justify-single-word="false" style:text-autospace="none"/>
      <style:text-properties style:font-name="Times New Roman" style:font-name-asian="Times New Roman"/>
    </style:style>
    <style:style style:name="P12" style:family="paragraph" style:parent-style-name="Standard">
      <style:paragraph-properties fo:margin-top="0cm" fo:margin-bottom="0cm" style:text-autospace="none"/>
      <style:text-properties style:font-name="Times New Roman" fo:font-weight="bold" style:font-name-asian="Times New Roman" style:font-weight-asian="bold" style:font-weight-complex="bold"/>
    </style:style>
    <style:style style:name="P13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weight="bold" style:font-name-asian="Times New Roman" style:font-weight-asian="bold" style:font-weight-complex="bold"/>
    </style:style>
    <style:style style:name="P15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Times New Roman" fo:font-weight="bold" style:font-name-asian="Times New Roman" style:font-weight-asian="bold"/>
    </style:style>
    <style:style style:name="P17" style:family="paragraph" style:parent-style-name="Standard">
      <style:paragraph-properties fo:margin-top="0cm" fo:margin-bottom="0cm" style:text-autospace="non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50%" style:text-autospace="none"/>
    </style:style>
    <style:style style:name="P19" style:family="paragraph" style:parent-style-name="Standard">
      <style:paragraph-properties fo:margin-top="0cm" fo:margin-bottom="0cm" style:text-autospace="none"/>
    </style:style>
    <style:style style:name="P20" style:family="paragraph" style:parent-style-name="Standard">
      <style:paragraph-properties fo:margin-top="0cm" fo:margin-bottom="0cm" fo:text-align="end" style:justify-single-word="false" style:text-autospace="none"/>
    </style:style>
    <style:style style:name="P21" style:family="paragraph" style:parent-style-name="Standard">
      <style:paragraph-properties fo:margin-left="0.445cm" fo:margin-right="0cm" fo:margin-top="0cm" fo:margin-bottom="0cm" fo:text-align="justify" style:justify-single-word="false" fo:text-indent="-0.445cm" style:auto-text-indent="false" style:text-autospace="none"/>
      <style:text-properties style:font-name="Times New Roman" style:font-name-asian="Times New Roman"/>
    </style:style>
    <style:style style:name="P22" style:family="paragraph" style:parent-style-name="Standard">
      <style:paragraph-properties fo:margin-left="0.42cm" fo:margin-right="0cm" fo:margin-top="0cm" fo:margin-bottom="0cm" fo:line-height="150%" fo:text-indent="-0.42cm" style:auto-text-indent="false" style:text-autospace="none"/>
      <style:text-properties style:font-name="Times New Roman" style:font-name-asian="Times New Roman"/>
    </style:style>
    <style:style style:name="P23" style:family="paragraph" style:parent-style-name="Standard">
      <style:paragraph-properties fo:margin-left="0.395cm" fo:margin-right="0cm" fo:margin-top="0cm" fo:margin-bottom="0cm" fo:text-align="justify" style:justify-single-word="false" fo:text-indent="-0.469cm" style:auto-text-indent="false" style:text-autospace="none"/>
      <style:text-properties style:font-name="Times New Roman" style:font-name-asian="Times New Roman"/>
    </style:style>
    <style:style style:name="P24" style:family="paragraph" style:parent-style-name="Standard">
      <style:paragraph-properties fo:margin-left="0cm" fo:margin-right="0.012cm" fo:margin-top="1.282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letter-spacing="-0.012cm" fo:font-weight="bold" style:font-weight-asian="bold" style:font-weight-complex="bold"/>
    </style:style>
    <style:style style:name="P25" style:family="paragraph" style:parent-style-name="Standard">
      <style:paragraph-properties fo:margin-left="0cm" fo:margin-right="-0.106cm" fo:margin-top="0.52cm" fo:margin-bottom="0cm" fo:line-height="1.358cm" fo:text-indent="0cm" style:auto-text-indent="false" fo:background-color="#ffffff">
        <style:tab-stops>
          <style:tab-stop style:position="2.706cm" style:leader-style="dotted" style:leader-text="."/>
        </style:tab-stops>
        <style:background-image/>
      </style:paragraph-properties>
      <style:text-properties style:font-name="Times New Roman" style:font-name-asian="Times New Roman"/>
    </style:style>
    <style:style style:name="P26" style:family="paragraph" style:parent-style-name="Standard">
      <style:paragraph-properties fo:margin-left="0.215cm" fo:margin-right="0cm" fo:margin-top="0.42cm" fo:margin-bottom="0cm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27" style:family="paragraph" style:parent-style-name="Standard">
      <style:paragraph-properties fo:margin-left="0.215cm" fo:margin-right="0cm" fo:margin-top="0.279cm" fo:margin-bottom="0cm" fo:line-height="0.496cm" fo:text-indent="0cm" style:auto-text-indent="false" fo:background-color="#ffffff">
        <style:tab-stops>
          <style:tab-stop style:position="0.914cm"/>
        </style:tab-stops>
        <style:background-image/>
      </style:paragraph-properties>
    </style:style>
    <style:style style:name="P28" style:family="paragraph" style:parent-style-name="Standard">
      <style:paragraph-properties fo:margin-left="1.207cm" fo:margin-right="0cm" fo:margin-top="0cm" fo:margin-bottom="0cm" fo:text-indent="0cm" style:auto-text-indent="false" fo:background-color="#ffffff">
        <style:background-image/>
      </style:paragraph-properties>
      <style:text-properties style:font-name="Times New Roman" style:font-name-asian="Times New Roman"/>
    </style:style>
    <style:style style:name="P29" style:family="paragraph" style:parent-style-name="Standard">
      <style:paragraph-properties fo:margin-left="1.231cm" fo:margin-right="0cm" fo:margin-top="0cm" fo:margin-bottom="0cm" fo:line-height="0.496cm" fo:text-indent="0cm" style:auto-text-indent="false" fo:background-color="#ffffff">
        <style:background-image/>
      </style:paragraph-properties>
      <style:text-properties style:font-name="Times New Roman" style:font-name-asian="Times New Roman"/>
    </style:style>
    <style:style style:name="P30" style:family="paragraph" style:parent-style-name="Standard">
      <style:paragraph-properties fo:margin-top="1.715cm" fo:margin-bottom="0cm" fo:background-color="#ffffff">
        <style:tab-stops>
          <style:tab-stop style:position="7.569cm" style:leader-style="dotted" style:leader-text="."/>
        </style:tab-stops>
        <style:background-image/>
      </style:paragraph-properties>
      <style:text-properties style:font-name="Times New Roman" fo:letter-spacing="-0.019cm" fo:font-style="italic" style:font-style-asian="italic" style:font-style-complex="italic"/>
    </style:style>
    <style:style style:name="P31" style:family="paragraph" style:parent-style-name="Standard">
      <style:paragraph-properties fo:margin-top="1.715cm" fo:margin-bottom="0cm" fo:background-color="#ffffff" style:text-autospace="none">
        <style:background-image/>
      </style:paragraph-properties>
      <style:text-properties style:font-name="Times New Roman" fo:font-style="italic" style:font-name-asian="Times New Roman" style:font-style-asian="italic" style:font-style-complex="italic"/>
    </style:style>
    <style:style style:name="P32" style:family="paragraph" style:parent-style-name="Standard" style:list-style-name="WW8Num5">
      <style:paragraph-properties fo:margin-top="0cm" fo:margin-bottom="0cm" style:line-height-at-least="0.176cm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Times New Roman" fo:font-weight="bold" style:font-name-asian="Times New Roman" style:font-weight-asian="bold" style:font-weight-complex="bold"/>
    </style:style>
    <style:style style:name="P33" style:family="paragraph" style:parent-style-name="Standard" style:list-style-name="WW8Num5">
      <style:paragraph-properties fo:margin-top="0cm" fo:margin-bottom="0cm" style:line-height-at-least="0.176cm" fo:orphans="0" fo:widows="0" fo:background-color="#ffffff">
        <style:tab-stops>
          <style:tab-stop style:position="1.27cm"/>
        </style:tab-stops>
        <style:background-image/>
      </style:paragraph-properties>
      <style:text-properties style:font-name="Times New Roman" style:font-name-asian="Times New Roman"/>
    </style:style>
    <style:style style:name="P34" style:family="paragraph" style:parent-style-name="Standard">
      <style:paragraph-properties fo:margin-top="0cm" fo:margin-bottom="0cm" fo:line-height="150%" style:text-autospace="none"/>
      <style:text-properties style:font-name="Times New Roman" style:font-name-asian="Times New Roman"/>
    </style:style>
    <style:style style:name="T1" style:family="text">
      <style:text-properties style:font-name="Times New Roman" fo:letter-spacing="-0.004cm" fo:font-weight="bold" style:font-name-asian="Times New Roman" style:font-weight-asian="bold" style:font-weight-complex="bold"/>
    </style:style>
    <style:style style:name="T2" style:family="text">
      <style:text-properties style:font-name="Times New Roman" fo:font-weight="bold" style:font-name-asian="Times New Roman" style:font-weight-asian="bold" style:font-weight-complex="bold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fo:font-style="italic" style:font-name-asian="Times New Roman" style:font-style-asian="italic"/>
    </style:style>
    <style:style style:name="T5" style:family="text">
      <style:text-properties style:font-name="Times New Roman" fo:letter-spacing="-0.037cm" style:font-name-asian="Times New Roman"/>
    </style:style>
    <style:style style:name="T6" style:family="text">
      <style:text-properties style:font-name="Times New Roman" fo:letter-spacing="-0.007cm" style:font-name-asian="Times New 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18"><text:span text:style-name="T1"><text:tab/><text:tab/><text:tab/><text:tab/><text:tab/><text:tab/><text:tab/><text:tab/><text:tab/><text:tab/></text:span><text:span text:style-name="T2">Załącznik Nr 4</text:span></text:p>
      <text:p text:style-name="P5"/>
      <text:p text:style-name="P6">LISTA KANDYDATÓW</text:p>
      <text:p text:style-name="P8">SPEŁNIAJĄCYCH WYMAGANIA FORMALNE</text:p>
      <text:p text:style-name="P8"/>
      <text:p text:style-name="P5"><text:span text:style-name="T7"><text:s text:c="7"/></text:span><text:span text:style-name="T8"><text:s text:c="8"/></text:span><text:span text:style-name="T9"><text:s/>Podinspektor do spraw informatyki i warunków zabudowy</text:span></text:p>
      <text:p text:style-name="P17"/>
      <text:p text:style-name="P5">nazwa stanowiska pracy</text:p>
      <text:p text:style-name="P10">Wójt Gminy Szypliszki informuje, że w wyniku wstępnej selekcji na ww. stanowisko pracy do następnego etapu rekrutacji zakwalifikowali się następujący kandydaci spełniający wymagania formalne określone w ogłoszeniu:</text:p>
      <text:p text:style-name="P7"/>
      <text:p text:style-name="P5">Lp. <text:tab/>imię i nazwisko, <text:s text:c="6"/>miejsce zamieszkania</text:p>
      <text:p text:style-name="P5">1. <text:s text:c="7"/><text:span text:style-name="T7">Maciej Wołyniec <text:s text:c="4"/>Becejły 19, 16-411 Szypliszki</text:span></text:p>
      <text:p text:style-name="P5">.</text:p>
      <text:p text:style-name="P5"/>
      <text:p text:style-name="P5"/>
      <text:p text:style-name="P5"/>
      <text:p text:style-name="P9"><text:s text:c="6"/>Szypliszki, dn. 27.02.2012 r. <text:s text:c="59"/>.</text:p>
      <text:p text:style-name="P9"><text:s text:c="104"/></text:p>
      <text:p text:style-name="P9"><text:s text:c="100"/>Wójt <text:s/>Gminy </text:p>
      <text:p text:style-name="P11"><text:s text:c="7"/></text:p>
      <text:p text:style-name="P11"><text:s text:c="72"/>mgr inż. Mariusz Grygieńć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9"><text:span text:style-name="T3"><text:tab/><text:tab/><text:tab/><text:tab/><text:tab/><text:tab/><text:tab/><text:tab/><text:tab/><text:tab/></text:span><text:span text:style-name="T2">Załącznik Nr 5</text:span></text:p>
      <text:p text:style-name="P12"/>
      <text:p text:style-name="P16">PROTOKÓŁ</text:p>
      <text:p text:style-name="P16">Z PRZEPROWADZONEGO NABORU KANDYDATÓW NA STANOWISKO <text:s/></text:p>
      <text:p text:style-name="P15">Podinspektora do spraw informatyki i warunków zabudowy </text:p>
      <text:p text:style-name="P6"><text:s text:c="24"/>(nazwa stanowiska)</text:p>
      <text:p text:style-name="P13"/>
      <text:p text:style-name="P21">1. W wyniku ogłoszenia o naborze na ww. stanowisko <text:s/>dokumenty doręczyło ……...... kandydatów spełniających wymogi formalne.</text:p>
      <text:p text:style-name="P21"/>
      <text:p text:style-name="P22">2.<text:tab/>Komisja w składzie:</text:p>
      <text:p text:style-name="P7"><text:s text:c="6"/><text:span text:style-name="T7"><text:s text:c="2"/>Ewa Kleszczewska – Przewodnicząca Komisji</text:span></text:p>
      <text:p text:style-name="P14"><text:s text:c="8"/>Jerzy Marcin Jaśkiewicz - Członek</text:p>
      <text:p text:style-name="P14"><text:s text:c="8"/>Dorota Aniśko - Członek</text:p>
      <text:p text:style-name="P23">3.<text:tab/>Po dokonaniu selekcji dokumentów wybrano następujących kandydatów: uszeregowanych według spełniania przez nich poziomu wymagań określonych w ogłoszeniu o naborze.</text:p>
      <text:p text:style-name="P23"/>
      <text:p text:style-name="P13">- Maciej Wołyniec, zam. Becejły 19, 16 – 411 Szypliszki</text:p>
      <text:p text:style-name="P5">..................................................................................................................................................... </text:p>
      <text:p text:style-name="P5">4. Zastosowano następujące metody i techniki naboru:</text:p>
      <text:p text:style-name="P5">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5">5. Uzasadnienie wyboru:</text:p>
      <text:p text:style-name="P5">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 </text:p>
      <text:p text:style-name="P5">..................................................................................................................................................... </text:p>
      <text:p text:style-name="P9">..................................................................................................................................................... </text:p>
      <text:p text:style-name="P9"/>
      <text:p text:style-name="P9">Załączniki:</text:p>
      <text:p text:style-name="P5">...................................................</text:p>
      <text:p text:style-name="P5">...................................................</text:p>
      <text:p text:style-name="P9">Protokół sporządził:</text:p>
      <text:p text:style-name="P9">...................................................</text:p>
      <text:p text:style-name="P18"><text:span text:style-name="T4">/data, imi</text:span><text:span text:style-name="T3">ę </text:span><text:span text:style-name="T4">i nazwisko</text:span><text:span text:style-name="T3"><text:tab/><text:tab/><text:tab/><text:tab/><text:tab/>Podpisy członków Komisji:</text:span></text:p>
      <text:p text:style-name="P5"><text:tab/><text:tab/><text:tab/><text:tab/><text:tab/><text:tab/><text:tab/>...................................................</text:p>
      <text:p text:style-name="P5"><text:soft-page-break/><text:tab/><text:tab/><text:tab/><text:tab/><text:tab/><text:tab/><text:tab/>...................................................</text:p>
      <text:p text:style-name="P9"><text:tab/><text:tab/><text:tab/><text:tab/><text:tab/><text:tab/><text:tab/>..............................................</text:p>
      <text:p text:style-name="P9"/>
      <text:p text:style-name="P9"><text:tab/><text:tab/><text:tab/><text:tab/><text:tab/><text:tab/><text:tab/><text:tab/><text:tab/><text:tab/></text:p>
      <text:p text:style-name="P9"/>
      <text:p text:style-name="P20"><text:span text:style-name="T3"><text:s text:c="108"/></text:span><text:span text:style-name="T2">Załącznik Nr 6</text:span></text:p>
      <text:p text:style-name="P12"/>
      <text:p text:style-name="P24">Oświadczenie członka Komisji Konkursowej</text:p>
      <text:p text:style-name="P25">Imię (imiona). <text:s/><text:span text:style-name="T7">Ewa</text:span><text:line-break/>Nazwisko <text:span text:style-name="T7"><text:s/>Kleszczewska</text:span></text:p>
      <text:p text:style-name="P2">Uprzedzony(a) <text:s text:c="2"/>o odpowiedzialności karnej za fałszywe zeznania oświadczam, że</text:p>
      <text:p text:style-name="P2">w stosunku do następujących kandydatów:</text:p>
      <text:p text:style-name="P2"/>
      <text:list xml:id="list35224181" text:style-name="WW8Num5">
        <text:list-item>
          <text:p text:style-name="P32">Macieja Wołyńca, zam. Becejły 19, 16 – 411 Szypliszki</text:p>
        </text:list-item>
        <text:list-item>
          <text:p text:style-name="P33">....................................</text:p>
        </text:list-item>
      </text:list>
      <text:p text:style-name="P26"><text:span text:style-name="T5">1)</text:span><text:span text:style-name="T3"><text:tab/>nie jestem małżonkiem, krewnym lub powinowatym do drugiego stopnia</text:span></text:p>
      <text:p text:style-name="P28">włącznie żadnego kandydata,</text:p>
      <text:p text:style-name="P27"><text:span text:style-name="T6">2)</text:span><text:span text:style-name="T3"><text:tab/>nie pozostaję wobec żadnego kandydata w takim stosunku prawnym lub</text:span></text:p>
      <text:p text:style-name="P29">faktycznym, który mógłby budzić uzasadnione wątpliwości co do mojej bezstronności.</text:p>
      <text:p text:style-name="P29"/>
      <text:p text:style-name="P29"/>
      <text:p text:style-name="P29"/>
      <text:p text:style-name="P3"/>
      <text:p text:style-name="P3"/>
      <text:p text:style-name="P3"/>
      <text:p text:style-name="P3"/>
      <text:p text:style-name="P3"/>
      <text:p text:style-name="P3"><text:s text:c="115"/>...........................................................</text:p>
      <text:p text:style-name="P3"><text:s text:c="147"/>(podpis)</text:p>
      <text:p text:style-name="P3"/>
      <text:p text:style-name="P3">Szypliszki, dnia..27.02.2012 r.</text:p>
      <text:p text:style-name="P30"/>
      <text:p text:style-name="P31"/>
      <text:p text:style-name="P31"><text:soft-page-break/></text:p>
      <text:p text:style-name="P1"/>
      <text:p text:style-name="P1"/>
      <text:p text:style-name="P20"><text:span text:style-name="T3"><text:s text:c="114"/></text:span><text:span text:style-name="T2">Załącznik Nr 6</text:span></text:p>
      <text:p text:style-name="P12"/>
      <text:p text:style-name="P24">Oświadczenie członka Komisji Konkursowej</text:p>
      <text:p text:style-name="P25">Imię (imiona). <text:s/><text:span text:style-name="T7">Jerzy Marcin</text:span><text:line-break/>Nazwisko <text:span text:style-name="T7"><text:s/>Jaśkiewicz</text:span></text:p>
      <text:p text:style-name="P2">Uprzedzony(a) <text:s text:c="2"/>o odpowiedzialności karnej za fałszywe zeznania oświadczam, że</text:p>
      <text:p text:style-name="P2">w stosunku do następujących kandydatów:</text:p>
      <text:p text:style-name="P2"/>
      <text:list xml:id="list35229330" text:continue-numbering="true" text:style-name="WW8Num5">
        <text:list-item>
          <text:p text:style-name="P32">Macieja Wołyńca, zam. Becejły 19, 16 – 411 Szypliszki</text:p>
        </text:list-item>
        <text:list-item>
          <text:p text:style-name="P33">....................................</text:p>
        </text:list-item>
      </text:list>
      <text:p text:style-name="P26"><text:span text:style-name="T5">1)</text:span><text:span text:style-name="T3"><text:tab/>nie jestem małżonkiem, krewnym lub powinowatym do drugiego stopnia</text:span></text:p>
      <text:p text:style-name="P28">włącznie żadnego kandydata,</text:p>
      <text:p text:style-name="P27"><text:span text:style-name="T6">2)</text:span><text:span text:style-name="T3"><text:tab/>nie pozostaję wobec żadnego kandydata w takim stosunku prawnym lub</text:span></text:p>
      <text:p text:style-name="P29">faktycznym, który mógłby budzić uzasadnione wątpliwości co do mojej bezstronności.</text:p>
      <text:p text:style-name="P29"/>
      <text:p text:style-name="P29"/>
      <text:p text:style-name="P29"/>
      <text:p text:style-name="P3"/>
      <text:p text:style-name="P3"/>
      <text:p text:style-name="P3"/>
      <text:p text:style-name="P3"/>
      <text:p text:style-name="P3"/>
      <text:p text:style-name="P3"><text:s text:c="115"/>...........................................................</text:p>
      <text:p text:style-name="P3"><text:s text:c="147"/>(podpis)</text:p>
      <text:p text:style-name="P3"/>
      <text:p text:style-name="P3">Szypliszki, dnia..27.02.2012 r.</text:p>
      <text:p text:style-name="P30"/>
      <text:p text:style-name="P31"/>
      <text:p text:style-name="P31"/>
      <text:p text:style-name="P1"/>
      <text:p text:style-name="P1"><text:soft-page-break/></text:p>
      <text:p text:style-name="P1"/>
      <text:p text:style-name="P1"/>
      <text:p text:style-name="P20"><text:span text:style-name="T3"><text:s text:c="24"/></text:span><text:span text:style-name="T2">Załącznik Nr 6</text:span></text:p>
      <text:p text:style-name="P12"/>
      <text:p text:style-name="P24">Oświadczenie członka Komisji Konkursowej</text:p>
      <text:p text:style-name="P25">Imię (imiona). <text:s/><text:span text:style-name="T7">Dorota</text:span><text:line-break/>Nazwisko <text:span text:style-name="T7"><text:s/>Aniśko</text:span></text:p>
      <text:p text:style-name="P2">Uprzedzony(a) <text:s text:c="2"/>o odpowiedzialności karnej za fałszywe zeznania oświadczam, że</text:p>
      <text:p text:style-name="P2">w stosunku do następujących kandydatów:</text:p>
      <text:p text:style-name="P2"/>
      <text:list xml:id="list35233704" text:continue-numbering="true" text:style-name="WW8Num5">
        <text:list-item>
          <text:p text:style-name="P32">Macieja Wołyńca, zam. Becejły 19, 16 – 411 Szypliszki</text:p>
        </text:list-item>
        <text:list-item>
          <text:p text:style-name="P33">....................................</text:p>
        </text:list-item>
      </text:list>
      <text:p text:style-name="P26"><text:span text:style-name="T5">1)</text:span><text:span text:style-name="T3"><text:tab/>nie jestem małżonkiem, krewnym lub powinowatym do drugiego stopnia</text:span></text:p>
      <text:p text:style-name="P28">włącznie żadnego kandydata,</text:p>
      <text:p text:style-name="P27"><text:span text:style-name="T6">2)</text:span><text:span text:style-name="T3"><text:tab/>nie pozostaję wobec żadnego kandydata w takim stosunku prawnym lub</text:span></text:p>
      <text:p text:style-name="P29">faktycznym, który mógłby budzić uzasadnione wątpliwości co do mojej bezstronności.</text:p>
      <text:p text:style-name="P29"/>
      <text:p text:style-name="P29"/>
      <text:p text:style-name="P29"/>
      <text:p text:style-name="P3"/>
      <text:p text:style-name="P3"/>
      <text:p text:style-name="P3"/>
      <text:p text:style-name="P3"/>
      <text:p text:style-name="P3"/>
      <text:p text:style-name="P3"><text:s text:c="115"/>...........................................................</text:p>
      <text:p text:style-name="P3"><text:s text:c="147"/>(podpis)</text:p>
      <text:p text:style-name="P3"/>
      <text:p text:style-name="P3">Szypliszki, dnia..27.02.2012 r.</text:p>
      <text:p text:style-name="P30"/>
      <text:p text:style-name="P31"/>
      <text:p text:style-name="P3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4T09:50:08.51</meta:creation-date>
    <dc:date>2012-02-27T15:09:25.50</dc:date>
    <meta:editing-duration>PT13M3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5" meta:paragraph-count="87" meta:word-count="419" meta:character-count="6245"/>
  </office:meta>
</office:document-meta>
</file>