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Dostawa węgla i miału węglowego Gminie Szypliszki w sezonie grzewczym 2011/2012</text:p>
      <text:p text:style-name="Normalny">Numer ogłoszenia: 261025 - 2011; data zamieszczenia: 04.10.2011</text:p>
      <text:p text:style-name="Normalny">OGŁOSZENIE O ZAMÓWIENIU - dostawy</text:p>
      <text:p text:style-name="Normalny"/>
      <text:p text:style-name="Normalny">Zamieszczanie ogłoszenia: obowiązkowe.</text:p>
      <text:p text:style-name="Normalny">Ogłoszenie dotyczy: zamówienia publicznego.</text:p>
      <text:p text:style-name="Normalny">SEKCJA I: ZAMAWIAJĄCY</text:p>
      <text:p text:style-name="Normalny"/>
      <text:p text:style-name="Normalny">I. 1) NAZWA I ADRES: Gmina Szypliszki , ul. Suwalska 21, 16-411 Szypliszki, woj. podlaskie, tel. 087 568 10 84, faks 087 568 10 23.</text:p>
      <text:p text:style-name="Normalny">Adres strony internetowej zamawiającego: http://www.szypliszki.biuletyn.net</text:p>
      <text:p text:style-name="Normalny">I. 2) RODZAJ ZAMAWIAJĄCEGO: Administracja samorządowa.</text:p>
      <text:p text:style-name="Normalny">SEKCJA II: PRZEDMIOT ZAMÓWIENIA</text:p>
      <text:p text:style-name="Normalny"/>
      <text:p text:style-name="Normalny">II.1) OKREŚLENIE PRZEDMIOTU ZAMÓWIENIA</text:p>
      <text:p text:style-name="Normalny">II.1.1) Nazwa nadana zamówieniu przez zamawiającego: Dostawa węgla i miału węglowego Gminie Szypliszki w sezonie grzewczym 2011/2012.</text:p>
      <text:p text:style-name="Normalny">II.1.2) Rodzaj zamówienia: dostawy.</text:p>
      <text:p text:style-name="Normalny">II.1.3) Określenie przedmiotu oraz wielkości lub zakresu zamówienia: Dostawa (transportem dostawcy) węgla kamiennego typu orzech i miału węglowego I klasy 25/9, typu 32.1 lub 31.2 wg PN82/G-97001 lub II klasy 22/9 wg PN82/G-97001-3 o zawartości siarki poniżej 1% Gminie Szypliszki w sezonie grzewczym 2011/2012, wg bieżącego zapotrzebowania do budynków użyteczności publicznej t.j. budynków: ZS w Słobódce, ZS w Kaletniku, GOZ w Szypliszkach, UG Szypliszki..</text:p>
      <text:p text:style-name="Normalny">II.1.4) Czy przewiduje się udzielenie zamówień uzupełniających: nie.</text:p>
      <text:p text:style-name="Normalny">II.1.5) Wspólny Słownik Zamówień (CPV): 09.11.10.00-0.</text:p>
      <text:p text:style-name="Normalny">II.1.6) Czy dopuszcza się złożenie oferty częściowej: tak, liczba części: 2.</text:p>
      <text:p text:style-name="Normalny">II.1.7) Czy dopuszcza się złożenie oferty wariantowej: nie.</text:p>
      <text:p text:style-name="Normalny"/>
      <text:p text:style-name="Normalny">II.2) CZAS TRWANIA ZAMÓWIENIA LUB TERMIN WYKONANIA: Zakończenie: 31.05.2012.</text:p>
      <text:soft-page-break/>
      <text:p text:style-name="Normalny">SEKCJA III: INFORMACJE O CHARAKTERZE PRAWNYM, EKONOMICZNYM, FINANSOWYM I TECHNICZNYM</text:p>
      <text:p text:style-name="Normalny"/>
      <text:p text:style-name="Normalny">III.2) ZALICZKI</text:p>
      <text:p text:style-name="Normalny">Czy przewiduje się udzielenie zaliczek na poczet wykonania zamówienia: nie</text:p>
      <text:p text:style-name="Normalny">III.4) INFORMACJA O OŚWIADCZENIACH LUB DOKUMENTACH, JAKIE MAJĄ DOSTARCZYĆ WYKONAWCY W CELU POTWIERDZENIA SPEŁNIANIA WARUNKÓW UDZIAŁU W POSTĘPOWANIU ORAZ NIEPODLEGANIA WYKLUCZENIU NA PODSTAWIE ART. 24 UST. 1 USTAWY</text:p>
      <text:p text:style-name="Normalny">III.4.1) W zakresie wykazania spełniania przez wykonawcę warunków, o których mowa w art. 22 ust. 1 ustawy, oprócz oświadczenia o spełnieniu warunków udziału w postępowaniu, należy przedłożyć:</text:p>
      <text:p text:style-name="Normalny">opłaconą polisę, a w przypadku jej braku inny dokument potwierdzający, że wykonawca jest ubezpieczony od odpowiedzialności cywilnej w zakresie prowadzonej działalności związanej z przedmiotem zamówienia</text:p>
      <text:p text:style-name="Normalny">III.4.2) W zakresie potwierdzenia niepodlegania wykluczeniu na podstawie art. 24 ust. 1 ustawy, należy przedłożyć:</text:p>
      <text:p text:style-name="Normalny">oświadczenie o braku podstaw do wykluczenia</text:p>
      <text:p text:style-name="Normalny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</text:p>
      <text:p text:style-name="Normalny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</text:p>
      <text:p text:style-name="Normalny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</text:p>
      <text:p text:style-name="Normalny">III.4.3) Dokumenty podmiotów zagranicznych</text:p>
      <text:p text:style-name="Normalny">Jeżeli wykonawca ma siedzibę lub miejsce zamieszkania poza terytorium Rzeczypospolitej Polskiej, przedkłada:</text:p>
      <text:soft-page-break/>
      <text:p text:style-name="Normalny">III.4.3.1) dokument wystawiony w kraju, w którym ma siedzibę lub miejsce zamieszkania potwierdzający, że:</text:p>
      <text:p text:style-name="Normalny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</text:p>
      <text:p text:style-name="Normalny">III.7) Czy ogranicza się możliwość ubiegania się o zamówienie publiczne tylko dla wykonawców, u których ponad 50 % pracowników stanowią osoby niepełnosprawne: nie</text:p>
      <text:p text:style-name="Normalny">SEKCJA IV: PROCEDURA</text:p>
      <text:p text:style-name="Normalny"/>
      <text:p text:style-name="Normalny">IV.1) TRYB UDZIELENIA ZAMÓWIENIA</text:p>
      <text:p text:style-name="Normalny">IV.1.1) Tryb udzielenia zamówienia: przetarg nieograniczony.</text:p>
      <text:p text:style-name="Normalny">IV.2) KRYTERIA OCENY OFERT</text:p>
      <text:p text:style-name="Normalny">IV.2.1) Kryteria oceny ofert: najniższa cena.</text:p>
      <text:p text:style-name="Normalny">IV.2.2) Czy przeprowadzona będzie aukcja elektroniczna: nie.</text:p>
      <text:p text:style-name="Normalny">IV.3) ZMIANA UMOWY</text:p>
      <text:p text:style-name="Normalny">Czy przewiduje się istotne zmiany postanowień zawartej umowy w stosunku do treści oferty, na podstawie której dokonano wyboru wykonawcy: nie</text:p>
      <text:p text:style-name="Normalny">IV.4) INFORMACJE ADMINISTRACYJNE</text:p>
      <text:p text:style-name="Normalny">IV.4.1) Adres strony internetowej, na której jest dostępna specyfikacja istotnych warunków zamówienia: http://www.szypliszki.biuletyn.net</text:p>
      <text:p text:style-name="Normalny">Specyfikację istotnych warunków zamówienia można uzyskać pod adresem: ul. Suwalska 21, 16-411 Szypliszki, pokój nr 4.</text:p>
      <text:p text:style-name="Normalny">IV.4.4) Termin składania wniosków o dopuszczenie do udziału w postępowaniu lub ofert: 12.10.2011 godzina 09:00, miejsce: ul. Suwalska 21, 16-411 Szypliszki, pokój nr 4.</text:p>
      <text:p text:style-name="Normalny">IV.4.5) Termin związania ofertą: okres w dniach: 30 (od ostatecznego terminu składania ofert).</text:p>
      <text:p text:style-name="Normalny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</text:p>
      <text:p text:style-name="Normalny">mgr inż. Mariusz Grygieńć</text:p>
      <text:p text:style-name="Normalny"><text:s/>Wójt <text:s/>Gminy <text:s/>Szyplisz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1-10-04T11:09:00Z</meta:creation-date>
    <dc:date>2011-10-04T11:12:00Z</dc:date>
    <meta:template xlink:href="Normal" xlink:type="simple"/>
    <meta:editing-cycles>1</meta:editing-cycles>
    <meta:editing-duration>PT180S</meta:editing-duration>
    <meta:document-statistic meta:page-count="3" meta:paragraph-count="12" meta:word-count="890" meta:character-count="6221" meta:row-count="44" meta:non-whitespace-character-count="5343"/>
  </office:meta>
</office:document-meta>
</file>