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.1944in" style:line-height-at-least="0.2916in"/>
    </style:style>
    <style:style style:name="T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Arial CE" style:font-name-asian="Times New Roman" style:font-name-complex="Arial CE" fo:color="#000000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top="0.2604in" fo:margin-bottom="0.1562in" style:line-height-at-least="0.2708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style:line-height-at-least="0.2708in" fo:margin-left="0.3125in">
        <style:tab-stops>
          <style:tab-stop style:type="left" style:position="0.1875in"/>
        </style:tab-stops>
      </style:paragraph-properties>
    </style:style>
    <style:style style:name="T1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2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top="0.2604in" fo:margin-bottom="0.1562in" style:line-height-at-least="0.2708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3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2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2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2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3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3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3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4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4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margin-bottom="0in" style:line-height-at-least="0.2708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4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top="0.2604in" fo:margin-bottom="0.1562in" style:line-height-at-least="0.2708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1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5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3" style:parent-style-name="Normalny" style:list-style-name="LFO2" style:family="paragraph">
      <style:paragraph-properties fo:margin-top="0.0694in" fo:margin-bottom="0.0694in" style:line-height-at-least="0.2708in" fo:margin-left="0.3125in">
        <style:tab-stops>
          <style:tab-stop style:type="left" style:position="0.1875in"/>
        </style:tab-stops>
      </style:paragraph-properties>
    </style:style>
    <style:style style:name="T5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5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8" style:parent-style-name="Normalny" style:list-style-name="LFO3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5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margin-bottom="0in" style:line-height-at-least="0.2708in" fo:margin-left="0.4687in">
        <style:tab-stops/>
      </style:paragraph-properties>
    </style:style>
    <style:style style:name="T6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2" style:parent-style-name="Normalny" style:list-style-name="LFO3" style:family="paragraph">
      <style:paragraph-properties fo:margin-bottom="0in" style:line-height-at-least="0.2708in" fo:margin-left="0.7812in">
        <style:tab-stops>
          <style:tab-stop style:type="left" style:position="0.2187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6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5" style:parent-style-name="Normalny" style:list-style-name="LFO4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6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7" style:parent-style-name="Normalny" style:list-style-name="LFO4" style:family="paragraph">
      <style:paragraph-properties fo:text-align="justify" fo:margin-top="0.0694in" fo:margin-bottom="0.125in" style:line-height-at-least="0.2708in" fo:margin-left="0.8125in" fo:margin-right="0.2083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8" style:parent-style-name="Normalny" style:list-style-name="LFO4" style:family="paragraph">
      <style:paragraph-properties fo:text-align="justify" fo:margin-top="0.0694in" fo:margin-bottom="0.125in" style:line-height-at-least="0.2708in" fo:margin-left="0.8125in" fo:margin-right="0.2083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69" style:parent-style-name="Normalny" style:list-style-name="LFO4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</style:style>
    <style:style style:name="T70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1" style:parent-style-name="Normalny" style:list-style-name="LFO4" style:family="paragraph">
      <style:paragraph-properties fo:text-align="justify" fo:margin-top="0.0694in" fo:margin-bottom="0.125in" style:line-height-at-least="0.2708in" fo:margin-left="0.8125in" fo:margin-right="0.2083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2" style:parent-style-name="Normalny" style:list-style-name="LFO4" style:family="paragraph">
      <style:paragraph-properties fo:margin-bottom="0in" style:line-height-at-least="0.2708in" fo:margin-left="0.4687in">
        <style:tab-stops>
          <style:tab-stop style:type="left" style:position="0.0312in"/>
        </style:tab-stops>
      </style:paragraph-properties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 style:line-height-at-least="0.2708in" fo:margin-left="0.4687in">
        <style:tab-stops/>
      </style:paragraph-properties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 style:line-height-at-least="0.2708in" fo:margin-left="0.4687in">
        <style:tab-stops/>
      </style:paragraph-properties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5" style:parent-style-name="Normalny" style:list-style-name="LFO4" style:family="paragraph">
      <style:paragraph-properties fo:text-align="justify" fo:margin-top="0.0694in" fo:margin-bottom="0.125in" style:line-height-at-least="0.2708in" fo:margin-left="0.8125in" fo:margin-right="0.2083in">
        <style:tab-stops>
          <style:tab-stop style:type="left" style:position="0.1875in"/>
        </style:tab-stops>
      </style:paragraph-properties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77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top="0.2604in" fo:margin-bottom="0.1562in" style:line-height-at-least="0.2708in"/>
      <style:text-properties style:font-name="Arial CE" style:font-name-asian="Times New Roman" style:font-name-complex="Arial CE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0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8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8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8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88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9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94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9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98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9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00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01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09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12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margin-bottom="0in" style:line-height-at-least="0.2708in" fo:margin-left="0.1562in">
        <style:tab-stops/>
      </style:paragraph-properties>
    </style:style>
    <style:style style:name="T115" style:parent-style-name="Domyślnaczcionkaakapitu" style:family="text">
      <style:text-properties style:font-name="Arial CE" style:font-name-asian="Times New Roman" style:font-name-complex="Arial CE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 CE" style:font-name-asian="Times New Roman" style:font-name-complex="Arial CE" fo:color="#00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Projektowanie przebudowy dróg gminnych w Gminie Szypliszki</text:span><text:span text:style-name="T3"><text:line-break/></text:span><text:span text:style-name="T4">Numer ogłoszenia: 114928 - 2011; data zamieszczenia: 16.05.2011</text:span><text:span text:style-name="T5"><text:line-break/>OGŁOSZENIE O ZAMÓWIENIU - usługi</text:span></text:p>
      <text:p text:style-name="P6"><text:span text:style-name="T7">Zamieszczanie ogłoszenia:</text:span><text:span text:style-name="T8"> obowiązkowe.</text:span></text:p>
      <text:p text:style-name="P9"><text:span text:style-name="T10">Ogłoszenie dotyczy:</text:span><text:span text:style-name="T11"> zamówienia publicznego.</text:span></text:p>
      <text:p text:style-name="P12">SEKCJA I: ZAMAWIAJĄCY</text:p>
      <text:p text:style-name="P13"><text:span text:style-name="T14">I. 1) NAZWA I ADRES:</text:span><text:span text:style-name="T15"> Gmina Szypliszki , ul. Suwalska 21, 16-411 Szypliszki, woj. podlaskie, tel. 087 568 10 84, faks 087 568 10 23.</text:span></text:p>
      <text:list text:style-name="LFO1" text:continue-numbering="true">
        <text:list-item>
          <text:p text:style-name="P16"><text:span text:style-name="T17">Adres strony internetowej zamawiającego:</text:span><text:span text:style-name="T18"> http://bip.ug.szypliszki.wrotapodlasia.pl</text:span></text:p>
        </text:list-item>
      </text:list>
      <text:p text:style-name="P19"><text:span text:style-name="T20">I. 2) RODZAJ ZAMAWIAJĄCEGO:</text:span><text:span text:style-name="T21"> Administracja samorządowa.</text:span></text:p>
      <text:p text:style-name="P22">SEKCJA II: PRZEDMIOT ZAMÓWIENIA</text:p>
      <text:p text:style-name="P23"><text:span text:style-name="T24">II.1) OKREŚLENIE PRZEDMIOTU ZAMÓWIENIA</text:span></text:p>
      <text:p text:style-name="P25"><text:span text:style-name="T26">II.1.1) Nazwa nadana zamówieniu przez zamawiającego:</text:span><text:span text:style-name="T27"> Projektowanie przebudowy dróg gminnych w Gminie Szypliszki.</text:span></text:p>
      <text:p text:style-name="P28"><text:span text:style-name="T29">II.1.2) Rodzaj zamówienia:</text:span><text:span text:style-name="T30"> usługi.</text:span></text:p>
      <text:p text:style-name="P31"><text:span text:style-name="T32">II.1.3) Określenie przedmiotu oraz wielkości lub zakresu zamówienia:</text:span><text:span text:style-name="T33"> Wykonanie pełnej dokumentacji projektowo-kosztorysowej (4 egzemplarze + 1 egzemplarz elektroniczny) na przebudowę dróg gminnych na nawierzchnię asfaltową ( do 6cm grubości i 4m szerokości) wraz z odwodnieniem korpusu drogowego na odcinkach: 1.Białobłota - Postawelek (do byłej zlewni mleka) - 1620 m. 2.Postawelek (od byłej zlewni mleka) -Kociołki(do skrzyżowania z drogą na Jeziorki) - 2330 m. 3.Kociołki (od skrzyżowania z drogą na Jeziorki) - Jeziorki (do drogi krajowej) - 1800 m. 4.Jeziorki (od drogi krajowej) - Romaniuki - 3400 m. 5.Becejły - 600 m wraz z chodnikiem po jednej stronie. Długości dróg - 9750 m., długość chodnika - 600 m..</text:span></text:p>
      <text:p text:style-name="P34"><text:span text:style-name="T35">II.1.4) Czy przewiduje się udzielenie zamówień uzupełniających:</text:span><text:span text:style-name="T36"> nie.</text:span></text:p>
      <text:p text:style-name="P37"><text:span text:style-name="T38">II.1.5) Wspólny Słownik Zamówień (CPV):</text:span><text:span text:style-name="T39"> 71.32.00.00-7.</text:span></text:p>
      <text:p text:style-name="P40"><text:span text:style-name="T41">II.1.6) Czy dopuszcza się złożenie oferty częściowej:</text:span><text:span text:style-name="T42"> nie.</text:span></text:p>
      <text:p text:style-name="P43"><text:span text:style-name="T44">II.1.7) Czy dopuszcza się złożenie oferty wariantowej:</text:span><text:span text:style-name="T45"> nie.</text:span></text:p>
      <text:p text:style-name="P46"/>
      <text:p text:style-name="P47"><text:span text:style-name="T48">II.2) CZAS TRWANIA ZAMÓWIENIA LUB TERMIN WYKONANIA:</text:span><text:span text:style-name="T49"> Okres w miesiącach: 4.</text:span></text:p>
      <text:p text:style-name="P50">SEKCJA III: INFORMACJE O CHARAKTERZE PRAWNYM, EKONOMICZNYM, FINANSOWYM I TECHNICZNYM</text:p>
      <text:p text:style-name="P51"><text:span text:style-name="T52">III.2) ZALICZKI</text:span></text:p>
      <text:list text:style-name="LFO2" text:continue-numbering="true">
        <text:list-item>
          <text:p text:style-name="P53"><text:span text:style-name="T54">Czy przewiduje się udzielenie zaliczek na poczet wykonania zamówienia:</text:span><text:span text:style-name="T55"> nie</text:span></text:p>
        </text:list-item>
      </text:list>
      <text:p text:style-name="P56"><text:span text:style-name="T57">III.3) WARUNKI UDZIAŁU W POSTĘPOWANIU ORAZ OPIS SPOSOBU DOKONYWANIA OCENY SPEŁNIANIA TYCH WARUNKÓW</text:span></text:p>
      <text:list text:style-name="LFO3" text:continue-numbering="true">
        <text:list-item>
          <text:p text:style-name="P58"><text:span text:style-name="T59">III. 3.1) Uprawnienia do wykonywania określonej działalności lub czynności, jeżeli przepisy prawa nakładają obowiązek ich posiadania</text:span></text:p>
        </text:list-item>
      </text:list>
      <text:p text:style-name="P60"><text:span text:style-name="T61">Opis sposobu dokonywania oceny spełniania tego warunku</text:span></text:p>
      <text:list text:style-name="LFO3" text:continue-numbering="true">
        <text:list-item>
          <text:list>
            <text:list-item>
              <text:p text:style-name="P62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</text:p>
            </text:list-item>
          </text:list>
        </text:list-item>
      </text:list>
      <text:p text:style-name="P63"><text:span text:style-name="T64">III.4) INFORMACJA O OŚWIADCZENIACH LUB DOKUMENTACH, JAKIE MAJĄ DOSTARCZYĆ WYKONAWCY W CELU POTWIERDZENIA SPEŁNIANIA WARUNKÓW UDZIAŁU W POSTĘPOWANIU ORAZ NIEPODLEGANIA WYKLUCZENIU NA PODSTAWIE ART. 24 UST. 1 USTAWY</text:span></text:p>
      <text:list text:style-name="LFO4" text:continue-numbering="true">
        <text:list-item>
          <text:p text:style-name="P65"><text:span text:style-name="T66">III.4.1) W zakresie wykazania spełniania przez wykonawcę warunków, o których mowa w art. 22 ust. 1 ustawy, oprócz oświadczenia o spełnieniu warunków udziału w postępowaniu, należy przedłożyć:</text:span></text:p>
          <text:list text:continue-numbering="true">
            <text:list-item>
              <text:p text:style-name="P67">koncesję, zezwolenie lub licencję</text:p>
            </text:list-item>
            <text:list-item>
              <text:p text:style-name="P68">opłaconą polisę, a w przypadku jej braku inny dokument potwierdzający, że wykonawca jest ubezpieczony od odpowiedzialności cywilnej w zakresie prowadzonej działalności związanej z przedmiotem zamówienia</text:p>
            </text:list-item>
          </text:list>
        </text:list-item>
        <text:list-item>
          <text:p text:style-name="P69"><text:span text:style-name="T70">III.4.2) W zakresie potwierdzenia niepodlegania wykluczeniu na podstawie art. 24 ust. 1 ustawy, należy przedłożyć:</text:span></text:p>
          <text:list text:continue-numbering="true">
            <text:list-item>
              <text:p text:style-name="P71">oświadczenie o braku podstaw do wykluczenia</text:p>
            </text:list-item>
          </text:list>
        </text:list-item>
        <text:list-item>
          <text:p text:style-name="P72">III.4.3) Dokumenty podmiotów zagranicznych</text:p>
        </text:list-item>
      </text:list>
      <text:p text:style-name="P73">Jeżeli wykonawca ma siedzibę lub miejsce zamieszkania poza terytorium Rzeczypospolitej Polskiej, przedkłada:</text:p>
      <text:p text:style-name="P74">III.4.3.1) dokument wystawiony w kraju, w którym ma siedzibę lub miejsce zamieszkania potwierdzający, że:</text:p>
      <text:list text:style-name="LFO4" text:continue-numbering="true">
        <text:list-item>
          <text:list>
            <text:list-item>
              <text:p text:style-name="P75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</text:p>
            </text:list-item>
          </text:list>
        </text:list-item>
      </text:list>
      <text:p text:style-name="P76"><text:span text:style-name="T77">III.7) Czy ogranicza się możliwość ubiegania się o zamówienie publiczne tylko dla wykonawców, u których ponad 50 % pracowników stanowią osoby niepełnosprawne: </text:span><text:span text:style-name="T78">nie</text:span></text:p>
      <text:p text:style-name="P79">SEKCJA IV: PROCEDURA</text:p>
      <text:p text:style-name="P80"><text:span text:style-name="T81">IV.1) TRYB UDZIELENIA ZAMÓWIENIA</text:span></text:p>
      <text:p text:style-name="P82"><text:span text:style-name="T83">IV.1.1) Tryb udzielenia zamówienia:</text:span><text:span text:style-name="T84"> przetarg nieograniczony.</text:span></text:p>
      <text:p text:style-name="P85"><text:span text:style-name="T86">IV.2) KRYTERIA OCENY OFERT</text:span></text:p>
      <text:p text:style-name="P87"><text:span text:style-name="T88">IV.2.1) Kryteria oceny ofert: </text:span><text:span text:style-name="T89">najniższa cena.</text:span></text:p>
      <text:p text:style-name="P90"><text:span text:style-name="T91">IV.2.2) Czy przeprowadzona będzie aukcja elektroniczna:</text:span><text:span text:style-name="T92"> nie.</text:span></text:p>
      <text:p text:style-name="P93"><text:span text:style-name="T94">IV.3) ZMIANA UMOWY</text:span></text:p>
      <text:p text:style-name="P95"><text:span text:style-name="T96">Czy przewiduje się istotne zmiany postanowień zawartej umowy w stosunku do treści oferty, na podstawie której dokonano wyboru wykonawcy: </text:span><text:span text:style-name="T97">nie</text:span></text:p>
      <text:p text:style-name="P98"><text:span text:style-name="T99">IV.4) INFORMACJE ADMINISTRACYJNE</text:span></text:p>
      <text:p text:style-name="P100"><text:span text:style-name="T101">IV.4.1)</text:span><text:span text:style-name="T102"> </text:span><text:span text:style-name="T103">Adres strony internetowej, na której jest dostępna specyfikacja istotnych warunków zamówienia:</text:span><text:span text:style-name="T104"> http://bip.ug.szypliszki.wrotapodlasia.pl</text:span><text:span text:style-name="T105"><text:line-break/></text:span><text:span text:style-name="T106">Specyfikację istotnych warunków zamówienia można uzyskać pod adresem:</text:span><text:span text:style-name="T107"> ul. Suwalska 21, 16-411 Szypliszki, pokój nr 4.</text:span></text:p>
      <text:p text:style-name="P108"><text:span text:style-name="T109">IV.4.4) Termin składania wniosków o dopuszczenie do udziału w postępowaniu lub ofert:</text:span><text:span text:style-name="T110"> 25.05.2011 godzina 09:00, miejsce: ul. Suwalska 21, 16-411 Szypliszki, pokój nr 4.</text:span></text:p>
      <text:p text:style-name="P111"><text:span text:style-name="T112">IV.4.5) Termin związania ofertą:</text:span><text:span text:style-name="T113"> okres w dniach: 30 (od ostatecznego terminu składania ofert).</text:span></text:p>
      <text:p text:style-name="P114"><text:span text:style-name="T115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 </text:span><text:span text:style-name="T116">nie</text:span></text:p>
      <text:p text:style-name="Normalny"/>
      <text:p text:style-name="Normalny">m<text:bookmark-start text:name="_GoBack"/><text:bookmark-end text:name="_GoBack"/>gr inż. Mariusz Grygieńć – Wójt Gminy Szyplisz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1-05-16T10:27:00Z</meta:creation-date>
    <dc:date>2011-05-16T10:30:00Z</dc:date>
    <meta:template xlink:href="Normal" xlink:type="simple"/>
    <meta:editing-cycles>2</meta:editing-cycles>
    <meta:editing-duration>PT180S</meta:editing-duration>
    <meta:document-statistic meta:page-count="1" meta:paragraph-count="11" meta:word-count="797" meta:character-count="5571" meta:row-count="39" meta:non-whitespace-character-count="4785"/>
  </office:meta>
</office:document-meta>
</file>