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 CE" svg:font-family="'Tahoma CE'" style:font-family-generic="swiss" style:font-pitch="variable"/>
  </office:font-face-decls>
  <office:automatic-styles>
    <style:style style:name="P1" style:family="paragraph" style:parent-style-name="Normal">
      <style:text-properties style:font-name="Tahoma CE" fo:font-size="8pt" style:font-name-asian="Tahoma CE" style:font-size-asian="8pt" style:font-name-complex="Tahoma CE" style:font-size-complex="8pt"/>
    </style:style>
    <style:style style:name="P2" style:family="paragraph" style:parent-style-name="Normal">
      <style:text-properties style:font-name="Tahoma CE" fo:font-size="8pt" fo:font-weight="bold" style:font-name-asian="Tahoma CE" style:font-size-asian="8pt" style:font-weight-asian="bold" style:font-name-complex="Tahoma CE" style:font-size-complex="8pt" style:font-weight-complex="bold"/>
    </style:style>
    <style:style style:name="P3" style:family="paragraph" style:parent-style-name="Normal">
      <style:paragraph-properties fo:text-align="center" style:justify-single-word="false"/>
      <style:text-properties style:font-name="Tahoma" fo:font-weight="bold" style:font-name-asian="Tahoma" style:font-weight-asian="bold" style:font-name-complex="Tahoma" style:font-weight-complex="bold"/>
    </style:style>
    <style:style style:name="P4" style:family="paragraph" style:parent-style-name="Normal"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P5" style:family="paragraph" style:parent-style-name="Normal">
      <style:paragraph-properties fo:text-align="end" style:justify-single-word="false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P6" style:family="paragraph" style:parent-style-name="Normal">
      <style:text-properties style:font-name="Tahoma" fo:font-size="8pt" style:font-name-asian="Tahoma" style:font-size-asian="8pt" style:font-name-complex="Tahoma" style:font-size-complex="8pt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Body_20_Text_20_2">
      <style:text-properties style:font-name="Tahoma" fo:font-size="8pt" style:font-name-asian="Tahoma" style:font-size-asian="8pt" style:font-name-complex="Tahoma" style:font-size-complex="8pt"/>
    </style:style>
    <style:style style:name="P9" style:family="paragraph" style:parent-style-name="Normal">
      <style:paragraph-properties fo:margin-left="0cm" fo:margin-right="0cm" fo:text-indent="0.751cm" style:auto-text-indent="false"/>
    </style:style>
    <style:style style:name="P10" style:family="paragraph" style:parent-style-name="Normal">
      <style:paragraph-properties fo:margin-left="0cm" fo:margin-right="0cm" fo:text-indent="0.751cm" style:auto-text-indent="false"/>
      <style:text-properties style:font-name="Tahoma" fo:font-size="8pt" style:font-name-asian="Tahoma" style:font-size-asian="8pt" style:font-name-complex="Tahoma" style:font-size-complex="8pt"/>
    </style:style>
    <style:style style:name="P11" style:family="paragraph" style:parent-style-name="Body_20_Text">
      <style:text-properties style:font-name="Tahoma" fo:font-size="8pt" style:font-name-asian="Tahoma" style:font-size-asian="8pt" style:font-name-complex="Tahoma" style:font-size-complex="8pt"/>
    </style:style>
    <style:style style:name="P12" style:family="paragraph" style:parent-style-name="heading_20_2">
      <style:text-properties style:font-name="Tahoma" fo:font-size="8pt" style:font-name-asian="Tahoma" style:font-size-asian="8pt" style:font-name-complex="Tahoma" style:font-size-complex="8pt"/>
    </style:style>
    <style:style style:name="P13" style:family="paragraph" style:parent-style-name="Normal" style:master-page-name="Standard">
      <style:paragraph-properties fo:text-align="center" style:justify-single-word="false" style:page-number="auto"/>
      <style:text-properties style:font-name="Tahoma CE" fo:font-weight="bold" style:font-name-asian="Tahoma CE" style:font-weight-asian="bold" style:font-name-complex="Tahoma CE" style:font-weight-complex="bold"/>
    </style:style>
    <style:style style:name="P14" style:family="paragraph" style:parent-style-name="Normal" style:list-style-name="WW8Num1">
      <style:paragraph-properties>
        <style:tab-stops/>
      </style:paragraph-properties>
      <style:text-properties style:font-name="Tahoma CE" fo:font-size="8pt" style:font-name-asian="Tahoma CE" style:font-size-asian="8pt" style:font-name-complex="Tahoma CE" style:font-size-complex="8pt"/>
    </style:style>
    <style:style style:name="P15" style:family="paragraph" style:parent-style-name="Normal" style:list-style-name="WW8Num2">
      <style:paragraph-properties>
        <style:tab-stops/>
      </style:paragraph-properties>
      <style:text-properties style:font-name="Tahoma CE" fo:font-size="8pt" style:font-name-asian="Tahoma CE" style:font-size-asian="8pt" style:font-name-complex="Tahoma CE" style:font-size-complex="8pt"/>
    </style:style>
    <style:style style:name="P16" style:family="paragraph" style:parent-style-name="Normal" style:list-style-name="WW8Num1">
      <style:paragraph-properties>
        <style:tab-stops/>
      </style:paragraph-properties>
    </style:style>
    <style:style style:name="P17" style:family="paragraph" style:parent-style-name="Normal" style:list-style-name="WW8Num6">
      <style:paragraph-properties>
        <style:tab-stops/>
      </style:paragraph-properties>
    </style:style>
    <style:style style:name="P18" style:family="paragraph" style:parent-style-name="Normal" style:list-style-name="WW8Num5">
      <style:paragraph-properties>
        <style:tab-stops/>
      </style:paragraph-properties>
    </style:style>
    <style:style style:name="P19" style:family="paragraph" style:parent-style-name="Normal" style:list-style-name="WW8Num7">
      <style:paragraph-properties>
        <style:tab-stops/>
      </style:paragraph-properties>
    </style:style>
    <style:style style:name="P20" style:family="paragraph" style:parent-style-name="Normal" style:list-style-name="WW8Num2">
      <style:paragraph-properties>
        <style:tab-stops/>
      </style:paragraph-properties>
    </style:style>
    <style:style style:name="P21" style:family="paragraph" style:parent-style-name="Normal" style:list-style-name="WW8Num4">
      <style:paragraph-properties>
        <style:tab-stops/>
      </style:paragraph-properties>
    </style:style>
    <style:style style:name="P22" style:family="paragraph" style:parent-style-name="Normal" style:list-style-name="WW8Num3">
      <style:paragraph-properties>
        <style:tab-stops/>
      </style:paragraph-properties>
    </style:style>
    <style:style style:name="P23" style:family="paragraph" style:parent-style-name="Normal" style:list-style-name="WW8Num2">
      <style:paragraph-properties>
        <style:tab-stops/>
      </style:paragraph-properties>
      <style:text-properties style:font-name="Tahoma" fo:font-size="8pt" style:font-name-asian="Tahoma" style:font-size-asian="8pt" style:font-name-complex="Tahoma" style:font-size-complex="8pt"/>
    </style:style>
    <style:style style:name="P24" style:family="paragraph" style:parent-style-name="Normal"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P25" style:family="paragraph" style:parent-style-name="Normal">
      <style:paragraph-properties fo:margin-left="0cm" fo:margin-right="0cm" fo:text-indent="0.751cm" style:auto-text-indent="false"/>
    </style:style>
    <style:style style:name="T1" style:family="text">
      <style:text-properties style:font-name="Tahoma CE" fo:font-size="8pt" style:font-name-asian="Tahoma CE" style:font-size-asian="8pt" style:font-name-complex="Tahoma CE" style:font-size-complex="8pt"/>
    </style:style>
    <style:style style:name="T2" style:family="text">
      <style:text-properties style:font-name="Tahoma CE" fo:font-size="8pt" fo:font-weight="bold" style:font-name-asian="Tahoma CE" style:font-size-asian="8pt" style:font-weight-asian="bold" style:font-name-complex="Tahoma CE" style:font-size-complex="8pt" style:font-weight-complex="bold"/>
    </style:style>
    <style:style style:name="T3" style:family="text">
      <style:text-properties style:font-name="Tahoma" fo:font-size="8pt" style:text-underline-style="solid" style:text-underline-width="auto" style:text-underline-color="font-color" style:font-name-asian="Tahoma" style:font-size-asian="8pt" style:font-name-complex="Tahoma" style:font-size-complex="8pt"/>
    </style:style>
    <style:style style:name="T4" style:family="text">
      <style:text-properties style:font-name="Tahoma" fo:font-size="8pt" style:font-name-asian="Tahoma" style:font-size-asian="8pt" style:font-name-complex="Tahoma" style:font-size-complex="8pt"/>
    </style:style>
    <style:style style:name="T5" style:family="text"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T6" style:family="text">
      <style:text-properties style:font-name="Tahoma" fo:font-size="8pt" fo:font-weight="bold" style:font-name-asian="Tahoma" style:font-size-asian="8pt" style:font-weight-asian="bold" style:font-name-complex="Tahoma CE" style:font-size-complex="8pt" style:font-weight-complex="bold"/>
    </style:style>
    <style:style style:name="T7" style:family="text">
      <style:text-properties style:font-name="Tahoma" fo:font-size="8pt" fo:font-weight="bold" style:font-name-asian="Tahoma CE" style:font-size-asian="8pt" style:font-weight-asian="bold" style:font-name-complex="Tahoma" style:font-size-complex="8pt" style:font-weight-complex="bold"/>
    </style:style>
    <style:style style:name="T8" style:family="text">
      <style:text-properties style:font-name="Tahoma" fo:font-size="8pt" fo:font-weight="normal" style:font-name-asian="Tahoma" style:font-size-asian="8pt" style:font-weight-asian="normal" style:font-name-complex="Tahoma" style:font-size-complex="8pt" style:font-weight-complex="normal"/>
    </style:style>
    <style:style style:name="T9" style:family="text">
      <style:text-properties style:text-position="37% 100%" style:font-name="Tahoma" fo:font-size="4.5pt" fo:font-weight="bold" style:font-name-asian="Tahoma" style:font-size-asian="4.5pt" style:font-weight-asian="bold" style:font-name-complex="Tahoma" style:font-size-complex="8pt" style:font-weight-complex="bold"/>
    </style:style>
    <style:style style:name="T10" style:family="text">
      <style:text-properties style:text-position="37% 100%" style:font-name="Tahoma" fo:font-size="4.5pt" style:font-name-asian="Tahoma" style:font-size-asian="4.5pt" style:font-name-complex="Tahoma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ŚWIADCZENIE MAJĄTKOWE</text:p>
      <text:p text:style-name="P3">Wójta</text:p>
      <text:p text:style-name="P5">Szypliszki, dnia 15.12.2010r.</text:p>
      <text:p text:style-name="P5"/>
      <text:p text:style-name="P8">Uwaga:</text:p>
      <text:list xml:id="list33634351" text:style-name="WW8Num1">
        <text:list-item>
          <text:p text:style-name="P14">Osoba składająca oświadczenie obowiązana jest do zgodnego z prawdą, starannego i zupełnego wypełnienia każdej z rubryk.</text:p>
        </text:list-item>
        <text:list-item>
          <text:p text:style-name="P16"><text:span text:style-name="T1">Jeżeli poszczególne rubryki nie znajdują w konkretnym przypadku zastosowania, należy wpisać „</text:span><text:span text:style-name="T3">nie dotyczy</text:span><text:span text:style-name="T4">”.</text:span></text:p>
        </text:list-item>
        <text:list-item>
          <text:p text:style-name="P16"><text:span text:style-name="T4">O</text:span><text:span text:style-name="T1">soba składająca oświadczenie obowiązana jest określić przynależność poszczególnych składników majątkowych, dochodów i zobowiązań do majątku odrębnego i majątku objętego małżeńską wspólnością majątkową.</text:span></text:p>
        </text:list-item>
        <text:list-item>
          <text:p text:style-name="P14">Oświadczenie <text:s/>majątkowe dotyczy majątku w kraju i za granicą.</text:p>
        </text:list-item>
        <text:list-item>
          <text:p text:style-name="P14">Oświadczenie majątkowe obejmuje również wierzytelności pieniężne.</text:p>
        </text:list-item>
        <text:list-item>
          <text:p text:style-name="P14">W części A oświadczenia zawarte są informacje jawne, w części B zaś informacje niejawne dotyczące adresu zamieszkania składającego oświadczenie oraz miejsca położenia nieruchomości.</text:p>
        </text:list-item>
      </text:list>
      <text:p text:style-name="P4"/>
      <text:p text:style-name="P2">CZĘŚĆ A</text:p>
      <text:p text:style-name="P6"/>
      <text:p text:style-name="Normal"><text:span text:style-name="T1">Ja, niżej podpisany:</text:span><text:span text:style-name="T5"> Mariusz Grygieńć</text:span></text:p>
      <text:p text:style-name="Normal"><text:span text:style-name="T4">urodzony</text:span><text:span text:style-name="T5"> – <text:s/>12.01.</text:span><text:span text:style-name="T2">1973 </text:span><text:span text:style-name="T5"><text:s/>w </text:span><text:span text:style-name="T2">Suwałkach</text:span></text:p>
      <text:p text:style-name="Body_20_Text"><text:span text:style-name="T8">miejsce zatrudnienia, stanowisko lub funkcja</text:span><text:span text:style-name="T4"> – Wójt Gminy Szypliszki</text:span></text:p>
      <text:p text:style-name="P1">po zapoznaniu się z przepisami ustawy z dnia 21 sierpnia 1997r.o ograniczeniu <text:s/>prowadzenia działalności gospodarczej przez osoby pełniące funkcje publiczne (Dz. U. Nr 106, poz. 679, z 1998 r. Nr 113, poz. 715 i Nr 162, poz. 1126, z 1999 r. Nr 49, poz. 483, z 2000 r. Nr 26, poz. 306 oraz z 2002 r. Nr 113, poz. 984 i Nr 214, poz. 1806) oraz ustawy z dnia 8 marca 1990r. o samorządzie gminnym (Dz. U. z 2001r. Nr 142, poz.1591 oraz z 2002r. Nr 23, poz. 220, Nr 62, poz. 558, Nr 113, poz. 984, Nr 153, poz. 1271 i Nr 214, poz. 1806), zgodnie z art.24h tej ustawy oświadczam, że posiadam wchodzące w skład małżeńskiej wspólności majątkowej lub stanowiące mój majątek odrębny:</text:p>
      <text:p text:style-name="P6"/>
      <text:p text:style-name="Normal"><text:span text:style-name="T5">I.</text:span><text:span text:style-name="T4"> </text:span></text:p>
      <text:p text:style-name="P1">Zasoby pieniężne:</text:p>
      <text:list xml:id="list33646678" text:style-name="WW8Num6">
        <text:list-item>
          <text:p text:style-name="P17"><text:span text:style-name="T1">środki pieniężne zgromadzone w walucie polskiej </text:span><text:span text:style-name="T5">–17 000 zł </text:span><text:span text:style-name="T2"><text:s/>współwłasność majątkowa (małżeńska)</text:span></text:p>
        </text:list-item>
      </text:list>
      <text:list xml:id="list33624002" text:style-name="WW8Num5">
        <text:list-item>
          <text:p text:style-name="P18"><text:span text:style-name="T1">środki pieniężne zgro</text:span><text:span text:style-name="T4">madzone w walucie obcej </text:span><text:span text:style-name="T5">– 700 euro </text:span><text:span text:style-name="T2">współwłasność majątkowa (małżeńska)</text:span></text:p>
        </text:list-item>
      </text:list>
      <text:list xml:id="list33639820" text:style-name="WW8Num7">
        <text:list-item>
          <text:p text:style-name="P19"><text:span text:style-name="T1">papiery wartościowe – <text:s/></text:span><text:span text:style-name="T5">nie dotyczy, </text:span><text:span text:style-name="T1">na kwotę</text:span><text:span text:style-name="T5"> nie dotyczy</text:span></text:p>
        </text:list-item>
      </text:list>
      <text:p text:style-name="P4"/>
      <text:p text:style-name="Normal"><text:span text:style-name="T5">II</text:span><text:span text:style-name="T4">.</text:span></text:p>
      <text:list xml:id="list33643998" text:style-name="WW8Num2">
        <text:list-item>
          <text:p text:style-name="P20"><text:span text:style-name="T4">Dom o powierzchni:</text:span><text:span text:style-name="T5">170 m</text:span><text:span text:style-name="T9">2</text:span><text:span text:style-name="T1">, o wartości</text:span><text:span text:style-name="T5">: 350 000 </text:span><text:span text:style-name="T2"><text:s/>zł</text:span><text:span text:style-name="T5"> <text:s text:c="62"/></text:span></text:p>
        </text:list-item>
      </text:list>
      <text:p text:style-name="Normal"><text:span text:style-name="T5"><text:tab/></text:span><text:span text:style-name="T1">tytuł prawny: </text:span><text:span text:style-name="T6">własność odrębna</text:span></text:p>
      <text:list xml:id="list34251519" text:continue-numbering="true" text:style-name="WW8Num2">
        <text:list-item>
          <text:p text:style-name="P20"><text:span text:style-name="T4">Mieszkanie: <text:s text:c="2"/></text:span><text:span text:style-name="T5">nie dotyczy</text:span><text:span text:style-name="T4"> <text:s text:c="9"/></text:span><text:span text:style-name="T1"><text:s/>o wartości: <text:s/></text:span><text:span text:style-name="T5">nie dotyczy</text:span></text:p>
        </text:list-item>
      </text:list>
      <text:p text:style-name="P9"><text:span text:style-name="T1">tytuł prawny</text:span><text:span text:style-name="T5">: nie dotyczy</text:span></text:p>
      <text:list xml:id="list34254302" text:continue-numbering="true" text:style-name="WW8Num2">
        <text:list-item>
          <text:p text:style-name="P23">Gospodarstwo rolne: </text:p>
        </text:list-item>
      </text:list>
      <text:p text:style-name="P9"><text:span text:style-name="T4">rodzaj gospodarstwa: </text:span><text:span text:style-name="T5">rolne</text:span><text:span text:style-name="T4"> , <text:s/>powierzchnia: </text:span><text:span text:style-name="T5">1.03</text:span><text:span text:style-name="T4"> <text:s/>ha</text:span></text:p>
      <text:p text:style-name="P9"><text:span text:style-name="T1">wartości: </text:span><text:span text:style-name="T2">6</text:span><text:span text:style-name="T5">0 tys. zł</text:span></text:p>
      <text:p text:style-name="P9"><text:span text:style-name="T4">rodzaj zabudowy: </text:span><text:span text:style-name="T5">dom, dwa budynki gospodarcze</text:span></text:p>
      <text:p text:style-name="P9"><text:span text:style-name="T1">tytuł prawny: </text:span><text:span text:style-name="T5">własność odrębna </text:span></text:p>
      <text:p text:style-name="P9"><text:span text:style-name="T1">Z tego tytułu osiągnąłem(ęłam) w roku ubiegłym przychód i dochód w wysokości: <text:s/></text:span><text:span text:style-name="T5">przychód 236,59 zł </text:span></text:p>
      <text:p text:style-name="P9"><text:span text:style-name="T5"><text:tab/><text:tab/><text:tab/><text:tab/><text:tab/><text:tab/><text:tab/><text:tab/><text:tab/>dochód 0,0 zł</text:span></text:p>
      <text:list xml:id="list34252141" text:continue-numbering="true" text:style-name="WW8Num2">
        <text:list-item>
          <text:p text:style-name="P15">Inne nieruchomości:</text:p>
        </text:list-item>
      </text:list>
      <text:p text:style-name="P9"><text:span text:style-name="T4">powierzchnia: </text:span><text:span text:style-name="T5">działka rolnicza o powierzchni 0,5184 <text:s/>ha</text:span></text:p>
      <text:p text:style-name="P9"><text:span text:style-name="T1">o wartości : </text:span><text:span text:style-name="T2">5</text:span><text:span text:style-name="T5">000 zł</text:span></text:p>
      <text:p text:style-name="P9"><text:span text:style-name="T1">tytuł prawny – <text:s/></text:span><text:span text:style-name="T5">współwłasność <text:s/>majątkowa <text:s/>(małżeńska)</text:span></text:p>
      <text:p text:style-name="P10"/>
      <text:p text:style-name="P4">III.</text:p>
      <text:p text:style-name="P9"><text:span text:style-name="T1"><text:s/>Posiadam udziały w spółkach handlowych – należy podać liczbę i emitenta udziałów: </text:span><text:span text:style-name="T5">nie dotyczy</text:span></text:p>
      <text:p text:style-name="P9"><text:span text:style-name="T1">udziały te stanowią pakiet większy niż 10 % udziałów w spółce: <text:s/></text:span><text:span text:style-name="T5">nie dotyczy</text:span></text:p>
      <text:h text:style-name="heading_20_2" text:outline-level="2"><text:span text:style-name="T4"><text:s text:c="9"/></text:span><text:span text:style-name="T1">Z tego tytułu osiągnąłem(ęłam) w roku ubiegłym dochód w wysokości: </text:span><text:span text:style-name="T4">--</text:span><text:span text:style-name="T5"> nie dotyczy</text:span><text:span text:style-name="T4"> </text:span></text:h>
      <text:h text:style-name="P12" text:outline-level="2"/>
      <text:p text:style-name="P6"/>
      <text:p text:style-name="P4">IV. </text:p>
      <text:p text:style-name="Normal"><text:span text:style-name="T1">Posiadam akcje w spółkach handlowych <text:s/>– należy podać liczbę i emitenta akcji: </text:span><text:span text:style-name="T5">nie dotyczy</text:span></text:p>
      <text:p text:style-name="Normal"><text:span text:style-name="T1">akcje te stanowią pakiet większy niż 10 % akcji w spółce:</text:span><text:span text:style-name="T4"> <text:s text:c="13"/></text:span><text:span text:style-name="T5">nie dotyczy <text:s text:c="86"/></text:span><text:span text:style-name="T1">Z tego tytułu osiągnąłem(ęłam) w roku ubiegłym dochód w wysokości:</text:span><text:span text:style-name="T4">-</text:span><text:span text:style-name="T5"> nie dotyczy</text:span><text:span text:style-name="T4"> </text:span></text:p>
      <text:p text:style-name="P6"/>
      <text:p text:style-name="P11">V.</text:p>
      <text:p text:style-name="Body_20_Text_20_2"><text:span text:style-name="T1">Nabyłem(am) (nabył mój małżonek, z wyłączeniem mienia przynależnego do jego majątku odrębnego) od Skarbu Państwa, innej państwowej osoby prawnej, jednostek samorządu terytorialnego, ich związków lub od komunalnej osoby prawnej następujące mienie, które podlegało zbyciu w drodze przetargu – należy podać opis mienia i datę nabycia, od kogo</text:span><text:span text:style-name="T4">: </text:span><text:span text:style-name="T5">nie dotyczy</text:span></text:p>
      <text:p text:style-name="P6"><text:s/></text:p>
      <text:p text:style-name="P4">VI.</text:p>
      <text:list xml:id="list33622699" text:style-name="WW8Num4">
        <text:list-item>
          <text:p text:style-name="P21"><text:span text:style-name="T1">Prowadzę działalność gospodarczą (należy podać formę prawną i przedmiot działalności <text:s/></text:span><text:span text:style-name="T5">nie dotyczy</text:span></text:p>
        </text:list-item>
      </text:list>
      <text:p text:style-name="P9"><text:span text:style-name="T4">- osob</text:span><text:span text:style-name="T1">iście <text:s/></text:span><text:span text:style-name="T5">nie dotyczy</text:span></text:p>
      <text:p text:style-name="P9"><text:soft-page-break/><text:span text:style-name="T4">- wspólnie z innymi osobami </text:span><text:span text:style-name="T5">nie dotyczy</text:span></text:p>
      <text:p text:style-name="P9"><text:span text:style-name="T1">Z tego tytułu osiągnąłem(ęłam) w roku ubiegłym przychód i dochód w wysokości:</text:span><text:span text:style-name="T5"> nie dotyczy</text:span></text:p>
      <text:list xml:id="list34243690" text:continue-numbering="true" text:style-name="WW8Num4">
        <text:list-item>
          <text:p text:style-name="P21"><text:span text:style-name="T1">Zarządzam działalnością gospodarczą lub jestem przedstawicielem, pełnomocnikiem takiej działalności (należy podać formę prawną i przedmiot działalności): </text:span><text:span text:style-name="T5">nie dotyczy</text:span></text:p>
        </text:list-item>
      </text:list>
      <text:p text:style-name="P9"><text:span text:style-name="T1">- osobiście <text:s/></text:span><text:span text:style-name="T5">nie dotyczy</text:span></text:p>
      <text:p text:style-name="P9"><text:span text:style-name="T4">- wspólnie z innymi osobami <text:s/></text:span><text:span text:style-name="T5">nie dotyczy</text:span></text:p>
      <text:p text:style-name="P9"><text:span text:style-name="T1">Z tego tytułu osiągnąłem(ęłam) w roku ubiegłym dochód w wysokości: </text:span><text:span text:style-name="T5">nie dotyczy</text:span></text:p>
      <text:p text:style-name="P4">VII.</text:p>
      <text:p text:style-name="Normal"><text:span text:style-name="T1"><text:s/>1. W spółkach handlowych (nazwa, siedziba spół</text:span><text:span text:style-name="T4">ki): <text:s/></text:span><text:span text:style-name="T5">nie dotyczy</text:span></text:p>
      <text:p text:style-name="Normal"><text:span text:style-name="T1">- jestem członkiem zarządu (od kiedy): <text:s/></text:span><text:span text:style-name="T5">nie dotyczy</text:span></text:p>
      <text:p text:style-name="Normal"><text:span text:style-name="T1">- jestem członkiem rady nadzorczej (od kiedy): </text:span><text:span text:style-name="T5">nie dotyczy</text:span></text:p>
      <text:p text:style-name="Normal"><text:span text:style-name="T1">- jestem członkiem komisji rewizyjnej (od kiedy):</text:span><text:span text:style-name="T5"> nie dotyczy</text:span></text:p>
      <text:p text:style-name="Normal"><text:span text:style-name="T1">Z tego tytułu osiągnąłem(ęłam) w roku ubiegłym dochód w wysokości</text:span><text:span text:style-name="T4">: </text:span><text:span text:style-name="T5">nie dotyczy</text:span></text:p>
      <text:list xml:id="list33624631" text:style-name="WW8Num3">
        <text:list-item>
          <text:p text:style-name="P22"><text:span text:style-name="T1">W spółdzielniach: </text:span><text:span text:style-name="T5">nie dotyczy</text:span></text:p>
        </text:list-item>
      </text:list>
      <text:list xml:id="list34253815" text:continue-list="list33624002" text:style-name="WW8Num5">
        <text:list-item text:start-value="1">
          <text:p text:style-name="P18"><text:span text:style-name="T1">jestem członkiem zarządu ( od kiedy): </text:span><text:span text:style-name="T5">nie dotyczy</text:span></text:p>
        </text:list-item>
        <text:list-item>
          <text:p text:style-name="P18"><text:span text:style-name="T1">jestem członkiem rady nadzorczej</text:span><text:span text:style-name="T10">3</text:span><text:span text:style-name="T4"> (od kiedy):</text:span><text:span text:style-name="T5"> nie dotyczy</text:span></text:p>
        </text:list-item>
        <text:list-item>
          <text:p text:style-name="P18"><text:span text:style-name="T1">jestem członkiem komisji rewizyjnej ( od kiedy):</text:span><text:span text:style-name="T5"> nie dotyczy</text:span></text:p>
        </text:list-item>
      </text:list>
      <text:p text:style-name="Normal"><text:span text:style-name="T1">Z tego tytułu osiągnąłem (ęłam) w roku ubiegłym dochód w wysokości:</text:span><text:span text:style-name="T5"> nie dotyczy</text:span></text:p>
      <text:list xml:id="list34269070" text:continue-list="list33624631" text:style-name="WW8Num3">
        <text:list-item>
          <text:p text:style-name="P22"><text:span text:style-name="T1">W fundacjach prowadzących działalność gospodarczą: </text:span><text:span text:style-name="T5">nie dotyczy</text:span></text:p>
        </text:list-item>
      </text:list>
      <text:list xml:id="list34266885" text:continue-list="list34253815" text:style-name="WW8Num5">
        <text:list-item text:start-value="1">
          <text:p text:style-name="P18"><text:span text:style-name="T1">jestem członkiem zarządu (od kiedy):</text:span><text:span text:style-name="T5"> nie dotyczy</text:span></text:p>
        </text:list-item>
        <text:list-item>
          <text:p text:style-name="P18"><text:span text:style-name="T1">jestem członkiem rady nadzorczej (od kiedy):</text:span><text:span text:style-name="T5"> nie dotyczy</text:span></text:p>
        </text:list-item>
        <text:list-item>
          <text:p text:style-name="P18"><text:span text:style-name="T1">jestem członkiem komis</text:span><text:span text:style-name="T4">ji rewizyjnej ( od kiedy): </text:span><text:span text:style-name="T5">nie dotyczy</text:span></text:p>
        </text:list-item>
      </text:list>
      <text:p text:style-name="Normal"><text:span text:style-name="T1">Z tego tytułu osiągnąłem (ęłam) w roku ubiegłym dochód w wysokości:</text:span><text:span text:style-name="T5"> nie dotyczy</text:span></text:p>
      <text:p text:style-name="P6"/>
      <text:p text:style-name="P4">VIII.</text:p>
      <text:p text:style-name="Normal"><text:span text:style-name="T1">Inne dochody osiągane z tytułu zatrudnienia lub innej działalności zarobkowej lub zajęć, z podaniem kwot uzyskiwanych z każdego tytułu</text:span><text:span text:style-name="T4"> </text:span><text:span text:style-name="T2">–dieta za udział w posiedzeniu Rady Lokalnej Grupy Działania „Szelment” w kwocie 50 zł netto (współwłasność majątkowa małżeńska ), </text:span><text:span text:style-name="T7">Wynagrodzenie z Urzędu Gminy <text:s/>134607,79zł <text:s/>brutto <text:s/>objęte współwłasnością majątkową (małżeńską)</text:span></text:p>
      <text:p text:style-name="Normal"><text:span text:style-name="T5">IX</text:span><text:span text:style-name="T4">.</text:span></text:p>
      <text:p text:style-name="Normal"><text:span text:style-name="T1">Składniki mienia ruchomego o wartości powyżej 10.000 złotych (w przypadku pojazdów mechanicznych należy podać markę, model i rok produkcji):</text:span><text:span text:style-name="T5"> audi A6 z 2000 r., rok nabycia 2007 (współwłasność <text:s/>majątkowa <text:s/>małżeńska)</text:span></text:p>
      <text:p text:style-name="P4">motocykl honda VTX 1800 z 2003 roku, rok nabycia 2008 (współwłasność majątkowa <text:s/>małżeńska)</text:p>
      <text:p text:style-name="P4">Jeep Grand Cherokee 3.0 – rok produkcji 2005, rok nabycia 2010 (współwłasność majątkowa małżeńska)</text:p>
      <text:p text:style-name="P4">X.</text:p>
      <text:p text:style-name="Normal"><text:span text:style-name="T1">Zobowiązania pieniężne o wartości powyżej 10.000 zł, w tym zaciągnięte kredyty i pożyczki oraz warunki na jakich zostały udzielone (wobec kogo, w związku z jakim zdarzeniem, w jakiej wysokości): </text:span></text:p>
      <text:p text:style-name="Normal"><text:span text:style-name="T5">kredyt konsumencki – impulsywny od 3 do 5 lat w wysokości 18000 złotych na cztery lata zaciągnięty w grudniu 2010 roku (na dzień 15.12.2010 zadłużenie wynosi 18000 zł) – zaciągnięty w Banku Spółdzielczym <text:s/>(współwłasność majątkowa małżeńska)</text:span></text:p>
      <text:p text:style-name="Normal"><text:span text:style-name="T5">kredyt konsumencki – środki transportu od 3 do 5 lat w wysokości 40 600 zł zaciągnięty na cztery lata w grudniu 2010 roku (na dzień 15.12.2010 zadłużenie wynosi 40 600 zł) – zaciągnięty w Banku Spółdzielczym (współwłasność majątkowa małżeńska)</text:span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 CE" svg:font-family="'Tahoma CE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0pt" style:language-complex="pl" style:country-complex="PL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pl" fo:country="PL" style:font-size-asian="10pt" style:language-asian="pl" style:country-asian="PL" style:font-size-complex="10pt"/>
    </style:style>
    <style:style style:name="heading_20_1" style:display-name="heading 1" style:family="paragraph" style:parent-style-name="Normal" style:next-style-name="Normal" style:default-outline-level="1">
      <style:paragraph-properties fo:margin-left="0.751cm" fo:margin-right="0cm" fo:text-indent="0cm" style:auto-text-indent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Normal" style:next-style-name="Normal" style:default-outline-level="2">
      <style:paragraph-properties fo:margin-left="0cm" fo:margin-right="0cm" fo:text-indent="0cm" style:auto-text-indent="false" fo:keep-with-next="always"/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Tahoma" fo:font-size="8pt" style:font-name-asian="Tahoma" style:font-size-asian="8pt" style:font-name-complex="Tahoma" style:font-size-complex="8pt"/>
    </style:style>
    <style:style style:name="Body_20_Text" style:display-name="Body Text" style:family="paragraph" style:parent-style-name="Normal">
      <style:text-properties fo:font-size="12pt" fo:font-weight="bold" style:font-size-asian="12pt" style:font-weight-asian="bold" style:font-size-complex="12pt" style:font-weight-complex="bold"/>
    </style:style>
    <style:style style:name="Body_20_Text_20_2" style:display-name="Body Text 2" style:family="paragraph" style:parent-style-name="Normal">
      <style:text-properties fo:font-size="12pt" style:font-size-asian="12pt" style:font-size-complex="12pt"/>
    </style:style>
    <style:style style:name="WW8Num5z0" style:family="text">
      <style:text-properties style:font-name="Times New Roman"/>
    </style:style>
    <style:style style:name="WW8Num6z0" style:family="text">
      <style:text-properties style:font-name="Times New Roman"/>
    </style:style>
    <style:style style:name="WW8Num7z0" style:family="text">
      <style:text-properties style:font-name="Symbol" style:font-name-complex="Symbol"/>
    </style:style>
    <style:style style:name="Absatz-Standardschriftart" style:family="text"/>
    <style:style style:name="RTF_5f_Num_20_2_20_1" style:display-name="RTF_Num 2 1" style:family="text"/>
    <style:style style:name="RTF_5f_Num_20_3_20_1" style:display-name="RTF_Num 3 1" style:family="text"/>
    <style:style style:name="RTF_5f_Num_20_4_20_1" style:display-name="RTF_Num 4 1" style:family="text"/>
    <style:style style:name="RTF_5f_Num_20_5_20_1" style:display-name="RTF_Num 5 1" style:family="text"/>
    <style:style style:name="RTF_5f_Num_20_6_20_1" style:display-name="RTF_Num 6 1" style:family="text"/>
    <style:style style:name="RTF_5f_Num_20_7_20_1" style:display-name="RTF_Num 7 1" style:family="text"/>
    <style:style style:name="RTF_5f_Num_20_8_20_1" style:display-name="RTF_Num 8 1" style:family="text">
      <style:text-properties style:font-name="Symbol" style:font-name-asian="Symbol" style:font-name-complex="Symbol"/>
    </style:style>
    <style:style style:name="Normal" style:family="text">
      <style:text-properties fo:font-size="10pt" fo:language="pl" fo:country="PL" style:font-size-asian="10pt" style:language-asian="pl" style:country-asian="PL" style:font-size-complex="10pt"/>
    </style:style>
    <style:style style:name="Default_20_Paragraph_20_Font" style:display-name="Default Paragraph Font" style:family="text" style:parent-style-name="Normal">
      <style:text-properties fo:font-size="12pt" fo:language="pl" fo:country="PL" style:font-size-asian="12pt" style:language-asian="pl" style:country-asian="P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 text:start-value="2">
        <style:list-level-properties text:space-before="0.21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6-05-08T12:17:23</meta:creation-date>
    <dc:date>2011-02-02T14:12:24.75</dc:date>
    <meta:print-date>2011-02-02T14:12:30.82</meta:print-date>
    <dc:language>pl-PL</dc:language>
    <meta:editing-cycles>18</meta:editing-cycles>
    <meta:editing-duration>PT02H31M04S</meta:editing-duration>
    <meta:document-statistic meta:table-count="0" meta:image-count="0" meta:object-count="0" meta:page-count="2" meta:paragraph-count="81" meta:word-count="947" meta:character-count="6446"/>
    <meta:user-defined meta:name="Info 1"/>
    <meta:user-defined meta:name="Info 2"/>
    <meta:user-defined meta:name="Info 3"/>
    <meta:user-defined meta:name="Info 4"/>
  </office:meta>
</office:document-meta>
</file>