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/text:span><text:span text:style-name="T2"><text:tab/> <text:s text:c="65"/>Szypliszki, dnia 13.12.2010 r.</text:span></text:p>
      <text:p text:style-name="P1"/>
      <text:p text:style-name="P1"/>
      <text:p text:style-name="P1"/>
      <text:p text:style-name="P1"/>
      <text:p text:style-name="P1"/>
      <text:p text:style-name="P2">I N F O R M A C J A</text:p>
      <text:p text:style-name="P2">z realizacji uchwał podjętych podczas I Sesji Rady Gminy Szypliszki</text:p>
      <text:p text:style-name="P2">w dniu 2 grudnia 2010 roku</text:p>
      <text:p text:style-name="P1"/>
      <text:p text:style-name="P4"/>
      <text:p text:style-name="P3"><text:tab/></text:p>
      <text:p text:style-name="P3"><text:tab/>Uchwała Nr I/1/10 w sprawie wyboru Przewodniczącego Rady Gminy została przesłana do <text:s/>Wydziału Nadzoru i Kontroli Podlaskiego Urzędu Wojewódzkiego w Białymstoku oraz wywieszona na tablicy ogłoszeń w urzędzie gminy. Uchwała została zrealizowana.</text:p>
      <text:p text:style-name="P3"/>
      <text:p text:style-name="P3"><text:tab/>Uchwała Nr I/2/10 w sprawie wyboru Wiceprzewodniczącego Rady Gminy została przesłana do <text:s/>Wydziału Nadzoru i Kontroli Podlaskiego Urzędu Wojewódzkiego w Białymstoku oraz wywieszona na tablicy ogłoszeń w urzędzie gminy. Uchwała została zrealizowana.</text:p>
      <text:p text:style-name="P3"/>
      <text:p text:style-name="P3"><text:tab/>Uchwała Nr I/3/10 w sprawie wyboru członków Komisji Rewizyjnej Rady Gminy Szypliszki została przesłana do <text:s/>Wydziału Nadzoru i Kontroli Podlaskiego Urzędu Wojewódzkiego w Białymstoku oraz wywieszona na tablicy ogłoszeń w urzędzie gminy. Uchwała została zrealizowana.</text:p>
      <text:p text:style-name="P3"/>
      <text:p text:style-name="P3"><text:tab/>Uchwała Nr I/4/10 w sprawie wyboru członków Komisji Planowania, Budżetu i Finansów Rady Gminy Szypliszki została przesłana do <text:s/>Wydziału Nadzoru i Kontroli Podlaskiego Urzędu Wojewódzkiego w Białymstoku oraz wywieszona na tablicy ogłoszeń w urzędzie gminy. Uchwała została zrealizowana.</text:p>
      <text:p text:style-name="P3"/>
      <text:p text:style-name="P3"><text:tab/>Uchwała Nr I/5/10 w sprawie wyboru członków Komisji Zdrowia, Spraw Socjalnych, Oświaty i Ochrony Środowiska Rady Gminy Szypliszki została przesłana do <text:s/>Wydziału Nadzoru i Kontroli Podlaskiego Urzędu Wojewódzkiego w Białymstoku oraz wywieszona na tablicy ogłoszeń w urzędzie gminy. Uchwała została zrealizowana.</text:p>
      <text:p text:style-name="P3"/>
      <text:p text:style-name="P3"/>
      <text:p text:style-name="P3"/>
      <text:p text:style-name="P3">Sporządziła:<text:tab/><text:tab/><text:tab/><text:tab/><text:tab/><text:tab/><text:tab/><text:tab/><text:tab/> </text:p>
      <text:p text:style-name="P3">E. Puzowska<text:tab/><text:tab/><text:tab/><text:tab/><text:tab/></text:p>
      <text:p text:style-name="P3"><text:tab/><text:tab/><text:tab/><text:tab/><text:tab/><text:tab/> <text:s text:c="4"/><text:tab/><text:tab/><text:tab/><text:tab/>W ó j t</text:p>
      <text:p text:style-name="P3"><text:tab/><text:tab/><text:tab/><text:tab/><text:tab/><text:tab/><text:tab/><text:tab/><text:tab/> <text:s text:c="2"/></text:p>
      <text:p text:style-name="P3"><text:tab/><text:tab/><text:tab/><text:tab/><text:tab/> <text:s/><text:tab/> <text:s text:c="32"/>mgr inż. Mariusz Grygień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28cm" fo:margin-bottom="1.917cm" fo:margin-left="1.82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8cm" fo:margin-bottom="1.917cm" fo:margin-left="1.82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10-09T06:28:48</meta:creation-date>
    <dc:date>2010-12-20T09:00:36.53</dc:date>
    <meta:print-date>2008-09-15T12:47:00</meta:print-date>
    <meta:editing-cycles>42</meta:editing-cycles>
    <meta:editing-duration>PT577H06M18S</meta:editing-duration>
    <meta:generator>OpenOffice.org/3.0$Win32 OpenOffice.org_project/300m15$Build-9379</meta:generator>
    <meta:document-statistic meta:table-count="0" meta:image-count="0" meta:object-count="0" meta:page-count="1" meta:paragraph-count="15" meta:word-count="219" meta:character-count="1706"/>
    <meta:user-defined meta:name="Informacja 1"/>
    <meta:user-defined meta:name="Informacja 2"/>
    <meta:user-defined meta:name="Informacja 3"/>
    <meta:user-defined meta:name="Informacja 4"/>
  </office:meta>
</office:document-meta>
</file>