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Załącznik Nr 2</text:p>
      <text:p text:style-name="P8"><text:s text:c="100"/>Do dokumentacji przetargowej w postępowaniu o</text:p>
      <text:p text:style-name="P7">udzielenie zamówienia na dostawę oleju napędowego</text:p>
      <text:p text:style-name="P8"><text:s text:c="78"/>na potrzeby ZWKiO w Szepietowie</text:p>
      <text:p text:style-name="P8"/>
      <text:p text:style-name="P8"/>
      <text:p text:style-name="P2">............................................................</text:p>
      <text:p text:style-name="P2"><text:s text:c="15"/>(pieczęć oferenta)</text:p>
      <text:p text:style-name="P2"/>
      <text:p text:style-name="P2"/>
      <text:p text:style-name="P2"/>
      <text:p text:style-name="P2"/>
      <text:p text:style-name="P3">O Ś W I A D C Z E N I E</text:p>
      <text:p text:style-name="P3"/>
      <text:p text:style-name="P3"/>
      <text:p text:style-name="P4"><text:s text:c="17"/>Przystępując do udziału w postępowaniu ogłoszonym przez Gminę Szepietowo, prowadzonym w trybie przetargu nieograniczonego na <text:span text:style-name="T1">„dostawę oleju napędowego na potrzeby Zakładu Wodociągów, Kanalizacji i Oczyszczania w Szepietowie” </text:span></text:p>
      <text:p text:style-name="P4">oświadczamy, że:</text:p>
      <text:list text:style-name="L1">
        <text:list-item>
          <text:p text:style-name="P5">Jesteśmy uprawnieni do występowania w obrocie prawnym, zgodnie z wymaganiami ustawowymi,</text:p>
        </text:list-item>
        <text:list-item>
          <text:p text:style-name="P5">Posiadamy uprawnienia niezbędne do wykonywania określonych w specyfikacji istotnych warunków zamówienia,</text:p>
        </text:list-item>
        <text:list-item>
          <text:p text:style-name="P5">Posiadamy niezbędną wiedzę i doświadczenie, a także potencjał ekonomiczny i techniczny oraz pracowników zdolnych do wykonywania danego zamówienia,</text:p>
        </text:list-item>
        <text:list-item>
          <text:p text:style-name="P5">Nie podlegamy wykluczeniu na podstawie art. 24 ustawy z dnia 29 stycznia 2004r. - Prawo zamówień publicznych.</text:p>
        </text:list-item>
      </text:list>
      <text:p text:style-name="P4"/>
      <text:p text:style-name="P4"/>
      <text:p text:style-name="P4"/>
      <text:p text:style-name="P6">................................................................</text:p>
      <text:p text:style-name="P6">(podpis upoważnionego przedstawici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gata Piekutowska</meta:initial-creator>
    <meta:creation-date>2009-05-28T14:23:47</meta:creation-date>
    <dc:creator>Agata Piekutowska</dc:creator>
    <dc:date>2009-05-28T14:32:59</dc:date>
    <meta:printed-by>Agata Piekutowska</meta:printed-by>
    <meta:print-date>2009-05-28T14:32:36</meta:print-date>
    <meta:editing-cycles>1</meta:editing-cycles>
    <meta:editing-duration>PT9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22" meta:character-count="1278"/>
  </office:meta>
</office:document-meta>
</file>