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itle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Title">
      <style:paragraph-properties fo:text-align="justify" style:justify-single-word="false"/>
    </style:style>
    <style:style style:name="P4" style:family="paragraph" style:parent-style-name="Title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Subtitle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itle" style:master-page-name="Standard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7" style:family="paragraph" style:parent-style-name="Title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Title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9" style:family="paragraph" style:parent-style-name="Title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Title" style:list-style-name="WW8Num2">
      <style:paragraph-properties fo:text-align="justify" style:justify-single-word="false">
        <style:tab-stops>
          <style:tab-stop style:position="2.54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zepietowo, dnia 19.08.2014 r.</text:p>
      <text:p text:style-name="Title"/>
      <text:p text:style-name="Title">O G Ł O S Z E N I E</text:p>
      <text:p text:style-name="Title"/>
      <text:p text:style-name="P2"><text:tab/>Zakład Wodociągów, Kanalizacji i Oczyszczania w Szepietowie ogłasza przetarg nieograniczony na dostawę etyliny Pb 95, na potrzeby ZWKiO Szepietowo na okres 1 roku.</text:p>
      <text:p text:style-name="P2"/>
      <text:p text:style-name="P2"><text:tab/>Przedmiotem przetargu jest wysokość upustu jakiego udzieli dostawca dla odbiorcy w stosunku do ceny detalicznej paliwa obowiązującej w dniu sprzedaży, oraz termin płatności za dostarczone paliwo.</text:p>
      <text:p text:style-name="P2"/>
      <text:p text:style-name="P3">WARUNKI I OPIS ZAMÓWIENIA</text:p>
      <text:list text:style-name="WW8Num2">
        <text:list-item>
          <text:p text:style-name="P7">Średnie miesięczne zapotrzebowanie na paliwo</text:p>
          <text:list>
            <text:list-item>
              <text:p text:style-name="P10">Etylina Pb 95 200 litrów mies.</text:p>
            </text:list-item>
          </text:list>
        </text:list-item>
        <text:list-item>
          <text:p text:style-name="P7">Dostawa paliw polegać będzie na tankowaniu dystrybutora na terenie stacji paliw do zbiorników pojazdów i maszyn należących do ZWKiO Szepietowo paliw w miarę potrzeb zakładu.</text:p>
        </text:list-item>
        <text:list-item>
          <text:p text:style-name="P5">Odległość do stacji tankowania max 10 km.</text:p>
        </text:list-item>
      </text:list>
      <text:p text:style-name="P4"/>
      <text:p text:style-name="P4"/>
      <text:p text:style-name="P4">Faktury za etylinę i gaz wystawiać należy w dniu zakupu. Ilość pobranego paliwa kwitują pobierający pracownicy ZWKiO.</text:p>
      <text:p text:style-name="P4"/>
      <text:list text:style-name="WW8Num2" text:continue-numbering="true">
        <text:list-item>
          <text:p text:style-name="P7">Dostawca gwarantuje ciągłość zaopatrzenia zakładu w paliwa odpowiedniej jakości.</text:p>
        </text:list-item>
      </text:list>
      <text:p text:style-name="P2"/>
      <text:p text:style-name="P3">OFERTA WINNA ZAWIERAĆ</text:p>
      <text:p text:style-name="P3"/>
      <text:list text:style-name="WW8Num3">
        <text:list-item>
          <text:p text:style-name="P8">wysokość upustu w % w stosunku do ceny detalicznej obowiązującej w dniu sprzedaży</text:p>
        </text:list-item>
        <text:list-item>
          <text:p text:style-name="P8">proponowany termin płatności</text:p>
        </text:list-item>
        <text:list-item>
          <text:p text:style-name="P8">cenę brutto paliw po zastosowaniu upustu na dzień składania oferty</text:p>
        </text:list-item>
        <text:list-item>
          <text:p text:style-name="P8">aktualne świadectwo jakości oferowanych paliw</text:p>
        </text:list-item>
      </text:list>
      <text:p text:style-name="P2"/>
      <text:p text:style-name="P3">KRYTERIA OCENY OFERT</text:p>
      <text:list text:style-name="WW8Num1">
        <text:list-item>
          <text:p text:style-name="P9">Procentowa wartość upustu do ceny detalicznej – 90 %</text:p>
        </text:list-item>
        <text:list-item>
          <text:p text:style-name="P9">Termin płatności – 10 %</text:p>
        </text:list-item>
      </text:list>
      <text:p text:style-name="P2"/>
      <text:p text:style-name="P2"/>
      <text:p text:style-name="P3"><text:span text:style-name="T1">Przetarg odbędzie się w dniu 04.09.2014 r. o godzinie 10</text:span><text:span text:style-name="T2">10</text:span><text:span text:style-name="T1"> w siedzibie ZWKiO Szepietowo przy ul. Głównej 6.</text:span></text:p>
      <text:p text:style-name="P2"/>
      <text:p text:style-name="P3"><text:span text:style-name="T1">Oferty można składać w siedzibie zakładu pokój nr 4 do dnia 04.09.2014 r. do godziny 10</text:span><text:span text:style-name="T2">10</text:span><text:span text:style-name="T1"> w zamkniętych kopertach z opisem przetarg na dostawę paliwa.</text:span></text:p>
      <text:p text:style-name="P2"/>
      <text:p text:style-name="P1"><text:s text:c="67"/>Kierownik ZWKiO w Szepietowie</text:p>
      <text:p text:style-name="P1"><text:s text:c="62"/>Mirosław Wyso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24pt" fo:font-weight="bold" style:font-size-asian="24pt" style:font-weight-asian="bold" style:font-size-complex="18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color="#000000" style:font-name="Arial" fo:font-size="18pt" fo:font-weight="bold" style:font-size-asian="18pt" style:font-weight-asian="bold" style:font-name-complex="Arial" style:font-size-complex="9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Szepietowo, dnia 14</dc:title>
    <meta:initial-creator>Woda</meta:initial-creator>
    <meta:creation-date>2007-05-14T09:15:00</meta:creation-date>
    <dc:creator>Agata Piekutowska</dc:creator>
    <dc:date>2014-08-19T10:32:43</dc:date>
    <meta:printed-by>Agata Piekutowska</meta:printed-by>
    <meta:print-date>2014-08-19T10:31:45</meta:print-date>
    <meta:editing-cycles>12</meta:editing-cycles>
    <meta:editing-duration>PT22H4M37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3" meta:word-count="231" meta:character-count="1686"/>
  </office:meta>
</office:document-meta>
</file>