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5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4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in" text:min-label-width="0.25in"/>
      </text:list-level-style-number>
      <text:list-level-style-number text:level="2" style:num-suffix=")" style:num-format="1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 fo:margin-left="3.4416in" fo:text-indent="0.491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5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" style:parent-style-name="Normalny" style:family="paragraph">
      <style:paragraph-properties fo:text-align="justify" fo:margin-top="0.1in" fo:margin-bottom="0.0833in" fo:margin-left="0.25in" fo:text-indent="-0.125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libri" style:font-name-asian="Arial Narrow" style:font-name-complex="Calibri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style:text-autospace="none" fo:text-align="justify" fo:margin-top="0.0694in" fo:margin-bottom="0.0694in" fo:line-height="100%"/>
    </style:style>
    <style:style style:name="T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text-align="justify" fo:margin-top="0.0694in" fo:margin-bottom="0.0694in" fo:line-height="100%"/>
    </style:style>
    <style:style style:name="T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Hiperłącze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47" style:parent-style-name="Normalny" style:family="paragraph">
      <style:paragraph-properties style:text-autospace="none" fo:text-align="justify" fo:margin-top="0.0694in" fo:margin-bottom="0.0694in" fo:line-height="100%"/>
    </style:style>
    <style:style style:name="T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</style:style>
    <style:style style:name="T6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Akapitzlistą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Arial Narrow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Arial Narrow" style:font-name-complex="Calibri" fo:font-size="10pt" style:font-size-asian="10pt" style:font-size-complex="10pt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Arial Narrow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1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2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3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4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 fo:margin-top="0.1in" fo:margin-bottom="0.0833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Calibri" style:font-name-asian="Arial Narrow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0" style:parent-style-name="Akapitzlistą" style:family="paragraph">
      <style:paragraph-properties style:text-autospace="none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91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2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3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6" style:parent-style-name="Akapitzlistą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justify" fo:margin-top="0.1in" fo:margin-bottom="0.0833in" fo:margin-left="1in" fo:text-indent="-0.8729in">
        <style:tab-stops>
          <style:tab-stop style:type="left" style:position="-0.625in"/>
          <style:tab-stop style:type="left" style:position="-0.4916in"/>
        </style:tab-stops>
      </style:paragraph-properties>
    </style:style>
    <style:style style:name="T98" style:parent-style-name="Domyślnaczcionkaakapitu" style:family="text">
      <style:text-properties style:font-name="Calibri" style:font-name-asian="Arial Narrow" style:font-name-complex="Calibri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00" style:parent-style-name="Akapitzlistą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Akapitzlistą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top="0.1in" fo:margin-bottom="0.0833in">
        <style:tab-stops>
          <style:tab-stop style:type="left" style:position="0.375in"/>
          <style:tab-stop style:type="left" style:position="0.5083in"/>
        </style:tab-stops>
      </style:paragraph-properties>
    </style:style>
    <style:style style:name="T125" style:parent-style-name="Domyślnaczcionkaakapitu" style:family="text">
      <style:text-properties style:font-name="Calibri" style:font-name-asian="Arial Narrow" style:font-name-complex="Calibri" fo:font-weight="bold" style:font-weight-asian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top="0.1in" fo:margin-bottom="0.083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top="0.1in" fo:margin-bottom="0.083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4" style:parent-style-name="Hiperłącze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7" style:parent-style-name="Normalny" style:family="paragraph">
      <style:paragraph-properties fo:text-align="justify" fo:margin-top="0.1in" fo:margin-bottom="0.083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top="0.1in" fo:margin-bottom="0.0833in" fo:margin-left="1in" fo:text-indent="-0.8729in">
        <style:tab-stops>
          <style:tab-stop style:type="left" style:position="-0.625in"/>
          <style:tab-stop style:type="left" style:position="-0.4916in"/>
        </style:tab-stops>
      </style:paragraph-properties>
    </style:style>
    <style:style style:name="T142" style:parent-style-name="Domyślnaczcionkaakapitu" style:family="text">
      <style:text-properties style:font-name="Calibri" style:font-name-asian="Arial Narrow" style:font-name-complex="Calibri"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 fo:margin-left="0.4979in" fo:text-indent="-0.25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0.4979in" fo:text-indent="-0.25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Calibri" style:font-name-asian="Arial Narrow" style:font-name-complex="Calibri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 fo:margin-top="0.0694in" fo:margin-bottom="0.0694in" fo:line-height="100%" fo:margin-left="0.497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ny" style:family="paragraph">
      <style:paragraph-properties fo:break-before="page" fo:text-align="end"/>
      <style:text-properties fo:hyphenate="true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1.95in"/>
    </style:style>
    <style:style style:name="TableColumn172" style:family="table-column">
      <style:table-column-properties style:column-width="4.4458in"/>
    </style:style>
    <style:style style:name="Table170" style:family="table">
      <style:table-properties style:width="6.3958in" fo:margin-left="0in" table:align="left"/>
    </style:style>
    <style:style style:name="TableRow173" style:family="table-row">
      <style:table-row-properties style:min-row-height="0.3805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3666in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3722in"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min-row-height="0.3701in"/>
    </style:style>
    <style:style style:name="TableCell1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93" style:parent-style-name="Default0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Normalny" style:family="paragraph">
      <style:paragraph-properties fo:text-align="justify" fo:margin-top="0.0833in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paragraph-properties style:text-autospace="none" fo:text-align="justify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font-size="10pt" style:font-size-asian="10pt" style:font-size-complex="10pt"/>
    </style:style>
    <style:style style:name="P230" style:parent-style-name="Normalny" style:family="paragraph">
      <style:paragraph-properties fo:margin-bottom="0.0833in" fo:margin-right="0.6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232" style:parent-style-name="Normalny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233" style:parent-style-name="Normalny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234" style:parent-style-name="Normalny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 fo:hyphenate="true"/>
    </style:style>
    <style:style style:name="P235" style:parent-style-name="Normalny" style:family="paragraph">
      <style:paragraph-properties fo:margin-bottom="0.0833in" fo:margin-right="0.693in"/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end" fo:margin-bottom="0.0833in" fo:margin-left="2.95in" fo:margin-right="0.6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ny" style:family="paragraph">
      <style:paragraph-properties fo:margin-bottom="0.0833in" fo:margin-left="3.4416in" fo:margin-right="0.69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ny" style:family="paragraph">
      <style:paragraph-properties fo:text-align="end" fo:margin-bottom="0.0833in" fo:margin-left="3.4416in" fo:margin-right="0.3937in">
        <style:tab-stops>
          <style:tab-stop style:type="left" style:position="2.858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fo:text-align="end" fo:margin-bottom="0.0833in" fo:margin-left="3.4416in" fo:margin-right="0.3937in">
        <style:tab-stops>
          <style:tab-stop style:type="left" style:position="2.858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Normalny" style:family="paragraph">
      <style:paragraph-properties fo:text-align="end" fo:margin-bottom="0.0833in" fo:margin-left="3.4416in" fo:margin-right="0.3937in">
        <style:tab-stops>
          <style:tab-stop style:type="left" style:position="2.858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42" style:parent-style-name="Normalny" style:family="paragraph">
      <style:paragraph-properties fo:text-align="end" fo:margin-bottom="0.0833in" fo:margin-left="3.4416in" fo:margin-right="0.3937in">
        <style:tab-stops>
          <style:tab-stop style:type="left" style:position="2.858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" style:parent-style-name="Normalny" style:family="paragraph">
      <style:paragraph-properties fo:text-align="center" fo:margin-bottom="0.0833in" fo:margin-right="0.3937in">
        <style:tab-stops>
          <style:tab-stop style:type="left" style:position="6.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46" style:family="table-column">
      <style:table-column-properties style:column-width="1.95in"/>
    </style:style>
    <style:style style:name="TableColumn247" style:family="table-column">
      <style:table-column-properties style:column-width="4.4458in"/>
    </style:style>
    <style:style style:name="Table245" style:family="table">
      <style:table-properties style:width="6.3958in" fo:margin-left="0in" table:align="left"/>
    </style:style>
    <style:style style:name="TableRow248" style:family="table-row">
      <style:table-row-properties style:min-row-height="0.3805in"/>
    </style:style>
    <style:style style:name="TableCell2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53" style:family="table-row">
      <style:table-row-properties style:min-row-height="0.3666in"/>
    </style:style>
    <style:style style:name="TableCell2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58" style:family="table-row">
      <style:table-row-properties style:min-row-height="0.3666in"/>
    </style:style>
    <style:style style:name="TableCell2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63" style:parent-style-name="Standard" style:family="paragraph">
      <style:paragraph-properties fo:text-align="end" fo:margin-bottom="0.1388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paragraph-properties fo:text-align="end" fo:margin-bottom="0.1388in" fo:line-height="115%"/>
      <style:text-properties style:font-name="Calibri" style:font-name-complex="Calibri" fo:font-size="10pt" style:font-size-asian="10pt" style:font-size-complex="10pt"/>
    </style:style>
    <style:style style:name="P268" style:parent-style-name="Standard" style:family="paragraph">
      <style:paragraph-properties fo:text-align="center" fo:margin-bottom="0.1388in" fo:line-height="115%"/>
      <style:text-properties style:font-name="Calibri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end" fo:margin-bottom="0.1388in" fo:line-height="115%"/>
      <style:text-properties style:font-name="Calibri" style:font-name-complex="Calibri" fo:font-size="10pt" style:font-size-asian="10pt" style:font-size-complex="10pt"/>
    </style:style>
    <style:style style:name="P272" style:parent-style-name="Standard" style:family="paragraph">
      <style:paragraph-properties fo:text-align="end" fo:margin-bottom="0.1388in" fo:line-height="115%"/>
      <style:text-properties style:font-name="Calibri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center" fo:margin-bottom="0.1388in" fo:line-height="115%" fo:margin-left="1.966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5" style:parent-style-name="Normalny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7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78" style:family="table-column">
      <style:table-column-properties style:column-width="1.95in"/>
    </style:style>
    <style:style style:name="TableColumn279" style:family="table-column">
      <style:table-column-properties style:column-width="4.6187in"/>
    </style:style>
    <style:style style:name="TableColumn280" style:family="table-column">
      <style:table-column-properties style:column-width="0.0541in"/>
    </style:style>
    <style:style style:name="Table277" style:family="table">
      <style:table-properties style:width="6.6229in" fo:margin-left="0in" table:align="left"/>
    </style:style>
    <style:style style:name="TableRow281" style:family="table-row">
      <style:table-row-properties style:min-row-height="0.3805in"/>
    </style:style>
    <style:style style:name="TableCell2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min-row-height="0.3666in"/>
    </style:style>
    <style:style style:name="TableCell2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95" style:family="table-row">
      <style:table-row-properties style:min-row-height="0.3666in"/>
    </style:style>
    <style:style style:name="TableCell2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style:line-height-at-least="0.1666in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style:line-height-at-least="0.1666in"/>
      <style:text-properties style:font-name="Calibri" style:font-name-complex="Calibri" fo:font-size="10pt" style:font-size-asian="10pt" style:font-size-complex="10pt"/>
    </style:style>
    <style:style style:name="P323" style:parent-style-name="Normalny" style:family="paragraph">
      <style:paragraph-properties fo:widows="0" fo:orphans="0" fo:text-align="justify" style:vertical-align="auto" fo:margin-bottom="0in" style:line-height-at-least="0.1666in" fo:margin-left="0.2958in" fo:text-indent="-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widows="0" fo:orphans="0" fo:text-align="justify" style:vertical-align="auto" fo:margin-bottom="0in" style:line-height-at-least="0.1666in" fo:margin-left="0.4923in" fo:text-indent="-0.196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widows="0" fo:orphans="0" fo:text-align="justify" style:vertical-align="auto" fo:margin-bottom="0in" style:line-height-at-least="0.1666in" fo:margin-left="0.4923in" fo:text-indent="-0.196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widows="0" fo:orphans="0" fo:text-align="justify" style:vertical-align="auto" fo:margin-bottom="0in" style:line-height-at-least="0.1666in" fo:margin-left="0.4923in" fo:text-indent="-0.196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widows="0" fo:orphans="0" fo:text-align="justify" style:vertical-align="auto" fo:margin-bottom="0in" style:line-height-at-least="0.1666in" fo:margin-left="0.2958in" fo:text-indent="-0.2958in">
        <style:tab-stops/>
      </style:paragraph-properties>
    </style:style>
    <style:style style:name="T3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3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33" style:parent-style-name="Akapitzlistą" style:family="paragraph">
      <style:paragraph-properties fo:widows="0" fo:orphans="0" fo:text-align="justify" style:vertical-align="auto" fo:margin-top="0in" fo:margin-bottom="0in" style:line-height-at-least="0.1666in"/>
      <style:text-properties style:font-name="Calibri" style:font-name-complex="Calibri" fo:font-size="10pt" style:font-size-asian="10pt" style:font-size-complex="10pt"/>
    </style:style>
    <style:style style:name="P334" style:parent-style-name="Normalny" style:family="paragraph">
      <style:paragraph-properties fo:widows="0" fo:orphans="0" fo:text-align="justify" style:vertical-align="auto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widows="0" fo:orphans="0" fo:text-align="justify" style:vertical-align="auto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widows="0" fo:orphans="0" fo:text-align="justify" style:vertical-align="auto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37" style:parent-style-name="Akapitzlistą" style:family="paragraph">
      <style:paragraph-properties fo:widows="0" fo:orphans="0" fo:text-align="justify" style:vertical-align="auto" fo:margin-top="0in" fo:margin-bottom="0in" style:line-height-at-least="0.1666in"/>
      <style:text-properties style:font-name="Calibri" style:font-name-complex="Calibri" fo:font-size="10pt" style:font-size-asian="10pt" style:font-size-complex="10pt"/>
    </style:style>
    <style:style style:name="P338" style:parent-style-name="Akapitzlistą" style:family="paragraph">
      <style:paragraph-properties style:text-autospace="none" fo:text-align="justify" style:vertical-align="auto" fo:margin-top="0in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6" style:parent-style-name="Akapitzlistą" style:family="paragraph">
      <style:paragraph-properties style:text-autospace="none" fo:text-align="justify" style:vertical-align="auto" fo:margin-top="0in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357" style:parent-style-name="Akapitzlistą" style:family="paragraph">
      <style:paragraph-properties style:text-autospace="none" fo:text-align="justify" style:vertical-align="auto" fo:margin-top="0in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3" style:parent-style-name="Akapitzlistą" style:family="paragraph">
      <style:paragraph-properties style:text-autospace="none" fo:text-align="justify" style:vertical-align="auto" fo:margin-top="0in" fo:margin-bottom="0in" style:line-height-at-least="0.1666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6" style:parent-style-name="Normalny" style:family="paragraph">
      <style:paragraph-properties style:text-autospace="none" fo:text-align="justify" style:vertical-align="auto" fo:margin-bottom="0in" style:line-height-at-least="0.1666in"/>
      <style:text-properties fo:hyphenate="true"/>
    </style:style>
    <style:style style:name="T3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style:text-autospace="none" fo:text-align="justify" style:vertical-align="auto" fo:margin-bottom="0in" style:line-height-at-least="0.1666in"/>
      <style:text-properties fo:hyphenate="true"/>
    </style:style>
    <style:style style:name="T39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style:text-autospace="none" fo:text-align="justify" style:vertical-align="auto" fo:margin-bottom="0in" style:line-height-at-least="0.1666in"/>
      <style:text-properties fo:hyphenate="true"/>
    </style:style>
    <style:style style:name="T4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text-align="justify" style:vertical-align="auto" fo:margin-bottom="0in" style:line-height-at-least="0.1666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text-align="justify" style:vertical-align="auto" fo:margin-bottom="0in" style:line-height-at-least="0.1666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text-align="justify" style:vertical-align="auto" fo:margin-bottom="0in" style:line-height-at-least="0.1666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.0833in" fo:margin-right="0.3937in">
        <style:tab-stops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Standard" style:family="paragraph">
      <style:paragraph-properties fo:text-align="end" fo:margin-bottom="0.1388in" fo:line-height="115%"/>
      <style:text-properties style:font-name="Calibri" style:font-name-complex="Calibri" fo:font-size="10pt" style:font-size-asian="10pt" style:font-size-complex="10pt"/>
    </style:style>
    <style:style style:name="P438" style:parent-style-name="Standard" style:family="paragraph">
      <style:paragraph-properties fo:text-align="center" fo:margin-bottom="0.1388in" fo:line-height="115%" fo:margin-left="1.9666in" fo:text-indent="0.4916in">
        <style:tab-stops/>
      </style:paragraph-properties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tary Szelków, dn. 03.12.2018</text:p>
      <text:p text:style-name="P10"><text:span text:style-name="T11">Zamawiający Gmina Szelków i Realizator<text:s/></text:span><text:span text:style-name="T12">Gminny Ośrodek Pomocy Społecznej w Starym Szelkowie zaprasza do złożenia ofert w postępowaniu <text:s/>o udzielenie<text:s/></text:span><text:span text:style-name="T13">zamówienia publicznego na świadczenie usług w zakresie:</text:span></text:p>
      <text:p text:style-name="P14">instruktor zajęć wokalno-teatralnych<text:s/>dla seniorów</text:p>
      <text:p text:style-name="P15"><text:span text:style-name="T16">uczestniczących w projekcie<text:s/></text:span><text:span text:style-name="T17">pn.<text:s/></text:span><text:span text:style-name="T18">Zwiększenie dostępu do usług społecznych w Gminie Szelków</text:span><text:span text:style-name="T19"><text:s/>nr<text:s/></text:span><text:span text:style-name="T20">RPMA.09.02.01-14-a686/18</text:span><text:span text:style-name="T21"><text:s/></text:span><text:span text:style-name="T22">w ramach<text:s/></text:span><text:span text:style-name="T23">Regionalnego Programu Operacyjneg</text:span><text:span text:style-name="T24">o Województwa Maz</text:span><text:span text:style-name="T25">o</text:span><text:span text:style-name="T26">wieckiego na lata 2014-2020<text:s/></text:span><text:span text:style-name="T27">Oś Priorytetowa IX<text:s/></text:span><text:span text:style-name="T28">„Wspieranie włączenia społecznego i walka z ub</text:span><text:span text:style-name="T29">ó</text:span><text:span text:style-name="T30">stwem”,<text:s/></text:span><text:span text:style-name="T31">Działanie 9.2<text:s/></text:span><text:span text:style-name="T32">„Usługi społeczne i usługi opieki zdrowotnej”</text:span><text:span text:style-name="T33">, Poddziałanie 9.2.1<text:s/></text:span><text:span text:style-name="T34">„Zwiększenie dostępności usług społecznych”</text:span><text:span text:style-name="T35"><text:s/></text:span></text:p>
      <text:p text:style-name="P36"><text:span text:style-name="T37">1.<text:s/></text:span><text:span text:style-name="T38"><text:s/>OPIS<text:s/></text:span><text:span text:style-name="T39">PRZEDMIOTU <text:s/>ZAMÓWIENIA:</text:span><text:span text:style-name="T40"><text:s/></text:span></text:p>
      <text:p text:style-name="P41"><text:span text:style-name="T42">Zamówienie dotyczy:</text:span></text:p>
      <text:p text:style-name="P43"><text:span text:style-name="T44">Kod CPV:<text:s/></text:span><text:span text:style-name="T45">80500000-9 Usługi szkoleniowe;<text:s/></text:span><text:a xlink:href="http://drzewo-cpv.phpfactory.pl/92000000-1" office:target-frame-name="_top" xlink:show="replace"><text:span text:style-name="T46">92000000-1 Usługi rekreacyjne, kulturalne i sportowe</text:span></text:a></text:p>
      <text:p text:style-name="P47"><text:span text:style-name="T48">Przedmiotem zamówienia jest świadczenie usług w postaci<text:s/></text:span><text:span text:style-name="T49">prowadzenia<text:s/></text:span><text:span text:style-name="T50">za</text:span><text:span text:style-name="T51">jęć wokalno-teatralnych</text:span><text:span text:style-name="T52"><text:s/>dla seniorów</text:span><text:span text:style-name="T53"><text:s/>uczestniczących w projekcie „Zwiększenie<text:s/></text:span><text:span text:style-name="T54">dostępu do usług społecznych w Gminie Szelków”</text:span><text:span text:style-name="T55"><text:s/>nr<text:s/></text:span><text:span text:style-name="T56">RPMA.09.02.01-14-a686/18</text:span><text:span text:style-name="T57"><text:s/>w zajęciach zadania nr 3 pn. Popołudniowy Klub Seniora<text:s/></text:span><text:span text:style-name="T58">dla 40 osób [24K/16M] dla ON i seniorów w wieku 60+</text:span><text:span text:style-name="T59">” poleg</text:span><text:span text:style-name="T60">ających głównie na nauce śpiewu<text:s/></text:span><text:span text:style-name="T61">przy akompaniamencie akordeonu</text:span><text:span text:style-name="T62"><text:s/>na święta okolicznościowe (Zapusty, Dzień Kobiet, okolicznościowe pokazy teatralne)</text:span><text:span text:style-name="T63">,</text:span><text:span text:style-name="T64"><text:s/></text:span><text:span text:style-name="T65">adekwatnie do możliwości i oczekiwań uczestników/uczestniczek projektu</text:span><text:span text:style-name="T66">.<text:s/></text:span></text:p>
      <text:p text:style-name="P67"><text:span text:style-name="T68">W ramach realizacji przedmiotu zamówienia Wykonawca zobowiązany będzie do:</text:span></text:p>
      <text:list text:style-name="LFO1" text:continue-numbering="true">
        <text:list-item>
          <text:p text:style-name="P69">prowadzenia zajęć objętych przedmiotem zamówienia według<text:s/>ustalonego z Zamawiającym harmonogramem przygotowanego przez siebie programu zajęć, dostosowanego do potrzeb i możliwości uczestników zajęć;</text:p>
        </text:list-item>
        <text:list-item>
          <text:p text:style-name="P70">przygotowania wykazu pomocy dydaktycznych, które będą potrzebne do wykonania przedmiotu zamówienia;</text:p>
        </text:list-item>
        <text:list-item>
          <text:p text:style-name="P71">oznakowania zakupionych pomocy dydaktycznych oznaczone logotypami Zamawiającego oraz zgodnie z wytycznymi w zakresie promocji projektów współfinansowanych z Funduszy Europejskich Europejskiego Funduszu Społecznego;</text:p>
        </text:list-item>
        <text:list-item>
          <text:p text:style-name="P72"><text:span text:style-name="T73">prowadzenia dziennika zajęć według wzoru otrzymanego od<text:s/></text:span><text:span text:style-name="T74">Zamawiającego – odbiór prac nastąpi na podstawie przedstawionej dokumentacji;</text:span></text:p>
        </text:list-item>
        <text:list-item>
          <text:p text:style-name="P75"><text:span text:style-name="T76">oznakowania miejsca prowadzenia zajęć<text:s/></text:span><text:span text:style-name="T77">logotypami, zgodnie z wytycznymi dotyczącymi oznaczania projektów w ramach Regionalnego Programu Operacyjnego;</text:span></text:p>
        </text:list-item>
        <text:list-item>
          <text:p text:style-name="P78">informowania uczestników o współfinansowaniu zajęć ze środków Unii Europejskiej i Europejskiego Funduszu Społecznego;</text:p>
        </text:list-item>
      </text:list>
      <text:p text:style-name="P79">Informacje dotyczące udzielenia zamówienia:</text:p>
      <text:list text:style-name="LFO2" text:continue-numbering="true">
        <text:list-item>
          <text:p text:style-name="P80">Liczba uczestników w grupie 10-14.</text:p>
        </text:list-item>
        <text:list-item>
          <text:p text:style-name="P81">Miejsce wykonywania usługi: Gminne Centrum Kultury Czytelnictwa i Sportu w Starym<text:s/>Szelkowie.<text:s/></text:p>
        </text:list-item>
        <text:list-item>
          <text:p text:style-name="P82">Wymiar czasowy wykonania usługi: średnio od 4 do 8 spotkań w miesiącu od 1h do 2h w okresie od stycznia 2019 do 30 września 2020r. w zależności od<text:s/>programu artystycznego przygotowywanego przez uczestników<text:s/>koła<text:s/>wokalno-teatralnego. Łącznie Zamawiający przewiduje<text:s/>96h w całym okresie obowiązywania umowy. Jedna godzina zajęć równa się jednej godzinie zegarowej. Zamawiający zastrzega sobie zmniejszenie wymiaru ilości godzin usługi w zależności od potrzeb i możliwości uczestników projektu - seniorów. Z tytułu zmniejszenia ilości godzin przedmiotu zamówienia Wykonawcy nie przysługuje żadne roszczenie. Rozliczenie płatności odbywa się na podstawie rzeczywistej ilości godzin przedmiotu zamówienia. Szczegółowy harmonogram zajęć<text:s/>będzie ustalany z miesięcznym wyprzedzeniem po zaplanowaniu występów koła wokalno-teatralnego.<text:s/></text:p>
        </text:list-item>
        <text:list-item>
          <text:p text:style-name="P83">Godziny pracy: od poniedziałku do piątku w godzinach<text:s/>od 10.00 do 16.00<text:s/>(do ustalenia z grupą uczestników/uczestniczek).</text:p>
        </text:list-item>
        <text:list-item>
          <text:p text:style-name="P84">Zamówienie zostanie udzielone na podstawie umowy zlecenia.<text:s/></text:p>
        </text:list-item>
      </text:list>
      <text:soft-page-break/>
      <text:p text:style-name="P85"><text:span text:style-name="T86">2.<text:s/></text:span><text:span text:style-name="T87"><text:s/>WARUNKI UDZIAŁU W POSTĘPOWANIU:</text:span><text:span text:style-name="T88"><text:s/></text:span></text:p>
      <text:p text:style-name="P89">O udzielenie zamówienia mogą ubiegać się wyłącznie Oferenci, którzy:</text:p>
      <text:list text:style-name="LFO3" text:continue-numbering="true">
        <text:list-item>
          <text:p text:style-name="P90">złożą ważną ofertę wraz z załącznikami potwierdzającymi posiadane kwalifikacje;</text:p>
        </text:list-item>
        <text:list-item>
          <text:p text:style-name="P91">przedstawią propozycję programu zajęć wokalno-teatralnych;<text:s/></text:p>
        </text:list-item>
        <text:list-item>
          <text:p text:style-name="P92">potrafią grać na akordeonie w stopniu dobrym;</text:p>
        </text:list-item>
        <text:list-item>
          <text:p text:style-name="P93">posiadają co najmniej dwuletnie doświadczenie w prowadzeniu zajęć<text:s/>wokalnych<text:s/>(w zakresie<text:s/>nauki śpiewu przy akompaniamencie akordeonu);</text:p>
        </text:list-item>
      </text:list>
      <text:p text:style-name="P94">Dodatkowe warunki udziału:</text:p>
      <text:list text:style-name="LFO3" text:continue-numbering="true">
        <text:list-item>
          <text:p text:style-name="P95">Premiowane będą<text:s/>kwalifikacje – posiadanie<text:s/>wykształcenia muzycznego;</text:p>
        </text:list-item>
        <text:list-item>
          <text:p text:style-name="P96">Osoby powinny charakteryzować się wysoką kulturą osobistą, komunikatywnością, odpowiedzialnością, cierpliwością, zaangażowaniem, tolerancją, empatią, dużą dyspozycyjnością, samodzielnością, wrażliwością w zakresie identyfikowania potrzeb osób starszych, rozwiązywania konfliktów;</text:p>
        </text:list-item>
      </text:list>
      <text:p text:style-name="P97"><text:span text:style-name="T98">3.      <text:s/></text:span><text:span text:style-name="T99">KRYTERIA OCENY <text:s/>OFERTY</text:span></text:p>
      <text:list text:style-name="LFO4" text:continue-numbering="true">
        <text:list-item>
          <text:p text:style-name="P100"><text:span text:style-name="T101">Cena<text:s/></text:span><text:span text:style-name="T102">brutto –<text:s/></text:span><text:span text:style-name="T103">90</text:span><text:span text:style-name="T104">%</text:span><text:span text:style-name="T105">, przy czym<text:s/></text:span><text:span text:style-name="T106">9</text:span><text:span text:style-name="T107">0 punktów otrzymuje oferent przedstawiający najniższą cenę;</text:span></text:p>
        </text:list-item>
        <text:list-item>
          <text:p text:style-name="P108"><text:span text:style-name="T109">Kwalifikacje zawodowe - posia</text:span><text:span text:style-name="T110">danie<text:s/></text:span><text:span text:style-name="T111">wykształcenia muzycznego<text:s/></text:span><text:span text:style-name="T112">–</text:span><text:span text:style-name="T113"><text:s/></text:span><text:span text:style-name="T114">1</text:span><text:span text:style-name="T115">0%</text:span><text:span text:style-name="T116"><text:s/>(10 pkt otrzyma Oferent, który posiada<text:s/></text:span><text:span text:style-name="T117">wykształcenie muzyczne</text:span><text:span text:style-name="T118">).<text:s/></text:span></text:p>
        </text:list-item>
      </text:list>
      <text:p text:style-name="P119">Ocena<text:s/>kwalifikacji<text:s/>zostanie przeprowadzona na podstawie informacji przedstawionej w ofercie oraz załączonych dokumentów. Zamawiający zastrzega sobie możliwość żądania od Oferenta dokumentów potwierdzających zdobyte doświadczenie.<text:s/>Oferent zostanie poproszony<text:s/>o prezentacje swoich umiejętności gry na akordeonie.<text:s/><text:s/></text:p>
      <text:p text:style-name="P120"><text:span text:style-name="T121">Z</text:span><text:span text:style-name="T122">a najkorzystniejszą zostanie uznana oferta, która uzyska najwyższą liczbę punktów.<text:s/></text:span><text:span text:style-name="T123">W przypadku takiej samej ilości punktów rozstrzygające będzie miejsce zamieszkania na terenie Gminy Szelków.</text:span></text:p>
      <text:p text:style-name="P124"><text:span text:style-name="T125">4. <text:s text:c="7"/></text:span><text:span text:style-name="T126">TRYB I TERMIN SKŁADANIA OFERT</text:span></text:p>
      <text:p text:style-name="P127"><text:span text:style-name="T128">1)   O</text:span><text:span text:style-name="T129">ferta powinna<text:s/></text:span><text:span text:style-name="T130">zawierać Formularz ofertowy stanowiący Załącznik nr 1 do zapytania ofertowego wraz z załącznikami.</text:span></text:p>
      <text:p text:style-name="P131"><text:span text:style-name="T132">2)    O</text:span><text:span text:style-name="T133">fertę należy wysłać pocztą elektroniczną na adres mailowy<text:s/></text:span><text:a xlink:href="mailto:urzad@szelkow.pl" office:target-frame-name="_top" xlink:show="replace"><text:span text:style-name="T134">urzad@szelkow.pl</text:span></text:a><text:span text:style-name="T135"><text:s/>do</text:span><text:span text:style-name="T136"><text:s/>dnia 06 GRUDNIA 2018r.</text:span></text:p>
      <text:p text:style-name="P137"><text:span text:style-name="T138">3) Do of</text:span><text:span text:style-name="T139">erty należy dołączyć CV oraz dokumenty potwierdzające kwalifikacje</text:span><text:span text:style-name="T140"><text:s/>i doświadczenie</text:span></text:p>
      <text:p text:style-name="P141"><text:span text:style-name="T142">5. <text:s text:c="5"/></text:span><text:span text:style-name="T143">INNE ISTOTNE WARUNKI ZAMÓWIENIA</text:span></text:p>
      <text:p text:style-name="P144"><text:span text:style-name="T145">1)    </text:span><text:span text:style-name="T146">Termin płatności za realizację przedmiotu zamówienia: 7 dni od daty przedłożenia rachunku w Gminie Szelków.</text:span></text:p>
      <text:p text:style-name="P147"><text:span text:style-name="T148">2</text:span><text:span text:style-name="T149">)   </text:span><text:span text:style-name="T150">Zamawiający zastrzega sobie mo</text:span><text:span text:style-name="T151">żliwość negocjowania ceny z Wykonawcą, który złoży najkorzystniejszą ofertę, w przypadku, gdy wartość oferty przewyższa kwotę środków przeznaczonych na zamówienie.</text:span></text:p>
      <text:p text:style-name="P152"><text:span text:style-name="T153">3</text:span><text:span text:style-name="T154">)   </text:span><text:span text:style-name="T155">W przypadku uchylania się Wykonawcy od podpisania umowy, Zamawiający zastrzega możliwoś</text:span><text:span text:style-name="T156">ć podpisania umowy z następnym w kolejności Wykonawcą.</text:span></text:p>
      <text:p text:style-name="P157"><text:span text:style-name="T158">4</text:span><text:span text:style-name="T159">)   </text:span><text:span text:style-name="T160">Zamawiający dopuszcza możliwość zwiększenia wartości zamówienia, w wysokości nie przekraczającej 50% wartości zamówienia publicznego określonego w umowie.<text:s/></text:span></text:p>
      <text:p text:style-name="P161"><text:span text:style-name="T162">Z poważaniem</text:span></text:p>
      <text:p text:style-name="P163">Wójt Gminy Szelków</text:p>
      <text:p text:style-name="P164">(-)<text:s/>Arnold Maciej Grossmann</text:p>
      <text:p text:style-name="P165">Stary Szelków, dn. 03.12.2018</text:p>
      <text:soft-page-break/>
      <text:p text:style-name="P166"><text:span text:style-name="T167">Załącznik Nr 1 do <text:s/>Zapytania Ofertowego<text:s/></text:span></text:p>
      <text:p text:style-name="P168">Formularz oferty</text:p>
      <text:p text:style-name="P169">Dane Oferenta: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Imię i nazwisko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res za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elefon kontaktowy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-mail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Odpowiadając na Zapytanie ofertowe dotyczące świadczenia<text:s/></text:span><text:span text:style-name="T196">usług<text:s/></text:span><text:span text:style-name="T197">instruktora zajęć<text:s/></text:span><text:span text:style-name="T198">wokalno-teatralnych</text:span><text:span text:style-name="T199"><text:s/>dla seniorów<text:s/></text:span><text:span text:style-name="T200">uczestniczących w projekcie<text:s/></text:span><text:span text:style-name="T201">pn.<text:s/></text:span><text:span text:style-name="T202">Zwiększenie dostępu do usług społecznych w Gminie Szelków</text:span><text:span text:style-name="T203"><text:s/>nr<text:s/></text:span><text:span text:style-name="T204">RPMA.09.02.01-14-a686/18</text:span><text:span text:style-name="T205"><text:s/></text:span><text:span text:style-name="T206">w ramach<text:s/></text:span><text:span text:style-name="T207">Regionalnego Programu Operacyjnego Województwa Mazowieckiego na lata 2014-2020<text:s/></text:span><text:span text:style-name="T208">Oś</text:span><text:span text:style-name="T209"><text:s/>Priorytetowa IX<text:s/></text:span><text:span text:style-name="T210">„Wspieranie włączenia społecznego i walka z ubóstwem”,<text:s/></text:span><text:span text:style-name="T211">Działanie 9.2<text:s/></text:span><text:span text:style-name="T212">„Usługi społeczne i usługi opieki zdrowotnej”</text:span><text:span text:style-name="T213">, Poddziałanie 9.2.1<text:s/></text:span><text:span text:style-name="T214">„Zwiększenie dostępności usług społecznych”</text:span><text:span text:style-name="T215">,<text:s/></text:span></text:p>
      <text:p text:style-name="P216">oferuję realizację usługi będącej przedmiotem zamówienia w<text:s/>kwocie brutto ……………………………… zł za każdą godzinę wykonanej usługi. Przyjmuję do wiadomości, że usługa będzie wykonana przeze mnie osobiście na podstawie umowy zlecenia.<text:s/></text:p>
      <text:p text:style-name="P217"><text:span text:style-name="T218">Oświadczam, że posiadam co najmniej ……………….. (podać ilość lat) doświadczenie w prowadze</text:span><text:span text:style-name="T219">niu zajęć<text:s/></text:span><text:span text:style-name="T220">wokalno-teatralnych</text:span><text:span text:style-name="T221">, ucząc<text:s/></text:span><text:span text:style-name="T222">śpiewu ………………………………………<text:s/></text:span><text:span text:style-name="T223">(</text:span><text:span text:style-name="T224">podać grupę</text:span><text:span text:style-name="T225"><text:s/>docelow</text:span><text:span text:style-name="T226">ą</text:span><text:span text:style-name="T227">: np. seniorzy, osoby dorosłe). Potwierdzenie mojego doświadczenia można uzyskać ………………………………………………….. (nazwa prac</text:span><text:span text:style-name="T228">odawcy i kontakt telefoniczny).</text:span></text:p>
      <text:p text:style-name="P229">Oświadczam, że posiadam uprawnienia do wykonywania określonej działalności lub czynności oraz niezbędną wiedzę i doświadczenie do wykonania zamówienia.</text:p>
      <text:p text:style-name="P230">Do oferty załączam:</text:p>
      <text:p text:style-name="P231">- CV</text:p>
      <text:p text:style-name="P232">- dyplomy, certyfikaty potwierdzające posiadane<text:s/>kwalifikacje</text:p>
      <text:p text:style-name="P233">- opis<text:s/>doświadczenia w nauce<text:s/>śpiewu przy akompaniamencie akordeonu</text:p>
      <text:p text:style-name="P234"/>
      <text:p text:style-name="P235"/>
      <text:p text:style-name="P236">…………………………………………</text:p>
      <text:p text:style-name="P237">Data i podpis oferenta<text:s/></text:p>
      <text:p text:style-name="P238"/>
      <text:p text:style-name="P239"/>
      <text:p text:style-name="P240"/>
      <text:p text:style-name="P241"/>
      <text:soft-page-break/>
      <text:p text:style-name="P242">Załącznik Nr 2 do <text:s/>Zapytania<text:s/></text:p>
      <text:p text:style-name="P243">Oświadczenia</text:p>
      <text:p text:style-name="P244">Dane Oferenta: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Imię i nazwisko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dres zamieszkani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ata i miejsce<text:s/>wypełnienia<text:s/>Oświadczenia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Oświadczam, że nie byłem(am) karany(a) za przestępstwo popełnione umyślnie ścigane z oskarżenia publicznego lub umyślne przestępstwo skarbowe.</text:p>
      <text:p text:style-name="P265">Niniejsze oświadczenie składam pouczony(a) o odpowiedzialności karnej z art. 233 § 1 kodeksu karnego - ,,Kto składając zeznanie mające służyć za dowód w postępowaniu sądowym lub innym postępowaniu prowadzonym na podstawie ustawy, zeznaje nieprawdę lub zataja prawdę, podlega karze pozbawienia wolności do lat 3” – (Dz .U. z 1997 r. Nr 88, poz. 553 z późn. <text:s/>zm.).</text:p>
      <text:p text:style-name="P266"/>
      <text:p text:style-name="P267">…........................................................</text:p>
      <text:p text:style-name="P268"><text:s text:c="133"/>(czytelny podpis)</text:p>
      <text:p text:style-name="P269">Oświadczam, że posiadam pełną zdolność do czynności prawnych oraz <text:s/>korzystam z pełni praw publicznych.</text:p>
      <text:p text:style-name="P270">Niniejsze oświadczenie składam pouczony(a) o odpowiedzialności karnej z art. 233 § 1 kodeksu karnego - ,,Kto składając zeznanie mające służyć za dowód w postępowaniu sądowym lub innym postępowaniu prowadzonym na podstawie ustawy, zeznaje nieprawdę lub zataja prawdę, podlega karze pozbawienia wolności do lat 3" – (Dz .U. z 1997 r. Nr 88, poz. 553 z późn. <text:s/>zm.).</text:p>
      <text:p text:style-name="P271"/>
      <text:p text:style-name="P272"><text:s text:c="26"/>............................................................................... <text:s text:c="18"/></text:p>
      <text:p text:style-name="P273">(czytelny podpis)</text:p>
      <text:p text:style-name="P274"/>
      <text:p text:style-name="P275"/>
      <text:soft-page-break/>
      <text:p text:style-name="P276">Dane Oferenta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Imię i nazwisko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dres zamieszkan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Data i miejsce wypełnienia<text:s/>Oświadczeni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W związku ze złożeniem oferty na świadczenie usług<text:s/></text:span><text:span text:style-name="T304">instruktora zajęć<text:s/></text:span><text:span text:style-name="T305">wokalno-teatralnych</text:span><text:span text:style-name="T306"><text:s/>dla seniorów<text:s/></text:span><text:span text:style-name="T307">uczestniczących w projekcie<text:s/></text:span><text:span text:style-name="T308">pn.<text:s/></text:span><text:span text:style-name="T309">Zwiększenie dostępu do usług społecznych w Gminie Szelków</text:span><text:span text:style-name="T310"><text:s/>nr<text:s/></text:span><text:span text:style-name="T311">RPMA.09.02.01-14-a686/18</text:span><text:span text:style-name="T312"><text:s/></text:span><text:span text:style-name="T313">w ramach<text:s/></text:span><text:span text:style-name="T314">Regionalnego Programu Operacyjnego Województwa Mazowieckiego na lata 2014-2020<text:s/></text:span><text:span text:style-name="T315">Oś Priorytetowa IX<text:s/></text:span><text:span text:style-name="T316">„Wspieranie włączenia społeczne</text:span><text:span text:style-name="T317">go i walka z ubóstwem”,<text:s/></text:span><text:span text:style-name="T318">Działanie 9.2<text:s/></text:span><text:span text:style-name="T319">„Usługi społeczne i usługi opieki zdrowotnej”</text:span><text:span text:style-name="T320">, Poddziałanie 9.2.1<text:s/></text:span><text:span text:style-name="T321">„Zwiększenie dostępności usług społecznych”</text:span></text:p>
      <text:p text:style-name="P322">oświadczam, że przyjmuję do wiadomości, iż:</text:p>
      <text:list text:style-name="LFO5" text:continue-numbering="true">
        <text:list-item>
          <text:p text:style-name="P323">Administratorem moich danych osobowych jest:</text:p>
          <text:list text:continue-numbering="true">
            <text:list-item>
              <text:p text:style-name="P324">Zarząd Województwa<text:s/>Mazowieckiego dla zbioru Regionalny Program Operacyjny Województwa Mazowieckiego na lata 2014-2020, będący Instytucją Zarządzającą dla Regionalnego Programu Operacyjnego Województwa Mazowieckiego na lata 2014-2020, z siedzibą w Warszawie, przy ul. Jagiellońskiej 26, 03-719 Warszawa;<text:s/></text:p>
            </text:list-item>
            <text:list-item>
              <text:p text:style-name="P325">Minister właściwy do spraw rozwoju regionalnego dla zbioru Centralny system teleinformatyczny wspierający realizację programów operacyjnych, z siedzibą w Warszawie, przy Pl. Trzech Krzyży 3/5, 00-507 Warszawa.</text:p>
            </text:list-item>
            <text:list-item>
              <text:p text:style-name="P326">Gmina Szelków,<text:s/>Stary Szelków 39, 06-220 Szelków.</text:p>
            </text:list-item>
          </text:list>
        </text:list-item>
        <text:list-item>
          <text:p text:style-name="P327"><text:span text:style-name="T328">Podstawę prawną przetwarzania moich danych osobowych stanowi art. 6 ust. 1 lit. c oraz art. 9 ust. 2 lit. g rozporządzenia Parlamentu Europejskiego i Rady (UE) 2016/679 z dnia 27 kwietnia 2016 r. w sprawie ochrony osób fiz</text:span><text:span text:style-name="T329">ycznych w związku z przetwarzaniem danych osobowych i w sprawie swobodnego przepływu takich danych oraz uchylenia dyrektywy 95/46/WE (ogólne rozporządzenie o ochronie danych) (Dz. Urz. UE L 119 04.05.2016,<text:s/></text:span><text:span text:style-name="T330">str. 1, z późn. zm.</text:span><text:span text:style-name="T331">) – dane osobowe są niezbędne d</text:span><text:span text:style-name="T332">la realizacji Regionalnego Programu Operacyjnego Województwa Mazowieckiego na lata 2014-2020 na podstawie:<text:s/></text:span></text:p>
          <text:list text:continue-numbering="true">
            <text:list-item>
              <text:p text:style-name="P333">w odniesieniu do zbioru Regionalny Program Operacyjny Województwa Mazowieckiego na lata 2014-2020:</text:p>
              <text:list text:continue-numbering="true">
                <text:list-item>
                  <text:p text:style-name="P334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<text:s/>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p>
                </text:list-item>
                <text:list-item>
                  <text:p text:style-name="P335">rozporządzenia Parlamentu Europejskiego i Rady (UE) Nr 1304/2013 z dnia 17 grudnia 2013 r. w sprawie Europejskiego Funduszu Społecznego i uchylające rozporządzenie Rady (WE) nr 1081/2006;</text:p>
                </text:list-item>
                <text:list-item>
                  <text:p text:style-name="P336">ustawy z dnia 11 lipca 2014 r.<text:s/>o zasadach realizacji programów w zakresie polityki spójności finansowanych w perspektywie finansowej 2014–2020 (Dz. U. z 2017 r. poz. 1460, z późn. zm.);</text:p>
                </text:list-item>
              </text:list>
            </text:list-item>
            <text:list-item>
              <text:p text:style-name="P337">w odniesieniu do zbioru Centralny system teleinformatyczny wspierający realizację programów operacyjnych:<text:s/></text:p>
              <text:list text:continue-numbering="true">
                <text:list-item>
                  <text:p text:style-name="P338"><text:span text:style-name="T339">rozporządzenia Parlamentu Europejskiego i Rady (UE) Nr 1303/2013 z dnia 17 grudnia 2013 r. ust</text:span><text:span text:style-name="T340">a</text:span><text:span text:style-name="T341">nawiające wspólne przepisy dotyczące Europejskiego Funduszu Rozwoju R</text:span><text:span text:style-name="T342">e</text:span><text:span text:style-name="T343">gionalnego, Europe</text:span><text:span text:style-name="T344">j</text:span><text:span text:style-name="T345">skiego Funduszu Społecznego, Funduszu Spójności, Europejskiego Fu</text:span><text:span text:style-name="T346">nduszu Rolnego na rzecz Ro</text:span><text:span text:style-name="T347">z</text:span><text:span text:style-name="T348">woju Obszarów Wiejskich oraz Europejskiego Funduszu Morskiego i Rybackiego oraz ustanawiające przepisy ogólne dotyczące Europejskiego Fu</text:span><text:span text:style-name="T349">n</text:span><text:span text:style-name="T350">duszu Rozwoju Regionalnego, Europejskiego Fund</text:span><text:span text:style-name="T351">u</text:span><text:span text:style-name="T352">szu Społecznego, Funduszu Spójności i Europej</text:span><text:span text:style-name="T353">skiego Funduszu Morskiego i Rybackiego oraz uch</text:span><text:span text:style-name="T354">y</text:span><text:span text:style-name="T355">lające rozporządzenie Rady (WE) nr 1083/2006;</text:span></text:p>
                </text:list-item>
                <text:list-item>
                  <text:p text:style-name="P356">rozporządzenia Parlamentu Europejskiego i Rady (UE) Nr 1304/2013 z dnia 17 grudnia 2013 r. w sprawie Europejskiego Funduszu Społecznego i uchylające rozporządzenie Rady (WE) nr 1081/2006;</text:p>
                </text:list-item>
                <text:list-item>
                  <text:p text:style-name="P357"><text:span text:style-name="T358">ustawy z dnia 11 lipca 2014 r. o zasadach realizacji programów w zakresie polityki spójn</text:span><text:span text:style-name="T359">o</text:span><text:span text:style-name="T360">ści fina</text:span><text:span text:style-name="T361">n</text:span><text:span text:style-name="T362">sowanych w perspektywie finansowej 2014–2020;</text:span></text:p>
                </text:list-item>
                <text:list-item>
                  <text:p text:style-name="P363"><text:span text:style-name="T364">rozporządzenia Wykonawczego Komisji (UE) Nr 1011/2014 z dnia 22 września 2014 r. ustan</text:span><text:span text:style-name="T365">awiaj</text:span><text:span text:style-name="T366">ą</text:span><text:span text:style-name="T367">ce szczegółowe przepisy wykonawcze do rozporządzenia Parlamentu Europe</text:span><text:span text:style-name="T368">j</text:span><text:span text:style-name="T369">skiego i Rady (UE) nr 1303/2013 w odniesieniu do wzorów służących do przekazywania Komisji określonych informacji oraz szczegółowe przepisy dotyczące wymiany informacji między ben</text:span><text:span text:style-name="T370">eficjentami a instytucjami z</text:span><text:span text:style-name="T371">a</text:span><text:span text:style-name="T372">rządzającymi, certyfikującymi, audytowymi i p</text:span><text:span text:style-name="T373">o</text:span><text:span text:style-name="T374">średniczącymi</text:span><text:span text:style-name="T375">;</text:span></text:p>
                </text:list-item>
              </text:list>
            </text:list-item>
          </text:list>
        </text:list-item>
        <text:list-item>
          <text:p text:style-name="P376"><text:span text:style-name="T377">Moje dane osobowe będą przetwarzane wyłącznie w celu realizacji Projektu<text:s/></text:span><text:span text:style-name="T378">Zwiększenie dost</text:span><text:span text:style-name="T379">ę</text:span><text:span text:style-name="T380">pu do usług społecznych w Gminie Szelków</text:span><text:span text:style-name="T381"><text:s/>nr RPMA.09.02.01-14-a686/18</text:span><text:span text:style-name="T382">, w<text:s/></text:span><text:span text:style-name="T383">szczególności p</text:span><text:span text:style-name="T384">o</text:span><text:span text:style-name="T385">twierdzenia kwalifik</text:span><text:span text:style-name="T386">o</text:span><text:span text:style-name="T387">walności wydatków, udzielenia wsparcia, monitoringu, ewaluacji, kontroli, audytu i sprawozdawczości oraz działań informacyjno-promocyjnych w ramach Regionalnego Programu Operacyjnego Województwa M</text:span><text:span text:style-name="T388">a</text:span><text:span text:style-name="T389">zowieckiego na lata 20</text:span><text:span text:style-name="T390">14-2020;</text:span></text:p>
        </text:list-item>
        <text:list-item>
          <text:p text:style-name="P391"><text:span text:style-name="T392">Moje dane osobowe zostały powierzone do przetwarzania Instytucji Pośredniczącej –<text:s/></text:span><text:span text:style-name="T393">Mazowie</text:span><text:span text:style-name="T394">c</text:span><text:span text:style-name="T395">ka Je</text:span><text:span text:style-name="T396">d</text:span><text:span text:style-name="T397">nostka Wdrażania Programów Unijnych ul. Jagiellońska 74 Warszawa</text:span><text:span text:style-name="T398"><text:s/>(nazwa i adres wł</text:span><text:span text:style-name="T399">a</text:span><text:span text:style-name="T400">ściwej IP), Ben</text:span><text:span text:style-name="T401">e</text:span><text:span text:style-name="T402">ficjentowi realizującemu Projekt <text:s/>-<text:s/></text:span><text:span text:style-name="T403">Gminie Szelków</text:span><text:span text:style-name="T404"><text:s/>(</text:span><text:span text:style-name="T405">nazwa i adres Beneficjenta) oraz podmiotom, które na zlecenie Beneficjenta uczestniczą w realizacji Projektu – Gminny Ośr</text:span><text:span text:style-name="T406">o</text:span><text:span text:style-name="T407">dek Pomocy Społecznej w Starym Szelkowie; Biuro Usług Konsultingowych „Profit” Agnieszka Muszyńska Al. Wilanowska 277 Warszawa. M</text:span><text:span text:style-name="T408">o</text:span><text:span text:style-name="T409">je d</text:span><text:span text:style-name="T410">ane osobowe mogą zostać przekazane po</text:span><text:span text:style-name="T411">d</text:span><text:span text:style-name="T412">miotom realizującym badania ewaluacyjne na zlecenie Inst</text:span><text:span text:style-name="T413">y</text:span><text:span text:style-name="T414">tucji Zarządzającej, Instytucji Pośre</text:span><text:span text:style-name="T415">d</text:span><text:span text:style-name="T416">niczącej lub Beneficjenta. Moje dane osobowe mogą zostać również powierzone specjalistyc</text:span><text:span text:style-name="T417">z</text:span><text:span text:style-name="T418">nym firmom, realizującym na zlecen</text:span><text:span text:style-name="T419">ie Instytucji Zarządzającej, Instytucji Pośredn</text:span><text:span text:style-name="T420">i</text:span><text:span text:style-name="T421">czącej oraz B</text:span><text:span text:style-name="T422">e</text:span><text:span text:style-name="T423">neficjenta kontrole i audyt w ramach Regionalnego Programu Operacyjnego Województwa M</text:span><text:span text:style-name="T424">a</text:span><text:span text:style-name="T425">zowieckiego na lata 2014-2020;</text:span></text:p>
        </text:list-item>
        <text:list-item>
          <text:p text:style-name="P426"><text:span text:style-name="T427">Moje dane osobowe nie będą poddawane zautomatyzowanemu podejmowaniu decyzji w</text:span><text:span text:style-name="T428"><text:s/>spr</text:span><text:span text:style-name="T429">a</text:span><text:span text:style-name="T430">wie indyw</text:span><text:span text:style-name="T431">i</text:span><text:span text:style-name="T432">dualnej.</text:span></text:p>
        </text:list-item>
        <text:list-item>
          <text:p text:style-name="P433">Moje dane osobowe będą przechowywane do czasu rozliczenia Regionalnego Programu Operacyjnego Województwa Mazowieckiego na lata 2014-2020 oraz zakończenia archiwizowania dokumentacji.</text:p>
        </text:list-item>
        <text:list-item>
          <text:p text:style-name="P434">Mogę skontaktować się z Inspektorem Ochrony Danych wysyłając wiadomość na adres poczty elektronicznej: iod@mazovia.pl.</text:p>
        </text:list-item>
        <text:list-item>
          <text:p text:style-name="P435">Mam prawo do wniesienia skargi do organu nadzorczego, którym jest Prezes Urzędu <text:s/>Ochrony Danych Osobowych.</text:p>
        </text:list-item>
      </text:list>
      <text:p text:style-name="P436">Mam prawo żądać dostępu do treści swoich danych, ich sprostowania, ograniczenia<text:s/>przetwarzania oraz usunięcia.</text:p>
      <text:p text:style-name="P437"><text:s text:c="26"/>............................................................................... <text:s text:c="18"/></text:p>
      <text:p text:style-name="P438"><text:span text:style-name="T439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29" style:display-name="fontstyle29" style:family="text" style:parent-style-name="Domyślnaczcionkaakapitu"/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>
      <style:paragraph-properties style:text-autospace="none" style:vertical-align="auto" fo:margin-bottom="0in" fo:line-height="100%"/>
      <style:text-properties fo:color="#000000" fo:font-size="12pt" style:font-size-asian="12pt" style:font-size-complex="12pt" style:language-asian="pl" style:country-asian="PL" fo:hyphenate="tru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 Narrow" style:font-name-complex="Calibri" fo:font-style="italic" style:font-style-asian="italic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4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in" text:min-label-width="0.25in"/>
      </text:list-level-style-number>
      <text:list-level-style-number text:level="2" style:num-suffix=")" style:num-format="1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Calibri" fo:font-weight="bold" style:font-weight-asian="bold" style:font-style-complex="italic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9" text:anchor-type="as-char" svg:x="0in" svg:y="0in" svg:width="5.66667in" svg:height="0.4875in" style:rel-width="scale" style:rel-height="scale"><draw:image xlink:href="media/image1.jpeg" xlink:type="simple" xlink:show="embed" xlink:actuate="onLoad"/><svg:title>Logotyp Regionalnego Programu Operacyjnego Województwa Mazowieckiego na lata 2014-2020 w wersji czarno-białej</svg:title><svg:desc>obraz przedstawia z lewej strony znak Funduszy Europejskich, w środkowej logo Mazowsza, z prawej znak Unii Europejskiej z napisem Europejski Fundusz Społeczny</svg:desc></draw:frame></text:span></text:p>
        <text:p text:style-name="Nagłówek"/>
      </style:header>
      <style:footer>
        <text:p text:style-name="P4"/>
        <text:p text:style-name="P5"><text:span text:style-name="T6">Projekt „Zwiększenie dostępu do usług społecznych w Gminie Szelków”</text:span><text:span text:style-name="T7"><text:s/>nr<text:s/></text:span><text:span text:style-name="T8">RPMA.09.02.01-14-a686/18 współfinansowany ze środków Europejskiego Funduszu Społe</text:span><text:span text:style-name="T9">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12-03T08:26:00Z</meta:creation-date>
    <dc:date>2018-12-03T10:49:00Z</dc:date>
    <meta:template xlink:href="Normal" xlink:type="simple"/>
    <meta:editing-cycles>9</meta:editing-cycles>
    <meta:editing-duration>PT3360S</meta:editing-duration>
    <meta:document-statistic meta:page-count="6" meta:paragraph-count="31" meta:word-count="2268" meta:character-count="15846" meta:row-count="113" meta:non-whitespace-character-count="13609"/>
  </office:meta>
</office:document-meta>
</file>