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elveticaEE, 'Times New Roman'" svg:font-family="HelveticaEE, 'Times New Roman'" style:font-family-generic="swiss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0395in">
        <style:tab-stops/>
      </style:paragraph-properties>
    </style:style>
    <style:style style:name="T1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3" style:parent-style-name="Standard" style:family="paragraph">
      <style:paragraph-properties fo:text-align="justify" fo:margin-left="0.0395in">
        <style:tab-stops/>
      </style:paragraph-properties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P14" style:parent-style-name="Bezodstępów" style:family="paragraph">
      <style:paragraph-properties fo:text-align="justify"/>
      <style:text-properties fo:font-size="10pt" style:font-size-asian="10pt" style:font-size-complex="10pt"/>
    </style:style>
    <style:style style:name="P15" style:parent-style-name="Standard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 style:language-asian="pl" style:country-asian="PL"/>
    </style:style>
    <style:style style:name="P16" style:parent-style-name="Standard" style:family="paragraph">
      <style:paragraph-properties style:text-autospace="none" fo:text-align="justify"/>
    </style:style>
    <style:style style:name="T17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18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0" style:parent-style-name="Bezodstępów" style:family="paragraph">
      <style:paragraph-properties fo:text-align="justify"/>
      <style:text-properties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4" style:parent-style-name="Standard" style:family="paragraph">
      <style:paragraph-properties style:text-autospace="none" fo:text-align="justify" fo:margin-left="0.2958in" fo:text-indent="-0.2958in">
        <style:tab-stops/>
      </style:paragraph-properties>
      <style:text-properties fo:hyphenate="true"/>
    </style:style>
    <style:style style:name="T2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4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9" style:parent-style-name="Standard" style:family="paragraph">
      <style:paragraph-properties style:text-autospace="none" fo:text-align="justify" fo:margin-left="0.2958in" fo:text-indent="-0.2958in">
        <style:tab-stops/>
      </style:paragraph-properties>
      <style:text-properties fo:hyphenate="true"/>
    </style:style>
    <style:style style:name="T50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P51" style:parent-style-name="Akapitzlistą" style:family="paragraph">
      <style:paragraph-properties fo:text-align="justify" fo:margin-bottom="0in" fo:line-height="100%" fo:margin-left="0.7875in" fo:text-indent="-0.2951in">
        <style:tab-stops/>
      </style:paragraph-properties>
      <style:text-properties fo:font-size="10pt" style:font-size-asian="10pt" style:font-size-complex="10pt" fo:hyphenate="false"/>
    </style:style>
    <style:style style:name="P52" style:parent-style-name="Akapitzlistą" style:family="paragraph">
      <style:paragraph-properties fo:text-align="justify" fo:margin-bottom="0in" fo:line-height="100%" fo:margin-left="0.7875in" fo:text-indent="-0.2951in">
        <style:tab-stops/>
      </style:paragraph-properties>
      <style:text-properties fo:font-size="10pt" style:font-size-asian="10pt" style:font-size-complex="10pt" fo:hyphenate="false"/>
    </style:style>
    <style:style style:name="P53" style:parent-style-name="Akapitzlistą" style:family="paragraph">
      <style:paragraph-properties fo:text-align="justify" fo:margin-bottom="0in" fo:line-height="100%" fo:margin-left="0.7875in" fo:text-indent="-0.2951in">
        <style:tab-stops/>
      </style:paragraph-properties>
      <style:text-properties fo:font-size="10pt" style:font-size-asian="10pt" style:font-size-complex="10pt" fo:hyphenate="false"/>
    </style:style>
    <style:style style:name="P54" style:parent-style-name="Akapitzlistą" style:family="paragraph">
      <style:paragraph-properties fo:text-align="justify" fo:margin-bottom="0in" fo:line-height="100%" fo:margin-left="0.7875in" fo:text-indent="-0.2951in">
        <style:tab-stops/>
      </style:paragraph-properties>
      <style:text-properties fo:hyphenate="false"/>
    </style:style>
    <style:style style:name="T55" style:parent-style-name="Domyślnaczcionkaakapitu" style:family="text">
      <style:text-properties style:font-name-asian="Arial Narrow" fo:font-size="10pt" style:font-size-asian="10pt" style:font-size-complex="10pt"/>
    </style:style>
    <style:style style:name="T56" style:parent-style-name="Domyślnaczcionkaakapitu" style:family="text">
      <style:text-properties style:font-name-asian="Arial Narrow" fo:font-size="10pt" style:font-size-asian="10pt" style:font-size-complex="10pt"/>
    </style:style>
    <style:style style:name="P57" style:parent-style-name="Akapitzlistą" style:family="paragraph">
      <style:paragraph-properties fo:text-align="justify" fo:margin-bottom="0in" fo:line-height="100%" fo:margin-left="0.7875in" fo:text-indent="-0.2951in">
        <style:tab-stops/>
      </style:paragraph-properties>
      <style:text-properties fo:hyphenate="false"/>
    </style:style>
    <style:style style:name="T58" style:parent-style-name="Domyślnaczcionkaakapitu" style:family="text">
      <style:text-properties style:font-name-asian="Arial Narrow"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P61" style:parent-style-name="Akapitzlistą" style:family="paragraph">
      <style:paragraph-properties fo:text-align="justify" fo:margin-bottom="0in" fo:line-height="100%" fo:margin-left="0.7875in" fo:text-indent="-0.2951in">
        <style:tab-stops/>
      </style:paragraph-properties>
      <style:text-properties fo:hyphenate="false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P65" style:parent-style-name="Akapitzlistą" style:family="paragraph">
      <style:paragraph-properties fo:text-align="justify" fo:line-height="100%" fo:text-indent="-0.5in"/>
    </style:style>
    <style:style style:name="T6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6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6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7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7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7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7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74" style:parent-style-name="Akapitzlistą" style:family="paragraph">
      <style:paragraph-properties fo:text-align="justify" fo:line-height="100%" fo:text-indent="-0.5in"/>
    </style:style>
    <style:style style:name="T7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7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7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7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80" style:parent-style-name="Akapitzlistą" style:family="paragraph">
      <style:paragraph-properties fo:text-align="justify" fo:line-height="100%" fo:text-indent="-0.5in"/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T88" style:parent-style-name="Domyślnaczcionkaakapitu" style:family="text">
      <style:text-properties fo:font-size="10pt" style:font-size-asian="10pt" style:font-size-complex="10pt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P90" style:parent-style-name="Akapitzlistą" style:family="paragraph">
      <style:paragraph-properties fo:text-align="justify" fo:line-height="100%" fo:text-indent="-0.5in"/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T9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9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9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9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9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9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9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9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00" style:parent-style-name="Akapitzlistą" style:family="paragraph">
      <style:paragraph-properties fo:text-align="justify" fo:line-height="100%" fo:text-indent="-0.5in"/>
    </style:style>
    <style:style style:name="T101" style:parent-style-name="Domyślnaczcionkaakapitu" style:family="text">
      <style:text-properties fo:font-size="10pt" style:font-size-asian="10pt" style:font-size-complex="10pt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T103" style:parent-style-name="Domyślnaczcionkaakapitu" style:family="text">
      <style:text-properties fo:font-size="10pt" style:font-size-asian="10pt" style:font-size-complex="10pt"/>
    </style:style>
    <style:style style:name="T104" style:parent-style-name="Domyślnaczcionkaakapitu" style:family="text">
      <style:text-properties fo:font-size="10pt" style:font-size-asian="10pt" style:font-size-complex="10pt"/>
    </style:style>
    <style:style style:name="T105" style:parent-style-name="Domyślnaczcionkaakapitu" style:family="text">
      <style:text-properties fo:font-size="10pt" style:font-size-asian="10pt" style:font-size-complex="10pt"/>
    </style:style>
    <style:style style:name="T106" style:parent-style-name="Domyślnaczcionkaakapitu" style:family="text">
      <style:text-properties fo:font-size="10pt" style:font-size-asian="10pt" style:font-size-complex="10pt"/>
    </style:style>
    <style:style style:name="T107" style:parent-style-name="Domyślnaczcionkaakapitu" style:family="text">
      <style:text-properties fo:font-size="10pt" style:font-size-asian="10pt" style:font-size-complex="10pt"/>
    </style:style>
    <style:style style:name="P108" style:parent-style-name="Akapitzlistą" style:family="paragraph">
      <style:paragraph-properties fo:text-align="justify" fo:line-height="100%" fo:text-indent="-0.5in"/>
      <style:text-properties fo:font-size="10pt" style:font-size-asian="10pt" style:font-size-complex="10pt"/>
    </style:style>
    <style:style style:name="P109" style:parent-style-name="Akapitzlistą" style:family="paragraph">
      <style:paragraph-properties fo:text-align="justify" fo:line-height="100%" fo:text-indent="-0.5in"/>
    </style:style>
    <style:style style:name="T110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11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12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13" style:parent-style-name="Akapitzlistą" style:family="paragraph">
      <style:paragraph-properties fo:text-align="justify" fo:line-height="100%" fo:text-indent="-0.5in"/>
    </style:style>
    <style:style style:name="T114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15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16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17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18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19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20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21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22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23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24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25" style:parent-style-name="Akapitzlistą" style:family="paragraph">
      <style:paragraph-properties fo:text-align="justify" fo:line-height="100%" fo:text-indent="-0.5in"/>
      <style:text-properties fo:font-size="10pt" style:font-size-asian="10pt" style:font-size-complex="10pt"/>
    </style:style>
    <style:style style:name="P126" style:parent-style-name="Akapitzlistą" style:family="paragraph">
      <style:paragraph-properties fo:text-align="justify" fo:line-height="100%" fo:text-indent="-0.5in"/>
    </style:style>
    <style:style style:name="T127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28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29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30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31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32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33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34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35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36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37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38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3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40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4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47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48" style:parent-style-name="Standard" style:family="paragraph">
      <style:paragraph-properties fo:text-align="justify" fo:margin-left="0.4923in" fo:text-indent="-0.4923in">
        <style:tab-stops/>
      </style:paragraph-properties>
      <style:text-properties fo:hyphenate="true"/>
    </style:style>
    <style:style style:name="T14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5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5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5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5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5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5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5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57" style:parent-style-name="Standard" style:family="paragraph">
      <style:paragraph-properties fo:text-align="justify" fo:margin-left="0.4923in" fo:text-indent="-0.4923in">
        <style:tab-stops/>
      </style:paragraph-properties>
      <style:text-properties fo:hyphenate="true"/>
    </style:style>
    <style:style style:name="T158" style:parent-style-name="Domyślnaczcionkaakapitu" style:family="text"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159" style:parent-style-name="Domyślnaczcionkaakapitu" style:family="text"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160" style:parent-style-name="Domyślnaczcionkaakapitu" style:family="text"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161" style:parent-style-name="Domyślnaczcionkaakapitu" style:family="text"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162" style:parent-style-name="Domyślnaczcionkaakapitu" style:family="text"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163" style:parent-style-name="Domyślnaczcionkaakapitu" style:family="text"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P164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65" style:parent-style-name="Standard" style:family="paragraph">
      <style:paragraph-properties fo:text-align="justify" fo:margin-left="0.4923in" fo:text-indent="-0.4923in">
        <style:tab-stops/>
      </style:paragraph-properties>
      <style:text-properties fo:hyphenate="true"/>
    </style:style>
    <style:style style:name="T16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6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6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69" style:parent-style-name="Domyślnaczcionkaakapitu" style:family="text">
      <style:text-properties style:font-name="Calibri" style:font-name-complex="Calibri" fo:color="#101010" fo:font-size="10pt" style:font-size-asian="10pt" style:font-size-complex="10pt" fo:background-color="#FFFFFF"/>
    </style:style>
    <style:style style:name="T17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7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7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73" style:parent-style-name="Standard" style:family="paragraph">
      <style:paragraph-properties fo:text-align="justify" fo:margin-left="0.4923in" fo:text-indent="-0.4923in">
        <style:tab-stops/>
      </style:paragraph-properties>
      <style:text-properties fo:hyphenate="true"/>
    </style:style>
    <style:style style:name="T17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7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7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7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78" style:parent-style-name="Standard" style:family="paragraph">
      <style:paragraph-properties fo:text-align="justify" fo:margin-left="0.7875in" fo:text-indent="-0.2958in">
        <style:tab-stops/>
      </style:paragraph-properties>
      <style:text-properties fo:hyphenate="true"/>
    </style:style>
    <style:style style:name="T17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8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8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8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8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84" style:parent-style-name="Standard" style:family="paragraph">
      <style:paragraph-properties fo:text-align="justify" fo:margin-left="0.7875in" fo:text-indent="-0.2958in">
        <style:tab-stops/>
      </style:paragraph-properties>
      <style:text-properties fo:hyphenate="true"/>
    </style:style>
    <style:style style:name="T18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8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8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8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8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90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91" style:parent-style-name="Standard" style:family="paragraph">
      <style:paragraph-properties fo:text-align="justify" fo:margin-left="0.4923in" fo:text-indent="-0.4923in">
        <style:tab-stops/>
      </style:paragraph-properties>
      <style:text-properties fo:hyphenate="true"/>
    </style:style>
    <style:style style:name="T19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9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9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9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96" style:parent-style-name="Domyślnaczcionkaakapitu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19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8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9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00" style:parent-style-name="Standard" style:family="paragraph">
      <style:paragraph-properties fo:text-align="justify" fo:margin-left="0.4923in" fo:text-indent="-0.4923in">
        <style:tab-stops/>
      </style:paragraph-properties>
      <style:text-properties fo:hyphenate="true"/>
    </style:style>
    <style:style style:name="T201" style:parent-style-name="Domyślnaczcionkaakapitu" style:family="text"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202" style:parent-style-name="Domyślnaczcionkaakapitu" style:family="text"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203" style:parent-style-name="Domyślnaczcionkaakapitu" style:family="text"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204" style:parent-style-name="Domyślnaczcionkaakapitu" style:family="text"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205" style:parent-style-name="Domyślnaczcionkaakapitu" style:family="text"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206" style:parent-style-name="Domyślnaczcionkaakapitu" style:family="text"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P207" style:parent-style-name="Standard" style:family="paragraph">
      <style:paragraph-properties fo:text-align="justify" fo:margin-left="0.4923in" fo:text-indent="-0.4923in">
        <style:tab-stops/>
      </style:paragraph-properties>
      <style:text-properties fo:hyphenate="true"/>
    </style:style>
    <style:style style:name="T208" style:parent-style-name="Domyślnaczcionkaakapitu" style:family="text"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209" style:parent-style-name="Domyślnaczcionkaakapitu" style:family="text"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210" style:parent-style-name="Domyślnaczcionkaakapitu" style:family="text"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211" style:parent-style-name="Domyślnaczcionkaakapitu" style:family="text"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212" style:parent-style-name="Domyślnaczcionkaakapitu" style:family="text"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213" style:parent-style-name="Domyślnaczcionkaakapitu" style:family="text"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214" style:parent-style-name="Domyślnaczcionkaakapitu" style:family="text"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P215" style:parent-style-name="Standard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6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217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21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hyphenate="true"/>
    </style:style>
    <style:style style:name="P21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hyphenate="true"/>
    </style:style>
    <style:style style:name="P22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21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222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22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2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hyphenate="true"/>
    </style:style>
    <style:style style:name="P22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2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27" style:parent-style-name="Standard" style:family="paragraph">
      <style:paragraph-properties fo:text-align="center" fo:margin-left="0.0395in">
        <style:tab-stops/>
      </style:paragraph-properties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P228" style:parent-style-name="Standard" style:family="paragraph">
      <style:paragraph-properties fo:text-align="center"/>
    </style:style>
    <style:style style:name="T229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23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3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3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3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3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3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3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3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38" style:parent-style-name="Normalny" style:family="paragraph">
      <style:paragraph-properties fo:break-before="page" fo:line-height="100%" fo:margin-left="3.9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9" style:parent-style-name="Normalny" style:family="paragraph">
      <style:paragraph-properties fo:text-align="center" fo:line-height="100%" fo:margin-left="3.4416in" fo:text-indent="0.4916in">
        <style:tab-stops/>
      </style:paragraph-properties>
    </style:style>
    <style:style style:name="T240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24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42" style:parent-style-name="Normalny" style:family="paragraph">
      <style:paragraph-properties fo:line-height="100%"/>
    </style:style>
    <style:style style:name="T243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24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4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46" style:parent-style-name="Normalny" style:family="paragraph">
      <style:paragraph-properties fo:text-align="center" fo:line-height="100%"/>
      <style:text-properties style:font-name="Calibri" style:font-name-complex="Calibri" fo:font-size="10pt" style:font-size-asian="10pt" style:font-size-complex="10pt"/>
    </style:style>
    <style:style style:name="P247" style:parent-style-name="Normalny" style:family="paragraph">
      <style:paragraph-properties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248" style:parent-style-name="Normalny" style:family="paragraph">
      <style:paragraph-properties fo:text-align="center" fo:line-height="100%"/>
      <style:text-properties style:font-name="Calibri" style:font-name-complex="Calibri" fo:font-size="10pt" style:font-size-asian="10pt" style:font-size-complex="10pt"/>
    </style:style>
    <style:style style:name="P249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25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51" style:parent-style-name="Normalny" style:family="paragraph">
      <style:paragraph-properties fo:text-align="justify" fo:line-height="100%"/>
      <style:text-properties style:font-name="Calibri" style:font-name-complex="Calibri" fo:font-size="10pt" style:font-size-asian="10pt" style:font-size-complex="10pt"/>
    </style:style>
    <style:style style:name="P252" style:parent-style-name="Normalny" style:family="paragraph">
      <style:paragraph-properties fo:text-align="center" fo:line-height="100%"/>
    </style:style>
    <style:style style:name="T253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25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55" style:parent-style-name="Normalny" style:family="paragraph">
      <style:paragraph-properties fo:text-align="justify" fo:line-height="100%"/>
      <style:text-properties style:font-name="Calibri" style:font-name-complex="Calibri" fo:font-size="10pt" style:font-size-asian="10pt" style:font-size-complex="10pt"/>
    </style:style>
    <style:style style:name="P256" style:parent-style-name="Normalny" style:family="paragraph">
      <style:paragraph-properties fo:text-align="justify" fo:line-height="100%"/>
      <style:text-properties style:font-name="Calibri" style:font-name-complex="Calibri" fo:font-size="10pt" style:font-size-asian="10pt" style:font-size-complex="10pt"/>
    </style:style>
    <style:style style:name="P257" style:parent-style-name="Normalny" style:family="paragraph">
      <style:paragraph-properties fo:text-align="center" fo:line-height="100%"/>
    </style:style>
    <style:style style:name="T258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25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60" style:parent-style-name="Normalny" style:family="paragraph">
      <style:paragraph-properties fo:text-align="center" fo:line-height="100%"/>
      <style:text-properties style:font-name="Calibri" style:font-name-complex="Calibri" fo:font-size="10pt" style:font-size-asian="10pt" style:font-size-complex="10pt"/>
    </style:style>
    <style:style style:name="P261" style:parent-style-name="Normalny" style:family="paragraph">
      <style:paragraph-properties fo:line-height="100%" fo:margin-left="0.2958in">
        <style:tab-stops/>
      </style:paragraph-properties>
    </style:style>
    <style:style style:name="T26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63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264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265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266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267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268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26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70" style:parent-style-name="Normalny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P271" style:parent-style-name="Normalny" style:family="paragraph">
      <style:paragraph-properties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272" style:parent-style-name="Normalny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P273" style:parent-style-name="Normalny" style:family="paragraph">
      <style:paragraph-properties fo:line-height="100%">
        <style:tab-stops>
          <style:tab-stop style:type="right" style:position="3.44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4" style:parent-style-name="Normalny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P275" style:parent-style-name="Normalny" style:family="paragraph">
      <style:paragraph-properties fo:line-height="100%">
        <style:tab-stops>
          <style:tab-stop style:type="right" style:position="3.44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6" style:parent-style-name="Normalny" style:family="paragraph">
      <style:paragraph-properties fo:line-height="100%">
        <style:tab-stops>
          <style:tab-stop style:type="right" style:position="3.4458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277" style:parent-style-name="Normalny" style:family="paragraph">
      <style:paragraph-properties fo:line-height="100%">
        <style:tab-stops>
          <style:tab-stop style:type="right" style:position="3.44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8" style:parent-style-name="Normalny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P279" style:parent-style-name="Normalny" style:family="paragraph">
      <style:paragraph-properties fo:line-height="100%">
        <style:tab-stops>
          <style:tab-stop style:type="right" style:position="3.44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0" style:parent-style-name="Normalny" style:family="paragraph">
      <style:paragraph-properties fo:line-height="100%"/>
      <style:text-properties style:font-name="Calibri" style:font-name-asian="Calibri" style:font-name-complex="Calibri" fo:font-size="10pt" style:font-size-asian="10pt" style:font-size-complex="10pt"/>
    </style:style>
    <style:style style:name="P281" style:parent-style-name="Normalny" style:family="paragraph">
      <style:paragraph-properties fo:line-height="100%">
        <style:tab-stops>
          <style:tab-stop style:type="right" style:position="3.44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2" style:parent-style-name="Normalny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P283" style:parent-style-name="Normalny" style:family="paragraph">
      <style:paragraph-properties fo:line-height="100%">
        <style:tab-stops>
          <style:tab-stop style:type="right" style:position="3.44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4" style:parent-style-name="Normalny" style:family="paragraph">
      <style:paragraph-properties fo:line-height="100%"/>
      <style:text-properties style:font-name="Calibri" style:font-name-asian="Calibri" style:font-name-complex="Calibri" fo:font-size="10pt" style:font-size-asian="10pt" style:font-size-complex="10pt"/>
    </style:style>
    <style:style style:name="P285" style:parent-style-name="Normalny" style:family="paragraph">
      <style:paragraph-properties fo:line-height="100%">
        <style:tab-stops>
          <style:tab-stop style:type="right" style:position="3.44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6" style:parent-style-name="Normalny" style:family="paragraph">
      <style:paragraph-properties fo:line-height="100%"/>
      <style:text-properties style:font-name="Calibri" style:font-name-asian="Calibri" style:font-name-complex="Calibri" fo:font-size="10pt" style:font-size-asian="10pt" style:font-size-complex="10pt"/>
    </style:style>
    <style:style style:name="P287" style:parent-style-name="Normalny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P288" style:parent-style-name="Normalny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P289" style:parent-style-name="Normalny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P290" style:parent-style-name="Normalny" style:family="paragraph">
      <style:paragraph-properties fo:line-height="100%"/>
    </style:style>
    <style:style style:name="T291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29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9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9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9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96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29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9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99" style:parent-style-name="Normalny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P300" style:parent-style-name="Normalny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P301" style:parent-style-name="Standard" style:family="paragraph">
      <style:paragraph-properties fo:margin-left="0.0395in">
        <style:tab-stops/>
      </style:paragraph-properties>
    </style:style>
    <style:style style:name="T30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0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4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0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0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07" style:parent-style-name="Normalny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P308" style:parent-style-name="Normalny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P309" style:parent-style-name="Normalny" style:family="paragraph">
      <style:paragraph-properties fo:line-height="100%"/>
    </style:style>
    <style:style style:name="T310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31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12" style:parent-style-name="Normalny" style:family="paragraph">
      <style:paragraph-properties fo:line-height="100%"/>
    </style:style>
    <style:style style:name="T313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31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15" style:parent-style-name="Standard" style:family="paragraph">
      <style:paragraph-properties fo:margin-left="0.039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6" style:parent-style-name="Standard" style:family="paragraph">
      <style:paragraph-properties fo:break-before="page" fo:margin-left="3.4812in" fo:text-indent="0.45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7" style:parent-style-name="Standard" style:family="paragraph">
      <style:paragraph-properties fo:text-align="center" fo:margin-left="0.039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18" style:parent-style-name="Standard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1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2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2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2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32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24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325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326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32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2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olumn330" style:family="table-column">
      <style:table-column-properties style:column-width="0.8125in" style:use-optimal-column-width="false"/>
    </style:style>
    <style:style style:name="TableColumn331" style:family="table-column">
      <style:table-column-properties style:column-width="1.2534in" style:use-optimal-column-width="false"/>
    </style:style>
    <style:style style:name="TableColumn332" style:family="table-column">
      <style:table-column-properties style:column-width="0.627in" style:use-optimal-column-width="false"/>
    </style:style>
    <style:style style:name="TableColumn333" style:family="table-column">
      <style:table-column-properties style:column-width="4.0972in" style:use-optimal-column-width="false"/>
    </style:style>
    <style:style style:name="Table329" style:family="table">
      <style:table-properties style:width="6.7902in" fo:margin-left="-0.0784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34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43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344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345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justify"/>
      <style:text-properties style:font-name="Calibri" style:font-name-complex="Calibri" fo:font-size="10pt" style:font-size-asian="10pt" style:font-size-complex="10pt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justify"/>
      <style:text-properties style:font-name="Calibri" style:font-name-complex="Calibri" fo:font-size="10pt" style:font-size-asian="10pt" style:font-size-complex="10pt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justify"/>
      <style:text-properties style:font-name="Calibri" style:font-name-complex="Calibri" fo:font-size="10pt" style:font-size-asian="10pt" style:font-size-complex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P409" style:parent-style-name="Standard" style:family="paragraph">
      <style:paragraph-properties fo:margin-left="0.039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0" style:parent-style-name="Standard" style:family="paragraph">
      <style:paragraph-properties fo:margin-left="0.039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12" style:parent-style-name="Standard" style:family="paragraph">
      <style:paragraph-properties fo:margin-left="0.0395in">
        <style:tab-stops/>
      </style:paragraph-properties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<text:span text:style-name="T11">Umowa zlecenie nr ……………….</text:span><text:span text:style-name="T12">/201….</text:span></text:p>
      <text:p text:style-name="P13"/>
      <text:p text:style-name="P14">Zawarta w dniu ……………….. 2018r. w Starym Szelkowie pomiędzy:</text:p>
      <text:p text:style-name="P15"/>
      <text:p text:style-name="P16"><text:span text:style-name="T17">Gminą Szelków z siedzibą: Stary Szelków 39, 06-220 Stary Szelków, NIP: 7571416453 REGON:<text:s/></text:span><text:span text:style-name="T18">550668373, zwana w dalszej części umowy "Zamawiającym", w imieniu, którego działa Wójt Gminy Szelków Arnold Maciej Grossmann, przy kontrasygnacie Skarbnika Gminy Szelków – Mileny Rybarczyk,<text:s/></text:span><text:span text:style-name="T19">zwaną dalej "Zleceniodawcą".</text:span></text:p>
      <text:p text:style-name="P20">a</text:p>
      <text:p text:style-name="P21">Panem …………………………………………………………………………………………………. zwanym dalej "Zleceniobiorcą", zamieszkałym w ………………………………………………………………., nr PESEL: …………………………………………………………………… Urząd Skarbowy w ……………………………………………………….. adres ………………………………………………………………………………………………………………, miejsce urodzenia: …………………………………………………………, imiona rodziców: …………………………………………………………….</text:p>
      <text:p text:style-name="P22"/>
      <text:p text:style-name="P23">§1</text:p>
      <text:list text:style-name="WW8Num8" text:continue-numbering="true">
        <text:list-item>
          <text:p text:style-name="P24"><text:span text:style-name="T25">Zleceniodawca powierza, a Zleceniobiorca zobowiązuje się do wykonania zlecenia<text:s/></text:span><text:span text:style-name="T26">w postaci prowadzenia<text:s/></text:span><text:span text:style-name="T27">z</text:span><text:span text:style-name="T28">a</text:span><text:span text:style-name="T29">jęć<text:s/></text:span><text:span text:style-name="T30">wokalno-teatralnych</text:span><text:span text:style-name="T31"><text:s/>dla seniorów</text:span><text:span text:style-name="T32"><text:s/></text:span><text:span text:style-name="T33">w ramach projektu unijnego<text:s/></text:span><text:span text:style-name="T34">„</text:span><text:span text:style-name="T35">Zwiększenie dostępu do usług społecznych w Gm</text:span><text:span text:style-name="T36">i</text:span><text:span text:style-name="T37">nie Sze</text:span><text:span text:style-name="T38">l</text:span><text:span text:style-name="T39">ków”</text:span><text:span text:style-name="T40"><text:s/>nr<text:s/></text:span><text:span text:style-name="T41">RPMA.09.02.01-14-a686/18</text:span><text:span text:style-name="T42"><text:s/>na warunkach określonych niniejszą umową i przedstawioną ofertą Zl</text:span><text:span text:style-name="T43">e</text:span><text:span text:style-name="T44">ceni</text:span><text:span text:style-name="T45">o</text:span><text:span text:style-name="T46">bio</text:span><text:span text:style-name="T47">r</text:span><text:span text:style-name="T48">cy.</text:span></text:p>
        </text:list-item>
        <text:list-item>
          <text:p text:style-name="P49"><text:span text:style-name="T50">Szczegółowy zakres zlecenia obejmuje:</text:span></text:p>
        </text:list-item>
      </text:list>
      <text:list text:style-name="WW8Num6">
        <text:list-item>
          <text:p text:style-name="P51">prowadzenie zajęć objętych przedmiotem zamówienia według ustalonego z Zamawiającym harmonogramem oraz<text:s/>przygotowanego przez siebie programu zajęć, dostosowanego do potrzeb i możliwości uczestników zajęć;</text:p>
        </text:list-item>
      </text:list>
      <text:list text:style-name="WW8Num6" text:continue-numbering="true">
        <text:list-item>
          <text:p text:style-name="P52">przygotowanie wykazu pomocy dydaktycznych, które będą potrzebne do wykonania przedmiotu zamówienia;</text:p>
        </text:list-item>
      </text:list>
      <text:list text:style-name="WW8Num6" text:continue-numbering="true">
        <text:list-item>
          <text:p text:style-name="P53">oznakowanie zakupionych pomocy dydaktycznych logotypami<text:s/>Zamawiającego i zgodnie z wytycznymi<text:s/>w zakresie promocji projektów współfinansowanych z Funduszy Europejskich Europejskiego Funduszu Społecznego;</text:p>
        </text:list-item>
      </text:list>
      <text:list text:style-name="WW8Num6" text:continue-numbering="true">
        <text:list-item>
          <text:p text:style-name="P54"><text:span text:style-name="T55">prowadzenie dziennika zajęć według wzoru otrzymanego od Zamawiającego (w tym sprawdzenie listy obecności ucze</text:span><text:span text:style-name="T56">stników zajęć) – odbiór prac nastąpi na podstawie dziennika i ewidencji godzin wykonania zlecenia;</text:span></text:p>
        </text:list-item>
      </text:list>
      <text:list text:style-name="WW8Num6" text:continue-numbering="true">
        <text:list-item>
          <text:p text:style-name="P57"><text:span text:style-name="T58">oznakowanie miejsca prowadzenia zajęć<text:s/></text:span><text:span text:style-name="T59">logotypami, zgodnie z wytycznymi dotyczącymi oznaczania projektów w ramach Regionalnego Programu Operacyjnego i Europej</text:span><text:span text:style-name="T60">skiego Funduszu Społecznego;</text:span></text:p>
        </text:list-item>
      </text:list>
      <text:list text:style-name="WW8Num6" text:continue-numbering="true">
        <text:list-item>
          <text:p text:style-name="P61"><text:span text:style-name="T62">informowania uczestników o współfinansowaniu zajęć ze środków Unii Europejskiej i Europejskiego Funduszu Społec</text:span><text:span text:style-name="T63">z</text:span><text:span text:style-name="T64">nego;</text:span></text:p>
        </text:list-item>
      </text:list>
      <text:list text:style-name="WW8Num8" text:continue-numbering="true">
        <text:list-item>
          <text:p text:style-name="P65"><text:span text:style-name="T66">Zleceniodawca będzie wykonywał zlecenie określone w ustępie 1 i 2 w okresie od<text:s/></text:span><text:span text:style-name="T67">01</text:span><text:span text:style-name="T68">.</text:span><text:span text:style-name="T69">01</text:span><text:span text:style-name="T70">.201</text:span><text:span text:style-name="T71">9</text:span><text:span text:style-name="T72"><text:s/>do 30.09.2020r. wed</text:span><text:span text:style-name="T73">ług harmonogramu ustalonego z Zamawiającym.</text:span></text:p>
        </text:list-item>
        <text:list-item>
          <text:p text:style-name="P74"><text:span text:style-name="T75">Maksymalna ilość godzin przewidziana w ramach ninie</text:span><text:span text:style-name="T76">j</text:span><text:span text:style-name="T77">szej umowy zlecenie wynosi<text:s/></text:span><text:span text:style-name="T78">96</text:span><text:span text:style-name="T79">h.</text:span></text:p>
        </text:list-item>
        <text:list-item>
          <text:p text:style-name="P80"><text:span text:style-name="T81">Jedna godzina zajęć równa się jednej godzinie zegarowej. Zamawiający zastrzega sobie zmniejszenie wymiaru ilości godzin usługi</text:span><text:span text:style-name="T82"><text:s/>w zależności od potrzeb i możliwości uczestników projektu - seniorów. Z tytułu zmniejsz</text:span><text:span text:style-name="T83">e</text:span><text:span text:style-name="T84">nia ilości godzin prze</text:span><text:span text:style-name="T85">d</text:span><text:span text:style-name="T86">miotu zamówienia Wykonawcy nie przysługuje żadne roszczenie. Rozliczenie płatności odbywa się na podst</text:span><text:span text:style-name="T87">a</text:span><text:span text:style-name="T88">wie rzeczywistej ilości godzin przedmiotu</text:span><text:span text:style-name="T89"><text:s/>zamówienia.</text:span></text:p>
        </text:list-item>
        <text:list-item>
          <text:p text:style-name="P90"><text:span text:style-name="T91">Szczegółowy harmonogram zajęć zostanie opracowany po zakończeniu procesu rekrutacji uczestników do koła tanecznego. Przy czym Z</text:span><text:span text:style-name="T92">amawi</text:span><text:span text:style-name="T93">a</text:span><text:span text:style-name="T94">jący zastrzega sobie zmianę harmonogramu, o czym poinformuje Zleceni</text:span><text:span text:style-name="T95">o</text:span><text:span text:style-name="T96">biorcę najpóźniej do 25 dnia miesi</text:span><text:span text:style-name="T97">ą</text:span><text:span text:style-name="T98">ca po</text:span><text:span text:style-name="T99">przedzającego miesiąc wykonania zlecenia.</text:span></text:p>
        </text:list-item>
        <text:list-item>
          <text:p text:style-name="P100"><text:span text:style-name="T101">Zleceniobiorca zobowi</text:span><text:span text:style-name="T102">ą</text:span><text:span text:style-name="T103">zany jest do wykonania umowy zgodnie z przepisami prawa, wewnętrznymi proced</text:span><text:span text:style-name="T104">u</text:span><text:span text:style-name="T105">rami i wskazówkami Zl</text:span><text:span text:style-name="T106">e</text:span><text:span text:style-name="T107">ceniodawcy przy zachowaniu najwyższej staranności.</text:span></text:p>
        </text:list-item>
        <text:list-item>
          <text:p text:style-name="P108">Zleceniodawca zobowiązany jest do osobistego wykonania umowy.</text:p>
        </text:list-item>
        <text:list-item>
          <text:p text:style-name="P109"><text:span text:style-name="T110">Zleceniodawca nie może powierzyć wyk</text:span><text:span text:style-name="T111">o</text:span><text:span text:style-name="T112">nania usługi innym osobom, bez zgody uprzedniej pisemnej pod rygorem nieważności Zleceniodawcy.</text:span></text:p>
        </text:list-item>
        <text:list-item>
          <text:p text:style-name="P113"><text:span text:style-name="T114">W razie braku możliwości wykonywania przedmiotu umowy Zleceni</text:span><text:span text:style-name="T115">o</text:span><text:span text:style-name="T116">biorca zobowiązany jest do niezwłoczn</text:span><text:span text:style-name="T117">e</text:span><text:span text:style-name="T118">go poi</text:span><text:span text:style-name="T119">n</text:span><text:span text:style-name="T120">formowania Kierownika Projektu o przesłankach, które uni</text:span><text:span text:style-name="T121">e</text:span><text:span text:style-name="T122">możliwiałyby realizację zleconego zad</text:span><text:span text:style-name="T123">a</text:span><text:span text:style-name="T124">nia.</text:span></text:p>
        </text:list-item>
        <text:list-item>
          <text:p text:style-name="P125">Zleceniobiorca zobowiązuje się współpracować z Kierownikiem Projektu.</text:p>
        </text:list-item>
        <text:list-item>
          <text:p text:style-name="P126"><text:span text:style-name="T127">Zleceniodawca poinformuje Zlec</text:span><text:span text:style-name="T128">e</text:span><text:span text:style-name="T129">niobiorcę o licznie uczestników na zajęciach i<text:s/></text:span><text:span text:style-name="T130">ma prawo zmienić ilość uczes</text:span><text:span text:style-name="T131">t</text:span><text:span text:style-name="T132">ników korzystających z zajęć (i związaną z tym liczbę godzin zajęć). Zleceniobiorca w związku z tym fa</text:span><text:span text:style-name="T133">k</text:span><text:span text:style-name="T134">tem nie będzie doch</text:span><text:span text:style-name="T135">o</text:span><text:span text:style-name="T136">dził od Zleceni</text:span><text:span text:style-name="T137">o</text:span><text:span text:style-name="T138">dawcy żadnego odszkodowania.</text:span></text:p>
        </text:list-item>
      </text:list>
      <text:p text:style-name="P139">§2</text:p>
      <text:list text:style-name="WW8Num8" text:continue-numbering="true">
        <text:list-item>
          <text:list>
            <text:list-item>
              <text:p text:style-name="P140">Potwierdzeniem czasu wykonywania czynności określonych<text:s/>w §1 umowy jest ewidencja godzin wykonania umowy zlecenia, której wzór stanowi załącznik nr 2 do niniejszej umowy.</text:p>
            </text:list-item>
            <text:list-item>
              <text:p text:style-name="P141">Ewidencja wymieniona w ust.1 obejmuje okres miesiąca obrachunkowego i wskazuje liczbę godzin przepracowanych każdego dnia przez Zleceniobiorcę. Ewidencja jest dostarczana Zleceniodawcy przez Zleceniobiorcę w ciągu 2 dni od ostatniego dnia przeprowadzonych zajęć, nie później niż ostatniego dnia miesiąca, którego dotyczy. Razem z ewidencją wymienioną w ust. 1 Zleceniobiorca przekazuje Dziennik Zajęć.</text:p>
            </text:list-item>
            <text:list-item>
              <text:p text:style-name="P142">Dane zawarte w ewidencji akceptowane są przez Zleceniodawcę lub osobę przez niego upoważnioną i podlegają kontroli. Ewidencja godzin wykonania umowy i dzienniki zajęć stanowi protokół odbioru prac za dany miesiąc, który stanowi podstawę do wypłaty<text:s/>wynagrodzenia.</text:p>
            </text:list-item>
            <text:list-item>
              <text:p text:style-name="P143">Zleceniodawca nie odpowiada za szkody wyrządzone osobom trzecim przez Zleceniobiorcę.</text:p>
            </text:list-item>
            <text:list-item>
              <text:p text:style-name="P144">Miejsce przekazania dokumentacji określonej powyżej to Gminne Centrum Kultury Czytelnictwa i Sportu w Starym Szelkowie.</text:p>
            </text:list-item>
          </text:list>
        </text:list-item>
      </text:list>
      <text:p text:style-name="P145"/>
      <text:p text:style-name="P146">§3</text:p>
      <text:list text:style-name="WW8Num4">
        <text:list-item text:start-value="1">
          <text:p text:style-name="P147">Za wykonanie zlecenia<text:s/>określonego w §1 Zleceniobiorcy przysługuje wynagrodzenie w kwocie ………….. zł (słownie: ……………….. złotych) brutto za każdą przepracowaną godzinę w ramach prowadzonego przez siebie koła zainteresowań.</text:p>
        </text:list-item>
      </text:list>
      <text:list text:style-name="WW8Num4" text:continue-numbering="true">
        <text:list-item>
          <text:p text:style-name="P148"><text:span text:style-name="T149">Z tytułu wykonania całej umowy Zleceniobiorca otrzyma wyna</text:span><text:span text:style-name="T150">grodzenie w łącznej ma</text:span><text:span text:style-name="T151">k</text:span><text:span text:style-name="T152">symalnej wysok</text:span><text:span text:style-name="T153">o</text:span><text:span text:style-name="T154">ści <text:s/>……………… zł brutto (słownie: ………………………….. zł), przy czym wynagrodzenie płatne b</text:span><text:span text:style-name="T155">ę</text:span><text:span text:style-name="T156">dzie <text:s/>miesięcznie w oparciu o faktycznie przepracowaną liczbę godzin.</text:span></text:p>
        </text:list-item>
      </text:list>
      <text:list text:style-name="WW8Num4" text:continue-numbering="true">
        <text:list-item>
          <text:p text:style-name="P157"><text:span text:style-name="T158">Wynagrodzenie płatne będzie w ciągu 7 dni od daty otrzymania prze</text:span><text:span text:style-name="T159">z Zleceniodawcę rachunku i dokumentu potwie</text:span><text:span text:style-name="T160">r</text:span><text:span text:style-name="T161">dzającego przez Kierownika Projektu wykon</text:span><text:span text:style-name="T162">a</text:span><text:span text:style-name="T163">nie zadań za dany miesiąc.<text:s/></text:span></text:p>
        </text:list-item>
      </text:list>
      <text:list text:style-name="WW8Num4" text:continue-numbering="true">
        <text:list-item>
          <text:p text:style-name="P164">Zleceniobiorca wystawi co miesiąc rachunek na podstawie iloczynu liczby faktycznie zrealizowanych godzin w miesiącu i ustalonej w ust. 1 stawki<text:s/>godzinowej brutto.</text:p>
        </text:list-item>
      </text:list>
      <text:list text:style-name="WW8Num4" text:continue-numbering="true">
        <text:list-item>
          <text:p text:style-name="P165"><text:span text:style-name="T166">Wynagrodzenie zostanie przekazane na wskazany przez Zleceniobiorcę rachunek bankowy o następującym num</text:span><text:span text:style-name="T167">e</text:span><text:span text:style-name="T168">rze<text:s/></text:span><text:span text:style-name="T169">……………………………………………………………</text:span><text:span text:style-name="T170">. w ba</text:span><text:span text:style-name="T171">n</text:span><text:span text:style-name="T172">ku ………………………………………………………..</text:span></text:p>
        </text:list-item>
      </text:list>
      <text:list text:style-name="WW8Num4" text:continue-numbering="true">
        <text:list-item>
          <text:p text:style-name="P173"><text:span text:style-name="T174">W razie stwierdzenia, że zlecone czynności nie zostały wykonywane lub z</text:span><text:span text:style-name="T175">ostały wykonane w sposób niewł</text:span><text:span text:style-name="T176">a</text:span><text:span text:style-name="T177">ściwy :</text:span></text:p>
        </text:list-item>
      </text:list>
      <text:list text:style-name="WW8Num3">
        <text:list-item text:start-value="1">
          <text:p text:style-name="P178"><text:span text:style-name="T179">wynagrodzenie określone w § 3 nie przysługuje lub ulega stosownemu obniżeniu z podaniem uzasa</text:span><text:span text:style-name="T180">d</text:span><text:span text:style-name="T181">ni</text:span><text:span text:style-name="T182">e</text:span><text:span text:style-name="T183">nia,</text:span></text:p>
        </text:list-item>
        <text:list-item>
          <text:p text:style-name="P184"><text:span text:style-name="T185">Zleceniodawcy przysługuje prawo rozwiązania umowy w trybie natychmiastowym z podaniem uz</text:span><text:span text:style-name="T186">a</text:span><text:span text:style-name="T187">sa</text:span><text:span text:style-name="T188">d</text:span><text:span text:style-name="T189">nienia.</text:span></text:p>
        </text:list-item>
      </text:list>
      <text:list text:style-name="WW8Num4" text:continue-numbering="true">
        <text:list-item>
          <text:p text:style-name="P190">Z określonego w<text:s/>ust. 4 wynagrodzenia Zleceniodawca potrąci, zgodnie z obowiązującymi przepisami zaliczkę na podatek dochodowy od osób fizycznych oraz należne składki ZUS (jeśli dotyczy).</text:p>
        </text:list-item>
        <text:list-item>
          <text:p text:style-name="P191"><text:span text:style-name="T192">Wynagrodzenie finansow</text:span><text:span text:style-name="T193">a</text:span><text:span text:style-name="T194">ne będzie ze środków Europejskiego Funduszu Społecznego i Bud</text:span><text:span text:style-name="T195">żetu Państwa w ramach realizacji projektu „</text:span><text:span text:style-name="T196">Zwiększenie dostępu do usług społecznych w Gminie Szelków”</text:span><text:span text:style-name="T197"><text:s/>nr<text:s/></text:span><text:span text:style-name="T198">RPMA.09.02.01-14-a686/18</text:span><text:span text:style-name="T199">.</text:span></text:p>
        </text:list-item>
        <text:list-item>
          <text:p text:style-name="P200"><text:span text:style-name="T201">W ramach wynagrodzenia Zleceniobiorca przekaże Zleceniodawcy materiały w</text:span><text:span text:style-name="T202">y</text:span><text:span text:style-name="T203">konane do prowadzenia z</text:span><text:span text:style-name="T204">a</text:span><text:span text:style-name="T205">jęć(wersja papierowa i/lub<text:s/></text:span><text:span text:style-name="T206">elektroniczna) wraz z raportem z realizacji zajęć.</text:span></text:p>
        </text:list-item>
        <text:list-item>
          <text:p text:style-name="P207"><text:span text:style-name="T208">W ramach wynagrodzenia Zlec</text:span><text:span text:style-name="T209">e</text:span><text:span text:style-name="T210">niobiorca przeniesie na Zleceniodawcę prawa autorskie opracowanych w r</text:span><text:span text:style-name="T211">a</text:span><text:span text:style-name="T212">mach zajęć materiałów szkoleni</text:span><text:span text:style-name="T213">o</text:span><text:span text:style-name="T214">wych na wszystkich znanych i dostępnych polach eksploatacji. <text:s/></text:span></text:p>
        </text:list-item>
      </text:list>
      <text:p text:style-name="P215">§4</text:p>
      <text:list text:style-name="WW8Num12">
        <text:list-item text:start-value="1">
          <text:p text:style-name="P216">Każdej<text:s/>ze stron przysługuje prawo do natychmiastowego rozwiązania umowy w przypadku niewykonania lub nienależytego wykonania niniejszej umowy przez drugą stronę.</text:p>
        </text:list-item>
        <text:list-item>
          <text:p text:style-name="P217">Umowa może zostać rozwiązana za porozumiem stron z miesięcznym okresem wypowiedzenia.</text:p>
        </text:list-item>
        <text:list-item>
          <text:p text:style-name="P218">Zmiany umowy wymagają formy pisemnej pod rygorem nieważności.</text:p>
        </text:list-item>
      </text:list>
      <text:p text:style-name="P219"/>
      <text:p text:style-name="P220">§5</text:p>
      <text:list text:style-name="WW8Num16">
        <text:list-item text:start-value="1">
          <text:p text:style-name="P221">W sprawach nieuregulowanych umową zastosowanie mają przepisy Kodeksu Cywilnego.</text:p>
        </text:list-item>
        <text:list-item>
          <text:p text:style-name="P222">Ewentualne spory, jakie mogą wyniknąć z realizacji niniejszej umowy strony poddają rozstrzygnięciu sądu cywilnego.</text:p>
        </text:list-item>
      </text:list>
      <text:p text:style-name="P223">§6</text:p>
      <text:list text:style-name="WW8Num9">
        <text:list-item text:start-value="1">
          <text:p text:style-name="P224">Umowa<text:s/>została sporządzona w dwóch jednobrzmiących egzemplarzach.</text:p>
        </text:list-item>
      </text:list>
      <text:p text:style-name="P225"/>
      <text:p text:style-name="P226">Zleceniobiorca <text:s text:c="78"/><text:tab/><text:tab/><text:s text:c="16"/>Zleceniodawca</text:p>
      <text:p text:style-name="P227"/>
      <text:p text:style-name="P228"><text:span text:style-name="T229">…………………………………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……………………………….</text:span></text:p>
      <text:p text:style-name="P237"/>
      <text:soft-page-break/>
      <text:p text:style-name="P238">Załącznik nr 1 do umowy zlecenie nr<text:s/>…………………</text:p>
      <text:p text:style-name="P239"><text:span text:style-name="T240">……………………………………………</text:span><text:span text:style-name="T241">, dn. …………………</text:span></text:p>
      <text:p text:style-name="P242"><text:span text:style-name="T243"><text:s text:c="148"/></text:span><text:span text:style-name="T244">(miejscowość) <text:s text:c="22"/>(data) <text:s text:c="2"/></text:span><text:span text:style-name="T245"><text:tab/></text:span></text:p>
      <text:p text:style-name="P246"/>
      <text:p text:style-name="P247">RACHUNEK DO UMOWY<text:s/>ZLECENIE</text:p>
      <text:p text:style-name="P248">nr ………………….. z dnia …………………..</text:p>
      <text:p text:style-name="P249"><text:s/></text:p>
      <text:p text:style-name="P250"><text:tab/><text:tab/><text:tab/></text:p>
      <text:p text:style-name="P251">Zleceniobiorca: …............................................................................................................................</text:p>
      <text:p text:style-name="P252"><text:span text:style-name="T253"><text:s text:c="5"/></text:span><text:span text:style-name="T254">(dane zleceniobiorcy)</text:span></text:p>
      <text:p text:style-name="P255"><text:tab/></text:p>
      <text:p text:style-name="P256">Dla …...............................................................................................................................................</text:p>
      <text:p text:style-name="P257"><text:span text:style-name="T258"><text:s text:c="5"/></text:span><text:span text:style-name="T259">(dane zleceniodawcy)</text:span></text:p>
      <text:p text:style-name="P260"/>
      <text:p text:style-name="P261"><text:span text:style-name="T262">za prowadzenie koła zainteresowań…………………………………………. w wymiarze …………….h w miesiącu…………………...</text:span><text:span text:style-name="T263"><text:s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(przedmiot zlecenia)</text:span></text:p>
      <text:p text:style-name="P270"/>
      <text:p text:style-name="P271">ROZLICZENIE</text:p>
      <text:p text:style-name="P272"/>
      <text:p text:style-name="P273">1. Kwota brutto:<text:s/><text:tab/><text:s text:c="48"/>…………………… PLN</text:p>
      <text:p text:style-name="P274"/>
      <text:p text:style-name="P275">2. Ubezpieczenia społeczne: <text:s text:c="27"/>…………………… PLN <text:s/></text:p>
      <text:p text:style-name="P276"><text:s text:c="27"/></text:p>
      <text:p text:style-name="P277">3. Koszty uzyskania przychodów: <text:s text:c="18"/>……………………. PLN<text:s/><text:s text:c="57"/></text:p>
      <text:p text:style-name="P278"/>
      <text:p text:style-name="P279">4. Podstawa opodatkowania: <text:s text:c="23"/>……………………….PLN</text:p>
      <text:p text:style-name="P280"><text:s text:c="71"/></text:p>
      <text:p text:style-name="P281">5.Składka na ubezpieczenie zdrowotne: <text:s text:c="10"/>…………………… PLN</text:p>
      <text:p text:style-name="P282"/>
      <text:p text:style-name="P283">6. Zaliczka na podatek dochodowy: <text:s text:c="15"/>…………………….. PLN</text:p>
      <text:p text:style-name="P284"><text:s text:c="79"/></text:p>
      <text:p text:style-name="P285">7. Kwota do wypłaty: <text:s text:c="37"/>……………………… PLN</text:p>
      <text:p text:style-name="P286"><text:s text:c="39"/><text:s text:c="27"/></text:p>
      <text:p text:style-name="P287">(słownie: ………………………………………………………………. złotych)</text:p>
      <text:p text:style-name="P288"/>
      <text:p text:style-name="P289"/>
      <text:p text:style-name="P290"><text:span text:style-name="T291">…</text:span><text:span text:style-name="T292">................................ <text:s text:c="79"/></text:span><text:span text:style-name="T293"><text:tab/></text:span><text:span text:style-name="T294"><text:tab/></text:span><text:span text:style-name="T295"><text:tab/><text:s/>….............................…..</text:span><text:span text:style-name="T296"><text:s text:c="2"/></text:span><text:span text:style-name="T297">(podpis zleceniobiorcy) <text:s text:c="5"/></text:span><text:span text:style-name="T298"><text:s text:c="109"/>(podpis zleceniodawcy)</text:span></text:p>
      <text:p text:style-name="P299"/>
      <text:p text:style-name="P300"/>
      <text:p text:style-name="P301"><text:span text:style-name="T302">Potwierdzam wykonanie prac zgodnie z umową zlecenie<text:s/></text:span><text:span text:style-name="T303">Umowa zlecenie nr……………<text:s/></text:span><text:span text:style-name="T304">/201….<text:s/></text:span><text:span text:style-name="T305">z dnia <text:s/>……………………, na podstawie załączone</text:span><text:span text:style-name="T306">j ewidencji godzin wykonania umowy zlecenia.</text:span></text:p>
      <text:p text:style-name="P307"/>
      <text:p text:style-name="P308"/>
      <text:p text:style-name="P309"><text:span text:style-name="T310">…</text:span><text:span text:style-name="T311">................................</text:span></text:p>
      <text:p text:style-name="P312"><text:span text:style-name="T313"><text:s/></text:span><text:span text:style-name="T314">(podpis Zleceniodawcy)</text:span></text:p>
      <text:p text:style-name="P315"/>
      <text:soft-page-break/>
      <text:p text:style-name="P316">Załącznik nr 2 do umowy zlecenie nr …………………</text:p>
      <text:p text:style-name="P317">Ewidencja godzin wykonania umowy zlecenia:</text:p>
      <text:p text:style-name="P318"/>
      <text:p text:style-name="P319">KARTA PRACY</text:p>
      <text:p text:style-name="P320">Nr projektu: RPDS.10.01.01-14-7298/16</text:p>
      <text:p text:style-name="P321">Miesiąc: ……………… …………………………</text:p>
      <text:p text:style-name="P322">Nazwa koła: …………………………………………………………</text:p>
      <text:p text:style-name="Standard"><text:span text:style-name="T323">Imię i nazwisko trenera<text:s/></text:span><text:span text:style-name="T324">zajęć<text:s/></text:span><text:span text:style-name="T325">wokalno-teatralnych</text:span><text:span text:style-name="T326"><text:s/>dla seniorów</text:span><text:span text:style-name="T327">: …………………………………………</text:span></text:p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Data</text:p>
          </table:table-cell>
          <table:table-cell table:style-name="TableCell337">
            <text:p text:style-name="P338">Godziny od .. do ..</text:p>
          </table:table-cell>
          <table:table-cell table:style-name="TableCell339">
            <text:p text:style-name="P340">Liczba godzin</text:p>
          </table:table-cell>
          <table:table-cell table:style-name="TableCell341">
            <text:p text:style-name="Standard"><text:span text:style-name="T342">Zrealizowany program Zajęć:<text:s/></text:span><text:span text:style-name="T343">zajęć<text:s/></text:span><text:span text:style-name="T344">wokalno-teatralnych</text:span><text:span text:style-name="T345"><text:s/>dla seniorów</text:span>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>Razem w miesiącu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</table:table>
      <text:p text:style-name="P409"/>
      <text:p text:style-name="P410">Data i podpis trenera prowadzącego koło zainteresowań: …………………………………………………………….</text:p>
      <text:p text:style-name="P411"/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elveticaEE, 'Times New Roman'" svg:font-family="HelveticaEE, 'Times New Roman'" style:font-family-generic="swiss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1pt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1pt" style:font-size-asian="11pt" style:font-size-complex="10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odySingle" style:display-name="Body Single" style:family="paragraph">
      <style:paragraph-properties fo:widows="2" fo:orphans="2" fo:margin-left="1.5in" fo:text-indent="-0.5in">
        <style:tab-stops/>
      </style:paragraph-properties>
      <style:text-properties style:font-name="HelveticaEE, 'Times New Roman'" style:font-name-asian="Arial" style:font-name-complex="HelveticaEE, 'Times New Roman'" fo:color="#000000" fo:font-size="11pt" style:font-size-asian="11pt" style:font-size-complex="10pt" fo:language="cs" fo:country="CZ" style:language-complex="ar" style:country-complex="SA" fo:hyphenate="false"/>
    </style:style>
    <style:style style:name="Standarduser" style:display-name="Standard (user)" style:family="paragraph">
      <style:text-properties style:font-name="Times New Roman" style:font-name-asian="SimSun, 宋体" style:font-name-complex="Tahom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Verdana" style:font-name-asian="Calibri" style:font-name-complex="Verdana" fo:color="#000000" style:language-complex="ar" style:country-complex="SA" fo:hyphenate="false"/>
    </style:style>
    <style:style style:name="Podtytuł" style:display-name="Podtytuł" style:family="paragraph" style:parent-style-name="Standard" style:next-style-name="Standard" style:default-outline-level="2">
      <style:paragraph-properties fo:text-align="center" fo:margin-bottom="0.0416in"/>
      <style:text-properties style:font-name="Cambria" style:font-name-complex="Cambria" fo:hyphenate="true"/>
    </style:style>
    <style:style style:name="TableText" style:display-name="Table Text" style:family="paragraph" style:parent-style-name="Standard">
      <style:text-properties fo:text-shadow="0.0138in 0.0138in 0in #000000" fo:font-size="10pt" style:font-size-asian="10pt" style:font-size-complex="10pt" style:language-asian="pl" style:country-asian="PL" fo:hyphenate="tru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true"/>
    </style:style>
    <style:style style:name="Bezodstępów" style:display-name="Bez odstępów" style:family="paragraph">
      <style:paragraph-properties fo:widows="2" fo:orphans="2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Normalny1" style:display-name="Normalny1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 fo:font-size="10pt" style:font-size-asian="10pt" style:font-size-complex="10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WW8Num8z1" style:display-name="WW8Num8z1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Calibri" style:font-name-complex="Calibri" fo:font-size="10pt" style:font-size-asian="10pt" style:font-size-complex="10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Calibri" style:font-name-complex="Calibri" fo:font-size="10pt" style:font-size-asian="10pt" style:font-size-complex="10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TekstprzypisudolnegoZnak" style:display-name="Tekst przypisu dolnego Znak" style:family="text"/>
    <style:style style:name="FootnoteSymbol" style:display-name="Footnote Symbol" style:family="text">
      <style:text-properties style:text-position="super 66.6%"/>
    </style:style>
    <style:style style:name="PodtytułZnak" style:display-name="Podtytuł Znak" style:family="text">
      <style:text-properties style:font-name="Cambria" style:font-name-complex="Cambria" fo:font-size="12pt" style:font-size-asian="12pt" style:font-size-complex="12pt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font-size-complex="11pt"/>
    </style:style>
    <text:list-style style:name="WW8Num1" style:display-name="WW8Num1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Calibri" style:font-name-complex="Calibri" fo:font-size="10pt" style:font-size-asian="10pt" style:font-size-complex="10pt" style:language-asian="pl" style:country-asian="PL"/>
    </style:style>
    <text:list-style style:name="WW8Num4" style:display-name="WW8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Symbol" style:font-name-complex="Symbol" fo:font-size="10pt" style:font-size-asian="10pt" style:font-size-complex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 fo:font-size="10pt" style:font-size-asian="10pt" style:font-size-complex="10pt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 fo:font-size="10pt" style:font-size-asian="10pt" style:font-size-complex="10pt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WW_CharLFO8LVL2" style:family="text">
      <style:text-properties style:font-name="Calibri" style:font-name-asian="Times New Roman" style:font-name-complex="Calibri" fo:font-size="10pt" style:font-size-asian="10pt" style:font-size-complex="10pt"/>
    </style:style>
    <text:list-style style:name="WW8Num8" style:display-name="WW8Num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="Calibri" style:font-name-complex="Calibri" fo:font-size="10pt" style:font-size-asian="10pt" style:font-size-complex="10pt"/>
    </style:style>
    <text:list-style style:name="WW8Num9" style:display-name="WW8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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Calibri" style:font-name-complex="Calibri" fo:font-size="10pt" style:font-size-asian="10pt" style:font-size-complex="10pt"/>
    </style:style>
    <text:list-style style:name="WW8Num12" style:display-name="WW8Num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Tekstdymka" style:display-name="Tekst dymka" style:family="paragraph" style:parent-style-name="Normalny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Arial" style:font-name-complex="Tahoma" fo:color="#000000" fo:font-size="8pt" style:font-size-asian="8pt" style:font-size-complex="8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opk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8pt" style:font-size-asian="8pt" style:font-size-complex="8pt"/>
    </style:style>
    <style:style style:name="P5" style:parent-style-name="Stopk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0" style:parent-style-name="Stopk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-0.00159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29" text:anchor-type="as-char" svg:x="0in" svg:y="0in" svg:width="5.66732in" svg:height="0.4929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/>
        <text:p text:style-name="P5"><text:span text:style-name="T6">Zwięk</text:span><text:span text:style-name="T7">szenie dostępu do usług społecznych w Gminie Szelków</text:span><text:span text:style-name="T8"><text:s/>nr<text:s/></text:span><text:span text:style-name="T9">RPMA.09.02.01-14-a686/18</text:span></text:p>
        <text:p text:style-name="P10">Projekt współfinansowany ze środków Europejskiego Funduszu Społecznego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zysztofKacprzycki</meta:initial-creator>
    <dc:creator>Agnieszka</dc:creator>
    <meta:creation-date>2018-12-02T16:39:00Z</meta:creation-date>
    <dc:date>2018-12-03T10:56:00Z</dc:date>
    <meta:template xlink:href="Normal" xlink:type="simple"/>
    <meta:editing-cycles>2</meta:editing-cycles>
    <meta:editing-duration>PT900S</meta:editing-duration>
    <meta:document-statistic meta:page-count="5" meta:paragraph-count="20" meta:word-count="1502" meta:character-count="10498" meta:row-count="75" meta:non-whitespace-character-count="9016"/>
  </office:meta>
</office:document-meta>
</file>