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520000004A4A319D9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HelveticaEE" svg:font-family="HelveticaEE, 'Times New Roman'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47cm" fo:margin-left="-0.199cm" table:align="left" style:writing-mode="lr-tb"/>
    </style:style>
    <style:style style:name="Tabela1.A" style:family="table-column">
      <style:table-column-properties style:column-width="2.064cm"/>
    </style:style>
    <style:style style:name="Tabela1.B" style:family="table-column">
      <style:table-column-properties style:column-width="3.184cm"/>
    </style:style>
    <style:style style:name="Tabela1.C" style:family="table-column">
      <style:table-column-properties style:column-width="1.593cm"/>
    </style:style>
    <style:style style:name="Tabela1.D" style:family="table-column">
      <style:table-column-properties style:column-width="10.4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language="pl" fo:country="PL" style:language-asian="pl" style:country-asian="PL"/>
    </style:style>
    <style:style style:name="P2" style:family="paragraph" style:parent-style-name="Footer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alibri" fo:font-size="10pt" style:font-size-asian="10pt" style:font-name-complex="Calibri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6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font-name="Calibri" fo:font-size="10pt" style:font-size-asian="10pt" style:font-name-complex="Calibri" style:font-size-complex="10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alibri" fo:font-size="10pt" style:font-size-asian="10pt" style:language-asian="pl" style:country-asian="PL" style:font-name-complex="Calibri" style:font-size-complex="10pt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.101cm" fo:margin-right="0cm" fo:text-indent="0cm" style:auto-text-indent="false"/>
    </style:style>
    <style:style style:name="P16" style:family="paragraph" style:parent-style-name="Standard">
      <style:paragraph-properties fo:margin-left="0.101cm" fo:margin-right="0cm" fo:text-indent="0cm" style:auto-text-indent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17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18" style:family="paragraph" style:parent-style-name="Standard">
      <style:paragraph-properties fo:margin-left="0.101cm" fo:margin-right="0cm" fo:text-indent="0cm" style:auto-text-indent="false"/>
      <style:text-properties style:font-name="Calibri" fo:font-size="10pt" style:font-size-asian="10pt" style:font-name-complex="Calibri" style:font-size-complex="10pt"/>
    </style:style>
    <style:style style:name="P19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color="#000000" style:font-name="Calibri" fo:font-size="10pt" fo:font-weight="bold" style:font-size-asian="10pt" style:font-weight-asian="bold" style:font-name-complex="Calibri" style:font-size-complex="10pt" style:font-style-complex="italic"/>
    </style:style>
    <style:style style:name="P20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color="#000000" style:font-name="Calibri" fo:font-size="10pt" fo:font-weight="bold" style:font-size-asian="10pt" style:font-weight-asian="bold" style:font-name-complex="Calibri" style:font-size-complex="10pt" style:font-style-complex="italic"/>
    </style:style>
    <style:style style:name="P21" style:family="paragraph" style:parent-style-name="Standard">
      <style:paragraph-properties fo:margin-left="8.842cm" fo:margin-right="0cm" fo:text-indent="1.148cm" style:auto-text-indent="false" fo:break-before="page"/>
      <style:text-properties style:font-name="Calibri" fo:font-size="10pt" style:font-size-asian="10pt" style:font-name-complex="Calibri" style:font-size-complex="10pt"/>
    </style:style>
    <style:style style:name="P22" style:family="paragraph" style:parent-style-name="Bez_20_odstępów">
      <style:paragraph-properties fo:text-align="justify" style:justify-single-word="false"/>
      <style:text-properties fo:font-size="10pt" style:font-size-asian="10pt" style:font-name-complex="Calibri" style:font-size-complex="10pt"/>
    </style:style>
    <style:style style:name="P23" style:family="paragraph" style:parent-style-name="normal">
      <style:paragraph-properties fo:line-height="100%"/>
    </style:style>
    <style:style style:name="P24" style:family="paragraph" style:parent-style-name="normal">
      <style:paragraph-properties fo:line-height="100%"/>
      <style:text-properties style:font-name="Calibri" fo:font-size="10pt" style:font-size-asian="10pt" style:font-name-complex="Calibri" style:font-size-complex="10pt"/>
    </style:style>
    <style:style style:name="P25" style:family="paragraph" style:parent-style-name="normal">
      <style:paragraph-properties fo:line-height="100%"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26" style:family="paragraph" style:parent-style-name="normal">
      <style:paragraph-properties fo:line-height="100%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27" style:family="paragraph" style:parent-style-name="normal">
      <style:paragraph-properties fo:line-height="100%"/>
      <style:text-properties style:font-name="Calibri" fo:font-size="10pt" fo:font-weight="bold" style:font-size-asian="10pt" style:font-weight-asian="bold" style:font-name-complex="Calibri" style:font-size-complex="10pt"/>
    </style:style>
    <style:style style:name="P28" style:family="paragraph" style:parent-style-name="normal">
      <style:paragraph-properties fo:line-height="100%"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29" style:family="paragraph" style:parent-style-name="normal">
      <style:paragraph-properties fo:line-height="100%"/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P30" style:family="paragraph" style:parent-style-name="normal">
      <style:paragraph-properties fo:line-height="100%"/>
      <style:text-properties style:font-name="Calibri" fo:font-size="10pt" style:font-name-asian="Calibri" style:font-size-asian="10pt" style:font-name-complex="Calibri" style:font-size-complex="10pt"/>
    </style:style>
    <style:style style:name="P31" style:family="paragraph" style:parent-style-name="normal">
      <style:paragraph-properties fo:line-height="100%">
        <style:tab-stops>
          <style:tab-stop style:position="8.752cm" style:type="right"/>
        </style:tab-stops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32" style:family="paragraph" style:parent-style-name="normal">
      <style:paragraph-properties fo:margin-left="9.991cm" fo:margin-right="0cm" fo:line-height="100%" fo:text-indent="0cm" style:auto-text-indent="false" fo:break-before="page"/>
      <style:text-properties style:font-name="Calibri" fo:font-size="10pt" style:font-size-asian="10pt" style:font-name-complex="Calibri" style:font-size-complex="10pt"/>
    </style:style>
    <style:style style:name="P33" style:family="paragraph" style:parent-style-name="normal">
      <style:paragraph-properties fo:margin-left="8.742cm" fo:margin-right="0cm" fo:line-height="100%" fo:text-align="center" style:justify-single-word="false" fo:text-indent="1.249cm" style:auto-text-indent="false"/>
    </style:style>
    <style:style style:name="P34" style:family="paragraph" style:parent-style-name="Standard" style:master-page-name="Standard">
      <style:paragraph-properties fo:margin-left="0.101cm" fo:margin-right="0cm" fo:text-align="center" style:justify-single-word="false" fo:text-indent="0cm" style:auto-text-indent="false" style:page-number="auto"/>
    </style:style>
    <style:style style:name="P35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36" style:family="paragraph" style:parent-style-name="Standard" style:list-style-name="WW8Num6">
      <style:paragraph-properties fo:text-align="justify" style:justify-single-word="false" fo:hyphenation-ladder-count="no-limit" style:text-autospace="none"/>
      <style:text-properties style:font-name="Calibri" fo:font-size="10pt" style:font-size-asian="10pt" style:font-name-complex="Calibri" style:font-size-complex="10pt" fo:hyphenate="true" fo:hyphenation-remain-char-count="2" fo:hyphenation-push-char-count="2"/>
    </style:style>
    <style:style style:name="P37" style:family="paragraph" style:parent-style-name="Standard" style:list-style-name="WW8Num8">
      <style:paragraph-properties fo:text-align="justify" style:justify-single-word="false" fo:hyphenation-ladder-count="no-limit" style:text-autospace="none"/>
      <style:text-properties style:font-name="Calibri" fo:font-size="10pt" style:font-size-asian="10pt" style:font-name-complex="Calibri" style:font-size-complex="10pt" fo:hyphenate="true" fo:hyphenation-remain-char-count="2" fo:hyphenation-push-char-count="2"/>
    </style:style>
    <style:style style:name="P38" style:family="paragraph" style:parent-style-name="Standard" style:list-style-name="WW8Num4">
      <style:paragraph-properties fo:text-align="justify" style:justify-single-word="false" fo:hyphenation-ladder-count="no-limit"/>
      <style:text-properties style:font-name="Calibri" fo:font-size="10pt" style:font-size-asian="10pt" style:font-name-complex="Calibri" style:font-size-complex="10pt" fo:hyphenate="true" fo:hyphenation-remain-char-count="2" fo:hyphenation-push-char-count="2"/>
    </style:style>
    <style:style style:name="P39" style:family="paragraph" style:parent-style-name="Standard" style:list-style-name="WW8Num3">
      <style:paragraph-properties fo:text-align="justify" style:justify-single-word="false" fo:hyphenation-ladder-count="no-limit"/>
      <style:text-properties style:font-name="Calibri" fo:font-size="10pt" style:font-size-asian="10pt" style:font-name-complex="Calibri" style:font-size-complex="10pt" fo:hyphenate="true" fo:hyphenation-remain-char-count="2" fo:hyphenation-push-char-count="2"/>
    </style:style>
    <style:style style:name="P40" style:family="paragraph" style:parent-style-name="Standard" style:list-style-name="WW8Num12">
      <style:paragraph-properties fo:text-align="justify" style:justify-single-word="false" fo:hyphenation-ladder-count="no-limit"/>
      <style:text-properties style:font-name="Calibri" fo:font-size="10pt" style:font-size-asian="10pt" style:font-name-complex="Calibri" style:font-size-complex="10pt" fo:hyphenate="true" fo:hyphenation-remain-char-count="2" fo:hyphenation-push-char-count="2"/>
    </style:style>
    <style:style style:name="P41" style:family="paragraph" style:parent-style-name="Standard" style:list-style-name="WW8Num16">
      <style:paragraph-properties fo:text-align="justify" style:justify-single-word="false" fo:hyphenation-ladder-count="no-limit"/>
      <style:text-properties style:font-name="Calibri" fo:font-size="10pt" style:font-size-asian="10pt" style:font-name-complex="Calibri" style:font-size-complex="10pt" fo:hyphenate="true" fo:hyphenation-remain-char-count="2" fo:hyphenation-push-char-count="2"/>
    </style:style>
    <style:style style:name="P42" style:family="paragraph" style:parent-style-name="Standard" style:list-style-name="WW8Num9">
      <style:paragraph-properties fo:text-align="justify" style:justify-single-word="false" fo:hyphenation-ladder-count="no-limit"/>
      <style:text-properties style:font-name="Calibri" fo:font-size="10pt" style:font-size-asian="10pt" style:font-name-complex="Calibri" style:font-size-complex="10pt" fo:hyphenate="true" fo:hyphenation-remain-char-count="2" fo:hyphenation-push-char-count="2"/>
    </style:style>
    <style:style style:name="P43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44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45" style:family="paragraph" style:parent-style-name="Standard" style:list-style-name="WW8Num8">
      <style:paragraph-properties fo:text-align="justify" style:justify-single-word="false" fo:hyphenation-ladder-count="no-limit" style:text-autospace="none"/>
      <style:text-properties style:font-name="Calibri" fo:font-size="10pt" style:font-size-asian="10pt" style:language-asian="pl" style:country-asian="PL" style:font-name-complex="Calibri" style:font-size-complex="10pt" fo:hyphenate="true" fo:hyphenation-remain-char-count="2" fo:hyphenation-push-char-count="2"/>
    </style:style>
    <style:style style:name="P46" style:family="paragraph" style:parent-style-name="Standard" style:list-style-name="WW8Num8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47" style:family="paragraph" style:parent-style-name="Standard" style:list-style-name="WW8Num4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48" style:family="paragraph" style:parent-style-name="Standard" style:list-style-name="WW8Num8">
      <style:paragraph-properties fo:hyphenation-ladder-count="no-limit" style:text-autospace="none"/>
      <style:text-properties fo:color="#000000" style:font-name="Calibri" fo:font-size="10pt" style:font-size-asian="10pt" style:language-asian="pl" style:country-asian="PL" style:font-name-complex="Calibri" style:font-size-complex="10pt" fo:hyphenate="true" fo:hyphenation-remain-char-count="2" fo:hyphenation-push-char-count="2"/>
    </style:style>
    <style:style style:name="P49" style:family="paragraph" style:parent-style-name="Standard" style:list-style-name="WW8Num4">
      <style:paragraph-properties fo:hyphenation-ladder-count="no-limit" style:text-autospace="none"/>
      <style:text-properties fo:color="#000000" style:font-name="Calibri" fo:font-size="10pt" style:font-size-asian="10pt" style:language-asian="pl" style:country-asian="PL" style:font-name-complex="Calibri" style:font-size-complex="10pt" fo:hyphenate="true" fo:hyphenation-remain-char-count="2" fo:hyphenation-push-char-count="2"/>
    </style:style>
    <style:style style:name="P50" style:family="paragraph" style:parent-style-name="Standard" style:list-style-name="WW8Num8">
      <style:paragraph-properties fo:text-align="justify" style:justify-single-word="false" fo:hyphenation-ladder-count="no-limit" style:text-autospace="none"/>
      <style:text-properties fo:color="#000000" style:font-name="Calibri" fo:font-size="10pt" style:font-size-asian="10pt" style:language-asian="pl" style:country-asian="PL" style:font-name-complex="Calibri" style:font-size-complex="10pt" fo:hyphenate="true" fo:hyphenation-remain-char-count="2" fo:hyphenation-push-char-count="2"/>
    </style:style>
    <style:style style:name="P51" style:family="paragraph" style:parent-style-name="Standard" style:list-style-name="WW8Num4">
      <style:paragraph-properties fo:text-align="justify" style:justify-single-word="false" fo:hyphenation-ladder-count="no-limit" style:text-autospace="none"/>
      <style:text-properties fo:color="#000000" style:font-name="Calibri" fo:font-size="10pt" style:font-size-asian="10pt" style:language-asian="pl" style:country-asian="PL" style:font-name-complex="Calibri" style:font-size-complex="10pt" fo:hyphenate="true" fo:hyphenation-remain-char-count="2" fo:hyphenation-push-char-count="2"/>
    </style:style>
    <style:style style:name="P52" style:family="paragraph" style:parent-style-name="Standard" style:list-style-name="WW8Num8">
      <style:paragraph-properties fo:margin-left="0.751cm" fo:margin-right="0cm" fo:text-align="justify" style:justify-single-word="false" fo:text-indent="-0.751cm" style:auto-text-indent="false"/>
      <style:text-properties style:font-name="Calibri" fo:font-size="10pt" style:font-size-asian="10pt" style:font-name-complex="Calibri" style:font-size-complex="10pt"/>
    </style:style>
    <style:style style:name="P53" style:family="paragraph" style:parent-style-name="Bez_20_odstępów">
      <style:paragraph-properties fo:text-align="justify" style:justify-single-word="false"/>
      <style:text-properties fo:font-size="10pt" style:font-size-asian="10pt" style:font-name-complex="Calibri" style:font-size-complex="10pt"/>
    </style:style>
    <style:style style:name="P54" style:family="paragraph" style:parent-style-name="Akapit_20_z_20_listą" style:list-style-name="WW8Num6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55" style:family="paragraph" style:parent-style-name="Akapit_20_z_20_listą" style:list-style-name="WW8Num8">
      <style:paragraph-properties fo:margin-top="0cm" fo:margin-bottom="0cm" loext:contextual-spacing="false" fo:line-height="100%" fo:text-align="justify" style:justify-single-word="false" fo:hyphenation-ladder-count="no-limit" style:text-autospace="none" style:vertical-align="baseline"/>
      <style:text-properties fo:hyphenate="false" fo:hyphenation-remain-char-count="2" fo:hyphenation-push-char-count="2"/>
    </style:style>
    <style:style style:name="P56" style:family="paragraph" style:parent-style-name="Akapit_20_z_20_listą" style:list-style-name="WW8Num6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fo:font-size="10pt" style:font-size-asian="10pt" style:font-name-complex="Calibri" style:font-size-complex="10pt" fo:hyphenate="false" fo:hyphenation-remain-char-count="2" fo:hyphenation-push-char-count="2"/>
    </style:style>
    <style:style style:name="P57" style:family="paragraph" style:parent-style-name="Akapit_20_z_20_listą" style:list-style-name="WW8Num8">
      <style:paragraph-properties fo:margin-top="0cm" fo:margin-bottom="0cm" loext:contextual-spacing="false" fo:line-height="100%" fo:text-align="justify" style:justify-single-word="false" fo:hyphenation-ladder-count="no-limit" style:text-autospace="none" style:vertical-align="baseline"/>
      <style:text-properties fo:font-size="10pt" style:font-size-asian="10pt" style:font-name-complex="Calibri" style:font-size-complex="10pt" fo:hyphenate="false" fo:hyphenation-remain-char-count="2" fo:hyphenation-push-char-count="2"/>
    </style:style>
    <style:style style:name="P58" style:family="paragraph" style:parent-style-name="Akapit_20_z_20_listą" style:list-style-name="WW8Num6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fo:font-size="10pt" style:font-name-asian="Arial Narrow" style:font-size-asian="10pt" style:font-name-complex="Calibri" style:font-size-complex="10pt" fo:hyphenate="false" fo:hyphenation-remain-char-count="2" fo:hyphenation-push-char-count="2"/>
    </style:style>
    <style:style style:name="P59" style:family="paragraph" style:parent-style-name="normal">
      <style:paragraph-properties fo:line-height="100%"/>
      <style:text-properties style:font-name="Calibri" fo:font-size="10pt" style:font-size-asian="10pt" style:font-name-complex="Calibri" style:font-size-complex="10pt"/>
    </style:style>
    <style:style style:name="P60" style:family="paragraph" style:parent-style-name="normal">
      <style:paragraph-properties fo:line-height="100%"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61" style:family="paragraph" style:parent-style-name="normal">
      <style:paragraph-properties fo:line-height="100%">
        <style:tab-stops>
          <style:tab-stop style:position="8.752cm" style:type="right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62" style:family="paragraph" style:parent-style-name="normal">
      <style:paragraph-properties fo:margin-left="0cm" fo:margin-right="0cm" fo:line-height="100%" fo:text-indent="0cm" style:auto-text-indent="false"/>
      <style:text-properties style:font-name="Calibri" fo:font-size="10pt" style:font-size-asian="10pt" style:font-name-complex="Calibri" style:font-size-complex="10pt"/>
    </style:style>
    <style:style style:name="T1" style:family="text"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T2" style:family="text">
      <style:text-properties fo:color="#000000" style:font-name="Calibri" fo:font-size="10pt" fo:font-weight="bold" style:font-size-asian="10pt" style:font-weight-asian="bold" style:font-name-complex="Calibri" style:font-size-complex="10pt" style:font-style-complex="italic"/>
    </style:style>
    <style:style style:name="T3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4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5" style:family="text">
      <style:text-properties style:font-name="Calibri" fo:font-size="10pt" fo:font-weight="bold" style:font-size-asian="10pt" style:language-asian="pl" style:country-asian="PL" style:font-weight-asian="bold" style:font-name-complex="Calibri" style:font-size-complex="10pt"/>
    </style:style>
    <style:style style:name="T6" style:family="text">
      <style:text-properties style:font-name="Calibri" fo:font-size="10pt" style:font-size-asian="10pt" style:font-name-complex="Calibri" style:font-size-complex="10pt"/>
    </style:style>
    <style:style style:name="T7" style:family="text">
      <style:text-properties style:font-name="Calibri" fo:font-size="10pt" style:font-size-asian="10pt" style:language-asian="pl" style:country-asian="PL" style:font-name-complex="Calibri" style:font-size-complex="10pt"/>
    </style:style>
    <style:style style:name="T8" style:family="text">
      <style:text-properties style:font-name="Calibri" fo:font-size="10pt" style:font-name-asian="Calibri" style:font-size-asian="10pt" style:font-name-complex="Calibri" style:font-size-complex="10pt"/>
    </style:style>
    <style:style style:name="T9" style:family="text">
      <style:text-properties style:font-name="Calibri" fo:font-size="10pt" fo:font-style="italic" fo:font-weight="bold" style:font-size-asian="10pt" style:language-asian="pl" style:country-asian="PL" style:font-style-asian="italic" style:font-weight-asian="bold" style:font-name-complex="Calibri" style:font-size-complex="10pt"/>
    </style:style>
    <style:style style:name="T10" style:family="text">
      <style:text-properties fo:font-size="10pt" style:font-size-asian="10pt" style:font-name-complex="Calibri" style:font-size-complex="10pt"/>
    </style:style>
    <style:style style:name="T11" style:family="text">
      <style:text-properties fo:font-size="10pt" style:font-size-asian="10pt" style:language-asian="pl" style:country-asian="PL" style:font-name-complex="Calibri" style:font-size-complex="10pt"/>
    </style:style>
    <style:style style:name="T12" style:family="text">
      <style:text-properties fo:font-size="10pt" style:font-name-asian="Arial Narrow" style:font-size-asian="10pt" style:font-name-complex="Calibri" style:font-size-complex="10pt"/>
    </style:style>
    <style:style style:name="T13" style:family="text">
      <style:text-properties fo:color="#101010" style:font-name="Calibri" fo:font-size="10pt" fo:background-color="#ffffff" loext:char-shading-value="0" style:font-size-asian="10pt" style:font-name-complex="Calibri" style:font-size-complex="10pt"/>
    </style:style>
    <style:style style:name="T14" style:family="text">
      <style:text-properties style:font-name-asian="Calibri"/>
    </style:style>
    <style:style style:name="T15" style:family="text">
      <style:text-properties officeooo:rsid="0011b5bb"/>
    </style:style>
    <style:style style:name="T16" style:family="text">
      <style:text-properties officeooo:rsid="0014ffd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-0.004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3">Umowa zlecenie nr ……………….</text:span><text:span text:style-name="T1">/201….</text:span></text:p>
      <text:p text:style-name="P19"/>
      <text:p text:style-name="P22">Zawarta w dniu ……………….. 2018r. w Starym Szelkowie pomiędzy:</text:p>
      <text:p text:style-name="P12"/>
      <text:p text:style-name="P13"><text:span text:style-name="T7">Gminą Szelków z siedzibą: Stary Szelków 39, 06-220 Stary Szelków, NIP: 7571416453 REGON: 550668373, zwana w dalszej części umowy "Zamawiającym", w imieniu, którego działa Wójt Gminy Szelków Arnold Maciej Grossmann, przy kontrasygnacie Skarbnika Gminy Szelków – Mileny Rybarczyk, </text:span><text:span text:style-name="T6">zwaną dalej "Zleceniodawcą".</text:span></text:p>
      <text:p text:style-name="P22">a</text:p>
      <text:p text:style-name="P7">Panem …………………………………………………………………………………………………. zwanym dalej "Zleceniobiorcą", zamieszkałym w ………………………………………………………………., nr PESEL: …………………………………………………………………… Urząd Skarbowy w ……………………………………………………….. adres ………………………………………………………………………………………………………………, miejsce urodzenia: …………………………………………………………, imiona rodziców: …………………………………………………………….</text:p>
      <text:p text:style-name="P7"/>
      <text:p text:style-name="P10">§1</text:p>
      <text:list xml:id="list1555191519398145733" text:style-name="WW8Num8">
        <text:list-item>
          <text:p text:style-name="P46"><text:span text:style-name="T6">Zleceniodawca powierza, a Zleceniobiorca zobowiązuje się do wykonania zlecenia </text:span><text:span text:style-name="T3">w postaci prowadzenia </text:span><text:span text:style-name="T5">zajęć sportowo-ruchowych, ogólnousprawniających dla seniorów</text:span><text:span text:style-name="T7"> </text:span><text:span text:style-name="T6">w ramach projektu unijnego </text:span><text:span text:style-name="T4">„</text:span><text:span text:style-name="T2">Zwiększenie dostępu do usług społecznych w Gminie Szelków”</text:span><text:span text:style-name="T3"> nr </text:span><text:span text:style-name="T1">RPMA.09.02.01-14-a686/18</text:span><text:span text:style-name="T6"> na warunkach określonych niniejszą umową i przedstawioną ofertą Zleceniobiorcy. </text:span></text:p>
        </text:list-item>
        <text:list-item>
          <text:p text:style-name="P45">Szczegółowy zakres zlecenia obejmuje:</text:p>
        </text:list-item>
      </text:list>
      <text:list xml:id="list8120658896033265664" text:style-name="WW8Num6">
        <text:list-item>
          <text:p text:style-name="P56">prowadzenie zajęć objętych przedmiotem zamówienia według ustalonego z Zamawiającym harmonogramem oraz przygotowanego przez siebie programu zajęć, dostosowanego do potrzeb i możliwości uczestników zajęć;</text:p>
        </text:list-item>
        <text:list-item>
          <text:p text:style-name="P56">przygotowanie wykazu pomocy dydaktycznych, które będą potrzebne do wykonania przedmiotu zamówienia;</text:p>
        </text:list-item>
        <text:list-item>
          <text:p text:style-name="P56">oznakowanie zakupionych pomocy dydaktycznych logotypami Zamawiającego i zgodnie z wytycznymi w zakresie promocji projektów współfinansowanych z Funduszy Europejskich Europejskiego Funduszu Społecznego;</text:p>
        </text:list-item>
        <text:list-item>
          <text:p text:style-name="P58">prowadzenie dziennika zajęć według wzoru otrzymanego od Zamawiającego (w tym sprawdzenie listy obecności uczestników zajęć) – odbiór prac nastąpi na podstawie dziennika i ewidencji godzin wykonania zlecenia;</text:p>
        </text:list-item>
        <text:list-item>
          <text:p text:style-name="P54"><text:span text:style-name="T12">oznakowanie miejsca prowadzenia zajęć </text:span><text:span text:style-name="T10">logotypami, zgodnie z wytycznymi dotyczącymi oznaczania projektów w ramach Regionalnego Programu Operacyjnego i Europejskiego Funduszu Społecznego;</text:span></text:p>
        </text:list-item>
        <text:list-item>
          <text:p text:style-name="P36">informowania uczestników o współfinansowaniu zajęć ze środków Unii Europejskiej i Europejskiego Funduszu Społecznego;</text:p>
        </text:list-item>
      </text:list>
      <text:list xml:id="list105616329689250" text:continue-list="list1555191519398145733" text:style-name="WW8Num8">
        <text:list-item>
          <text:p text:style-name="P45">Zleceniodawca będzie wykonywał zlecenie określone w ustępie 1 i 2 w okresie od 01.01.2019 do 30.09.2020r. według harmonogramu ustalonego z Zamawiającym. </text:p>
        </text:list-item>
        <text:list-item>
          <text:p text:style-name="P45">Maksymalna ilość godzin przewidziana w ramach niniejszej umowy zlecenie wynosi 96h.</text:p>
        </text:list-item>
        <text:list-item>
          <text:p text:style-name="P57">Jedna godzina zajęć równa się jednej godzinie zegarowej. Zamawiający zastrzega sobie zmniejszenie wymiaru ilości godzin usługi w zależności od potrzeb i możliwości uczestników projektu - seniorów. Z tytułu zmniejszenia ilości godzin przedmiotu zamówienia Wykonawcy nie przysługuje żadne roszczenie. Rozliczenie płatności odbywa się na podstawie rzeczywistej ilości godzin przedmiotu zamówienia. </text:p>
        </text:list-item>
        <text:list-item>
          <text:p text:style-name="P55"><text:span text:style-name="T10">Szczegółowy harmonogram zajęć zostanie opracowany po zakończeniu procesu rekrutacji uczestników do koła sportowego. Przy czym Z</text:span><text:span text:style-name="T11">amawiający zastrzega sobie zmianę harmonogramu, o czym poinformuje Zleceniobiorcę najpóźniej do 25 dnia miesiąca poprzedzającego miesiąc wykonania zlecenia.</text:span></text:p>
        </text:list-item>
        <text:list-item>
          <text:p text:style-name="P37">Zleceniobiorca zobowiązany jest do wykonania umowy zgodnie z przepisami prawa, wewnętrznymi procedurami i wskazówkami Zleceniodawcy przy zachowaniu najwyższej staranności. </text:p>
        </text:list-item>
        <text:list-item>
          <text:p text:style-name="P37">Zleceniodawca zobowiązany jest do osobistego wykonania umowy. </text:p>
        </text:list-item>
        <text:list-item>
          <text:p text:style-name="P48">Zleceniodawca nie może powierzyć wykonania usługi innym osobom, bez zgody uprzedniej pisemnej pod rygorem nieważności Zleceniodawcy. </text:p>
        </text:list-item>
        <text:list-item>
          <text:p text:style-name="P48">W razie braku możliwości wykonywania przedmiotu umowy Zleceniobiorca zobowiązany jest do niezwłocznego poinformowania Kierownika Projektu o przesłankach, które uniemożliwiałyby realizację zleconego zadania. </text:p>
        </text:list-item>
        <text:list-item>
          <text:p text:style-name="P37">Zleceniobiorca zobowiązuje się współpracować z Kierownikiem Projektu.</text:p>
        </text:list-item>
        <text:list-item>
          <text:p text:style-name="P50">Zleceniodawca poinformuje Zleceniobiorcę o licz<text:span text:style-name="T15">b</text:span>ie uczestników na zajęciach i ma prawo zmienić ilość uczestników korzystających z zajęć (i związaną z tym liczbę godzin zajęć). Zleceniobiorca w związku z tym faktem nie będzie dochodził od Zleceniodawcy żadnego odszkodowania. </text:p>
        </text:list-item>
      </text:list>
      <text:p text:style-name="P10">§2</text:p>
      <text:list xml:id="list105616526851907" text:continue-numbering="true" text:style-name="WW8Num8">
        <text:list-item>
          <text:list>
            <text:list-item>
              <text:p text:style-name="P52">Potwierdzeniem czasu wykonywania czynności określonych w §1 umowy jest ewidencja godzin wykonania umowy zlecenia, której wzór stanowi załącznik nr 2 do niniejszej umowy. </text:p>
            </text:list-item>
            <text:list-item>
              <text:p text:style-name="P52"><text:soft-page-break/>Ewidencja wymieniona w ust.1 obejmuje okres miesiąca obrachunkowego i wskazuje liczbę godzin przepracowanych każdego dnia przez Zleceniobiorcę. Ewidencja jest dostarczana Zleceniodawcy przez Zleceniobiorcę w ciągu 2 dni od ostatniego dnia przeprowadzonych zajęć, nie później niż ostatniego dnia miesiąca, którego dotyczy. Razem z ewidencją wymienioną w ust. 1 Zleceniobiorca przekazuje Dziennik Zajęć.</text:p>
            </text:list-item>
            <text:list-item>
              <text:p text:style-name="P52">Dane zawarte w ewidencji akceptowane są przez Zleceniodawcę lub osobę przez niego upoważnioną i podlegają kontroli. Ewidencja godzin wykonania umowy i dzienniki zajęć stanowi protokół odbioru prac za dany miesiąc, który stanowi podstawę do wypłaty wynagrodzenia.</text:p>
            </text:list-item>
            <text:list-item>
              <text:p text:style-name="P52">Zleceniodawca nie odpowiada za szkody wyrządzone osobom trzecim przez Zleceniobiorcę. </text:p>
            </text:list-item>
            <text:list-item>
              <text:p text:style-name="P52">Miejsce przekazania dokumentacji określonej powyżej to Gminne Centrum Kultury Czytelnictwa i Sportu w Starym Szelkowie.</text:p>
            </text:list-item>
          </text:list>
        </text:list-item>
      </text:list>
      <text:p text:style-name="P10"/>
      <text:p text:style-name="P10">§3</text:p>
      <text:list xml:id="list5064142576472666735" text:style-name="WW8Num4">
        <text:list-item>
          <text:p text:style-name="P38">Za wykonanie zlecenia określonego w §1 Zleceniobiorcy przysługuje wynagrodzenie w kwocie ………….. zł (słownie: ……………….. złotych) brutto za każdą przepracowaną godzinę w ramach prowadzonego przez siebie koła zainteresowań.</text:p>
        </text:list-item>
        <text:list-item>
          <text:p text:style-name="P38">Z tytułu wykonania całej umowy Zleceniobiorca otrzyma wynagrodzenie w łącznej maksymalnej wysokości <text:s/>……………… zł brutto (słownie: ………………………….. zł), przy czym wynagrodzenie płatne będzie <text:s/>miesięcznie w oparciu o faktycznie przepracowaną liczbę godzin.</text:p>
        </text:list-item>
        <text:list-item>
          <text:p text:style-name="P51">Wynagrodzenie płatne będzie w ciągu 7 dni od daty otrzymania przez Zleceniodawcę rachunku i dokumentu potwierdzającego przez Kierownika Projektu wykonanie zadań za dany miesiąc </text:p>
        </text:list-item>
        <text:list-item>
          <text:p text:style-name="P38">Zleceniobiorca wystawi co miesiąc rachunek na podstawie iloczynu liczby faktycznie zrealizowanych godzin w miesiącu i ustalonej w ust. 1 stawki godzinowej brutto. </text:p>
        </text:list-item>
        <text:list-item>
          <text:p text:style-name="P47"><text:span text:style-name="T6">Wynagrodzenie zostanie przekazane na wskazany przez Zleceniobiorcę rachunek bankowy o następującym numerze </text:span><text:span text:style-name="T13">……………………………………………………………</text:span><text:span text:style-name="T6">. w banku ………………………………………………………..</text:span></text:p>
        </text:list-item>
        <text:list-item>
          <text:p text:style-name="P38">W razie stwierdzenia, że zlecone czynności nie zostały wykonywane lub zostały wykonane w sposób niewłaściwy :</text:p>
        </text:list-item>
      </text:list>
      <text:list xml:id="list6181833503232350786" text:style-name="WW8Num3">
        <text:list-item>
          <text:p text:style-name="P39">wynagrodzenie określone w § 3 nie przysługuje lub ulega stosownemu obniżeniu z podaniem uzasadnienia,</text:p>
        </text:list-item>
        <text:list-item>
          <text:p text:style-name="P39">Zleceniodawcy przysługuje prawo rozwiązania umowy w trybie natychmiastowym z podaniem uzasadnienia.</text:p>
        </text:list-item>
      </text:list>
      <text:list xml:id="list105615992569365" text:continue-list="list5064142576472666735" text:style-name="WW8Num4">
        <text:list-item>
          <text:p text:style-name="P38">Z określonego w ust. 4 wynagrodzenia Zleceniodawca potrąci, zgodnie z obowiązującymi przepisami zaliczkę na podatek dochodowy od osób fizycznych oraz należne składki ZUS (jeśli dotyczy).</text:p>
        </text:list-item>
        <text:list-item>
          <text:p text:style-name="P47"><text:span text:style-name="T6">Wynagrodzenie finansowane będzie ze środków Europejskiego Funduszu Społecznego i Budżetu Państwa w ramach realizacji projektu „</text:span><text:span text:style-name="T2">Zwiększenie dostępu do usług społecznych w Gminie Szelków”</text:span><text:span text:style-name="T3"> nr </text:span><text:span text:style-name="T1">RPMA.09.02.01-14-a686/18</text:span><text:span text:style-name="T6">. </text:span></text:p>
        </text:list-item>
        <text:list-item>
          <text:p text:style-name="P49">W ramach wynagrodzenia Zleceniobiorca przekaże Zleceniodawcy materiały wykonane do prowadzenia zajęć(wersja papierowa i/lub elektroniczna) wraz z raportem z realizacji zajęć. </text:p>
        </text:list-item>
        <text:list-item>
          <text:p text:style-name="P49">W ramach wynagrodzenia Zleceniobiorca przeniesie na Zleceniodawcę prawa autorskie opracowanych w ramach zajęć materiałów szkoleniowych na wszystkich znanych i dostępnych polach eksploatacji. <text:s/></text:p>
        </text:list-item>
      </text:list>
      <text:p text:style-name="P44">§4</text:p>
      <text:list xml:id="list8047338592810797762" text:style-name="WW8Num12">
        <text:list-item>
          <text:p text:style-name="P40">Umowa może zostać rozwiązana za porozumiem stron z miesięcznym okresem wypowiedzenia.</text:p>
        </text:list-item>
        <text:list-item>
          <text:p text:style-name="P40">Każdej ze stron przysługuje prawo do natychmiastowego rozwiązania umowy w przypadku niewykonania lub nienależytego wykonania niniejszej umowy przez drugą stronę. </text:p>
        </text:list-item>
        <text:list-item>
          <text:p text:style-name="P40">Zmiany umowy wymagają formy pisemnej pod rygorem nieważności.</text:p>
        </text:list-item>
      </text:list>
      <text:p text:style-name="P8"/>
      <text:p text:style-name="P10">§5</text:p>
      <text:list xml:id="list2577697028606478821" text:style-name="WW8Num16">
        <text:list-item>
          <text:p text:style-name="P41">W sprawach nieuregulowanych umową zastosowanie mają przepisy Kodeksu Cywilnego.</text:p>
        </text:list-item>
        <text:list-item>
          <text:p text:style-name="P41">Ewentualne spory, jakie mogą wyniknąć z realizacji niniejszej umowy strony poddają rozstrzygnięciu sądu cywilnego.</text:p>
        </text:list-item>
      </text:list>
      <text:p text:style-name="P10">§6</text:p>
      <text:list xml:id="list5800123049900195554" text:style-name="WW8Num9">
        <text:list-item>
          <text:p text:style-name="P42">Umowa została sporządzona w dwóch jednobrzmiących egzemplarzach.</text:p>
        </text:list-item>
      </text:list>
      <text:p text:style-name="P7"/>
      <text:p text:style-name="P10">Zleceniobiorca <text:s text:c="78"/><text:tab/><text:tab/> <text:s text:c="15"/>Zleceniodawca</text:p>
      <text:p text:style-name="P20"/>
      <text:p text:style-name="P14"><text:span text:style-name="T8">…………………………………</text:span><text:span text:style-name="T6"><text:tab/><text:tab/><text:tab/><text:tab/><text:tab/><text:tab/><text:tab/>……………………………….</text:span></text:p>
      <text:p text:style-name="P7"/>
      <text:p text:style-name="P32">Załącznik nr 1 do umowy zlecenie nr …………………</text:p>
      <text:p text:style-name="P33"><text:span text:style-name="T8">……………………………………………</text:span><text:span text:style-name="T6">, dn. …………………</text:span></text:p>
      <text:p text:style-name="P23"><text:span text:style-name="T8"><text:s text:c="148"/></text:span><text:span text:style-name="T6">(miejscowość) <text:s text:c="22"/>(data) <text:s text:c="2"/><text:tab/> </text:span></text:p>
      <text:p text:style-name="P25"/>
      <text:p text:style-name="P28">RACHUNEK DO UMOWY ZLECENIE</text:p>
      <text:p text:style-name="P25">nr ………………….. z dnia …………………..</text:p>
      <text:p text:style-name="P29"><text:s/></text:p>
      <text:p text:style-name="P7"><text:tab/><text:tab/><text:tab/> </text:p>
      <text:p text:style-name="P26">Zleceniobiorca: …............................................................................................................................</text:p>
      <text:p text:style-name="P25"><text:span text:style-name="T14"><text:s text:c="5"/></text:span>(dane zleceniobiorcy)</text:p>
      <text:p text:style-name="P26"><text:tab/></text:p>
      <text:p text:style-name="P26">Dla …...............................................................................................................................................</text:p>
      <text:p text:style-name="P25"><text:span text:style-name="T14"><text:s text:c="5"/></text:span>(dane zleceniodawcy)</text:p>
      <text:p text:style-name="P25"/>
      <text:p text:style-name="P62"><text:span text:style-name="T16"><text:s text:c="4"/>za p</text:span>rowadzenie koła zainteresowań…………………………………………. w wymiarze …………….h <text:s/>w miesiącu …………………...<text:span text:style-name="T14"> <text:s/><text:tab/><text:tab/><text:tab/><text:tab/><text:tab/></text:span>(przedmiot zlecenia)</text:p>
      <text:p text:style-name="P24"/>
      <text:p text:style-name="P27">ROZLICZENIE</text:p>
      <text:p text:style-name="P24"/>
      <text:p text:style-name="P61">1. Kwota brutto: <text:tab/> <text:s text:c="47"/>…………………… PLN</text:p>
      <text:p text:style-name="P24"/>
      <text:p text:style-name="P61">2. Ubezpieczenia społeczne: <text:s text:c="27"/>…………………… PLN <text:s/></text:p>
      <text:p text:style-name="P31"><text:s text:c="27"/></text:p>
      <text:p text:style-name="P61">3. Koszty uzyskania przychodów: <text:s text:c="18"/>……………………. PLN <text:s text:c="57"/></text:p>
      <text:p text:style-name="P24"/>
      <text:p text:style-name="P61">4. Podstawa opodatkowania: <text:s text:c="23"/>……………………….PLN</text:p>
      <text:p text:style-name="P30"><text:s text:c="71"/></text:p>
      <text:p text:style-name="P61">5.Składka na ubezpieczenie zdrowotne: <text:s text:c="10"/>…………………… PLN</text:p>
      <text:p text:style-name="P24"/>
      <text:p text:style-name="P61">6. Zaliczka na podatek dochodowy: <text:s text:c="15"/>…………………….. PLN</text:p>
      <text:p text:style-name="P30"><text:s text:c="79"/></text:p>
      <text:p text:style-name="P61">7. Kwota do wypłaty: <text:s text:c="37"/>……………………… PLN</text:p>
      <text:p text:style-name="P30"><text:s text:c="66"/></text:p>
      <text:p text:style-name="P24">(słownie: ………………………………………………………………. złotych)</text:p>
      <text:p text:style-name="P24"/>
      <text:p text:style-name="P24"/>
      <text:p text:style-name="P24"><text:span text:style-name="T14">…</text:span>................................ <text:s text:c="78"/><text:tab/><text:tab/><text:tab/> <text:s/>…...............................<text:span text:style-name="T14"> <text:s text:c="3"/></text:span>(podpis zleceniobiorcy) <text:s text:c="115"/>(podpis zleceniodawcy)</text:p>
      <text:p text:style-name="P24"/>
      <text:p text:style-name="P24"/>
      <text:p text:style-name="P15"><text:span text:style-name="T6">Potwierdzam wykonanie prac zgodnie z umową zlecenie </text:span><text:span text:style-name="T3">Umowa zlecenie nr…………… </text:span><text:span text:style-name="T1">/201…. </text:span><text:span text:style-name="T6">z dnia <text:s/>……………………, na podstawie załączonej ewidencji godzin wykonania umowy zlecenia.</text:span></text:p>
      <text:p text:style-name="P24"/>
      <text:p text:style-name="P24"/>
      <text:p text:style-name="P24"><text:span text:style-name="T14">…</text:span>................................</text:p>
      <text:p text:style-name="P23"><text:span text:style-name="T8"><text:s/></text:span><text:span text:style-name="T6">(podpis Zleceniodawcy)</text:span></text:p>
      <text:p text:style-name="P18"/>
      <text:p text:style-name="P21">Załącznik nr 2 do umowy zlecenie nr …………………</text:p>
      <text:p text:style-name="P17">Ewidencja godzin wykonania umowy zlecenia:</text:p>
      <text:p text:style-name="P16"/>
      <text:p text:style-name="P5">KARTA PRACY</text:p>
      <text:p text:style-name="P6">Nr projektu: RPDS.10.01.01-14-7298/16 </text:p>
      <text:p text:style-name="P6">Miesiąc: ……………… …………………………</text:p>
      <text:p text:style-name="P6">Nazwa koła: …………………………………………………………</text:p>
      <text:p text:style-name="Standard"><text:span text:style-name="T6">Imię i nazwisko trenera </text:span><text:span text:style-name="T9">zajęć sportowo-ruchowych, ogólnousprawniających dla seniorów</text:span><text:span text:style-name="T6">: …………………………………………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>Data</text:p>
          </table:table-cell>
          <table:table-cell table:style-name="Tabela1.A1" office:value-type="string">
            <text:p text:style-name="P6">Godziny od .. do ..</text:p>
          </table:table-cell>
          <table:table-cell table:style-name="Tabela1.A1" office:value-type="string">
            <text:p text:style-name="P6">Liczba godzin</text:p>
          </table:table-cell>
          <table:table-cell table:style-name="Tabela1.D1" office:value-type="string">
            <text:p text:style-name="Standard"><text:span text:style-name="T6">Zrealizowany program Zajęć: </text:span><text:span text:style-name="T9">zajęć sportowo-ruchowych, ogólnousprawniających dla seniorów</text:span></text:p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D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D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D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D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D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D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>Razem w miesiącu</text:p>
          </table:table-cell>
          <table:table-cell table:style-name="Tabela1.A1" office:value-type="string">
            <text:p text:style-name="P11"/>
          </table:table-cell>
          <table:table-cell table:style-name="Tabela1.D1" office:value-type="string">
            <text:p text:style-name="P11"/>
          </table:table-cell>
        </table:table-row>
      </table:table>
      <text:p text:style-name="P18"/>
      <text:p text:style-name="P18">Data i podpis trenera prowadzącego koło zainteresowań: …………………………………………………………….</text:p>
      <text:p text:style-name="P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HelveticaEE" svg:font-family="HelveticaEE, 'Times New Roman'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Single" style:display-name="Body Single" style:family="paragraph">
      <style:paragraph-properties fo:margin-left="3.81cm" fo:margin-right="0cm" fo:orphans="2" fo:widows="2" fo:hyphenation-ladder-count="no-limit" fo:text-indent="-1.27cm" style:auto-text-indent="false"/>
      <style:text-properties fo:color="#000000" style:font-name="HelveticaEE" fo:font-family="HelveticaEE, 'Times New Roman'" style:font-family-generic="swiss" fo:font-size="11pt" fo:language="cs" fo:country="CZ" style:font-name-asian="Arial" style:font-family-asian="Arial" style:font-family-generic-asian="swiss" style:font-pitch-asian="variable" style:font-size-asian="11pt" style:font-name-complex="HelveticaEE" style:font-family-complex="HelveticaEE, 'Times New Roman'" style:font-family-generic-complex="swiss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fo:hyphenate="true" fo:hyphenation-remain-char-count="2" fo:hyphenation-push-char-count="2"/>
    </style:style>
    <style:style style:name="Table_20_Text" style:display-name="Table Text" style:family="paragraph" style:parent-style-name="Standard">
      <style:paragraph-properties fo:hyphenation-ladder-count="no-limit"/>
      <style:text-properties fo:font-size="10pt" fo:language="pl" fo:country="PL" fo:text-shadow="1pt 1pt" style:font-size-asian="10pt" style:language-asian="pl" style:country-asian="PL" style:font-size-complex="10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rmalny1" style:family="paragraph">
      <style:paragraph-properties fo:line-height="115%" fo:orphans="2" fo:widows="2"/>
      <style:text-properties fo:color="#000000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normal" style:family="paragraph">
      <style:paragraph-properties fo:line-height="115%" fo:orphans="2" fo:widows="2"/>
      <style:text-properties fo:color="#000000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libri" fo:font-family="Calibri" style:font-family-generic="swiss" style:font-pitch="variable" fo:font-size="10pt" style:font-size-asian="10pt" style:language-asian="pl" style:country-asian="PL" style:font-name-complex="Calibri" style:font-family-complex="Calibri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alibri" fo:font-family="Calibri" style:font-family-generic="swiss" style:font-pitch="variable" fo:font-size="10pt" style:font-size-asian="10pt" style:language-asian="pl" style:country-asian="PL" style:font-name-complex="Calibri" style:font-family-complex="Calibri" style:font-family-generic-complex="swiss" style:font-pitch-complex="variable" style:font-size-complex="10pt"/>
    </style:style>
    <style:style style:name="WW8Num8z1" style:family="text"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przypisu_20_dolnego_20_Znak" style:display-name="Tekst przypisu dolnego Znak" style:family="text"/>
    <style:style style:name="Footnote_20_Symbol" style:display-name="Footnote Symbol" style:family="text">
      <style:text-properties style:text-position="super 58%"/>
    </style:style>
    <style:style style:name="Podtytuł_20_Znak" style:display-name="Podtytuł Znak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Akapit_20_z_20_listą_20_Znak" style:display-name="Akapit z listą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993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263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4.533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803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7.073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343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9.613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883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1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pl" fo:country="PL" style:language-asian="pl" style:country-asian="PL"/>
    </style:style>
    <style:style style:name="MP2" style:family="paragraph" style:parent-style-name="Footer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alibri" fo:font-size="10pt" style:font-size-asian="10pt" style:font-name-complex="Calibri" style:font-size-complex="10pt"/>
    </style:style>
    <style:style style:name="MT1" style:family="text">
      <style:text-properties fo:color="#000000" style:font-name="Calibri" fo:font-size="10pt" fo:font-weight="bold" style:font-size-asian="10pt" style:font-weight-asian="bold" style:font-name-complex="Calibri" style:font-size-complex="10pt" style:font-style-complex="italic"/>
    </style:style>
    <style:style style:name="MT2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MT3" style:family="text"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-0.004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.48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29" text:anchor-type="as-char" svg:width="14.395cm" svg:height="1.252cm" draw:z-index="3"><draw:image xlink:href="Pictures/10000201000003520000004A4A319D98.png" xlink:type="simple" xlink:show="embed" xlink:actuate="onLoad"/></draw:frame></text:p>
      </style:header>
      <style:footer>
        <text:p text:style-name="MP2"/>
        <text:p text:style-name="MP3"><text:span text:style-name="MT1">Zwiększenie dostępu do usług społecznych w Gminie Szelków</text:span><text:span text:style-name="MT2"> nr </text:span><text:span text:style-name="MT3">RPMA.09.02.01-14-a686/18</text:span></text:p>
        <text:p text:style-name="MP4">Projekt współfinansowany ze środków Europejskiego Funduszu Społeczneg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zysztofKacprzycki</meta:initial-creator>
    <meta:creation-date>2018-12-02T15:27:00</meta:creation-date>
    <dc:date>2018-12-03T10:56:14.958000000</dc:date>
    <meta:editing-cycles>7</meta:editing-cycles>
    <meta:editing-duration>PT9M55S</meta:editing-duration>
    <meta:print-date>2018-12-03T10:32:23.170000000</meta:print-date>
    <meta:generator>LibreOffice/4.4.5.2$Windows_x86 LibreOffice_project/a22f674fd25a3b6f45bdebf25400ed2adff0ff99</meta:generator>
    <meta:document-statistic meta:table-count="1" meta:image-count="1" meta:object-count="0" meta:page-count="4" meta:paragraph-count="100" meta:word-count="1160" meta:character-count="10685" meta:non-whitespace-character-count="8647"/>
  </office:meta>
</office:document-meta>
</file>