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EE, 'Times New Roman'" svg:font-family="HelveticaEE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left="0.0395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P13" style:parent-style-name="Bezodstępów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fo:hyphenate="true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4" style:parent-style-name="Akapitzlistą" style:family="paragraph">
      <style:paragraph-properties fo:text-align="justify" fo:margin-bottom="0in" fo:line-height="100%"/>
      <style:text-properties fo:hyphenate="false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00%"/>
      <style:text-properties fo:hyphenate="false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/>
      <style:text-properties fo:hyphenate="false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/>
      <style:text-properties fo:hyphenate="false"/>
    </style:style>
    <style:style style:name="T53" style:parent-style-name="Domyślnaczcionkaakapitu" style:family="text">
      <style:text-properties style:font-name-asian="Arial Narrow" fo:font-size="10pt" style:font-size-asian="10pt" style:font-size-complex="10pt"/>
    </style:style>
    <style:style style:name="T54" style:parent-style-name="Domyślnaczcionkaakapitu" style:family="text">
      <style:text-properties style:font-name-asian="Arial Narrow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line-height="100%"/>
      <style:text-properties fo:hyphenate="false"/>
    </style:style>
    <style:style style:name="T56" style:parent-style-name="Domyślnaczcionkaakapitu" style:family="text">
      <style:text-properties style:font-name-asian="Arial Narrow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fo:hyphenate="true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fo:hyphenate="true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style:text-autospace="none" fo:text-align="justify"/>
      <style:text-properties fo:hyphenate="true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style:text-autospace="none" fo:text-align="justify" fo:margin-bottom="0in" fo:line-height="100%"/>
      <style:text-properties fo:font-size="10pt" style:font-size-asian="10pt" style:font-size-complex="10pt" fo:hyphenate="false"/>
    </style:style>
    <style:style style:name="P67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style:text-autospace="none" fo:text-align="justify"/>
      <style:text-properties fo:hyphenate="true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fo:hyphenate="true"/>
    </style:style>
    <style:style style:name="P76" style:parent-style-name="Standard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P77" style:parent-style-name="Standard" style:family="paragraph">
      <style:paragraph-properties style:text-autospace="none"/>
      <style:text-properties fo:hyphenate="true"/>
    </style:style>
    <style:style style:name="T78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style:text-autospace="none" fo:text-align="justify"/>
      <style:text-properties fo:hyphenate="true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/>
      <style:text-properties fo:hyphenate="true"/>
    </style:style>
    <style:style style:name="T8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hyphenate="true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hyphenate="true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/>
      <style:text-properties fo:hyphenate="true"/>
    </style:style>
    <style:style style:name="T11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17" style:parent-style-name="Standard" style:family="paragraph">
      <style:paragraph-properties fo:text-align="justify"/>
      <style:text-properties fo:hyphenate="true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color="#101010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hyphenate="true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28" style:parent-style-name="Standard" style:family="paragraph">
      <style:paragraph-properties fo:text-align="justify"/>
      <style:text-properties fo:hyphenate="true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fo:hyphenate="true"/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style:text-autospace="none"/>
      <style:text-properties fo:hyphenate="true"/>
    </style:style>
    <style:style style:name="T14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51" style:parent-style-name="Standard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true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center" fo:margin-left="0.0395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1" style:parent-style-name="Normalny" style:family="paragraph">
      <style:paragraph-properties fo:break-before="page" fo:line-height="100%" fo:margin-left="3.9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center" fo:line-height="100%" fo:margin-left="3.4416in" fo:text-indent="0.4916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fo:line-height="100%"/>
    </style:style>
    <style:style style:name="T18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0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191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line-height="100%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9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00" style:parent-style-name="Normalny" style:family="paragraph">
      <style:paragraph-properties fo:text-align="center" fo:line-height="100%"/>
    </style:style>
    <style:style style:name="T20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3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04" style:parent-style-name="Normaln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205" style:parent-style-name="Normalny" style:family="paragraph">
      <style:paragraph-properties fo:text-align="center" fo:line-height="100%"/>
    </style:style>
    <style:style style:name="T20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8" style:parent-style-name="Normalny" style:family="paragraph">
      <style:paragraph-properties fo:text-align="center" fo:line-height="100%"/>
      <style:text-properties style:font-name="Calibri" style:font-name-complex="Calibri" fo:font-size="10pt" style:font-size-asian="10pt" style:font-size-complex="10pt"/>
    </style:style>
    <style:style style:name="P209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1" style:parent-style-name="Normalny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3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7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18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0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4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25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7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31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3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Normalny" style:family="paragraph">
      <style:paragraph-properties fo:line-height="100%">
        <style:tab-stops>
          <style:tab-stop style:type="right" style:position="3.4458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Normalny" style:family="paragraph">
      <style:paragraph-properties fo:line-height="100%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40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41" style:parent-style-name="Normalny" style:family="paragraph">
      <style:paragraph-properties fo:line-height="100%"/>
    </style:style>
    <style:style style:name="T24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5" style:parent-style-name="Normalny" style:family="paragraph">
      <style:paragraph-properties fo:line-height="100%"/>
    </style:style>
    <style:style style:name="T2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49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paragraph-properties fo:margin-left="0.0395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6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57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58" style:parent-style-name="Normalny" style:family="paragraph">
      <style:paragraph-properties fo:line-height="100%"/>
    </style:style>
    <style:style style:name="T2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1" style:parent-style-name="Normalny" style:family="paragraph">
      <style:paragraph-properties fo:line-height="100%"/>
    </style:style>
    <style:style style:name="T2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paragraph-properties fo:break-before="page" fo:margin-left="3.4812in" fo:text-indent="0.4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center" fo:margin-left="0.03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277" style:family="table-column">
      <style:table-column-properties style:column-width="0.8125in" style:use-optimal-column-width="false"/>
    </style:style>
    <style:style style:name="TableColumn278" style:family="table-column">
      <style:table-column-properties style:column-width="1.2534in" style:use-optimal-column-width="false"/>
    </style:style>
    <style:style style:name="TableColumn279" style:family="table-column">
      <style:table-column-properties style:column-width="0.627in" style:use-optimal-column-width="false"/>
    </style:style>
    <style:style style:name="TableColumn280" style:family="table-column">
      <style:table-column-properties style:column-width="4.0972in" style:use-optimal-column-width="false"/>
    </style:style>
    <style:style style:name="Table276" style:family="table">
      <style:table-properties style:width="6.7902in" fo:margin-left="-0.078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8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0">Umowa zlecenie nr ……………….</text:span><text:span text:style-name="T11">/201….</text:span></text:p>
      <text:p text:style-name="P12"/>
      <text:p text:style-name="P13"><text:span text:style-name="T14">Zawarta w dniu ……………….. 2018r. w Starym Szelkowie pomiędzy:</text:span></text:p>
      <text:p text:style-name="P15"/>
      <text:p text:style-name="P16"><text:span text:style-name="T17">Gminą Szelków z siedzibą: Stary Szelków 39, 06-220 Stary Szelków, NIP: 7571416453 REGON:<text:s/></text:span><text:span text:style-name="T18">550668373, zwana w dalszej części umowy "Zamawiającym", w imieniu, którego działa Wójt Gminy Szelków Arnold Maciej Grossmann, przy kontrasygnacie Skarbnika Gminy Szelków – Mileny Rybarczyk,<text:s/></text:span><text:span text:style-name="T19">zwaną dalej "Zleceniodawcą".</text:span></text:p>
      <text:p text:style-name="P20">a</text:p>
      <text:p text:style-name="P21"><text:span text:style-name="T22">Panem ……………………………………………………………………………</text:span><text:span text:style-name="T23">……………………. zwanym dalej "Zleceniobiorcą", zamieszkałym w ………………………………………………………………., nr PESEL: …………………………………………………………………… Urząd Skarbowy w ……………………………………………………….. adres ………………………………………………………………………………………………………………, miejsce urodzenia: …………………………………………………………, im</text:span><text:span text:style-name="T24">iona rodziców: …………………………………………………………….</text:span></text:p>
      <text:p text:style-name="P25"/>
      <text:p text:style-name="P26">§1</text:p>
      <text:list text:style-name="WW8Num8">
        <text:list-item text:start-value="1">
          <text:p text:style-name="P27"><text:span text:style-name="T28">Zleceniodawca powierza, a Zleceniobiorca zobowiązuje się do wykonania zlecenia<text:s/></text:span><text:span text:style-name="T29">w postaci prowadzenia<text:s/></text:span><text:span text:style-name="T30">zajęć informatycznych dla seniorów</text:span><text:span text:style-name="T31"><text:s/></text:span><text:span text:style-name="T32">w ramach projektu unijnego<text:s/></text:span><text:span text:style-name="T33">„</text:span><text:span text:style-name="T34">Zwiększenie dostępu do usług społecznych w Gm</text:span><text:span text:style-name="T35">i</text:span><text:span text:style-name="T36">ni</text:span><text:span text:style-name="T37">e Szelków”</text:span><text:span text:style-name="T38"><text:s/>nr<text:s/></text:span><text:span text:style-name="T39">RPMA.09.02.01-14-a686/18</text:span><text:span text:style-name="T40"><text:s/>na warunkach określonych niniejszą umową i przedstawioną ofertą Zl</text:span><text:span text:style-name="T41">e</text:span><text:span text:style-name="T42">ceniobiorcy.</text:span></text:p>
        </text:list-item>
        <text:list-item>
          <text:p text:style-name="P43">Szczegółowy zakres zlecenia obejmuje:</text:p>
        </text:list-item>
      </text:list>
      <text:list text:style-name="WW8Num6">
        <text:list-item>
          <text:p text:style-name="P44"><text:span text:style-name="T45">prowadzenie zajęć objętych przedmiotem zamówienia według ustalonego z Zamawiającym harmonogramem<text:s/></text:span><text:span text:style-name="T46">oraz przygotowanego przez siebie programu zajęć, dostosowanego do potrzeb i możliwości uczestników zajęć;</text:span></text:p>
        </text:list-item>
        <text:list-item>
          <text:p text:style-name="P47"><text:span text:style-name="T48">przygotowanie wykazu pomocy dydaktycznych, które będą potrzebne do wykonania przedmiotu zamówienia;</text:span></text:p>
        </text:list-item>
        <text:list-item>
          <text:p text:style-name="P49"><text:span text:style-name="T50">oznakowanie zakupionych pomocy dydaktycznych<text:s/></text:span><text:span text:style-name="T51">logotypami Zamawiającego i zgodnie z wytycznymi w zakresie promocji projektów współfinansowanych z Funduszy Europejskich Europejskiego Funduszu Społecznego;</text:span></text:p>
        </text:list-item>
        <text:list-item>
          <text:p text:style-name="P52"><text:span text:style-name="T53">prowadzenie dziennika zajęć według wzoru otrzymanego od Zamawiającego (w tym sprawdzenie listy obec</text:span><text:span text:style-name="T54">ności uczestników zajęć) – odbiór prac nastąpi na podstawie dziennika i ewidencji godzin wykonania zlecenia;</text:span></text:p>
        </text:list-item>
        <text:list-item>
          <text:p text:style-name="P55"><text:span text:style-name="T56">oznakowanie miejsca prowadzenia zajęć<text:s/></text:span><text:span text:style-name="T57">logotypami, zgodnie z wytycznymi dotyczącymi oznaczania projektów w ramach Regionalnego Programu Operacyjnego</text:span><text:span text:style-name="T58"><text:s/>i Europejskiego Funduszu Społecznego;</text:span></text:p>
        </text:list-item>
        <text:list-item>
          <text:p text:style-name="P59"><text:span text:style-name="T60">informowania uczestników o współfinansowaniu zajęć ze środków Unii Europejskiej i Europejskiego Funduszu Społecznego;</text:span></text:p>
        </text:list-item>
      </text:list>
      <text:list text:style-name="WW8Num8">
        <text:list-item text:start-value="1">
          <text:p text:style-name="P61"><text:span text:style-name="T62">Zleceniodawca będzie wykonywał zlecenie określone w ustępie 1 i 2 w okresie od 01.01.2019 do 30.09.</text:span><text:span text:style-name="T63">2020r. według harmonogramu ustalonego z Zamawiającym.</text:span></text:p>
        </text:list-item>
        <text:list-item>
          <text:p text:style-name="P64"><text:span text:style-name="T65">Maksymalna ilość godzin przewidziana w ramach niniejszej umowy zlecenie wynosi 192h.</text:span></text:p>
        </text:list-item>
        <text:list-item>
          <text:p text:style-name="P66">Jedna godzina zajęć równa się jednej godzinie zegarowej. Zamawiający zastrzega sobie zmniejszenie wymiaru ilości godzin usługi w zależności od potrzeb i możliwości uczestników projektu - seniorów. Z tytułu zmniejszenia ilości godzin przedmiotu zamówienia Wykonawcy nie przysługuje żadne roszczenie. Rozliczenie płatności odbywa się na podstawie rzeczywistej ilości godzin<text:s/>przedmiotu zamówienia.</text:p>
        </text:list-item>
        <text:list-item>
          <text:p text:style-name="P67"><text:span text:style-name="T68">Szczegółowy harmonogram zajęć zostanie opracowany po zakończeniu procesu rekrutacji uczestników do koła tanecznego. Przy czym Z</text:span><text:span text:style-name="T69">amawiający zastrzega sobie zmianę harmonogramu, o czym poinformuje Zleceniobiorcę najpóźniej do 25 dnia m</text:span><text:span text:style-name="T70">iesiąca poprzedzającego miesiąc wykonania zlecenia.</text:span></text:p>
        </text:list-item>
        <text:list-item>
          <text:p text:style-name="P71"><text:span text:style-name="T72">Zleceniobiorca zobowiązany jest do wykonania umowy zgodnie z przepisami prawa, wewnętrznymi proced</text:span><text:span text:style-name="T73">u</text:span><text:span text:style-name="T74">rami i wskazówkami Zleceniodawcy przy zachowaniu najwyższej staranności.</text:span></text:p>
        </text:list-item>
        <text:list-item>
          <text:p text:style-name="P75">Zleceniodawca zobowiązany jest<text:s/>do osobistego wykonania umowy.</text:p>
        </text:list-item>
        <text:list-item>
          <text:p text:style-name="P76">Zleceniodawca nie może powierzyć wykonania usługi innym osobom, bez zgody uprzedniej pisemnej pod rygorem nieważności Zleceniodawcy.</text:p>
        </text:list-item>
        <text:list-item>
          <text:p text:style-name="P77"><text:span text:style-name="T78">W razie braku możliwości wykonywania przedmiotu umowy Zleceniobiorca zobowiązany jest do n</text:span><text:span text:style-name="T79">iezwłoczn</text:span><text:span text:style-name="T80">e</text:span><text:span text:style-name="T81">go poinformowania Kierownika Projektu o przesłankach, które uniemożliwiałyby realizację zleconego zadania.</text:span></text:p>
        </text:list-item>
        <text:list-item>
          <text:p text:style-name="P82"><text:span text:style-name="T83">Zleceniobiorca zobowiązuje się współpracować z Kierownikiem Projektu.</text:span></text:p>
        </text:list-item>
        <text:list-item>
          <text:p text:style-name="P84"><text:span text:style-name="T85">Zleceniodawca poinformuje Zleceniobiorcę o liczbie uczestników na za</text:span><text:span text:style-name="T86">jęciach i ma prawo zmienić ilość uczes</text:span><text:span text:style-name="T87">t</text:span><text:span text:style-name="T88">ników korzystających z zajęć (i związaną z tym liczbę godzin zajęć). Zleceniobiorca w związku z tym faktem nie będzie dochodził od Zleceniodawcy żadnego odszkodowania.</text:span></text:p>
        </text:list-item>
      </text:list>
      <text:p text:style-name="P89"><text:span text:style-name="T90">§2</text:span></text:p>
      <text:soft-page-break/>
      <text:list text:style-name="WW8Num8" text:continue-numbering="true">
        <text:list-item>
          <text:list>
            <text:list-item>
              <text:p text:style-name="P91"><text:span text:style-name="T92">Potwierdzeniem czasu wykonywania czynności ok</text:span><text:span text:style-name="T93">reślonych w §1 umowy jest ewidencja godzin wykonania umowy zlecenia, której wzór stanowi załącznik nr 2 do niniejszej umowy.</text:span></text:p>
            </text:list-item>
            <text:list-item>
              <text:p text:style-name="P94"><text:span text:style-name="T95">Ewidencja wymieniona w ust.1 obejmuje okres miesiąca obrachunkowego i wskazuje liczbę godzin przepracowanych każdego dnia przez Zl</text:span><text:span text:style-name="T96">eceniobiorcę. Ewidencja jest dostarczana Zleceniodawcy przez Zleceniobiorcę w ciągu 2 dni od ostatniego dnia przeprowadzonych zajęć, nie później niż ostatniego dnia miesiąca, którego dotyczy. Razem z ewidencją wymienioną w ust. 1 Zleceniobiorca przekazuje<text:s/></text:span><text:span text:style-name="T97">Dziennik Zajęć.</text:span></text:p>
            </text:list-item>
            <text:list-item>
              <text:p text:style-name="P98">Dane zawarte w ewidencji akceptowane są przez Zleceniodawcę lub osobę przez niego upoważnioną i podlegają kontroli. Ewidencja godzin wykonania umowy i dzienniki zajęć stanowi protokół odbioru prac za dany miesiąc, który stanowi podstawę do<text:s/>wypłaty wynagrodzenia.</text:p>
            </text:list-item>
            <text:list-item>
              <text:p text:style-name="P99">Zleceniodawca nie odpowiada za szkody wyrządzone osobom trzecim przez Zleceniobiorcę.</text:p>
            </text:list-item>
            <text:list-item>
              <text:p text:style-name="P100">Miejsce przekazania dokumentacji określonej powyżej to Gminne Centrum Kultury Czytelnictwa i Sportu w Starym Szelkowie.</text:p>
            </text:list-item>
          </text:list>
        </text:list-item>
      </text:list>
      <text:p text:style-name="P101"/>
      <text:p text:style-name="P102">§3</text:p>
      <text:list text:style-name="WW8Num4">
        <text:list-item text:start-value="1">
          <text:p text:style-name="P103"><text:span text:style-name="T104">Za wykonanie zlecenia<text:s/></text:span><text:span text:style-name="T105">określonego w §1 Zleceniobiorcy przysługuje wynagrodzenie w kwocie ………….. zł (słownie: ……………….. złotych) brutto za każdą przepracowaną godzinę w ramach prowadzonego przez siebie koła zai</text:span><text:span text:style-name="T106">n</text:span><text:span text:style-name="T107">teresowań.</text:span></text:p>
        </text:list-item>
        <text:list-item>
          <text:p text:style-name="P108"><text:span text:style-name="T109">Z tytułu wykonania całej umowy Zleceniobiorca otrzyma wyna</text:span><text:span text:style-name="T110">grodzenie w łącznej maksymalnej wysok</text:span><text:span text:style-name="T111">o</text:span><text:span text:style-name="T112">ści <text:s/>……………… zł brutto (słownie: ………………………….. zł), przy czym wynagrodzenie płatne będzie <text:s/>miesięcznie w oparciu o faktycznie przepracowaną liczbę godzin.</text:span></text:p>
        </text:list-item>
        <text:list-item>
          <text:p text:style-name="P113"><text:span text:style-name="T114">Wynagrodzenie płatne będzie w ciągu 7 dni od daty otrzymania prze</text:span><text:span text:style-name="T115">z Zleceniodawcę rachunku i dokumentu potwierdzającego przez Kierownika Projektu wykonanie zadań za dany miesiąc</text:span></text:p>
        </text:list-item>
        <text:list-item>
          <text:p text:style-name="P116">Zleceniobiorca wystawi co miesiąc rachunek na podstawie iloczynu liczby faktycznie zrealizowanych godzin w miesiącu i ustalonej w ust. 1 stawki<text:s/>godzinowej brutto.</text:p>
        </text:list-item>
        <text:list-item>
          <text:p text:style-name="P117"><text:span text:style-name="T118">Wynagrodzenie zostanie przekazane na wskazany przez Zleceniobiorcę rachunek bankowy o następującym numerze<text:s/></text:span><text:span text:style-name="T119">……………………………………………………………</text:span><text:span text:style-name="T120">. w banku ………………………………………………………..</text:span></text:p>
        </text:list-item>
        <text:list-item>
          <text:p text:style-name="P121"><text:span text:style-name="T122">W razie stwierdzenia, że zlecone czynności nie zostały wykonywane lub z</text:span><text:span text:style-name="T123">ostały wykonane w sposób niewł</text:span><text:span text:style-name="T124">a</text:span><text:span text:style-name="T125">ściwy :</text:span></text:p>
        </text:list-item>
      </text:list>
      <text:list text:style-name="WW8Num3">
        <text:list-item text:start-value="1">
          <text:p text:style-name="P126">wynagrodzenie określone w § 3 nie przysługuje lub ulega stosownemu obniżeniu z podaniem uzasadnienia,</text:p>
        </text:list-item>
        <text:list-item>
          <text:p text:style-name="P127">Zleceniodawcy przysługuje prawo rozwiązania umowy w trybie natychmiastowym z podaniem uzasadnienia.</text:p>
        </text:list-item>
      </text:list>
      <text:list text:style-name="WW8Num4">
        <text:list-item text:start-value="1">
          <text:p text:style-name="P128"><text:span text:style-name="T129">Z określonego w</text:span><text:span text:style-name="T130"><text:s/>ust. 4 wynagrodzenia Zleceniodawca potrąci, zgodnie z obowiązującymi przepisami zaliczkę na podatek dochodowy od osób fizycznych oraz należne składki ZUS (jeśli dotyczy).</text:span></text:p>
        </text:list-item>
        <text:list-item>
          <text:p text:style-name="P131"><text:span text:style-name="T132">Wynagrodzenie finansowane będzie ze środków Europejskiego Funduszu Społecznego i Bud</text:span><text:span text:style-name="T133">żetu Państwa w ramach realizacji projektu „</text:span><text:span text:style-name="T134">Zwiększenie dostępu do usług społecznych w Gminie Szelków”</text:span><text:span text:style-name="T135"><text:s/>nr<text:s/></text:span><text:span text:style-name="T136">RPMA.09.02.01-14-a686/18</text:span><text:span text:style-name="T137">.</text:span></text:p>
        </text:list-item>
        <text:list-item>
          <text:p text:style-name="P138"><text:span text:style-name="T139">W ramach wynagrodzenia Zleceniobiorca przekaże Zleceniodawcy materiały wykonane do prowadzenia z</text:span><text:span text:style-name="T140">a</text:span><text:span text:style-name="T141">jęć(wersja papierowa i/lub<text:s/></text:span><text:span text:style-name="T142">elektroniczna) wraz z raportem z realizacji zajęć.</text:span></text:p>
        </text:list-item>
        <text:list-item>
          <text:p text:style-name="P143"><text:span text:style-name="T144">W ramach wynagrodzenia Zleceniobiorca przeniesie na Zleceniodawcę prawa autorskie opracowanych w r</text:span><text:span text:style-name="T145">a</text:span><text:span text:style-name="T146">mach zajęć materiałów szkoleniowych na wszystkich znanych i dostępnych polach eksploatacji. <text:s/></text:span></text:p>
        </text:list-item>
      </text:list>
      <text:p text:style-name="P147"><text:span text:style-name="T148">§4</text:span></text:p>
      <text:list text:style-name="WW8Num12">
        <text:list-item text:start-value="1">
          <text:p text:style-name="P149">Każdej<text:s/>ze stron przysługuje prawo do natychmiastowego rozwiązania umowy w przypadku niewykonania lub nienależytego wykonania niniejszej umowy przez drugą stronę.</text:p>
        </text:list-item>
        <text:list-item>
          <text:p text:style-name="P150">Umowa może zostać rozwiązana za porozumiem stron z miesięcznym okresem wypowiedzenia.</text:p>
        </text:list-item>
        <text:list-item>
          <text:p text:style-name="P151"><text:span text:style-name="T152">Zmiany umowy w</text:span><text:span text:style-name="T153">ymagają formy pisemnej pod rygorem nieważności.</text:span></text:p>
        </text:list-item>
      </text:list>
      <text:p text:style-name="P154"/>
      <text:p text:style-name="P155"><text:span text:style-name="T156">§5</text:span></text:p>
      <text:list text:style-name="WW8Num16">
        <text:list-item text:start-value="1">
          <text:p text:style-name="P157">W sprawach nieuregulowanych umową zastosowanie mają przepisy Kodeksu Cywilnego.</text:p>
        </text:list-item>
        <text:list-item>
          <text:p text:style-name="P158">Ewentualne spory, jakie mogą wyniknąć z realizacji niniejszej umowy strony poddają rozstrzygnięciu sądu cywilnego.</text:p>
        </text:list-item>
      </text:list>
      <text:p text:style-name="P159"><text:span text:style-name="T160">§6</text:span></text:p>
      <text:list text:style-name="WW8Num9">
        <text:list-item text:start-value="1">
          <text:p text:style-name="P161"><text:span text:style-name="T162">Umowa<text:s/></text:span><text:span text:style-name="T163">została sporządzona w dwóch jednobrzmiących egzemplarzach.</text:span></text:p>
        </text:list-item>
      </text:list>
      <text:p text:style-name="P164"/>
      <text:p text:style-name="P165"><text:span text:style-name="T166">Zleceniobiorca <text:s text:c="78"/></text:span><text:span text:style-name="T167"><text:tab/></text:span><text:span text:style-name="T168"><text:tab/></text:span><text:span text:style-name="T169"><text:s text:c="16"/>Zleceniodawca</text:span></text:p>
      <text:p text:style-name="P170"/>
      <text:p text:style-name="P171"><text:span text:style-name="T172">…………………………………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……………………………….</text:span></text:p>
      <text:p text:style-name="P180"/>
      <text:soft-page-break/>
      <text:p text:style-name="P181">Załącznik nr 1 do umowy zlecenie nr …………………</text:p>
      <text:p text:style-name="P182"><text:span text:style-name="T183">……………………………………………</text:span><text:span text:style-name="T184">, dn. …………………</text:span></text:p>
      <text:p text:style-name="P185"><text:span text:style-name="T186"><text:s text:c="115"/></text:span><text:span text:style-name="T187"><text:s text:c="33"/></text:span><text:span text:style-name="T188">(miejscowość) <text:s text:c="22"/>(data) <text:s text:c="2"/></text:span><text:span text:style-name="T189"><text:tab/></text:span></text:p>
      <text:p text:style-name="P190"/>
      <text:p text:style-name="P191">RACHUNEK DO UMOWY ZLECENIE</text:p>
      <text:p text:style-name="P192"><text:span text:style-name="T193">nr ………………….. z dnia …………………..</text:span></text:p>
      <text:p text:style-name="P194"><text:s/></text:p>
      <text:p text:style-name="P195"><text:span text:style-name="T196"><text:tab/></text:span><text:span text:style-name="T197"><text:tab/></text:span><text:span text:style-name="T198"><text:tab/></text:span></text:p>
      <text:p text:style-name="P199">Zleceniobiorca: …............................................................................................................................</text:p>
      <text:p text:style-name="P200"><text:span text:style-name="T201"><text:s text:c="5"/></text:span><text:span text:style-name="T202">(dane zleceniobiorcy)</text:span></text:p>
      <text:p text:style-name="P203"><text:tab/></text:p>
      <text:p text:style-name="P204">Dla …...............................................................................................................................................</text:p>
      <text:p text:style-name="P205"><text:span text:style-name="T206"><text:s text:c="5"/></text:span><text:span text:style-name="T207">(dane zleceniodawcy)</text:span></text:p>
      <text:p text:style-name="P208"/>
      <text:p text:style-name="P209"><text:s text:c="4"/>za prowadzenie koła zainteresowań…………………………………………. w wymiarze …………….h w miesiącu………………..<text:tab/><text:tab/><text:tab/><text:tab/><text:tab/><text:s text:c="8"/>(przedmiot zlecenia)</text:p>
      <text:p text:style-name="P210"/>
      <text:p text:style-name="P211">ROZLICZENIE</text:p>
      <text:p text:style-name="P212"/>
      <text:p text:style-name="P213"><text:span text:style-name="T214">1. Kwota brutto:<text:s/></text:span><text:span text:style-name="T215"><text:tab/><text:s text:c="5"/></text:span><text:span text:style-name="T216"><text:s text:c="43"/>…………………… PLN</text:span></text:p>
      <text:p text:style-name="P217"/>
      <text:p text:style-name="P218"><text:span text:style-name="T219">2. Ubezpieczenia społeczne: <text:s text:c="27"/>…………………… PLN <text:s/></text:span></text:p>
      <text:p text:style-name="P220"><text:s text:c="27"/></text:p>
      <text:p text:style-name="P221"><text:span text:style-name="T222">3. Koszty uzyskania przychodów: <text:s text:c="18"/>……………………. PLN<text:s/></text:span><text:span text:style-name="T223"><text:s text:c="57"/></text:span></text:p>
      <text:p text:style-name="P224"/>
      <text:p text:style-name="P225"><text:span text:style-name="T226">4. Podstawa opodatkowania: <text:s text:c="23"/>……………………….PLN</text:span></text:p>
      <text:p text:style-name="P227"><text:s text:c="71"/></text:p>
      <text:p text:style-name="P228"><text:span text:style-name="T229">5.Składka na ubezpieczenie zdrowotne: <text:s text:c="10"/>…………………… PLN</text:span></text:p>
      <text:p text:style-name="P230"/>
      <text:p text:style-name="P231"><text:span text:style-name="T232">6. Zaliczka na podatek dochodowy: <text:s text:c="15"/>…………………….. PLN</text:span></text:p>
      <text:p text:style-name="P233"><text:s text:c="79"/></text:p>
      <text:p text:style-name="P234"><text:span text:style-name="T235">7. Kwota do wypłaty: <text:s text:c="37"/>……………………… PLN</text:span></text:p>
      <text:p text:style-name="P236"><text:s text:c="66"/></text:p>
      <text:p text:style-name="P237"><text:span text:style-name="T238">(słownie: ………………………………………………………………. złotych)</text:span></text:p>
      <text:p text:style-name="P239"/>
      <text:p text:style-name="P240"/>
      <text:p text:style-name="P241"><text:span text:style-name="T242">…</text:span><text:span text:style-name="T243">................................ <text:s text:c="80"/>…...........................</text:span><text:span text:style-name="T244">.....</text:span></text:p>
      <text:p text:style-name="P245"><text:span text:style-name="T246"><text:s text:c="5"/></text:span><text:span text:style-name="T247">(podpis zleceniobiorcy) <text:s text:c="122"/>(podpis zleceniodawcy)</text:span></text:p>
      <text:p text:style-name="P248"/>
      <text:p text:style-name="P249"/>
      <text:p text:style-name="P250"><text:span text:style-name="T251">Potwierdzam wykonanie prac zgodnie z umową zlecenie<text:s/></text:span><text:span text:style-name="T252">Umowa zlecenie nr……………</text:span><text:span text:style-name="T253"><text:s/></text:span><text:span text:style-name="T254">/201….<text:s/></text:span><text:span text:style-name="T255">z dnia <text:s/>……………………, na podstawie załączonej ewidencji godzin wykonania umowy zlecenia.</text:span></text:p>
      <text:p text:style-name="P256"/>
      <text:p text:style-name="P257"/>
      <text:p text:style-name="P258"><text:span text:style-name="T259">…</text:span><text:span text:style-name="T260">................................</text:span></text:p>
      <text:p text:style-name="P261"><text:span text:style-name="T262"><text:s/></text:span><text:span text:style-name="T263">(podpis Zleceniodawcy)</text:span></text:p>
      <text:p text:style-name="P264"/>
      <text:soft-page-break/>
      <text:p text:style-name="P265">Załącznik nr 2 do umowy zlecenie nr …………………</text:p>
      <text:p text:style-name="P266">Ewidencja godzin wykonania umowy zlecenia:</text:p>
      <text:p text:style-name="P267"/>
      <text:p text:style-name="P268">KARTA PRACY</text:p>
      <text:p text:style-name="P269">Nr<text:s/>projektu: RPDS.10.01.01-14-7298/16</text:p>
      <text:p text:style-name="P270">Miesiąc: ……………… …………………………</text:p>
      <text:p text:style-name="P271">Nazwa koła: …………………………………………………………</text:p>
      <text:p text:style-name="Standard"><text:span text:style-name="T272">Imię i nazwisko trenera<text:s/></text:span><text:span text:style-name="T273">zajęć informatycznych dla seniorów</text:span><text:span text:style-name="T274">: …………………………………………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Data</text:p>
          </table:table-cell>
          <table:table-cell table:style-name="TableCell284">
            <text:p text:style-name="P285">Godziny od .. do ..</text:p>
          </table:table-cell>
          <table:table-cell table:style-name="TableCell286">
            <text:p text:style-name="P287">Liczba godzin</text:p>
          </table:table-cell>
          <table:table-cell table:style-name="TableCell288">
            <text:p text:style-name="Standard"><text:span text:style-name="T289">Zrealizowany program Zajęć:<text:s/></text:span><text:span text:style-name="T290">zajęć<text:s/></text:span><text:span text:style-name="T291">informatycznych dla seniorów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Razem w miesiącu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Data i podpis trenera prowadzącego koło zainteresowań: …………………………………………………………….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EE, 'Times New Roman'" svg:font-family="HelveticaEE, 'Times New Roman'" style:font-family-generic="swiss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Single" style:display-name="Body Single" style:family="paragraph">
      <style:paragraph-properties fo:widows="2" fo:orphans="2" fo:margin-left="1.5in" fo:text-indent="-0.5in">
        <style:tab-stops/>
      </style:paragraph-properties>
      <style:text-properties style:font-name="HelveticaEE, 'Times New Roman'" style:font-name-asian="Arial" style:font-name-complex="HelveticaEE, 'Times New Roman'" fo:color="#000000" fo:font-size="11pt" style:font-size-asian="11pt" style:font-size-complex="10pt" fo:language="cs" fo:country="CZ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Calibri" style:font-name-complex="Verdana" fo:color="#000000" style:language-complex="ar" style:country-complex="SA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true"/>
    </style:style>
    <style:style style:name="TableText" style:display-name="Table Text" style:family="paragraph" style:parent-style-name="Standard">
      <style:text-properties fo:text-shadow="0.0138in 0.0138in 0in #000000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8Num8z1" style:display-name="WW8Num8z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libri" style:font-name-complex="Calibri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complex="Calibri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0pt" style:font-size-asian="10pt" style:font-size-complex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0pt" style:font-size-asian="10pt" style:font-size-complex="10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WW_CharLFO8LVL2" style:family="text">
      <style:text-properties style:font-name="Calibri" style:font-name-asian="Times New Roman" style:font-name-complex="Calibri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Calibri" style:font-name-complex="Calibri" fo:font-size="10pt" style:font-size-asian="10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style:font-name-complex="Calibri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color="#000000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 style:font-size-complex="8pt"/>
    </style:style>
    <style:style style:name="P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-0.00159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9" text:anchor-type="as-char" svg:x="0in" svg:y="0in" svg:width="5.66732in" svg:height="0.4929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<text:span text:style-name="T6">Zwiększenie dostępu do usług społecznych w Gminie Szelków</text:span><text:span text:style-name="T7"><text:s/>nr<text:s/></text:span><text:span text:style-name="T8">RPMA.09.02.01-14-a686/18</text:span></text:p>
        <text:p text:style-name="P9">Projekt współfinansowany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Kacprzycki</meta:initial-creator>
    <dc:creator>Agnieszka</dc:creator>
    <meta:creation-date>2018-12-03T10:31:00Z</meta:creation-date>
    <dc:date>2018-12-03T10:43:00Z</dc:date>
    <meta:template xlink:href="Normal" xlink:type="simple"/>
    <meta:editing-cycles>1</meta:editing-cycles>
    <meta:editing-duration>PT600S</meta:editing-duration>
    <meta:document-statistic meta:page-count="4" meta:paragraph-count="21" meta:word-count="1503" meta:character-count="10502" meta:row-count="75" meta:non-whitespace-character-count="9020"/>
  </office:meta>
</office:document-meta>
</file>