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.353cm" fo:line-height="110%" fo:text-align="justify" style:justify-single-word="false"/>
    </style:style>
    <style:style style:name="P5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6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7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left="0.635cm" fo:margin-right="0cm" fo:margin-top="0cm" fo:margin-bottom="0cm" fo:line-height="150%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9" style:family="paragraph" style:parent-style-name="Normal_20__28_Web_29_" style:master-page-name="Standard">
      <style:paragraph-properties fo:margin-left="0.635cm" fo:margin-right="0cm" fo:margin-top="0cm" fo:margin-bottom="0cm" fo:line-height="150%" fo:text-align="center" style:justify-single-word="false" fo:text-indent="0cm" style:auto-text-indent="false" style:page-number="auto"/>
    </style:style>
    <style:style style:name="P10" style:family="paragraph" style:parent-style-name="Normal_20__28_Web_29_">
      <style:paragraph-properties fo:margin-left="0.63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.63cm" fo:margin-right="0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Normal_20__28_Web_29_">
      <style:paragraph-properties fo:margin-left="0.63cm" fo:margin-right="0cm" fo:margin-top="0cm" fo:margin-bottom="0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Normal_20__28_Web_29_">
      <style:paragraph-properties fo:margin-left="0.63cm" fo:margin-right="0cm" fo:margin-top="0cm" fo:margin-bottom="0cm" fo:text-align="justify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Normal_20__28_Web_29_">
      <style:paragraph-properties fo:margin-left="0.63cm" fo:margin-right="0cm" fo:margin-top="0cm" fo:margin-bottom="0cm" fo:line-height="115%" fo:text-align="justify" style:justify-single-word="false" fo:text-indent="0.619cm" style:auto-text-indent="false"/>
      <style:text-properties fo:color="#000000" style:font-name="Calibri" fo:font-size="11pt" style:font-size-asian="11pt" style:font-name-complex="Calibri1" style:font-size-complex="11pt"/>
    </style:style>
    <style:style style:name="P15" style:family="paragraph" style:parent-style-name="Normal_20__28_Web_29_">
      <style:paragraph-properties fo:margin-left="9.377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8.763cm" fo:margin-right="0cm" fo:margin-top="0cm" fo:margin-bottom="0cm" fo:line-height="150%" fo:text-align="justify" style:justify-single-word="false" fo:text-indent="0.614cm" style:auto-text-indent="false"/>
    </style:style>
    <style:style style:name="T1" style:family="text">
      <style:text-properties fo:color="#000000" style:font-name="Calibri" fo:font-size="14pt" style:font-size-asian="14pt" style:font-name-complex="Calibri1" style:font-size-complex="14pt"/>
    </style:style>
    <style:style style:name="T2" style:family="text">
      <style:text-properties fo:color="#000000" style:font-name="Calibri" fo:font-size="11pt" style:font-size-asian="11pt" style:font-name-complex="Calibri1" style:font-size-complex="11pt"/>
    </style:style>
    <style:style style:name="T3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text-position="super 58%" style:font-name="Calibri" style:font-name-complex="Calibri1"/>
    </style:style>
    <style:style style:name="T6" style:family="text">
      <style:text-properties fo:color="#000000" style:text-position="super 58%" style:font-name="Calibri" fo:font-style="italic" style:font-style-asian="italic" style:font-name-complex="Calibri1"/>
    </style:style>
    <style:style style:name="T7" style:family="text">
      <style:text-properties fo:color="#000000" style:font-name-complex="Calibri1"/>
    </style:style>
    <style:style style:name="T8" style:family="text">
      <style:text-properties fo:color="#000000" fo:font-style="italic" style:font-style-asian="italic" style:font-name-complex="Calibri1"/>
    </style:style>
    <style:style style:name="T9" style:family="text">
      <style:text-properties style:font-name="Calibri" fo:font-size="14pt" style:font-size-asian="14pt" style:font-name-complex="Calibri1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1" style:family="text">
      <style:text-properties style:font-name-complex="Calibri1"/>
    </style:style>
    <style:style style:name="T12" style:family="text">
      <style:text-properties fo:color="#ff0000" style:font-name="Calibri" fo:font-size="14pt" style:font-size-asian="14pt" style:font-name-complex="Calibri1" style:font-size-complex="14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-asian="Calibri1"/>
    </style:style>
    <style:style style:name="T15" style:family="text">
      <style:text-properties style:text-position="super 58%" style:font-name-complex="Calibri1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fo:font-style="italic" style:font-style-asian="italic" style:font-name-complex="Calibri1"/>
    </style:style>
    <style:style style:name="T18" style:family="text">
      <style:text-properties fo:color="#2f5496" fo:font-weight="bold" style:font-weight-asian="bold"/>
    </style:style>
    <style:style style:name="T19" style:family="text">
      <style:text-properties fo:color="#2f5496" style:text-position="super 58%" fo:font-weight="bold" style:font-weight-asian="bold"/>
    </style:style>
    <style:style style:name="T20" style:family="text">
      <style:text-properties style:font-name-asian="Calibri1"/>
    </style:style>
    <style:style style:name="T21" style:family="text">
      <style:text-properties fo:font-style="normal" fo:font-weight="bold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goda na przetwarzanie danych </text:span><text:span text:style-name="T9">osobowych </text:span></text:p>
      <text:p text:style-name="P7"><text:span text:style-name="T2">Ja ……………………………………………………………………………………………………………… niżej podpisana/y,</text:span></text:p>
      <text:p text:style-name="P7"><text:span text:style-name="T2"><text:tab/></text:span></text:p>
      <text:p text:style-name="P10"><text:span text:style-name="T2">wyrażam wyraźną i dobrowolną zgodę na przetwarzanie moich danych osobowych w postaci innych kategorii niż: imię i nazwisko, data urodzenia, miejsce zamieszkania, adres do korespondencji, wykształcenie, przebieg dotychczasowej pracy, karalność <text:s/>- <text:s/>jeżeli zostały zamieszczone w dokumentacji aplikacyjnej w celu rozpatrzenia mojej kandydatury na wolne stanowisko pracownika socjalnego w OPS Świerzno.</text:span></text:p>
      <text:p text:style-name="P11"><text:span text:style-name="T2">Kategorie Innych danych osobowych niż ww. będą przetwarzane w sytuacji, kiedy zostaną zamieszczone w dokumentacji aplikacyjnej w celu i zakresie niezbędnym dla przeprowadzenia naboru na wolne stanowisko w Ośrodku Pomocy Społecznej w Świerznie. </text:span></text:p>
      <text:p text:style-name="P14"/>
      <text:p text:style-name="P12"/>
      <text:p text:style-name="P13"/>
      <text:p text:style-name="P13"/>
      <text:p text:style-name="P13"/>
      <text:p text:style-name="P15"><text:span text:style-name="T3"><text:s/></text:span><text:span text:style-name="T2">……………………………………………………</text:span></text:p>
      <text:p text:style-name="P16"><text:span text:style-name="T6">Data i czytelny podpis <text:s/>osoby wyrażającej zgodę</text:span></text:p>
      <text:p text:style-name="P8"/>
      <text:p text:style-name="Title"><text:span text:style-name="T10">Informacja dla osoby wyrażającej zgodę</text:span><text:span text:style-name="T9"> </text:span></text:p>
      <text:p text:style-name="P3"><text:span text:style-name="T18">Administratorem Pani/Pana</text:span><text:span text:style-name="T19">*</text:span><text:span text:style-name="T18"> danych osobowych jest:</text:span></text:p>
      <text:p text:style-name="P3"><text:span text:style-name="T20">Ośrodek Pomocy Społecznej w Świerznie z siedzibą: Świerzno 22, 72-405 Świerzno. Z administratorem danych można się skontaktować poprzez adres e-mail</text:span>: ops.swierzno@op.pl<text:span text:style-name="T20"> lub telefonicznie pod numerem 91 38 28 169 lub pisemnie na adres siedziby administratora</text:span>.</text:p>
      <text:p text:style-name="P3"><text:span text:style-name="T18">Inspektor ochrony danych.</text:span></text:p>
      <text:p text:style-name="P4"><text:span text:style-name="T20">Administrator wyznaczył inspektora ochrony danych osobowych, z którym może się Pani/Pan</text:span><text:span text:style-name="T14">*</text:span><text:span text:style-name="T20"> skontaktować poprzez email</text:span>: <text:a xlink:type="simple" xlink:href="mailto:iodo_swierzno@wp.pl" text:style-name="Internet_20_link" text:visited-style-name="Visited_20_Internet_20_Link">iodo_swierzno@wp.pl</text:a> <text:span text:style-name="T20">lub pisemnie na adres siedziby administratora. Z inspektorem ochrony danych można się kontaktować, w sprawach dotyczących przetwarzania danych osobowych oraz korzystania z praw związanych z przetwarzaniem danych.</text:span></text:p>
      <text:p text:style-name="P3"><text:span text:style-name="T18">Cele i podstawy przetwarzania.</text:span></text:p>
      <text:p text:style-name="P3">Podane przez Państwa dane osobowe będą przetwarzane dla celów przeprowadzenia i rozstrzygnięcia procesu naboru na wolne stanowisko. Kategorie <text:span text:style-name="T11">Pani/Pana danych osobowych w postaci: </text:span><text:span text:style-name="T7">imię i nazwisko, data urodzenia, miejsce zamieszkania, adres do korespondencji, wykształcenie, przebieg dotychczasowej pracy</text:span><text:span text:style-name="T11"> są przetwarzane na podstawie art.6 ust. 1 lit. c) </text:span><text:span text:style-name="T17">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 „RODO”)</text:span><text:span text:style-name="T11">, (Dz. U. UE. L. z 2016 r. Nr 119, str. 1 z późn. zm.) w związku </text:span><text:bookmark-start text:name="_Hlk532831739"/><text:span text:style-name="T11">z </text:span>art. 22<text:span text:style-name="T13">1</text:span><text:span text:style-name="T11">§</text:span> 1 Kodeksu Pracy<text:bookmark-end text:name="_Hlk532831739"/> oraz art. 6 ust. 3 ustawy o pracownikach samorządowych w związku z art. 123 ustawy o pomocy społecznej, a pozostałe dane jeżeli Pani/Pan<text:span text:style-name="T13">* </text:span>je zamieści w dokumentacji aplikacyjnej na podstawie art. 6 ust. lit. a) ww. rozporządzenia <text:span text:style-name="T11">czyli Pani/Pana</text:span><text:span text:style-name="T15">*</text:span><text:span text:style-name="T11"> zgody</text:span></text:p>
      <text:p text:style-name="P3"><text:span text:style-name="T18">Odbiorcy danych osobowych.</text:span></text:p>
      <text:p text:style-name="P3">Pani/Pana<text:span text:style-name="T13">* </text:span>dane ze względu na ciążącym na administratorze obowiązku prawnym w postaci imienia i nazwiska zostaną opublikowane na stronie BIP administratora. Ponadto odbiorcami danych osobowych będą jednostki administracji publicznej uprawnione do sprawowania kontroli i nadzoru <text:soft-page-break/>nad prawidłowością funkcjonowania administratora oraz jednostki i organy administracji publicznej mogące potwierdzić prawdziwość podanych przez Panią/Pana<text:span text:style-name="T13">*</text:span> informacji. <text:s/></text:p>
      <text:p text:style-name="P3"><text:span text:style-name="T18">Okres przechowywania danych.</text:span></text:p>
      <text:p text:style-name="P1">Dane będą przechowywane przez <text:span text:style-name="T20">okres …… miesięcy </text:span></text:p>
      <text:p text:style-name="P1"><text:span text:style-name="Intense_20_Emphasis"><text:span text:style-name="T21">Informacja o sposobie przetwarzania danych</text:span></text:span></text:p>
      <text:p text:style-name="P1"><text:span text:style-name="T20">Pani/Pana</text:span><text:span text:style-name="T14">*</text:span><text:span text:style-name="T20"> dane nie będą przetwarzane w sposób zautomatyzowany i nie będą podlegały profilowaniu.</text:span></text:p>
      <text:p text:style-name="P3"><text:span text:style-name="T18">Prawa osób, których dane dotyczą.</text:span></text:p>
      <text:p text:style-name="P3">Zgodnie z RODO przysługuje Państwu:</text:p>
      <text:list xml:id="list5096574099658872746" text:style-name="WWNum1">
        <text:list-item>
          <text:p text:style-name="P5">prawo dostępu do swoich danych oraz otrzymania ich kopi,</text:p>
        </text:list-item>
        <text:list-item>
          <text:p text:style-name="P5">prawo do sprostowania (poprawiania) swoich danych,</text:p>
        </text:list-item>
        <text:list-item>
          <text:p text:style-name="P5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5">prawo do ograniczenia przetwarzania danych,</text:p>
        </text:list-item>
        <text:list-item>
          <text:p text:style-name="P5">prawo do cofnięcia wyrażonej zgody w stosunku do danych przetwarzanych w oparciu o zgodę,</text:p>
        </text:list-item>
        <text:list-item>
          <text:p text:style-name="P6">prawo do wniesienia skargi do Prezesa UODO na adres Prezesa Urzędu Ochrony Danych Osobowych, ul. Stawki 2, 00 - 193 Warszawa.</text:p>
        </text:list-item>
      </text:list>
      <text:p text:style-name="P3"><text:span text:style-name="T18">Informacja o wymogu podania danych. </text:span></text:p>
      <text:p text:style-name="P1">Podanie danych jest dobrowolne, jednakże odmowa ich podania uniemożliwi zapoznanie się z dokumentacją aplikacyjną w przypadku, kiedy będzie zawierała inne dane osobowe i informacje niż wymienione w art. 22<text:span text:style-name="T13">1</text:span><text:span text:style-name="T11">§</text:span> 1 Kodeksu Pracy oraz art. 6 ust. ustawy o pracownikach samorządowych<text:bookmark text:name="_GoBack"/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pan text:style-name="T16">* 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4472c4"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Rychel</meta:initial-creator>
    <meta:editing-cycles>3</meta:editing-cycles>
    <meta:creation-date>2018-12-17T16:30:00</meta:creation-date>
    <dc:date>2018-12-18T08:07:33.80</dc:date>
    <meta:editing-duration>PT18S</meta:editing-duration>
    <meta:generator>OpenOffice/4.1.5$Win32 OpenOffice.org_project/415m1$Build-9789</meta:generator>
    <meta:print-date>2018-12-18T08:07:17.57</meta:print-date>
    <meta:document-statistic meta:table-count="0" meta:image-count="0" meta:object-count="0" meta:page-count="2" meta:paragraph-count="32" meta:word-count="574" meta:character-count="4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