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1"/>
    </style:style>
    <style:style style:name="P8" style:family="paragraph" style:parent-style-name="Standard">
      <style:paragraph-properties fo:margin-left="3.747cm" fo:margin-right="0cm" fo:line-height="150%" fo:text-indent="1.249cm" style:auto-text-indent="false"/>
    </style:style>
    <style:style style:name="P9" style:family="paragraph" style:parent-style-name="Standard" style:master-page-name="Standard">
      <style:paragraph-properties fo:margin-left="3.747cm" fo:margin-right="0cm" fo:text-align="end" style:justify-single-word="false" fo:text-indent="1.249cm" style:auto-text-indent="false" style:page-number="auto"/>
    </style:style>
    <style:style style:name="P10" style:family="paragraph" style:parent-style-name="Standard">
      <style:paragraph-properties fo:margin-left="4.995cm" fo:margin-right="0cm" fo:line-height="150%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975cm" fo:margin-right="0cm" fo:line-height="150%" fo:text-indent="0cm" style:auto-text-indent="false"/>
    </style:style>
    <style:style style:name="P13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-0.48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7" style:family="paragraph" style:parent-style-name="List_20_Paragraph" style:list-style-name="WWNum4">
      <style:paragraph-properties fo:line-height="150%"/>
    </style:style>
    <style:style style:name="P18" style:family="paragraph" style:parent-style-name="List_20_Paragraph">
      <style:paragraph-properties fo:line-height="150%" fo:text-align="justify" style:justify-single-word="false"/>
    </style:style>
    <style:style style:name="P19" style:family="paragraph" style:parent-style-name="List_20_Paragraph" style:list-style-name="WWNum4">
      <style:paragraph-properties fo:line-height="150%" fo:text-align="justify" style:justify-single-word="false"/>
    </style:style>
    <style:style style:name="P20" style:family="paragraph" style:parent-style-name="List_20_Paragraph" style:list-style-name="WWNum1">
      <style:paragraph-properties fo:line-height="150%" fo:text-align="justify" style:justify-single-word="false"/>
    </style:style>
    <style:style style:name="P21" style:family="paragraph" style:parent-style-name="List_20_Paragraph" style:list-style-name="WWNum2">
      <style:paragraph-properties fo:line-height="150%" fo:text-align="justify" style:justify-single-word="false"/>
    </style:style>
    <style:style style:name="P22" style:family="paragraph" style:parent-style-name="List_20_Paragraph" style:list-style-name="WWNum4">
      <style:paragraph-properties fo:text-align="justify" style:justify-single-word="false"/>
    </style:style>
    <style:style style:name="P23" style:family="paragraph" style:parent-style-name="List_20_Paragraph">
      <style:paragraph-properties fo:margin-left="1.886cm" fo:margin-right="0cm" fo:text-align="justify" style:justify-single-word="false" fo:text-indent="0cm" style:auto-text-indent="false"/>
      <style:text-properties style:font-name-complex="Times New Roman1"/>
    </style:style>
    <style:style style:name="P24" style:family="paragraph" style:parent-style-name="List_20_Paragraph">
      <style:paragraph-properties fo:margin-left="1.886cm" fo:margin-right="0cm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2cm" fo:margin-right="0cm" fo:line-height="150%" fo:text-align="justify" style:justify-single-word="false" fo:text-indent="-0.751cm" style:auto-text-indent="false"/>
    </style:style>
    <style:style style:name="P26" style:family="paragraph" style:parent-style-name="List_20_Paragraph">
      <style:paragraph-properties fo:margin-left="1.032cm" fo:margin-right="0cm" fo:line-height="150%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1.032cm" fo:margin-right="0cm" fo:line-height="150%" fo:text-align="justify" style:justify-single-word="false" fo:text-indent="0cm" style:auto-text-indent="false"/>
      <style:text-properties fo:font-weight="bold" style:font-weight-asian="bold" style:font-name-complex="Times New Roman1"/>
    </style:style>
    <style:style style:name="P28" style:family="paragraph" style:parent-style-name="List_20_Paragraph">
      <style:paragraph-properties fo:margin-left="1.667cm" fo:margin-right="0cm" fo:line-height="150%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 New Roman1" style:font-size-complex="10pt"/>
    </style:style>
    <style:style style:name="T3" style:family="text">
      <style:text-properties style:font-name-complex="Times New Roman1"/>
    </style:style>
    <style:style style:name="T4" style:family="text">
      <style:text-properties style:text-position="super 58%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"/><text:tab/><text:tab/><text:tab/><text:tab/><text:tab/><text:tab/><text:tab/><text:span text:style-name="T1"><text:tab/><text:tab/></text:span></text:p>
      <text:p text:style-name="P8"><text:s text:c="6"/><text:span text:style-name="T3">Uchwała Nr III/20/2014</text:span></text:p>
      <text:p text:style-name="P1"><text:span text:style-name="T3"><text:s text:c="53"/>Rady Gminy Świerzno</text:span></text:p>
      <text:p text:style-name="P1"><text:span text:style-name="T3"><text:s text:c="53"/>z dnia 31 grudnia 2014 r.</text:span></text:p>
      <text:p text:style-name="P2"/>
      <text:p text:style-name="P2"><text:span text:style-name="T3">w sprawie Gminnego Programu Profilaktyki i Rozwiązywania Problemów Alkoholowych oraz Przeciwdziałania Narkomanii na terenie Gminy Świerzno na 2015 r.</text:span></text:p>
      <text:p text:style-name="P3"/>
      <text:p text:style-name="P2"><text:span text:style-name="T3"><text:tab/>Na podstawie art. 4</text:span><text:span text:style-name="T4">1</text:span><text:span text:style-name="T3"> ust. 1, ust. 2 i 5 ustawy z dnia 26 października <text:s/>1982 r. <text:s text:c="31"/>o wychowaniu w trzeźwości i przeciwdziałaniu alkoholizmowi (Dz. U. z 2012 r. poz. 1356 <text:s text:c="21"/>z późn. zm.) oraz art. 10 ust. 3 ustawy z dnia 29 lipca 2005 r. o przeciwdziałaniu narkomanii (Dz. U. z 2012 r. poz.124 z późn. zm.</text:span><text:span text:style-name="T7">)</text:span><text:span text:style-name="T3"> Rada Gminy Świerzno uchwala co następuje:</text:span></text:p>
      <text:p text:style-name="P2"/>
      <text:p text:style-name="P2"><text:span text:style-name="T3">§1. Przyjmuje się Gminny Program Profilaktyki i Rozwiązywania Problemów Alkoholowych oraz Przeciwdziałania Narkomanii na terenie Gminy Świerzno na 2015 r. stanowiący załącznik Nr 1 do niniejszej uchwały.</text:span></text:p>
      <text:p text:style-name="P2"/>
      <text:p text:style-name="P2"><text:span text:style-name="T3">§ 2. Wykonanie Uchwały powierza się Wójtowi Gminy Świerzno.</text:span></text:p>
      <text:p text:style-name="P2"/>
      <text:p text:style-name="P2"><text:span text:style-name="T3">§ 3. Uchwała wchodzi w życie z dniem podjęcia.</text:span></text:p>
      <text:p text:style-name="P2"/>
      <text:p text:style-name="P2"/>
      <text:p text:style-name="P4"><text:span text:style-name="T3"><text:tab/><text:tab/><text:tab/><text:tab/><text:tab/><text:tab/> <text:s text:c="4"/><text:tab/><text:tab/><text:tab/><text:tab/><text:tab/> <text:s text:c="60"/>Przewodniczący Rady Gminy</text:span></text:p>
      <text:p text:style-name="P3"><text:span text:style-name="T3"><text:s text:c="98"/>Dariusz Mądrecki</text:span></text:p>
      <text:p text:style-name="P1"/>
      <text:p text:style-name="P1"/>
      <text:p text:style-name="P1"/>
      <text:p text:style-name="P1"><text:span text:style-name="T3"><text:tab/><text:tab/><text:tab/><text:tab/></text:span><text:bookmark text:name="_GoBack"/><text:span text:style-name="T3"> <text:s text:c="4"/></text:span></text:p>
      <text:p text:style-name="P1"/>
      <text:p text:style-name="P1"/>
      <text:p text:style-name="P1"><text:span text:style-name="T3"><text:tab/><text:tab/><text:tab/><text:tab/> <text:s text:c="4"/></text:span></text:p>
      <text:p text:style-name="P1"/>
      <text:p text:style-name="P1"><text:soft-page-break/><text:span text:style-name="T3"><text:tab/><text:tab/><text:tab/><text:tab/> <text:s text:c="5"/></text:span></text:p>
      <text:p text:style-name="P10"><text:span text:style-name="T3">U Z A S A D N I E N I E</text:span></text:p>
      <text:p text:style-name="P10"><text:span text:style-name="T3">Do uchwały Nr <text:s/>III/20/2014</text:span></text:p>
      <text:p text:style-name="P10"><text:span text:style-name="T3">Rady Gminy Świerzno</text:span></text:p>
      <text:p text:style-name="P10"><text:span text:style-name="T3">z dnia 31 grudnia 2014 r.</text:span></text:p>
      <text:p text:style-name="P3"/>
      <text:p text:style-name="P2"><text:span text:style-name="T3"><text:tab/>W myśl ustawy z dnia 26 października 1982 r. o wychowaniu w trzeźwości <text:s text:c="27"/>i przeciwdziałaniu alkoholizmowi oraz ustawy z dnia 29 lipca 2005 r. o przeciwdziałaniu narkomanii na organy władzy i administracji państwowej oraz samorządu terytorialnego nakłada się obowiązek uchwalenia Gminnego Programu Profilaktyki i Rozwiązywania Problemów Alkoholowych oraz Przeciwdziałania Narkomanii.</text:span></text:p>
      <text:p text:style-name="P11"><text:span text:style-name="T3">Zgodnie z treścią w/w ustawy zadania w zakresie przeciwdziałania alkoholizmowi <text:s text:c="15"/>i narkomanii wykonuje się przez odpowiednie kształtowanie polityki społecznej, <text:s text:c="30"/>w szczególności: tworzenie warunków sprzyjających realizacji potrzeb, których zaspokajanie motywuje powstrzymanie się od spożycia alkoholu <text:s/>i narkotyków, działalność wychowawczą i informacyjną, ograniczenie dostępności do używek, zapobieganie negatywnym następstwom nadużywania alkoholu i narkotyków oraz ich usuwanie. </text:span></text:p>
      <text:p text:style-name="P11"><text:span text:style-name="T3">Realizacja zadań własnych Gminy w wyżej wymienionym zakresie jest wprowadzana w postaci Gminnego Programu Profilaktyki i Rozwiązywania Problemów Alkoholowych oraz Przeciwdziałania Narkomanii, który jest uchwalany corocznie przez Radę Gminy.</text:span>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T2">Załącznik Nr 1 <text:s text:c="73"/>do Uchwały Nr III/20/2014 <text:s text:c="25"/>Rady Gminy Świerzno <text:tab/><text:tab/><text:tab/>z dnia 31 grudnia 2014 r.</text:span></text:p>
      <text:p text:style-name="P6"/>
      <text:p text:style-name="P2"><text:span text:style-name="T6">GMINNY PROGRAM PROFILAKTYKI ROZWIĄZYWANIA PROBLEMÓW ALKOHOLOWYCH ORAZ PRZECIWDZIAŁANIA NARKOMANII NA TERENIE GMINY ŚWIERZNO NA 2015 r.</text:span></text:p>
      <text:p text:style-name="P2"><text:span text:style-name="T6"><text:tab/></text:span><text:span text:style-name="T3">Gminny Program Profilaktyki i Rozwiązywania Problemów Alkoholowych <text:s/>oraz Przeciwdziałania Narkomanii na 2015 r. zwany dalej Programem jest kontynuacją zadań realizowanych w 2014 r., określa zakres i formę realizacji zadań, będących jednocześnie zadaniami własnymi gminy, w obszarze tych zagadnień społecznych, które będą realizowane w 2015 r. Zadania <text:s/>te wynikają z ustawy z dnia 26 października 1982 r. o wychowaniu <text:s text:c="23"/>w trzeźwości i przeciwdziałaniu alkoholizmowi zwanej dalej ustawą i są one zbieżne <text:s text:c="23"/>z zadaniami ustawy <text:s/>o przeciwdziałaniu narkomanii.</text:span></text:p>
      <text:p text:style-name="P11"><text:span text:style-name="T3">Program dostosowany jest do specyfiki uzależnień od alkoholu i problemów narkomanii <text:s/>w Gminie Świerzno. Uwzględnia on lokalne możliwości realizacji pod względem prawnym, administracyjnym i ekonomicznym. Ponadto, uwzględnia również aspekty profilaktyczne i medyczno – rehabilitacyjne przeciwdziałania alkoholizmowi i narkomanii. Opiera się na wiedzy dotyczącej:</text:span></text:p>
      <text:list xml:id="list31558353" text:style-name="WWNum4">
        <text:list-item>
          <text:p text:style-name="P17"><text:span text:style-name="T3">przeciwdziałania zagrożeniu uzależnieniom;</text:span></text:p>
        </text:list-item>
      </text:list>
      <text:p text:style-name="P23"/>
      <text:list xml:id="list31561299" text:continue-numbering="true" text:style-name="WWNum4">
        <text:list-item>
          <text:p text:style-name="P22"><text:span text:style-name="T3">leczenia uzależnienia od alkoholu i narkotyków;</text:span></text:p>
        </text:list-item>
      </text:list>
      <text:p text:style-name="P24"/>
      <text:list xml:id="list31585134" text:continue-numbering="true" text:style-name="WWNum4">
        <text:list-item>
          <text:p text:style-name="P19"><text:span text:style-name="T3">rehabilitacji i resocjalizacji uzależnionych od alkoholu i narkotyków;</text:span></text:p>
        </text:list-item>
      </text:list>
      <text:p text:style-name="P11"><text:span text:style-name="T3">4) <text:s/>redukcji szkód społecznych spowodowanych uzależnieniem i współuzależnieniem</text:span></text:p>
      <text:p text:style-name="P25"><text:span text:style-name="T3"><text:s text:c="4"/>od alkoholu i narkotyków, w tym pomocy społecznej udzielonej uzależnionym <text:s text:c="5"/></text:span></text:p>
      <text:p text:style-name="P25"><text:span text:style-name="T3"><text:s text:c="4"/>i ich rodzinom.</text:span></text:p>
      <text:p text:style-name="P2"><text:span text:style-name="T3">Rada Gminy w Świerznie dostrzegając problemy i zagrożenia dla społeczności lokalnej wynikające z nadużywania alkoholu oraz narkotyków, przyjmuje niniejszy program uznając zdrowie i trzeźwość mieszkańców Gminy za podstawowy warunek rozwoju moralnego <text:s text:c="22"/></text:span><text:soft-page-break/><text:span text:style-name="T3">i materialnego społeczeństwa.</text:span></text:p>
      <text:p text:style-name="P2"/>
      <text:p text:style-name="P7"/>
      <text:p text:style-name="P7"/>
      <text:p text:style-name="P2"><text:span text:style-name="T6">I. POSTANOWIENIA OGÓLNE</text:span></text:p>
      <text:list xml:id="list31538117" text:style-name="WWNum1">
        <text:list-item>
          <text:p text:style-name="P20"><text:span text:style-name="T6">Realizatorzy Programu:</text:span></text:p>
        </text:list-item>
      </text:list>
      <text:p text:style-name="P18"><text:span text:style-name="T3">1) Gminna Komisja Rozwiązywania Problemów Alkoholowych w Świerznie zwana dalej GKRPA;</text:span></text:p>
      <text:p text:style-name="P18"><text:span text:style-name="T3">2) Wójt Gminy Świerzno w zakresie merytorycznym wykonywania zadań wynikających z Gminnego Programu Profilaktyki i Rozwiązywania Problemów Alkoholowych oraz Przeciwdziałania Narkomanii;</text:span></text:p>
      <text:p text:style-name="P18"><text:span text:style-name="T3">3) inne podmioty, których działalność służy rozwiązywania problemów alkoholowych <text:s/>i narkomanii.</text:span></text:p>
      <text:list xml:id="list31555587" text:continue-numbering="true" text:style-name="WWNum1">
        <text:list-item>
          <text:p text:style-name="P20"><text:span text:style-name="T6">Źródła i zasady finansowania Programu:</text:span></text:p>
        </text:list-item>
      </text:list>
      <text:p text:style-name="P18"><text:span text:style-name="T3">1) źródłem finansowania zadań Programu są środki finansowe z budżetu Gminy Świerzno pochodzące z opłat za korzystanie z zezwoleń na sprzedaż napojów alkoholowych;</text:span></text:p>
      <text:p text:style-name="P18"><text:span text:style-name="T3">2) szczegółowy plan wydatków związanych z realizacją zadań stanowi załącznik Nr 1 do niniejszego Programu - <text:s/>Preliminarz.</text:span></text:p>
      <text:p text:style-name="P2"><text:span text:style-name="T6">II. ZADANIA PROGRAMU</text:span></text:p>
      <text:list xml:id="list31543517" text:style-name="WWNum2">
        <text:list-item>
          <text:p text:style-name="P21"><text:span text:style-name="T6"><text:s/>Zwiększenie dostępności pomocy terapeutycznej i rehabilitacyjnej dla osób uzależnionych od <text:s/>alkoholu <text:s text:c="3"/>i narkotyków:</text:span></text:p>
        </text:list-item>
      </text:list>
      <text:p text:style-name="P13"><text:span text:style-name="T3">1) <text:s/>motywowanie osób uzależnionych do podjęcia terapii w placówkach lecznictwa odwykowego;</text:span></text:p>
      <text:p text:style-name="P13"><text:span text:style-name="T3">2) informowanie osób uzależnionych i członków ich rodzin w tym udzielanie wsparcia <text:s/>w różnych kategoriach problemów, m.in. poprzez:</text:span></text:p>
      <text:p text:style-name="P13"><text:span text:style-name="T3"><text:s text:c="2"/>a) informowanie o możliwości <text:s/>podjęcia leczenia odwykowego, </text:span></text:p>
      <text:p text:style-name="P13"><text:span text:style-name="T3"><text:s text:c="2"/>b) motywowanie do leczenia, <text:s/></text:span></text:p>
      <text:p text:style-name="P2"><text:span text:style-name="T3"><text:s text:c="12"/>c) udzielanie podstawowych porad i informacji na temat narkomanii i AIDS.</text:span></text:p>
      <text:p text:style-name="P15"><text:span text:style-name="T3"><text:s/>3)<text:tab/> współpraca z oddziałami oraz placówkami odwykowymi oraz Poradnią Leczenia </text:span><text:soft-page-break/><text:span text:style-name="T3">Uzależnień, w tym pokrywanie kosztów dojazdu na terapię lub uczestnictwa <text:s text:c="26"/>w warsztatach terapeutycznych.</text:span></text:p>
      <text:list xml:id="list31571974" text:continue-numbering="true" text:style-name="WWNum2">
        <text:list-item>
          <text:p text:style-name="P21"><text:span text:style-name="T6">Udzielnie rodzinom, w których występują problemy alkoholowe i narkomanii pomocy <text:s text:c="2"/>psychospołecznej a w szczególności ochrony przed przemocą w rodzinie.</text:span></text:p>
        </text:list-item>
      </text:list>
      <text:p text:style-name="P26"><text:span text:style-name="T3">1) kontynuacja działań GKRPA w zakresie przeciwdziałania alkoholizmowi <text:s text:c="30"/>i narkomanii <text:s/>w zakresie pomocy rodzinom, w których te problemy występują, poprzez:</text:span></text:p>
      <text:p text:style-name="P26"/>
      <text:p text:style-name="P28"><text:span text:style-name="T3">a) prowadzenie rozmów i motywowanie do podjęcia leczenia poprzez osoby uzależnione;</text:span></text:p>
      <text:p text:style-name="P28"><text:span text:style-name="T3">b) kierowanie do Sądu wniosków o poddanie obowiązkowi leczenia odwykowego osób uzależnionych;</text:span></text:p>
      <text:p text:style-name="P28"><text:span text:style-name="T3">c) kierowanie osoby zgłoszonej na badania przez lekarza biegłego w celu wydania opinii <text:s/>w przedmiocie uzależnienia;</text:span></text:p>
      <text:p text:style-name="P28"><text:span text:style-name="T3">d) podejmowanie interwencji w indywidualnych sprawach mieszkańców związanych z problemem uzależnień od alkoholu i narkotyków.</text:span></text:p>
      <text:p text:style-name="P13"><text:span text:style-name="T3">2) współpraca z Pełnomocnikiem ds. Rozwiązywania Problemów Alkoholowych <text:s text:c="22"/>w Szczecinie, Ośrodkiem Pomocy Społecznej w Świerznie, kuratorami, sądami, Policją i pedagogami szkolnymi.</text:span></text:p>
      <text:p text:style-name="P13"><text:span text:style-name="T3">3) <text:s/>finansowanie kosztów utrzymania świetlic socjoterapeutycznych na terenie Gminy Świerzno.</text:span></text:p>
      <text:p text:style-name="P13"><text:span text:style-name="T3">4) podnoszenie kwalifikacji członków GKRPA zwiększających kompetencje w zakresie pomagania osobom uzależnionym.</text:span></text:p>
      <text:list xml:id="list31562353" text:continue-numbering="true" text:style-name="WWNum2">
        <text:list-item>
          <text:p text:style-name="P21"><text:span text:style-name="T6">Prowadzenie profilaktycznej działalności informacyjnej i edukacyjnej w zakresie rozwiązywania problemów alkoholowych i przeciwdziałania narkomanii</text:span></text:p>
        </text:list-item>
      </text:list>
      <text:p text:style-name="P14"><text:span text:style-name="T3">1) organizowanie imprez artystycznych i sportowych popularyzujących trzeźwy <text:s text:c="23"/>i zdrowy styl życia bez alkoholu i narkotyków w tym:</text:span></text:p>
      <text:p text:style-name="P14"><text:span text:style-name="T3">a) dofinansowanie konkursów, spektakli, imprez artystycznych i sportowych <text:s text:c="22"/>w szkołach oraz świetlicach socjoterapeutycznych na terenie Gminy Świerzno;</text:span></text:p>
      <text:p text:style-name="P16"><text:span text:style-name="T3"><text:s text:c="2"/>b) dofinansowanie imprez okolicznościowych dla dzieci</text:span></text:p>
      <text:p text:style-name="P13"><text:span text:style-name="T3"><text:s/>2) dofinansowanie kolonii letnich z programem profilaktycznym dla dzieci ze szkół </text:span><text:soft-page-break/><text:span text:style-name="T3">podstawowych i gimnazjum plus transport, dofinansowanie wycieczek dla dzieci <text:s text:c="24"/>i młodzieży z rodzin dotkniętych problemem alkoholowym i narkomanią,</text:span></text:p>
      <text:p text:style-name="P13"><text:span text:style-name="T3">3) zakup nagród, rozpowszechnianie literatury, plakatów, ulotek o tematyce przeciwdziałania alkoholizmowi i narkomanii.</text:span></text:p>
      <text:p text:style-name="P13"><text:span text:style-name="T3">4) prowadzenie skutecznej kontroli przestrzegania zapisów ustawy z dnia <text:s text:c="32"/>26 października 1982 r. o wychowaniu w trzeźwości i przeciwdziałaniu alkoholizmowi przez podmioty sprzedające napoje alkoholowe, w szczególności w zakresie przestrzegania warunków nie sprzedawania alkoholu nietrzeźwym i nieletnim.</text:span></text:p>
      <text:p text:style-name="P26"/>
      <text:p text:style-name="P27"/>
      <text:p text:style-name="P26"><text:span text:style-name="T6">III. ZASADY <text:s/>WYNAGRADZANIA CZŁONKÓW Gminnej Komisji rozwiązywania problemów Alkoholowych w Świerznie</text:span></text:p>
      <text:p text:style-name="P27"/>
      <text:p text:style-name="P26"><text:span text:style-name="T3">Zasady</text:span><text:span text:style-name="T6"> </text:span><text:span text:style-name="T3">wynagradzania dotyczą członków GKRPA, osób przeprowadzających wywiady środowiskowe na potrzeby Komisji oraz pracowników świetlic socjoterapeutycznych.</text:span></text:p>
      <text:p text:style-name="P26"/>
      <text:p text:style-name="P26"><text:span text:style-name="T3">1) Każdy z członków GKRPA ma obowiązek uczestnictwa w posiedzeniu GKRPA odbywającym się około 25-go dnia każdego miesiąca, wynagrodzenie za udział <text:s text:c="18"/>w posiedzeniach wynosi 10% minimalnego wynagrodzenia w kraju;</text:span></text:p>
      <text:p text:style-name="P26"><text:span text:style-name="T3">2) Sekretarzowi GKRPA za pracę na rzecz komisji – prowadzenie dokumentacji GKRPA <text:s/>przysługuje wynagrodzenie w wysokości 250 zł.;</text:span></text:p>
      <text:p text:style-name="P26"><text:span text:style-name="T3">3) za przeprowadzenie wywiadu środowiskowego na zlecenie GKRPA przysługuje wynagrodzenie <text:s/>w kwocie 74,80 zł.;</text:span></text:p>
      <text:p text:style-name="P26"><text:span text:style-name="T3">4) wynagrodzenie o którym mowa w punkcie 1 i 2 <text:s/>wypłacane jest na podstawie listy obecności, natomiast wynagrodzenie o którym mowa w punkcie 3 wypłacane jest na podstawie umowy <text:s/>o dzieło;</text:span></text:p>
      <text:p text:style-name="P26"><text:span text:style-name="T3">5) wynagrodzenie za 1 godz. pracy w świetlicy socjoterapeutycznej wynosi 23 zł.</text:span></text:p>
      <text:p text:style-name="P26"/>
      <text:p text:style-name="P26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0" fo:widows="0" fo:hyphenation-ladder-count="no-limit" style:writing-mode="lr-tb"/>
      <style:text-properties fo:color="#000000" style:font-name="Times New Roman" fo:font-size="12pt" style:font-name-asian="Lucida Sans Unicode" style:font-size-asian="12pt" style:font-name-complex="Tahoma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Calibri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lina</meta:initial-creator>
    <dc:creator>Bogusława  Putyrska</dc:creator>
    <meta:editing-cycles>67</meta:editing-cycles>
    <meta:print-date>2015-01-02T08:39:00</meta:print-date>
    <meta:creation-date>2011-12-20T06:53:00</meta:creation-date>
    <dc:date>2015-01-08T11:40:25.32</dc:date>
    <meta:editing-duration>PT4M22S</meta:editing-duration>
    <meta:generator>OpenOffice.org/3.3$Win32 OpenOffice.org_project/330m20$Build-9567</meta:generator>
    <meta:document-statistic meta:table-count="0" meta:image-count="0" meta:object-count="0" meta:page-count="7" meta:paragraph-count="71" meta:word-count="1118" meta:character-count="9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