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text:tab/> <text:s text:c="10"/></text:p>
      <text:p text:style-name="P5"><text:s text:c="5"/>Uchwała Nr III/14/2014</text:p>
      <text:p text:style-name="P4"><text:s text:c="57"/>Rady Gminy <text:s/>Świerzno</text:p>
      <text:p text:style-name="P4"><text:s text:c="56"/>z dnia 31 grudnia 2014 <text:s/>roku</text:p>
      <text:p text:style-name="P1"/>
      <text:p text:style-name="P6">w <text:s text:c="3"/>sprawie <text:s text:c="3"/>zmiany <text:s text:c="3"/>do <text:s text:c="4"/>uchwały <text:s text:c="3"/>w <text:s text:c="2"/>sprawie <text:s text:c="3"/>Gminnego <text:s text:c="3"/>Programu <text:s text:c="3"/>Profilaktyki <text:s text:c="32"/></text:p>
      <text:p text:style-name="P6">i <text:s text:c="2"/>Rozwiązywania Problemów <text:s/>Alkoholowych oraz <text:s/>Przeciwdziałania <text:s/>Narkomanii na terenie <text:s/></text:p>
      <text:p text:style-name="P6">Gminy Świerzno na 2014 r.</text:p>
      <text:p text:style-name="P7"/>
      <text:p text:style-name="P2"><text:span text:style-name="T1"><text:tab/>Na podstawie art. 4</text:span><text:span text:style-name="T2">1</text:span><text:span text:style-name="T1"> ust. 1, 2 i 5 ustawy z dnia 26 października 1982 r. <text:s text:c="24"/>o <text:s text:c="2"/>wychowaniu w <text:s/>trzeźwości <text:s/>i <text:s/>przeciwdziałania <text:s text:c="2"/>alkoholizmowi <text:s text:c="2"/>(Dz. U. z 2012 r. poz. 1356 z późn. zm.) <text:s/>oraz <text:s/>art. 10 <text:s/>ust. 3 <text:s text:c="3"/>ustawy <text:s text:c="2"/>z <text:s text:c="3"/>dnia <text:s/>29 <text:s text:c="3"/>lipca <text:s text:c="3"/>2005 r. <text:s text:c="32"/>o <text:s text:c="3"/>przeciwdziałaniu <text:s text:c="3"/>narkomanii (Dz. U. z <text:s/>2012 r. poz. 124 z późn. zm.) <text:s/>Rada <text:s/>Gminy <text:s text:c="16"/>Świerzno <text:s/>uchwala co następuje:</text:span></text:p>
      <text:p text:style-name="P6"/>
      <text:p text:style-name="P6">§ 1. <text:s/>W uchwale <text:s/>Nr XXXII/240/2013 Rady Gminy w Świerznie z dnia 30 grudnia 2013 r. o Gminnym Programie Profilaktyki i Rozwiązywania Problemów Alkoholowych oraz Przeciwdziałania Narkomanii oraz Przeciwdziałania Narkomani na terenie Gminy Świerzno na 2014 r. załącznik Nr 1 – Preliminarz wydatków związanych z realizacją Gminnego Programu Profilaktyki i Rozwiązywania Problemów Alkoholowych oraz Przeciwdziałania Narkomanii na 2014 rok, po zmianie otrzymuje brzmienie jak załącznik Nr 1 do niniejszej uchwały.</text:p>
      <text:p text:style-name="P6"/>
      <text:p text:style-name="P6">§ 2. Wykonanie uchwały powierza się Wójtowi Gminy Świerzno.</text:p>
      <text:p text:style-name="P6"/>
      <text:p text:style-name="P6">§ 3. Uchwała wchodzi w życie z dniem podjęcia.</text:p>
      <text:p text:style-name="P2"><text:tab/><text:tab/><text:tab/><text:tab/><text:tab/><text:tab/><text:tab/><text:tab/></text:p>
      <text:p text:style-name="P8"><text:tab/><text:tab/><text:tab/><text:tab/><text:tab/><text:tab/><text:tab/><text:tab/></text:p>
      <text:p text:style-name="P11">Przewodniczący Rady Gminy</text:p>
      <text:p text:style-name="P3"><text:s text:c="100"/>Dariusz Mądrecki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Uzasadnienie</text:p>
      <text:p text:style-name="P9"><text:tab/>W załączniku Nr 1 <text:s/>- Preliminarz wydatków związanych z realizacją Gminnego Programu Profilaktyki i Rozwiązywania Problemów Alkoholowych oraz Przeciwdziałania Narkomanii na 2014 r. zmianie <text:s/>uległy pozycje nr 1 do 7 w tabeli. Podyktowane są one wydatkowaniem kwot uzasadnionymi wydatkami. Zmiany dotyczą:</text:p>
      <text:p text:style-name="P9">- poz. 1 tabeli zmniejszono środki z kwoty 2.000,00 na 1.700,00 z uwagi na <text:s/>zgłoszenie się mniejszej liczby osób niż zakładano,</text:p>
      <text:p text:style-name="P9">- poz. 2 w tabeli zwiększono środki z 2.200,00 na 2.810,00, z uwagi na większe wydatki związane z imprezami organizowanymi dla dzieci, zakup środków czystości na świetlice,</text:p>
      <text:p text:style-name="P9">- poz. 3 zmniejszenie z kwoty 10.500, 00 na 10.100,00, koszt dowozu dzieci na kolonie pokrył organizator,</text:p>
      <text:p text:style-name="P9">- poz. 4 zwiększenie kosztów wynagrodzenie z kwoty 36.800,00 na 38.250,00 z uwagi na zatrudnienie w Stuchowie i przedłużony został okres tego zatrudnienia,</text:p>
      <text:p text:style-name="P9">- poz. 5 zmniejszono z kwoty 1.000,00 na 840,00 zł z uwagi na przeprowadzenie kontroli przez Komisję w mniejszym składzie,</text:p>
      <text:p text:style-name="P9">- poz. 6 zmniejszenie z 2.000,00 na 1.000,00 – część osób szkolono ze środków OPSu,</text:p>
      <text:p text:style-name="P9">- poz. 7 – zmniejszono z kwoty 500,00 na 300,00 – wydatki na obsługę GKRPA pokrywano ze środków OPS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529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łaściciel</meta:initial-creator>
    <dc:creator>Bogusława  Putyrska</dc:creator>
    <meta:editing-cycles>22</meta:editing-cycles>
    <meta:print-date>2015-01-02T10:01:10.76</meta:print-date>
    <meta:creation-date>2012-06-13T11:51:00</meta:creation-date>
    <dc:date>2015-01-08T11:37:58.02</dc:date>
    <meta:editing-duration>PT1H19M36S</meta:editing-duration>
    <meta:generator>OpenOffice.org/3.3$Win32 OpenOffice.org_project/330m20$Build-9567</meta:generator>
    <meta:printed-by>Bogusława  Putyrska</meta:printed-by>
    <meta:document-statistic meta:table-count="0" meta:image-count="0" meta:object-count="0" meta:page-count="2" meta:paragraph-count="24" meta:word-count="377" meta:character-count="28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