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6cm" fo:margin-left="-0.164cm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3.424cm"/>
    </style:style>
    <style:style style:name="Tabela1.D" style:family="table-column">
      <style:table-column-properties style:column-width="2.3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9.991cm" fo:margin-right="0cm" fo:text-indent="0cm" style:auto-text-indent="false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4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do Uchwały Nr III/14/14</text:p>
      <text:p text:style-name="P1"><text:span text:style-name="T1">z dnia 31 grudnia <text:s/>2014 r. <text:s text:c="162"/>w sprawie zmiany do uchwały w sprawie Gminnego Programu Profilaktyki <text:s text:c="141"/></text:span><text:bookmark text:name="_GoBack"/><text:span text:style-name="T1">Rozwiązywania Problemów Alkoholowych oraz Przeciwdziałania Narkomanii na terenie Gminy Świerzno na 2014 rok</text:span></text:p>
      <text:p text:style-name="P6">PRELIMINARZ</text:p>
      <text:p text:style-name="P5">wydatków związanych z realizacją Gminnego Programu Profilaktyki i Rozwiązywania Problemów Alkoholowych oraz Przeciwdziałania Narkomanii na 2014 rok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Zadania do realizacji</text:p>
          </table:table-cell>
          <table:table-cell table:style-name="Tabela1.A1" office:value-type="string">
            <text:p text:style-name="P7">Wysokość środków finansowych </text:p>
          </table:table-cell>
          <table:table-cell table:style-name="Tabela1.A1" office:value-type="string">
            <text:p text:style-name="P7">Termin realizacji</text:p>
          </table:table-cell>
        </table:table-row>
        <table:table-row table:style-name="Tabela1.1">
          <table:table-cell table:style-name="Tabela1.A1" office:value-type="string">
            <text:p text:style-name="P9">1. </text:p>
          </table:table-cell>
          <table:table-cell table:style-name="Tabela1.A1" office:value-type="string">
            <text:p text:style-name="P10">Opłaty Sądowe, badanie przez lekarza biegłego, uczestnictwo w terapii AA</text:p>
          </table:table-cell>
          <table:table-cell table:style-name="Tabela1.A1" office:value-type="string">
            <text:p text:style-name="P3"/>
            <text:p text:style-name="P11">1.700 zł</text:p>
          </table:table-cell>
          <table:table-cell table:style-name="Tabela1.A1" office:value-type="string">
            <text:p text:style-name="P3"/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10">Dofinansowanie konkursów, imprez artystycznych <text:s text:c="17"/>i sportowych dla dzieci ze świetlic socjoterapeutycznych, prowadzenie zajęć, ubezpieczenie pracowników</text:p>
          </table:table-cell>
          <table:table-cell table:style-name="Tabela1.A1" office:value-type="string">
            <text:p text:style-name="P11">2.81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0">Wydatki na organizację kolonii letnich <text:s text:c="37"/>z programem profilaktycznym </text:p>
          </table:table-cell>
          <table:table-cell table:style-name="Tabela1.A1" office:value-type="string">
            <text:p text:style-name="P11">10.100 zł</text:p>
          </table:table-cell>
          <table:table-cell table:style-name="Tabela1.A1" office:value-type="string">
            <text:p text:style-name="P11">VII – VIII</text:p>
          </table:table-cell>
        </table:table-row>
        <table:table-row table:style-name="Tabela1.1"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10">Wynagrodzenia:</text:p>
            <text:p text:style-name="P10">- dla członków GKRPA za udział w posiedzeniach;</text:p>
            <text:p text:style-name="P10">- dla osób prowadzących zajęcia w świetlicach;</text:p>
            <text:p text:style-name="P10">- dla Sekretarza GKRPA;</text:p>
            <text:p text:style-name="P10">- za sporządzenie wywiadów </text:p>
          </table:table-cell>
          <table:table-cell table:style-name="Tabela1.A1" office:value-type="string">
            <text:p text:style-name="P11">38.25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0">Kontrola punktów sprzedaży</text:p>
          </table:table-cell>
          <table:table-cell table:style-name="Tabela1.A1" office:value-type="string">
            <text:p text:style-name="P11"><text:s text:c="3"/>84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6.</text:p>
          </table:table-cell>
          <table:table-cell table:style-name="Tabela1.A1" office:value-type="string">
            <text:p text:style-name="P10">Szkolenie członków GKRPA i zwrot kosztów podróży</text:p>
          </table:table-cell>
          <table:table-cell table:style-name="Tabela1.A1" office:value-type="string">
            <text:p text:style-name="P11">1.00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7. </text:p>
          </table:table-cell>
          <table:table-cell table:style-name="Tabela1.A1" office:value-type="string">
            <text:p text:style-name="P10">Wydatki związane z obsługą GKRPA, Zespołu Interdyscyplinarnego</text:p>
          </table:table-cell>
          <table:table-cell table:style-name="Tabela1.A1" office:value-type="string">
            <text:p text:style-name="P11"><text:s/>30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8.</text:p>
          </table:table-cell>
          <table:table-cell table:style-name="Tabela1.A1" office:value-type="string">
            <text:p text:style-name="P10">Przeciwdziałanie narkomanii</text:p>
          </table:table-cell>
          <table:table-cell table:style-name="Tabela1.A1" office:value-type="string">
            <text:p text:style-name="P11">1.00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9">9. </text:p>
          </table:table-cell>
          <table:table-cell table:style-name="Tabela1.A1" office:value-type="string">
            <text:p text:style-name="P10">Wydatki związane z realizacją spektakli teatralnych, konkursów w szkołach podstawowych <text:s text:c="21"/>i gimnazjum</text:p>
          </table:table-cell>
          <table:table-cell table:style-name="Tabela1.A1" office:value-type="string">
            <text:p text:style-name="P11">4.000 zł</text:p>
          </table:table-cell>
          <table:table-cell table:style-name="Tabela1.A1" office:value-type="string">
            <text:p text:style-name="P11">Cały rok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>RAZEM</text:p>
          </table:table-cell>
          <table:table-cell table:style-name="Tabela1.A1" office:value-type="string">
            <text:p text:style-name="P8">60.000 zł</text:p>
          </table:table-cell>
          <table:table-cell table:style-name="Tabe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libri" style:font-name-asian="SimSun" style:language-asian="en" style:country-asian="US" style:font-name-complex="Calibri1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564cm" style:layout-grid-ruby-height="0.07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łaściciel</meta:initial-creator>
    <dc:creator>Bogusława  Putyrska</dc:creator>
    <meta:editing-cycles>8</meta:editing-cycles>
    <meta:print-date>2015-01-02T09:23:23.85</meta:print-date>
    <meta:creation-date>2012-12-17T10:47:00</meta:creation-date>
    <dc:date>2015-01-02T09:23:27.96</dc:date>
    <meta:editing-duration>PT1M37S</meta:editing-duration>
    <meta:generator>OpenOffice.org/3.3$Win32 OpenOffice.org_project/330m20$Build-9567</meta:generator>
    <meta:printed-by>Bogusława  Putyrska</meta:printed-by>
    <meta:document-statistic meta:table-count="1" meta:image-count="0" meta:object-count="0" meta:page-count="1" meta:paragraph-count="50" meta:word-count="199" meta:character-count="1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