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15%"/>
    </style:style>
    <style:style style:name="P2" style:family="paragraph" style:parent-style-name="Normal_20__28_Web_29_">
      <style:paragraph-properties fo:margin-top="0cm" fo:margin-bottom="0cm" fo:line-height="115%" fo:text-align="center" style:justify-single-word="false"/>
    </style:style>
    <style:style style:name="P3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P4" style:family="paragraph" style:parent-style-name="Normal_20__28_Web_29_">
      <style:paragraph-properties fo:margin-top="0cm" fo:margin-bottom="0cm" fo:line-height="115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_20__28_Web_29_" style:master-page-name="Standard">
      <style:paragraph-properties fo:margin-top="0cm" fo:margin-bottom="0cm" fo:line-height="115%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Uchwała Nr XXXV/260/2014<text:line-break/>Rady Gminy Świerzno<text:line-break/>z dnia 3 czerwca 2014 roku</text:span></text:p>
      <text:p text:style-name="P2"><text:span text:style-name="T1"/></text:p>
      <text:p text:style-name="P1"><text:span text:style-name="T1">w sprawie wyrażenia zgody na zamianę nieruchomości.</text:span></text:p>
      <text:p text:style-name="P3"><text:tab/>Na podstawie art. 18 ust. 2 pkt 2 i 9 lit a ustawy z dnia 8 marca 1990 r. o samorządzie gminnym (Dz. U. z 2013 r., poz. 594 z późn. zm.) oraz art. 14 ust. 3 ustawy z dnia 21 sierpnia 1997 r. o gospodarce nieruchomościami (Dz. U. z 2014 r., poz. 518) Rada Gminy Świerzno uchwala, co następuje:</text:p>
      <text:p text:style-name="P3">§ 1. Wyraża się zgodę na zamianę nieruchomości niezabudowanej, położonej w obrębie geodezyjnym Stuchowo oznaczonej w ewidencji gruntów jako działka nr 37/6 o powierzchni 0,2351 ha, stanowiącej własność Gminy Świerzno, na nieruchomości niezabudowane położone w obrębie geodezyjnym Stuchowo, oznaczone jako działki nr 35/3 o powierzchni 0,2709 ha i 35/5 o powierzchni 0,8280 ha, stanowiące własność Województwa Zachodniopomorskiego we władaniu Zachodniopomorskiego Zarządu Dróg Wojewódzkich <text:s text:c="2"/>w Koszalinie. </text:p>
      <text:p text:style-name="P3">§ 2. Wykonanie uchwały powierza się Wójtowi Gminy Świerzno.</text:p>
      <text:p text:style-name="P3">§3. Uchwała wchodzi w życie z dniem podjęcia.</text:p>
      <text:p text:style-name="P3"/>
      <text:p text:style-name="P1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Uzasadnienie</text:span></text:p>
      <text:p text:style-name="P3">Art. 14 ust 3 ustawy z dnia 21 sierpnia 1997 r. o gospodarce nieruchomościami - nieruchomości mogą być przedmiotem zamiany między Skarbem Państwa a jednostkami samorządu terytorialnego oraz między tymi jednostkami, bez obowiązku dokonywania dopłat w przypadku różnej wartości zamienianych nieruchomości. Nieruchomości są zamieniane na wniosek Gminy w celu uregulowania stanu prawnego dróg zgodnie z faktycznym ruchem drogowym jaki odbywa się na działkach nr 35/3 i 35/5. 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C</meta:initial-creator>
    <meta:editing-cycles>4</meta:editing-cycles>
    <meta:print-date>2014-06-04T07:50:00</meta:print-date>
    <meta:creation-date>2014-06-04T07:47:00</meta:creation-date>
    <dc:date>2014-06-10T10:42:09.26</dc:date>
    <meta:editing-duration>PT00H00M06S</meta:editing-duration>
    <meta:generator>OpenOffice.org/3.2$Win32 OpenOffice.org_project/320m18$Build-9502</meta:generator>
    <meta:document-statistic meta:table-count="0" meta:image-count="0" meta:object-count="0" meta:page-count="1" meta:paragraph-count="8" meta:word-count="229" meta:character-count="1507"/>
    <meta:template xlink:type="simple" xlink:actuate="onRequest" xlink:title="Normal" xlink:href=""/>
  </office:meta>
</office:document-meta>
</file>