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span text:style-name="T1"><text:tab/><text:tab/></text:span></text:p>
      <text:p text:style-name="P4"><text:s text:c="7"/>Uchwała Nr XXXIII/249/2014</text:p>
      <text:p text:style-name="P4">Rady Gminy <text:s/>Świerzno</text:p>
      <text:p text:style-name="P4"><text:s/>z dnia 14 lutego 2014 r.</text:p>
      <text:p text:style-name="P2"/>
      <text:p text:style-name="P3">w sprawie ustanowienia wieloletniego programu osłonowego w zakresie dożywiania</text:p>
      <text:p text:style-name="P3">„ Pomoc gminy w zakresie dożywiania” na lata 2014 – 2020</text:p>
      <text:p text:style-name="P3"/>
      <text:p text:style-name="P3"><text:tab/>Na podstawie art. 18 ust. 2 pkt 15 i art. 40 ust. 1 ustawy z dnia 8 marca 1990 r. <text:s text:c="24"/>o samorządzie gminnym (Dz. U. z 2013 r. poz. 594 z późn. zm.), oraz art. 17 ust. 2 pkt 4 i art. 110 ust. 10 ustawy z dnia 12 marca 2004 r. o pomocy społecznej (Dz. U. z 2013 r., poz. 182, poz.. 509) <text:s/>Rada Gminy Świerzno uchwala, co następuje:</text:p>
      <text:p text:style-name="P3"/>
      <text:p text:style-name="P3">§ 1. Uchwala się <text:s/>gminny program osłonowy w zakresie dożywiania „Pomoc gminy <text:s text:c="23"/>w zakresie dożywiania” na lata 2014 – 2020, który stanowi załącznik <text:s/>do uchwały.</text:p>
      <text:p text:style-name="P3"/>
      <text:p text:style-name="P3">§ <text:s text:c="2"/>2. <text:s/>Wykonanie uchwały powierza się Wójtowi Gminy Świerzno.</text:p>
      <text:p text:style-name="P3"/>
      <text:p text:style-name="P3">§ 3. Uchwała wchodzi w życie po upływie 14 dni od dnia ogłoszenia w Dzienniku Urzędowym Województwa Zachodniopomorskiego.</text:p>
      <text:p text:style-name="P3"/>
      <text:p text:style-name="P3"/>
      <text:p text:style-name="P3"><text:tab/><text:tab/><text:tab/><text:tab/><text:tab/><text:tab/><text:tab/><text:tab/>Przewodniczący Rady Gminy</text:p>
      <text:p text:style-name="P3"><text:s text:c="99"/>Dariusz Mądreck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"><text:span text:style-name="T2"><text:tab/><text:tab/><text:tab/><text:tab/><text:tab/> <text:s text:c="35"/></text:span><text:span text:style-name="T3">Załącznik do uchwały </text:span></text:p>
      <text:p text:style-name="P8"><text:s text:c="114"/>Nr XXXIII/244/2014</text:p>
      <text:p text:style-name="P8"><text:tab/><text:tab/><text:tab/><text:tab/><text:tab/><text:tab/><text:tab/><text:tab/>Rady Gminy w Świerznie </text:p>
      <text:p text:style-name="P8"><text:tab/><text:tab/><text:tab/><text:tab/><text:tab/><text:tab/><text:tab/><text:tab/>z dnia 14 lutego 2014 r.</text:p>
      <text:p text:style-name="P3"/>
      <text:p text:style-name="P7">GMINNY PROGRAM OSŁONOWY W ZAKRESIE DOŻYWIANIA <text:s/>„ POMOC GMINY <text:s/>W ZAKRESIE DOŻYWIANIA” NA LATA 2014 – 2020</text:p>
      <text:p text:style-name="P6">DZIAŁ I</text:p>
      <text:p text:style-name="P6">PODSTAWA PRAWNA PROGRAMU</text:p>
      <text:p text:style-name="P3">Program „ Pomoc gminy w zakresie dożywiania” na lata 2014 – 2020 jest programem osłonowym w rozumieniu zapisu art. 17 ust. 2 pkt 4 ustawy o pomocy społecznej dotyczącym realizacji zadań własnych gminy o charakterze obowiązkowym z zakresu pomocy społecznej, o których mowa w art. 17 ust. 1 pkt 3 i 14 ustawy o pomocy społecznej. Program realizowany będzie w latach 2014 – 2020 <text:s/>i obejmować będzie mieszkańców gminy Świerzno.</text:p>
      <text:p text:style-name="P6">DZIAŁ II</text:p>
      <text:p text:style-name="P6">CEL PROGRAMU</text:p>
      <text:p text:style-name="P2">Celem programu osłonowego jest ograniczenie zjawiska niedożywienia dzieci i młodzieży <text:s text:c="17"/>z rodzin o niskim dochodzie lub znajdujących się w trudnej sytuacji życiowej. <text:s text:c="80"/>Program jest elementem polityki społecznej gminy w zakresie: <text:s text:c="83"/>- poprawy poziomu życia rodzin o niskich dochodach; <text:s text:c="87"/>- poprawy stanu zdrowia dzieci i młodzieży; <text:s text:c="108"/>- propagowania właściwych nawyków żywieniowych.</text:p>
      <text:p text:style-name="P6">DZIAŁ III</text:p>
      <text:p text:style-name="P6">OCENA SYTUACJI WARUNKUJĄCA REALIZACJĘ PROGRAMU</text:p>
      <text:p text:style-name="P3"><text:s/>W roku 2013 objęto 216 osób wsparciem w zakresie dożywiania. Ubóstwo rodzin, a także znaczne wydatki na żywność pogarszają standard życia rodzin <text:s/>tym samym ograniczając możliwość zabezpieczenia podstawowych potrzeb życiowych dzieci pozostających na utrzymaniu rodziców. Wobec tego objęcie dzieci i młodzieży w/w programem pozwoli na zabezpieczenie im podstawowych potrzeb żywieniowych w postaci gorącego posiłku. W tym <text:soft-page-break/>stanie rzeczy oraz wobec wymogów ustanowienia programu osłonowego na poziomie gminy staje się jak najbardziej zasadne wprowadzenie niniejszego programu osłonowego.</text:p>
      <text:p text:style-name="P6"/>
      <text:p text:style-name="P6"/>
      <text:p text:style-name="P6"/>
      <text:p text:style-name="P6">DZIAŁ IV</text:p>
      <text:p text:style-name="P6">PODMIOTY REALIZUJĄCE PROGRAM</text:p>
      <text:p text:style-name="P3">Program realizuje Ośrodek Pomocy Społecznej w Świerznie, jako samorządowa jednostka pomocy społecznej we współpracy z innymi samorządowymi jednostkami organizacyjnymi gminy (szkoły podstawowe, gimnazjum) oraz szkołami prowadzonymi przez inne samorządy gminne albo podmiotami prowadzącymi szkoły, do których uczęszczają dzieci i młodzież <text:s text:c="15"/>z terenu Gminy Świerzno. Koordynatorem programu jest Ośrodek Pomocy Społecznej <text:s text:c="20"/>w Świerznie.</text:p>
      <text:p text:style-name="P6">DZIAŁ V</text:p>
      <text:p text:style-name="P5">ZAKRES PODMIOTOWY I PRZEDMIOTOWY PROGRAMU</text:p>
      <text:p text:style-name="P2"><text:s/>W ramach programu udziela się wsparcia: <text:s text:c="104"/>- dzieciom do czasu podjęcia nauki w szkole podstawowej; <text:s text:c="80"/>- uczniom do czasu ukończenia nauki w szkole ponadgimnazjalnej.</text:p>
      <text:p text:style-name="P3"><text:s/>W szczególnie uzasadnionych przypadkach gdy uczeń albo dziecko wyraża chęć zjedzenia posiłku, odpowiednio Dyrektor Szkoły lub Przedszkola informuje Ośrodek Pomocy Społecznej o potrzebie udzielenia pomocy w formie posiłku. Przyznanie takiej pomocy odbywa się bez wydania decyzji administracyjnej przyznającej posiłek oraz bez przeprowadzenia rodzinnego wywiadu środowiskowego. Liczba dzieci i uczniów, którym ma być udzielona pomoc w w/w sposób, nie może przekroczyć 20% liczby dzieci i uczniów dożywianych w szkołach i przedszkolach na terenie gmin w poprzednim miesiącu kalendarzowym.</text:p>
      <text:p text:style-name="P6"/>
      <text:p text:style-name="P6">DZIAŁ VI</text:p>
      <text:p text:style-name="P6">FINANSOWANIE PROGRAMU</text:p>
      <text:p text:style-name="P3">Program jest finansowany ze <text:s/>środków własnych gminy oraz dotacji z budżetu państwa otrzymanej w ramach dofinansowania wieloletniego programu wspierania finansowego gmin w zakresie dożywiania” Program państwa w zakresie dożywiania na lata 2014 – 2020.</text:p>
      <text:p text:style-name="P6">DZIAŁ VII</text:p>
      <text:p text:style-name="P6">MONITORING PROGRAMU</text:p>
      <text:p text:style-name="P3"><text:soft-page-break/>Z realizacji programu sporządzana jest kwartalna i roczna informacja, będąca elementem składowym rozliczania wieloletniego programu wspierania finansowego gmin w zakresie dożywiania "Pomoc państwa w zakresie dożywiania” na lata 2014 – 2020 przyjętego uchwałą Nr 221 Rady Ministrów <text:s/>z dnia 10 grudnia 2013 r. ( M.P. poz. 1024 ).</text:p>
      <text:p text:style-name="P6"/>
      <text:p text:style-name="P6"/>
      <text:p text:style-name="P6">UZASADNIENIE</text:p>
      <text:p text:style-name="P7">1.Konieczność podjęcia uchwały.</text:p>
      <text:p text:style-name="P3">Przyjęty przez Radę Ministrów wieloletni program wspierania finansowego gmin w zakresie dożywiania „ Pomoc państwa w zakresie dożywiania” na lata 2014 – 2020 ma na celu ograniczenie m.in. zjawiska niedożywienia dzieci i młodzieży. Wydatki na żywność pochłaniają znaczną część środków finansowych będących w dyspozycji osób i rodzin, pogarszając standard ich życia, a tym samym ograniczając możliwość zabezpieczenia podstawowych potrzeb życiowych.</text:p>
      <text:p text:style-name="P7">2. Stan aktualny przedmiotu unormowania.</text:p>
      <text:p text:style-name="P3">Obecnie Dyrektorzy szkół na terenie gminy nie mają możliwości wytypowania uczniów do korzystania z dożywiania bez wydania decyzji i przeprowadzenia wywiadów środowiskowych. </text:p>
      <text:p text:style-name="P7">3. Skutki finansowe, gospodarcze i społeczne.</text:p>
      <text:p text:style-name="P3">Przyjęcie uchwały pozwoli na objęcie dożywianiem dzieci i młodzieży z rodzin znajdujących się w trudnej sytuacji. Na realizację działań przewidzianych "Programem” gmina może otrzymać, zgodnie z w/w uchwałą Rady Ministrów dotację, jeżeli udział środków własnych gminy wynosi nie mniej niż 40% przewidywanych kosztów realizacji zadania. Program ten przewiduje wsparcie gminy, która w szczególnie uzasadnionych przypadkach będzie udzielała pomocy gdy uczeń albo dziecko wyrażą chęć zjedzenia posiłku a odpowiednio Dyrektor Szkoły lub Przedszkola informuje Ośrodek Pomocy Społecznej o potrzebie udzielenia pomocy w formie posiłku. Przy czym liczba dzieci i uczniów, którym ma być udzielona pomoc w w/w sposób, nie może przekroczyć 20% liczby dzieci i uczniów dożywianych <text:s text:c="24"/>w szkołach i przedszkolach na terenie gminy w poprzednim miesiącu kalendarzowym. Warunkiem przyznania takiej pomocy, bez wydania decyzji administracyjnej przyznającej posiłek oraz bez przeprowadzenia rodzinnego wywiadu środowiskowego jest przyjęcie przez gminę odpowiedniego programu osłonowego, o którym mowa w ustawie o pomocy społecznej, który takie rozwiązania na terenie gminy będzie przewidywał. Ustawa o pomocy społecznej daje możliwość tworzenia i realizacji programów osłonowych o zasięgu gminny.</text:p>
      <text:p text:style-name="P7"><text:soft-page-break/>4. Źródła finansowania.</text:p>
      <text:p text:style-name="P3">Budżet Wojewody i budżet Gminy.</text:p>
      <text:p text:style-name="P3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</meta:initial-creator>
    <dc:creator>Bogusława  Putyrska</dc:creator>
    <meta:editing-cycles>18</meta:editing-cycles>
    <meta:print-date>2014-02-17T14:32:36.41</meta:print-date>
    <meta:creation-date>2014-01-17T11:00:00</meta:creation-date>
    <dc:date>2014-02-18T08:35:29.19</dc:date>
    <meta:editing-duration>PT17M47S</meta:editing-duration>
    <meta:generator>OpenOffice.org/3.3$Win32 OpenOffice.org_project/330m20$Build-9567</meta:generator>
    <meta:printed-by>Bogusława  Putyrska</meta:printed-by>
    <meta:document-statistic meta:table-count="0" meta:image-count="0" meta:object-count="0" meta:page-count="5" meta:paragraph-count="48" meta:word-count="934" meta:character-count="7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