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line-height="150%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line-height="150%"/>
      <style:text-properties style:font-name="Times New Roman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line-height="150%"/>
      <style:text-properties style:font-name="Times New Roman" fo:font-weight="normal" style:font-weight-asian="normal" style:font-name-complex="Times New Roman1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8.742cm" fo:margin-right="0cm" fo:line-height="150%" fo:text-indent="1.249cm" style:auto-text-indent="false"/>
      <style:text-properties style:font-name="Times New Roman" style:font-name-complex="Times New Roman1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left="8.742cm" fo:margin-right="0cm" fo:line-height="150%" fo:text-indent="1.249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</text:p>
      <text:p text:style-name="P5"><text:s text:c="54"/>Uchwała Nr XXXIII/248/2014</text:p>
      <text:p text:style-name="P5"><text:s text:c="54"/>RADY GMINY ŚWIERZNO</text:p>
      <text:p text:style-name="P5"><text:tab/><text:tab/><text:tab/><text:tab/> <text:s text:c="6"/>z <text:s/>dnia 14 lutego 2014 r.</text:p>
      <text:p text:style-name="P1"/>
      <text:p text:style-name="P7">w sprawie podwyższenia kryterium dochodowego w zakresie dożywiania na lata 2014 – 2020</text:p>
      <text:p text:style-name="P2"/>
      <text:p text:style-name="P8"><text:span text:style-name="T1"><text:tab/></text:span><text:span text:style-name="T2">Na podstawie art. 18 ust. 2 pkt 15 i art. 40 ust. 1 ustawy z dnia 8 marca 1990 r. <text:s text:c="24"/>o samorządzie gminnym (Dz. U. z 2013 r. poz. 594 z późn. zm.) art.8 ust. 1 i 2 </text:span><text:span text:style-name="T1"><text:s/>ustawy z dnia 12 marca 2004 r. o pomocy społecznej (Dz. U. z 2013 r. poz. 182 poźn. zm.) Rada Gminy uchwala co następuje:</text:span></text:p>
      <text:p text:style-name="P6"/>
      <text:p text:style-name="P6">§ 1. Podwyższa się do wysokości 150% kryterium dochodowe, o którym mowa w art. 8 ust. 1 pkt 1 i pkt 2 ustawy z dnia 12 marca 2004 r. o pomocy społecznej, uprawniające do uzyskania wsparcia w formie dożywiania <text:s/>w ramach wieloletniego programu „ Pomoc państwa w zakresie dożywiania” na lata 2014 – 2020, ustanowionego uchwałą Nr 221 Rady Ministrów z dnia 10 grudnia 2013 r. </text:p>
      <text:p text:style-name="P6"/>
      <text:p text:style-name="P6">§ 2. Do wysokości kryterium dochodowego, o którym mowa w § 1, nie żąda się zwrotu wydatków za udzielone wsparcie w formie dożywiania.</text:p>
      <text:p text:style-name="P6"/>
      <text:p text:style-name="P6">§ 3. Uchwała wchodzi w życie po upływie 14 dni od dnia ogłoszenia w Dzienniku Urzędowym Województwa Zachodniopomorskiego.</text:p>
      <text:p text:style-name="P5"/>
      <text:p text:style-name="P5"><text:tab/><text:tab/><text:tab/><text:tab/><text:tab/><text:tab/></text:p>
      <text:p text:style-name="P9">Przewodniczący Rady Gminy</text:p>
      <text:p text:style-name="P9"><text:s text:c="9"/>Dariusz Mądrecki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3">UZASADNIENIE</text:p>
      <text:p text:style-name="P4">1.Konieczność podjęcia uchwały.</text:p>
      <text:p text:style-name="P6">Rada Ministrów uchwałą z dnia 10 grudnia 2013 r. (M. P. poz. 1024) <text:s/>w sprawie ustanowienia <text:s/>wieloletniego Programu wspierania finansowego gmin w zakresie dożywiania umożliwiła udzielenie wsparcia osobom spełniającym warunki otrzymania pomocy wskazane w ustawie z dnia 12 marca 2004 r. o pomocy społecznej oraz spełniającym kryterium dochodowe w wysokości 100% kryterium, <text:s/>o których mowa w art. 8 w/w ustawy. Jednakże aby realizować ten program konieczne jest podwyższenie obowiązujących kryteriów dochodowych określonych w art. 8 ust. 1 pkt 1 i 2 ustawy o pomocy społecznej do 150%. Brak podwyższenia tych kryteriów spowoduje, że około 40 uczniów w szkołach na terenie gminy nie będzie mogło skorzystać z dopłat gminy do dożywiania w szkołach.</text:p>
      <text:p text:style-name="P4">2. Stan aktualny przedmiotu unormowania.</text:p>
      <text:p text:style-name="P6">Obecnie wysokość <text:s/>kryterium uprawniającego do korzystania ze świadczeń pomocy społecznej jest określona przepisami ustawy o pomocy społecznej: <text:s/>kryterium dla osoby samotnie gospodarującej – 542 zł, kryterium dla osoby w rodzinie - 456 zł.</text:p>
      <text:p text:style-name="P4">3. Skutki finansowe, gospodarcze i społeczne.</text:p>
      <text:p text:style-name="P6">Przyjęcie uchwały pozwoli na objęcie dożywianiem dzieci i młodzieży z rodzin znajdujących się w trudnej sytuacji. Na realizację działań przewidzianych programem gmina może otrzymać zgodnie z w/w uchwałą Rady Ministrów dotację, jeżeli udział środków własnych gminy wynosi nie mniej niż 40% przewidywanych kosztów realizacji zadania. Na uzasadniony pisemny wniosek Wójta Wojewoda może wyrazić zgodę na zwiększenie dotacji, z tym, że udział środków własnych gminy nie może wynosić mniej niż 20% przewidywanych kosztów realizacji zadania. Na dzień dzisiejszy w budżecie gminy zaplanowano kwotę 170.000 zł. Pozostałą kwotę stanowi dotacja z budżetu Wojewody <text:s/>w wysokości <text:s/>90.000 zł. <text:s/>Wartości liczbowe mogą ulec zmianie w ciągu roku (zgodnie z w/w zasadami finansowania) w zależności od ostatecznej liczby świadczeniobiorców.</text:p>
      <text:p text:style-name="P4">4. Źródła finansowania.</text:p>
      <text:p text:style-name="P6">Budżet Wojewody i budżet Gminy.</text:p>
      <text:p text:style-name="P6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KA</meta:initial-creator>
    <dc:creator>Bogusława  Putyrska</dc:creator>
    <meta:editing-cycles>23</meta:editing-cycles>
    <meta:print-date>2014-02-17T14:37:27.57</meta:print-date>
    <meta:creation-date>2014-01-17T09:27:00</meta:creation-date>
    <dc:date>2014-02-18T08:34:54.13</dc:date>
    <meta:editing-duration>PT19M59S</meta:editing-duration>
    <meta:generator>OpenOffice.org/3.3$Win32 OpenOffice.org_project/330m20$Build-9567</meta:generator>
    <meta:printed-by>Bogusława  Putyrska</meta:printed-by>
    <meta:document-statistic meta:table-count="0" meta:image-count="0" meta:object-count="0" meta:page-count="2" meta:paragraph-count="22" meta:word-count="481" meta:character-count="32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