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cm" fo:line-height="150%"/>
    </style:style>
    <style:style style:name="P2" style:family="paragraph" style:parent-style-name="Normal_20__28_Web_29_">
      <style:paragraph-properties fo:margin-top="0.049cm" fo:margin-bottom="0cm" fo:line-height="150%" fo:text-align="justify" style:justify-single-word="false"/>
    </style:style>
    <style:style style:name="P3" style:family="paragraph" style:parent-style-name="Normal_20__28_Web_29_">
      <style:paragraph-properties fo:margin-top="0.049cm" fo:margin-bottom="0cm" fo:line-height="150%"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Normal_20__28_Web_29_" style:master-page-name="Standard">
      <style:paragraph-properties fo:margin-top="0.049cm" fo:margin-bottom="0cm" fo:line-height="150%" fo:text-align="center" style:justify-single-word="false" style:page-number="auto"/>
      <style:text-properties fo:color="#000000" fo:font-weight="bold" style:font-weight-asian="bold" style:font-weight-complex="bold"/>
    </style:style>
    <style:style style:name="P5" style:family="paragraph" style:parent-style-name="Normal_20__28_Web_29_">
      <style:paragraph-properties fo:margin-top="0.049cm" fo:margin-bottom="0cm" fo:line-height="150%" fo:text-align="end" style:justify-single-word="false"/>
    </style:style>
    <style:style style:name="P6" style:family="paragraph" style:parent-style-name="Normal_20__28_Web_29_">
      <style:paragraph-properties fo:margin-top="0.049cm" fo:margin-bottom="0cm" fo:line-height="150%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6"/><text:span text:style-name="T3"><text:s/>UCHWAŁA NR XXXIII/247/2014 <text:s text:c="9"/></text:span></text:p>
      <text:p text:style-name="P3"><text:span text:style-name="T2"><text:s text:c="29"/>Rady Gminy Świerzno </text:span><text:s text:c="18"/></text:p>
      <text:p text:style-name="P3"><text:s text:c="8"/>z dnia 14 lutego 2014 r.</text:p>
      <text:p text:style-name="P2"/>
      <text:p text:style-name="P2">w sprawie upoważnienia Kierownika Ośrodka Pomocy Społecznej w Świerznie do wydawania decyzji w sprawie przyznawania dodatku energetycznego.</text:p>
      <text:p text:style-name="P2"/>
      <text:p text:style-name="P2"><text:tab/>Na podstawie art. 39 ust. 4 <text:s/>ustawy z dnia 8 marca 1990 r. o samorządzie gminnym (Dz. U. <text:s/>z 2013 r. poz. 594 <text:s/>z <text:s/>późn. zm.) Rada Gminy Świerzno uchwala, co następuje:</text:p>
      <text:p text:style-name="P2"/>
      <text:p text:style-name="P2">§ 1.<text:span text:style-name="T1"> </text:span>Upoważnia się Kierownika Ośrodka Pomocy Społecznej w Świerznie <text:s/>do załatwiania <text:s text:c="12"/>indywidualnych spraw z zakresu administracji publicznej, w tym do prowadzenia postępowań i wydawania decyzji administracyjnych, postanowień i zaświadczeń dotyczących zryczałtowanego dodatku energetycznego dla odbiorców wrażliwych energii elektrycznej, o których mowa w art. 3 pkt 13 c ustawy z dnia 10 kwietnia 1997 r. - Prawo energetyczne (Dz. U. z 2012 r. poz. 1059 z poźn. zm.)</text:p>
      <text:p text:style-name="P2"/>
      <text:p text:style-name="P2">§ 2.<text:span text:style-name="T1"> </text:span>Uchwała wchodzi w życie po upływie 14 dni od dnia ogłoszenia w Dzienniku Urzędowym Województwa Zachodniopomorskiego.</text:p>
      <text:p text:style-name="P1"/>
      <text:p text:style-name="P1"><text:s text:c="89"/></text:p>
      <text:p text:style-name="P5"><text:s text:c="12"/>Przewodniczący Rady Gminy</text:p>
      <text:p text:style-name="P6"><text:s text:c="93"/>Dariusz Mądrecki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text:s text:c="34"/></text:p>
      <text:p text:style-name="P1">Uzasadnienie</text:p>
      <text:p text:style-name="P2">Ustawa z dnia 26 lipca 2013 r. o zmianie ustawy- Prawo energetyczne oraz niektórych innych ustaw (Dz. U. z 2012 r. poz. 1059 z późn. zm.) wprowadziła definicję odbiorcy wrażliwego, któremu od dnia 1 stycznia 2014 r. przysługuje zryczałtowany dodatek energetyczny. Zgodnie z ustawą odbiorcą wrażliwym energii elektrycznej jest osoba, której przyznano dodatek mieszkaniowy w rozumieniu art. 2 ust. 1 ustawy z dnia 21 czerwca 2001 r. o dodatkach mieszkaniowych. Z uwagi na ścisłe powiązanie kwestii dodatków mieszkaniowych, przyznawanych i wypłacanych w gminie Świerzno przez Ośrodek Pomocy Społecznej <text:s text:c="15"/>w nowym dodatkiem energetycznym, logicznym wydaje się upoważnienie do wydawania <text:s text:c="15"/>w tej mierze decyzji przez Kierownika OPS w Świerznie. W związku z powyższym podjęcie niniejszej uchwały jest w pełni uzasadnione i konieczn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C</meta:initial-creator>
    <dc:creator>Bogusława  Putyrska</dc:creator>
    <meta:editing-cycles>11</meta:editing-cycles>
    <meta:print-date>2014-02-17T14:47:00.87</meta:print-date>
    <meta:creation-date>2014-01-21T07:44:00</meta:creation-date>
    <dc:date>2014-02-18T08:43:30.36</dc:date>
    <meta:editing-duration>PT1H40M59S</meta:editing-duration>
    <meta:generator>OpenOffice.org/3.3$Win32 OpenOffice.org_project/330m20$Build-9567</meta:generator>
    <meta:printed-by>Bogusława  Putyrska</meta:printed-by>
    <meta:document-statistic meta:table-count="0" meta:image-count="0" meta:object-count="0" meta:page-count="2" meta:paragraph-count="13" meta:word-count="273" meta:character-count="21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