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line-height="100%" fo:text-align="justify" style:justify-single-word="false"/>
    </style:style>
    <style:style style:name="P6" style:family="paragraph" style:parent-style-name="Normalny">
      <style:paragraph-properties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8" style:family="paragraph" style:parent-style-name="Normalny">
      <style:paragraph-properties fo:margin-top="0cm" fo:margin-bottom="0cm" fo:line-height="100%" fo:text-align="justify" style:justify-single-word="false"/>
    </style:style>
    <style:style style:name="P9" style:family="paragraph" style:parent-style-name="Normalny">
      <style:paragraph-properties fo:margin-left="0cm" fo:margin-right="0cm" fo:margin-top="0.085cm" fo:margin-bottom="0.085cm" style:line-height-at-least="0.423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e191b"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10" style:family="paragraph" style:parent-style-name="Normaln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e191b"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4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ny" style:list-style-name="L1">
      <style:paragraph-properties fo:margin-left="0.053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7" style:family="paragraph" style:parent-style-name="Normaln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fo:color="#000000" style:font-name="Verdana" fo:font-size="8.5pt" style:font-name-asian="Times New Roman" style:font-size-asian="8.5pt" style:language-asian="pl" style:country-asian="PL" style:font-size-complex="8.5pt"/>
    </style:style>
    <style:style style:name="T4" style:family="text">
      <style:text-properties fo:color="#000000" style:text-position="super 67%" style:font-name="Times New Roman" fo:font-size="12pt" style:font-name-asian="Times New Roman" style:font-size-asian="12pt" style:language-asian="pl" style:country-asian="PL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 <text:s text:c="5"/>Uchwała Nr XXIX/223/2013<text:tab/><text:tab/><text:tab/> <text:s text:c="3"/></text:p>
      <text:p text:style-name="P12">Rady Gminy Świerzno </text:p>
      <text:p text:style-name="P11"><text:s text:c="3"/>z dnia 27 września 2013 r.</text:p>
      <text:p text:style-name="P1"/>
      <text:p text:style-name="P4"><text:span text:style-name="Domyślna_20_czcionka_20_akapitu"><text:span text:style-name="T1">w sprawie </text:span></text:span><text:span text:style-name="Domyślna_20_czcionka_20_akapitu"><text:span text:style-name="T2">likwidacji samorządowego budżetowego Zakładu Komunalnego w Świerznie <text:s text:c="21"/>w celu jego przekształcenia w jednoosobową Spółkę z ograniczoną odpowiedzialnością</text:span></text:span></text:p>
      <text:p text:style-name="P2"><text:tab/>Na podstawie art. 22 ust. 1 i ust. 3 <text:s/>ustawy z dnia 20 grudnia 1996 r. o gospodarce komunalnej (Dz. U z 2011 r. Nr 45, poz. 236) oraz art.18 ust. 2 pkt. 9 lit. f <text:s/>i art. 58 ustawy <text:s text:c="19"/>z dnia 8 marca 1990 r. o samorządzie gminnym (Dz. U. z 2001 r. Nr 142, poz.1591 z późn. zm.) Rada Gminy Świerzno uchwala co następuje:</text:p>
      <text:p text:style-name="P8"><text:span text:style-name="Domyślna_20_czcionka_20_akapitu"><text:span text:style-name="T2">§ 1.1.</text:span></text:span><text:span text:style-name="Domyślna_20_czcionka_20_akapitu"><text:span text:style-name="T3"> </text:span></text:span><text:span text:style-name="Domyślna_20_czcionka_20_akapitu"><text:span text:style-name="T2">Likwiduje się samorządowy zakład budżetowy Zakład <text:s/>Komunalny w Świerznie, zwany dalej „Zakładem”, celem jego przekształcenia w jednoosobową Spółkę z ograniczoną odpowiedzialnością, której jedynym wspólnikiem będzie Gmina Świerzno.</text:span></text:span></text:p>
      <text:p text:style-name="P7">2. Spółka powstała z przekształcenia samorządowego zakładu budżetowego zwana dalej „Spółką” będzie działać pod nazwą: Zakład Komunalny Spółka z ograniczoną odpowiedzialnością w Świerznie. </text:p>
      <text:p text:style-name="P7"/>
      <text:p text:style-name="P7">§ 2.1. Nowo utworzona Spółka powstała z przekształcenia samorządowego zakładu budżetowego wstępuje we wszystkie prawa i obowiązki związane z działalnością Zakładu.</text:p>
      <text:p text:style-name="P7">2. Spółka przejmuje składniki mienia Zakładu zgodnie z obowiązującymi przepisami prawa.</text:p>
      <text:p text:style-name="P7">3. Nowo utworzona Spółka przejmuje z wyłączeniem sieci kanalizacyjnej i oczyszczalni, należności i zobowiązania likwidowanego Zakładu.</text:p>
      <text:p text:style-name="P8"><text:span text:style-name="Domyślna_20_czcionka_20_akapitu"><text:span text:style-name="T2">4. Pracownicy likwidowanego Zakładu stają się pracownikami Spółki na zasadzie<text:line-break/>art. 23</text:span></text:span><text:span text:style-name="Domyślna_20_czcionka_20_akapitu"><text:span text:style-name="T4">1</text:span></text:span><text:span text:style-name="Domyślna_20_czcionka_20_akapitu"><text:span text:style-name="T2"> Kodeksu pracy.</text:span></text:span></text:p>
      <text:p text:style-name="P7"/>
      <text:p text:style-name="P3">§ 3.1. Przedmiotem działania Spółki jest:</text:p>
      <text:p text:style-name="P3">1) zaopatrzenie Gminy Świerzno w wodę poprzez <text:s/>utrzymywanie w ruchu ciągłym gminnych urządzeń wodociągowych tj. ujęć, stacji uzdatniania wody i sieci wodociągowych, wykonywanie remontów urządzeń, <text:s/>świadczenie usług w zakresie dostawy wody z gminnej sieci wodociągowej,</text:p>
      <text:p text:style-name="P3">2) świadczenie usług w zakresie odprowadzania ścieków poprzez: eksploatację, konserwację <text:s text:c="11"/>i remonty oczyszczalni ścieków, sieci kanalizacyjnej, przyłączy i urządzeń,</text:p>
      <text:p text:style-name="P5"><text:span text:style-name="Domyślna_20_czcionka_20_akapitu"><text:span text:style-name="T2">3) utrzymania gminnej zieleni i zadrzewiania.</text:span></text:span></text:p>
      <text:p text:style-name="P6">2. Spółka może prowadzić nadto inną działalność na warunkach określonych odrębnymi przepisami.</text:p>
      <text:p text:style-name="P7">§ 4.1. Na pokrycie kapitału spółki z ograniczona odpowiedzialnością Gmina Świerzno może wnieść wkłady pieniężne i niepieniężne.</text:p>
      <text:p text:style-name="P7">2. Tytułem wkładu niepieniężnego Gmina Świerzno wniesie składniki mienia samorządowego zakładu budżetowego Zakładu Komunalnego w Świerznie pozostałe po jego likwidacji.</text:p>
      <text:p text:style-name="P7"/>
      <text:p text:style-name="P7"><text:soft-page-break/>§ 5. Wójt Gminy wykona wszelkie czynności związane z likwidacją samorządowego zakładu budżetowego w celu przekształcenia w Spółkę oraz z utworzeniem Spółki, a w szczególności:</text:p>
      <text:p text:style-name="P10"/>
      <text:p text:style-name="P10">1) szczegółowo określi składniki majątku przechodzącego do Spółki,</text:p>
      <text:p text:style-name="P9">2) określi wysokość kapitału zakładowego Spółki,</text:p>
      <text:p text:style-name="P9">3) opracuje akt założycielski Spółki,</text:p>
      <text:p text:style-name="P9">4) powoła członków Rady Nadzorczej.</text:p>
      <text:p text:style-name="P7"/>
      <text:p text:style-name="P7">§ 6. 1. Likwidacja Zakładu i utworzenie Spółki winno nastąpić w terminie do dnia <text:s text:c="25"/>31 grudnia 2013 r.</text:p>
      <text:list xml:id="list30318670" text:style-name="L1">
        <text:list-header>
          <text:p text:style-name="P16">2. Ostatecznym dniem likwidacji samorządowego zakładu budżetowego i utworzenia Spółki jest dzień wpisania Spółki do Krajowego Rejestru Sądowego.</text:p>
          <text:p text:style-name="P17"/>
        </text:list-header>
      </text:list>
      <text:p text:style-name="P7">§ 7. Traci moc uchwała Rady Gminy Świerzno Nr XXV/197/2013 z dnia 30 kwietnia 2013 roku w sprawie likwidacji samorządowego budżetowego Zakładu Komunalnego w Świerznie w celu jego przekształcenia w jednoosobową Spółkę z ograniczoną odpowiedzialnością.</text:p>
      <text:p text:style-name="P7"/>
      <text:p text:style-name="P7">§ 8. Wykonanie uchwały powierza się Wójtowi Gminy Świerzno.</text:p>
      <text:p text:style-name="P7"/>
      <text:p text:style-name="P7">§ 9. Uchwała wchodzi w życie z dniem podjęcia.</text:p>
      <text:p text:style-name="P2"/>
      <text:p text:style-name="P2"/>
      <text:p text:style-name="P2"><text:s text:c="97"/>Przewodniczący Rady Gminy</text:p>
      <text:p text:style-name="P1"><text:s text:c="76"/>Dariusz Mądr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fo:line-height="100%" fo:hyphenation-ladder-count="no-limit" fo:text-indent="0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Halina</meta:initial-creator>
    <dc:creator>Bogusława  Putyrska</dc:creator>
    <meta:creation-date>2012-12-11T18:32:00Z</meta:creation-date>
    <dc:date>2013-10-03T10:18:39.58</dc:date>
    <meta:editing-cycles>14</meta:editing-cycles>
    <meta:editing-duration>PT2H36M35S</meta:editing-duration>
    <meta:printed-by>Bogusława  Putyrska</meta:printed-by>
    <meta:print-date>2013-09-30T10:31:51.20</meta:print-date>
    <meta:document-statistic meta:table-count="0" meta:image-count="0" meta:object-count="0" meta:page-count="2" meta:paragraph-count="30" meta:word-count="471" meta:character-count="3631"/>
    <meta:template xlink:type="simple" xlink:actuate="onRequest" xlink:title="" xlink:href="../UCHWAŁY/uchwała%20utworzenie%20spółki%20-.odt/Normal"/>
  </office:meta>
</office:document-meta>
</file>