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UCHWAŁA Nr XXVIII/213/2013 </text:span></text:p>
      <text:p text:style-name="P6"><text:span text:style-name="T1">Rady Gminy Świerzno</text:span></text:p>
      <text:p text:style-name="P1"><text:span text:style-name="T1">z dnia 8 sierpnia 2013 r.</text:span></text:p>
      <text:p text:style-name="P2"/>
      <text:p text:style-name="P4"><text:span text:style-name="T1">w sprawie sposobu sprawiania pogrzebu oraz zasad zwrotu wydatków za pokrycie kosztów pogrzebu.</text:span></text:p>
      <text:p text:style-name="P4"><text:span text:style-name="T1"><text:tab/>Na podstawie art. 18 ust. 2 pkt. 15 ustawy z dnia 8 marca 1990 r. o samorządzie gminnym (Dz. U. z 2013 r., poz. 594), art. 17 ust. 1 pkt. 15, art. 44, art. 96 ust. 4 ustawy <text:s text:c="16"/>z dnia 12 marca 2004 r. o pomocy społecznej (Dz. U. z 2013 r. poz. 182) uchwala się, <text:s text:c="20"/>co następuje:</text:span></text:p>
      <text:p text:style-name="P4"><text:span text:style-name="T1">§ 1. Ustala się zasady sprawienia pogrzebu oraz zwrotu kosztów poniesionych przez Gminę Świerzno.</text:span></text:p>
      <text:p text:style-name="P4"><text:span text:style-name="T1">§ 2. Ilekroć dalej w uchwale jest mowa o:</text:span></text:p>
      <text:p text:style-name="P4"><text:span text:style-name="T1">1) Gminie - należy przez to rozumieć Gminę Świerzno,</text:span></text:p>
      <text:p text:style-name="P4"><text:span text:style-name="T1">2) OPS - należy przez to rozumieć Ośrodek Pomocy Społecznej,</text:span></text:p>
      <text:p text:style-name="P4"><text:span text:style-name="T1">3) kryterium dochodowym - należy przez to rozumieć kryterium określone w przepisach <text:s text:c="17"/>o pomocy społecznej.</text:span></text:p>
      <text:p text:style-name="P4"><text:span text:style-name="T1">§ 3. Sprawianie pogrzebu przez Gminę przysługuje osobom zmarłym, które zamieszkiwały lub przebywały na terenie Gminy, jeżeli nie posiadały osób zobowiązanych do alimentacji, bądź posiadały osoby zobowiązane do alimentacji, ale nie mają one możliwości sprawienia pogrzebu, lub uchylają się do tego obowiązku. </text:span></text:p>
      <text:p text:style-name="P4"><text:span text:style-name="T1">§ 4.1. Koszt pogrzebu osoby nie posiadającej rodziny, jeżeli przysługuje zasiłek <text:s text:c="34"/>z ubezpieczenia społecznego, nie może przekroczyć wysokości zasiłku pogrzebowego.</text:span></text:p>
      <text:p text:style-name="P4"><text:span text:style-name="T1">2. Pogrzeb osoby, której jedynym źródłem utrzymania były świadczenia z pomocy społecznej lub która nie posiadała żadnych stałych źródeł utrzymania jest sprawiany i finansowany przez Ośrodek Pomocy Społecznej w Świerznie ze środków własnych Gminy.</text:span></text:p>
      <text:p text:style-name="P4"><text:span text:style-name="T1">3. Jeżeli osoba zmarła (samotna lub bezdomna) posiadała majątek i nie przysługuje po niej zasiłek pogrzebowy to w przypadku pokrycia kosztów pogrzebu za pośrednictwem Ośrodka Pomocy Społecznej w Świerznie, poniesione wydatki podlegają zwrotowi w całości z masy spadkowej.</text:span></text:p>
      <text:p text:style-name="P4"><text:span text:style-name="T1">4. Sprawienie pogrzebu jest świadczeniem z pomocy społecznej.</text:span></text:p>
      <text:p text:style-name="P4"><text:span text:style-name="T1">5. Sprawianie pogrzebu następuje na podstawie aktu zgonu po rozeznaniu sytuacji przez pracownika socjalnego i stwierdzeniu okoliczności ujętych w § 3. </text:span></text:p>
      <text:p text:style-name="P4"><text:span text:style-name="T1">§ 5.1. Pogrzeb sprawia się zgodnie z wyznaniem zmarłego, jego życzeniem - jeżeli jest znane.</text:span></text:p>
      <text:p text:style-name="P4"><text:span text:style-name="T1">2. W przypadku gdy nie jest znane wyznanie zmarłego pogrzeb sprawia sie w sposób zwyczajowo przyjęty na cmentarzu komunalnym.</text:span></text:p>
      <text:p text:style-name="P4"><text:span text:style-name="T1">§ 6.1. Sprawienia pogrzebu w imieniu gminy oraz szacowanie kosztów z tym związanych dokonuje kierownik OPS.</text:span></text:p>
      <text:p text:style-name="P4"><text:span text:style-name="T1">2. Kompleksowe usługi pogrzebowe obejmują następujące czynności z tym związane, <text:s text:c="18"/>a w szczególności:</text:span></text:p>
      <text:p text:style-name="P4"><text:span text:style-name="T1">1) formalności związane ze zgonem i pogrzebem,</text:span></text:p>
      <text:p text:style-name="P4"><text:span text:style-name="T1">2) zakup trumny,</text:span></text:p>
      <text:p text:style-name="P4"><text:span text:style-name="T1">3) przygotowywanie ciała do pochówku,</text:span></text:p>
      <text:p text:style-name="P4"><text:span text:style-name="T1">4) odzież,</text:span></text:p>
      <text:p text:style-name="P4"><text:span text:style-name="T1">5) pokrycie kosztów chłodni,</text:span></text:p>
      <text:p text:style-name="P4"><text:span text:style-name="T1">6) transport zwłok,</text:span></text:p>
      <text:p text:style-name="P4"><text:span text:style-name="T1">7) pochowanie zwłok do grobu,</text:span></text:p>
      <text:p text:style-name="P4"><text:span text:style-name="T1">8) zakup i ustawienie krzyża, tabliczki nagrobkowej,</text:span></text:p>
      <text:p text:style-name="P4"><text:span text:style-name="T1">9) zapewnienie posługi religijnej zgodnie z wyznaniem zmarłego,</text:span></text:p>
      <text:p text:style-name="P4"><text:span text:style-name="T1">10) zakup symbolicznej wiązanki, zniczy.</text:span></text:p>
      <text:p text:style-name="P4"><text:soft-page-break/><text:span text:style-name="T1">§ 7. Koszty wymienione w § 6 pokrywa OPS na podstawie rachunków/faktur.</text:span></text:p>
      <text:p text:style-name="P4"><text:span text:style-name="T1">§ 8. Jeżeli przysługuje zasiłek pogrzebowy z tytułu ubezpieczenia społecznego OPS występuje niezwłocznie z wnioskiem o jego przyznanie. Do wniosku OPS załącza kopie dokumentów potwierdzających poniesione koszty pogrzebu.</text:span></text:p>
      <text:p text:style-name="P4"><text:span text:style-name="T1">§ 9. Traci moc uchwała Nr XIV/71/07 Rady Gminy w Świerznie z dnia 10 grudnia 2007 roku w sprawie ustalenia zasad sprawiania pogrzebu.</text:span></text:p>
      <text:p text:style-name="P4"><text:span text:style-name="T1">§ 10. Wykonanie uchwały powierza się Wójtowi Gminy Świerzno. </text:span></text:p>
      <text:p text:style-name="P4"><text:span text:style-name="T1">§ 11. Uchwała chodzi w życie po upływie 14 dni od dnia ogłoszenia w Dzienniku Urzędowym Województwa Zachodniopomorskiego.</text:span></text:p>
      <text:p text:style-name="P3"/>
      <text:p text:style-name="P5">Przewodniczący Rady Gminy Świerzno</text:p>
      <text:p text:style-name="P1"><text:s text:c="83"/>Dariusz Mądrec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C</meta:initial-creator>
    <dc:creator>Bogusława  Putyrska</dc:creator>
    <meta:editing-cycles>15</meta:editing-cycles>
    <meta:print-date>2013-07-12T09:45:00</meta:print-date>
    <meta:creation-date>2013-07-05T08:44:00</meta:creation-date>
    <dc:date>2013-08-13T10:13:59.05</dc:date>
    <meta:editing-duration>PT1M17S</meta:editing-duration>
    <meta:generator>OpenOffice.org/3.3$Win32 OpenOffice.org_project/330m20$Build-9567</meta:generator>
    <meta:document-statistic meta:table-count="0" meta:image-count="0" meta:object-count="0" meta:page-count="2" meta:paragraph-count="37" meta:word-count="511" meta:character-count="35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