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 fo:margin-left="2.9416in" fo:text-indent="0.4902in">
        <style:tab-stops/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</text:p>
      <text:p text:style-name="P2">KIEROWNIKA OŚRODKA POMOCY SPOŁECZNEJ W ŚWIERZNIE O NABORZE NA WOLNE STANOWISKO – ASYSTENT RODZINY</text:p>
      <text:p text:style-name="P3"/>
      <text:p text:style-name="P4"><text:span text:style-name="T5">Miejsce wykonywania pracy:</text:span><text:s/>siedziba Ośrodka Pomocy Społecznej w Świerznie,<text:s/>Świerzno 22</text:p>
      <text:p text:style-name="P6"><text:span text:style-name="T7">Liczba i wymiar etatu:</text:span><text:s/>1 etat w pełnym wymiarze czasu pracy.<text:tab/></text:p>
      <text:p text:style-name="P8">W miesiącu poprzedzającym datę upublicznienia ogłoszenia, wskaźnik zatrudnienia osób niepełnosprawnych w jednostce w rozumieniu przepisów o rehabilitacji zawodowej i społecznej oraz<text:s/>zatrudnieniu osób niepełnosprawnych nie wynosi co najmniej 6%.</text:p>
      <text:p text:style-name="P9"><text:span text:style-name="T10">Zatrudnienie:</text:span><text:s/>na czas określony.</text:p>
      <text:p text:style-name="P11">Określenie wymagań związanych ze stanowiskiem na podstawie ustawy z dnia 09.06.2011r. <text:s text:c="15"/>o wspieraniu rodziny i systemie pieczy zastępczej (Dz. U.<text:s/>z 2011 r. Nr 149, poz. 887 ze zm.):<text:s/><text:tab/></text:p>
      <text:p text:style-name="P12"/>
      <text:p text:style-name="P13"><text:span text:style-name="T14">I. Wymagania niezbędne:</text:span><text:tab/><text:tab/><text:tab/><text:tab/><text:tab/><text:tab/><text:tab/><text:tab/><text:tab/><text:s/>Asystentem rodziny może być osoba, która posiada:</text:p>
      <text:p text:style-name="P15">1. wykształcenie wyższe na kierunku pedagogika, psychologia, socjologia, nauki o rodzinie, praca socjalna lub;<text:tab/><text:tab/><text:tab/><text:tab/><text:tab/><text:tab/><text:tab/><text:tab/><text:tab/><text:tab/><text:tab/><text:tab/><text:s text:c="5"/>2. wykształcenie wyższe na dowolnym kierunku uzupełnione szkoleniem z zakresu pracy z dziećmi lub rodziną i udokumentuje co najmniej roczny staż pracy z dziećmi lub rodziną lub studiami podyplomowymi obejmującymi zakres programowy szkolenia (określony na podstawie art. 12 <text:s text:c="3"/>ust. 3 ustawy) i udokumentuje co najmniej roczny staż pracy z dziećmi lub rodziną lub;<text:tab/><text:tab/><text:s text:c="5"/>3. wykształcenie średnie i szkolenie z zakresu pracy z dziećmi lub rodziną, a także udokumentuje co najmniej 3-letni staż pracy z dziećmi lub rodziną;<text:tab/><text:tab/><text:tab/><text:tab/><text:tab/><text:tab/><text:s text:c="5"/>4. nie jest i nie była pozbawiona władzy rodzicielskiej oraz władza rodzicielska nie jest jej zawieszona ani ograniczona;<text:tab/><text:tab/><text:tab/><text:tab/><text:tab/><text:tab/><text:tab/><text:tab/><text:tab/><text:tab/><text:s text:c="5"/>5. kandydat wypełnia obowiązek alimentacyjny – w przypadku, gdy taki obowiązek w stosunku do <text:s text:c="2"/>niej wynika z<text:s/>tytułu egzekucyjnego;<text:tab/><text:tab/><text:tab/><text:tab/><text:tab/><text:tab/><text:tab/><text:tab/><text:tab/><text:s text:c="5"/>6. nie był skazany prawomocnym wyrokiem za umyślne przestępstwo lub umyślne przestępstwo skarbowe;<text:s/><text:tab/><text:tab/><text:tab/><text:tab/><text:tab/><text:tab/><text:tab/><text:tab/><text:tab/><text:tab/><text:tab/><text:tab/><text:s text:c="6"/>7. posiada pełną zdolność do czynności prawnych.<text:tab/><text:tab/><text:tab/><text:tab/><text:tab/><text:tab/><text:tab/></text:p>
      <text:p text:style-name="P16"/>
      <text:p text:style-name="P17"><text:span text:style-name="T18">II. Wymagania dodatkowe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8"/></text:span>1. umiejętność podejmowania decyzji;<text:tab/><text:tab/><text:tab/><text:tab/><text:tab/><text:tab/><text:tab/><text:tab/><text:s text:c="5"/>2. zdolność i otwartość na komunikowanie się;<text:tab/><text:tab/><text:tab/><text:tab/><text:tab/><text:tab/><text:tab/><text:s text:c="5"/><text:soft-page-break/>3. wysoka kultura osobista;<text:tab/><text:tab/><text:tab/><text:tab/><text:tab/><text:tab/><text:tab/><text:tab/><text:tab/><text:tab/><text:s text:c="6"/>4. znajomość obsługi komputera i programów biurowych;<text:s/><text:tab/><text:tab/><text:tab/><text:tab/><text:tab/><text:tab/><text:s text:c="5"/>5. wiedza i doświadczenie w zakresie prawidłowego funkcjonowania rodziny;<text:tab/><text:tab/><text:tab/><text:s text:c="5"/>6. umiejętność prowadzenia pracy z klientem, w szczególności z klientem trudnym;<text:tab/><text:tab/><text:s text:c="5"/>7. umiejętnośc nawiązywania współpracy z innymi jednostkami i instytucjami;<text:s/><text:tab/><text:tab/><text:tab/><text:s text:c="5"/>8. samodzielność w działaniu oraz wykazywanie własnej inicjatywy;<text:tab/><text:tab/><text:tab/><text:tab/><text:s text:c="6"/>9. umiejętność zachowania bezstronności w kontakcie z rodziną;<text:tab/><text:tab/><text:tab/><text:tab/><text:tab/><text:s text:c="4"/>10. nieposzlakowana opinia.<text:tab/></text:p>
      <text:p text:style-name="P29"/>
      <text:p text:style-name="P30"><text:span text:style-name="T31">III. Preferowane cechy osobowości kandydata:</text:span><text:tab/><text:tab/><text:tab/><text:tab/><text:s text:c="10"/><text:tab/><text:tab/><text:tab/><text:s text:c="5"/>1. kreatywność;<text:tab/><text:tab/><text:tab/><text:tab/><text:tab/><text:tab/><text:tab/><text:tab/><text:tab/><text:tab/><text:tab/><text:s text:c="5"/>2. odporność na stres;<text:tab/><text:tab/><text:tab/><text:tab/><text:tab/><text:tab/><text:tab/><text:tab/><text:tab/><text:tab/><text:s text:c="2"/><text:s text:c="15"/>3. odpowiedzialność;<text:tab/><text:tab/><text:tab/><text:tab/><text:tab/><text:tab/><text:tab/><text:tab/><text:tab/><text:tab/><text:tab/><text:s text:c="5"/>4. sumienność.<text:s/><text:tab/><text:tab/></text:p>
      <text:p text:style-name="P32"><text:tab/><text:tab/><text:s text:c="4"/><text:tab/><text:tab/><text:tab/><text:tab/><text:tab/><text:tab/><text:tab/><text:s text:c="3"/></text:p>
      <text:p text:style-name="P33"><text:span text:style-name="T34">IV. Zakres wykonywanych zadań na stanowisku: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5"/></text:span>1. opracowanie i realizacja planu pracy z rodziną we współpracy z członkami rodziny <text:s text:c="26"/>i w konsultacji z pracownikiem socjalnym;<text:tab/><text:tab/><text:tab/><text:tab/><text:tab/><text:tab/><text:tab/><text:tab/><text:s text:c="5"/>2. udzielanie pomocy rodzinom w poprawie ich sytuacji życiowej, w tym w zdobywaniu umiejętności prawidłowego prowadzenia gospodarstwa domowego;<text:tab/><text:tab/><text:tab/><text:tab/><text:s text:c="8"/>3. udzielanie pomocy rodzinom w rozwiązywaniu problemów socjalnych;<text:tab/><text:tab/><text:tab/><text:s text:c="5"/>4. udzielanie pomocy rodzinom w rozwiązywaniu problemów psychologicznych;<text:tab/><text:tab/><text:s text:c="5"/>5. udzielanie pomocy rodzinom w rozwiązywaniu problemów wychowawczych z dziećmi;<text:tab/><text:s text:c="5"/>6. wspieranie aktywności społecznej rodzin;<text:tab/><text:tab/><text:tab/><text:tab/><text:tab/><text:tab/><text:tab/><text:s text:c="5"/>7. motywowanie członków rodzin do podnoszenia kwalifikacji zawodowych;<text:tab/><text:tab/><text:tab/><text:s text:c="5"/>8. udzielanie pomocy w poszukiwaniu, podejmowaniu i utrzymywaniu pracy zarobkowej;<text:tab/><text:s text:c="5"/>9. motywowanie do udziału w zajęciach grupowych dla rodziców, mających na celu kształtowanie prawidłowych wzorców rodzicielskich i umiejętności psychospołecznych;<text:tab/><text:tab/><text:tab/><text:s text:c="3"/>10.udzielanie wsparcia dzieciom, w szczególności poprzez udział w zajęciach psychoedukacyjnych; 11.podejmowanie działań interwencyjnych i zaradczych w sytuacji zagrożenia bezpieczeństwa dzieci i rodzin;</text:p>
      <text:p text:style-name="P41">12. prowadzenie indywidaulnych konsultacji wychowawczych dla rodziców i dzieci;<text:tab/><text:tab/><text:s text:c="3"/>13. prowadzenie dokumentacji dotyczącej pracy z rodziną;<text:tab/><text:tab/><text:tab/><text:tab/><text:tab/><text:tab/><text:s text:c="3"/>14. sporządzanie, na wniosek sądu, opinii o rodzinie i jej członkach;<text:tab/><text:tab/><text:tab/><text:tab/><text:s text:c="3"/>15. współpraca z jednostkami administracji rządowej i samorządowej, właściwymi organizacjami<text:s/><text:soft-page-break/>pozarządowymi oraz innymi podmiotami i osobami specjalizującymi się w działaniach na rzecz dziecka i rodziny;<text:tab/><text:tab/><text:tab/><text:tab/><text:tab/><text:tab/><text:tab/><text:tab/><text:tab/><text:tab/><text:tab/><text:s text:c="4"/>16. współpraca z zespołem interdyscyplinarnym lub grupą roboczą lub innymi podmiotami, których pomoc przy wykonywaniu zadań uzna się za niezbędną.</text:p>
      <text:p text:style-name="P42"/>
      <text:p text:style-name="P43">V. Wymagane dokumenty:</text:p>
      <text:p text:style-name="P44">1. CV,<text:tab/><text:tab/><text:tab/><text:tab/><text:tab/><text:tab/><text:tab/><text:tab/><text:tab/><text:tab/><text:tab/><text:tab/><text:tab/><text:s text:c="11"/>2. list motywacyjny,<text:tab/><text:tab/><text:tab/><text:tab/><text:tab/><text:tab/><text:tab/><text:tab/><text:tab/><text:tab/><text:tab/><text:s text:c="5"/>3. kserokopia dowodu osobistego, <text:s/><text:tab/><text:s text:c="99"/>4. kserokopia dokumentów potwierdzających wykształcenie i przebieg zatrudnienia,<text:tab/><text:s text:c="17"/>5. inne dokumenty potwierdzające dodatkowe umiejętności lub<text:s/>osiągnięcia zawodowe, <text:s text:c="22"/>6. kwestionariusz osobowy dla osoby ubiegającej sie o zatrudnienie, <text:s text:c="10"/><text:tab/><text:tab/><text:tab/><text:s text:c="6"/>7. oświadczenie o posiadaniu pełnej zdolności do czynności prawnych, o korzystaniu z pełni praw publicznych, nieposzlakowanej opinii,<text:tab/><text:tab/><text:tab/><text:tab/><text:tab/><text:tab/><text:tab/><text:tab/><text:s text:c="9"/>8. oświadczenie o nie skazaniu prawomocnym wyrokiem za umyślne przestępstwo lub umyślne przestępstwo skarbowe,<text:tab/><text:tab/><text:tab/><text:tab/><text:tab/><text:tab/><text:tab/><text:tab/><text:tab/><text:tab/><text:s text:c="5"/>9. oświadczenie o niekaralności za przestępstwa popełnione umyślnie oraz o pełnej zdolności do czynności<text:s/>prawnych i posiadaniu pełni praw publicznych,<text:tab/><text:tab/><text:tab/><text:tab/><text:tab/><text:tab/><text:s text:c="3"/>10. zaświadczenie lekarskie o braku przeciwwskazań do zatrudnienia na w/w stanowisku,</text:p>
      <text:p text:style-name="P45">11. oświadczenie, że kandydat nie jest i nie był pozbawiony władzy rodzicielskiej oraz że władza rodziecielska nie jest <text:s/>mu zawieszona ani ograniczona,<text:tab/><text:tab/><text:tab/><text:tab/><text:tab/><text:tab/><text:s text:c="3"/>12. oświadczenie, że kandydat wypełnia obowiązek alimentacyjny – w przypadku, gdy taki obowiązek został na niego nałożony na podstawie tytułu wykonawczego zatwierdzonego przez sąd, 13. oświadczenie o treści: " Wyrażam zgodę na przetwarzanie moich danych osobowych zawartych w ofercie pracy dla potrzeb niezbędnych do realizacji procesu rekrutacji zgodnie z ustawą z dnia 29 sierpnia 1997 r. o ochronie danych osobowych (Dz. U. z 2002 r. Nr. 101, poz. 926 z późn. zm.)". <text:s/></text:p>
      <text:p text:style-name="P46"/>
      <text:p text:style-name="P47"><text:span text:style-name="T48">VI. Dodatkowe informacje: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"/></text:span>Wymagane dokumenty, złożone w zaklejonej kopercie, opatrzonej opisem "Asystent rodziny" należy składać w terminie do dnia 28 czerwca 2013 r. do godz. 15³° w Ośrodku Pomocy Społecznej w Świerznie, lub przesłać pocztą<text:s/>na adres Świerzno 22, 72-405 Świerzno, (liczy się data wpływu do Ośrodka Pomocy Społecznej w Świerznie).</text:p>
      <text:p text:style-name="P58">Dokumenty niekompletne, niespełniające określonych w ogłoszeniu wymagań kwalifikacyjnych oraz złożone lub przesłane po wyżej określonym terminie nie będą rozpatrywane.</text:p>
      <text:p text:style-name="P59">Z kandydatami zostanie przeprowadzona rozmowa kwalifikacyjna. O terminie przeprowadzenia<text:s/><text:soft-page-break/>rozmowy, kandydaci zostaną poinformowani telefonicznie.</text:p>
      <text:p text:style-name="P60">Warunkiem zatrudnienia jest dostarczenie do dnia zawarcia umowy o pracę zaświadczenia <text:s text:c="7"/><text:s text:c="10"/>o niekaralności z Krajowego Rejestru Karnego ( na druku zapytania o udzielenie informacji <text:s text:c="3"/>o osobie ) ważnego 30 dni od daty wystawienia.</text:p>
      <text:p text:style-name="P61">Informacja o wyniku naboru będzie umieszczona na stronie internetowej Biuletynu Informacji Publicznej Urzędu Gminy w Świerznie, oraz na tablicy informacyjnej w Ośrodku Pomocy Społecznej w Świerznie 22.</text:p>
      <text:p text:style-name="P62">Dodatkowe informacje uzyskać można pod numerem telefonu: (091) 38 28 169</text:p>
      <text:p text:style-name="P63"/>
      <text:p text:style-name="P64"/>
      <text:p text:style-name="P65">Świerzno, dn. 17 czerwca 2013 r.<text:s/><text:tab/><text:tab/><text:tab/></text:p>
      <text:p text:style-name="P66"><text:tab/><text:tab/><text:tab/><text:tab/><text:tab/><text:tab/><text:tab/><text:tab/><text:s text:c="9"/>Kierownik<text:s/></text:p>
      <text:p text:style-name="P67"><text:s text:c="6"/>Ośrodka Pomocy<text:s/>Społecznej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8"/>Elżbieta Lan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łaściciel</dc:creator>
    <meta:creation-date>2009-04-16T11:32:00Z</meta:creation-date>
    <dc:date>2013-06-17T08:54:00Z</dc:date>
    <meta:print-date>2013-06-17T08:11:00Z</meta:print-date>
    <meta:template xlink:href="Normal" xlink:type="simple"/>
    <meta:editing-cycles>22</meta:editing-cycles>
    <meta:editing-duration>PT1344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088" meta:character-count="7606" meta:row-count="54" meta:non-whitespace-character-count="6533"/>
  </office:meta>
</office:document-meta>
</file>