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DLA ROLNIKÓW</text:p>
      <text:p text:style-name="P1"/>
      <text:p text:style-name="P1">Zwrot podatku akcyzowego dla rolników w roku 2013</text:p>
      <text:p text:style-name="P2"/>
      <text:p text:style-name="P3"><text:tab/>Wszystkim rolnikom przypominamy o możliwości odzyskania części pieniędzy wydanych na olej napędowy używany do produkcji rolnej.</text:p>
      <text:p text:style-name="P3"><text:tab/>Aby otrzymać zwrot podatku akcyzowego zawartego w cenie oleju napędowego wykorzystywanego do produkcji rolnej należy złożyć odpowiedni wniosek do Wójta w terminie <text:s text:c="12"/>od dnia 1 lutego 2013 r. do dnia 28 lutego 2013 r. wraz z fakturami VAT stanowiącymi dowód zakupu oleju napędowego w okresie od dnia 1 sierpnia 2012 r. do dnia 31 stycznia 2013 r.</text:p>
      <text:p text:style-name="P3"/>
      <text:p text:style-name="P3"><text:tab/>Druk wniosku o zwrot podatku akcyzowego zawartego w cenie oleju napędowego wykorzystywanego do produkcji rolnej dostępny jest w Biuletynie Informacji Publicznej Urzędu Gminy (zakładka Jak załatwić sprawę? - wymiar podatków i opłat lokalnych), a także <text:s text:c="25"/>w tut. Urzędzie Gminy Świerzno.</text:p>
      <text:p text:style-name="P3"/>
      <text:p text:style-name="P3"/>
      <text:p text:style-name="P3"><text:tab/><text:tab/><text:tab/><text:tab/><text:tab/><text:tab/><text:tab/><text:tab/><text:tab/>Sekretarz Gminy</text:p>
      <text:p text:style-name="P3"><text:tab/><text:tab/><text:tab/><text:tab/><text:tab/><text:tab/><text:tab/><text:tab/> <text:s text:c="4"/>/-/ Emilia Szczebl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ia Szczeblewska</meta:initial-creator>
    <meta:creation-date>2013-02-06T07:40:04.32</meta:creation-date>
    <meta:printed-by>Emilia Szczeblewska</meta:printed-by>
    <meta:print-date>2013-02-06T08:02:01.36</meta:print-date>
    <meta:document-statistic meta:table-count="0" meta:image-count="0" meta:object-count="0" meta:page-count="1" meta:paragraph-count="7" meta:word-count="129" meta:character-count="923"/>
    <dc:date>2013-02-06T09:59:18.49</dc:date>
    <dc:creator>Emilia Szczeblewska</dc:creator>
    <meta:editing-duration>PT1H50M4S</meta:editing-duration>
    <meta:editing-cycles>1</meta:editing-cycles>
    <meta:generator>OpenOffice.org/3.3$Win32 OpenOffice.org_project/330m20$Build-9567</meta:generator>
  </office:meta>
</office:document-meta>
</file>