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5pt" style:font-size-asian="15pt" style:font-size-complex="15pt"/>
    </style:style>
    <style:style style:name="P2" style:family="paragraph" style:parent-style-name="Text_20_body" style:list-style-name="L1">
      <style:text-properties fo:font-size="15pt" style:font-size-asian="15pt" style:font-size-complex="15pt"/>
    </style:style>
    <style:style style:name="P3" style:family="paragraph" style:parent-style-name="Text_20_body" style:list-style-name="L1">
      <style:text-properties fo:font-size="15pt" officeooo:rsid="00039c9b" officeooo:paragraph-rsid="00039c9b" style:font-size-asian="15pt" style:font-size-complex="15pt"/>
    </style:style>
    <style:style style:name="P4" style:family="paragraph" style:parent-style-name="Text_20_body" style:list-style-name="L1">
      <style:text-properties fo:font-size="15pt" officeooo:rsid="0004bda2" officeooo:paragraph-rsid="0004bda2" style:font-size-asian="15pt" style:font-size-complex="15pt"/>
    </style:style>
    <style:style style:name="T1" style:family="text">
      <style:text-properties officeooo:rsid="000133f8"/>
    </style:style>
    <style:style style:name="T2" style:family="text">
      <style:text-properties fo:font-size="18pt" fo:font-weight="bold" officeooo:rsid="000133f8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text:tab/> <text:s text:c="3"/><text:span text:style-name="T2">Plan dyżurów radnych na styczeń i luty <text:s/>2019 r. </text:span></text:p>
      <text:p text:style-name="Text_20_body"/>
      <text:p text:style-name="Text_20_body"/>
      <text:p text:style-name="Text_20_body"/>
      <text:list xml:id="list2200053246" text:style-name="L1">
        <text:list-item>
          <text:p text:style-name="P2">7.01.2019 r. godz. 15:30-16:30 Agnieszka Perskiewicz i Anna Zglenicka</text:p>
          <text:p text:style-name="P2"/>
        </text:list-item>
        <text:list-item>
          <text:p text:style-name="P2">14.01.2019 r. godz. 16:00-17:00 Krzysztof Olszewski i Jacek Siwek</text:p>
          <text:p text:style-name="P2"/>
        </text:list-item>
        <text:list-item>
          <text:p text:style-name="P2">21.01.2019 r. godz. 16:00-17:00 Justyna Kondracka i Iza Markiewicz</text:p>
          <text:p text:style-name="P2"/>
        </text:list-item>
        <text:list-item>
          <text:p text:style-name="P2">28.01.2019 r. godz. 15:30-16:30 Wiesław Grzesiak i Mirosław Dereń</text:p>
          <text:p text:style-name="P2"/>
        </text:list-item>
        <text:list-item>
          <text:p text:style-name="P2">04.02.2019 <text:span text:style-name="T1">r. </text:span>godz. 16:00-17:00 Łukasz Paśk i Barbara Bujak</text:p>
        </text:list-item>
      </text:list>
      <text:p text:style-name="P1"/>
      <text:list xml:id="list94729058932803" text:continue-numbering="true" text:style-name="L1">
        <text:list-item>
          <text:p text:style-name="P3">11.02.2019 r. godz. 16:00-17:00 Monika Makowska i Jerzy Konat</text:p>
          <text:p text:style-name="P4"/>
          <text:p text:style-name="P2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 LibreOffice_project/0c292870b25a325b5ed35f6b45599d2ea4458e77</meta:generator>
    <meta:print-date>2019-01-16T09:47:00.516000000</meta:print-date>
    <dc:date>2019-01-16T09:47:27.790000000</dc:date>
    <meta:editing-duration>PT6M20S</meta:editing-duration>
    <meta:editing-cycles>3</meta:editing-cycles>
    <meta:document-statistic meta:table-count="0" meta:image-count="0" meta:object-count="0" meta:page-count="1" meta:paragraph-count="13" meta:word-count="75" meta:character-count="450" meta:non-whitespace-character-count="387"/>
  </office:meta>
</office:document-meta>
</file>