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002in" text:min-label-width="0.25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9">
      <text:list-level-style-number text:level="1" style:num-suffix=")" style:num-format="1" text:start-value="2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1.00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50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0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0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0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0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0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0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0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1.0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5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1.00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0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1.00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50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00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0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00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0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00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0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002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7">
      <text:list-level-style-number text:level="1" text:style-name="WW_CharLFO27LVL1" style:num-suffix=")" style:num-format="1" text:start-value="3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9">
      <text:list-level-style-number text:level="1" style:num-suffix=")" style:num-format="1" text:start-value="4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">
        <style:list-level-properties text:space-before="1in" text:min-label-width="0.252in"/>
        <style:text-properties style:font-name="Symbol"/>
      </text:list-level-style-bullet>
      <text:list-level-style-bullet text:level="2" text:style-name="WW_CharLFO30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 text:start-value="7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." style:num-format="I" text:start-value="8">
        <style:list-level-properties fo:text-align="end"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olumn9" style:family="table-column">
      <style:table-column-properties style:column-width="0.4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4.1305in"/>
    </style:style>
    <style:style style:name="Table8" style:family="table">
      <style:table-properties style:width="5.793in" fo:margin-left="0.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8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9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0" style:parent-style-name="Normalny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1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2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3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2.559in"/>
    </style:style>
    <style:style style:name="TableColumn127" style:family="table-column">
      <style:table-column-properties style:column-width="2.2604in"/>
    </style:style>
    <style:style style:name="Table124" style:family="table">
      <style:table-properties style:width="5.8041in" fo:margin-left="0.4888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3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4" style:parent-style-name="Normalny" style:family="paragraph">
      <style:paragraph-properties fo:text-align="justify" fo:line-height="150%" fo:margin-left="0.49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66" style:family="table-column">
      <style:table-column-properties style:column-width="0.9847in"/>
    </style:style>
    <style:style style:name="TableColumn167" style:family="table-column">
      <style:table-column-properties style:column-width="2.559in"/>
    </style:style>
    <style:style style:name="TableColumn168" style:family="table-column">
      <style:table-column-properties style:column-width="2.2604in"/>
    </style:style>
    <style:style style:name="Table165" style:family="table">
      <style:table-properties style:width="5.8041in" fo:margin-left="0.488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0" style:parent-style-name="Normalny" style:family="paragraph">
      <style:paragraph-properties fo:text-align="justify" fo:line-height="150%" fo:margin-left="0.9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2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3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4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5" style:parent-style-name="Akapitzlistą" style:list-style-name="LFO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6" style:parent-style-name="Akapitzlistą" style:list-style-name="LFO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7" style:parent-style-name="Akapitzlistą" style:family="paragraph">
      <style:paragraph-properties fo:text-align="justify" fo:line-height="150%" fo:margin-left="0.7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9" style:parent-style-name="Akapitzlistą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0" style:parent-style-name="Akapitzlistą" style:list-style-name="LFO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1" style:parent-style-name="Akapitzlistą" style:list-style-name="LFO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2" style:parent-style-name="Akapitzlistą" style:list-style-name="LFO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3" style:parent-style-name="Akapitzlistą" style:list-style-name="LFO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4" style:parent-style-name="Akapitzlistą" style:list-style-name="LFO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5" style:parent-style-name="Akapitzlistą" style:list-style-name="LFO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6" style:parent-style-name="Akapitzlistą" style:list-style-name="LFO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7" style:parent-style-name="Akapitzlistą" style:list-style-name="LFO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8" style:parent-style-name="Akapitzlistą" style:list-style-name="LFO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9" style:parent-style-name="Akapitzlistą" style:list-style-name="LFO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0" style:parent-style-name="Akapitzlistą" style:list-style-name="LFO5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3" style:parent-style-name="Akapitzlistą" style:list-style-name="LFO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4" style:parent-style-name="Akapitzlistą" style:list-style-name="LFO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5" style:parent-style-name="Akapitzlistą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6" style:parent-style-name="Akapitzlistą" style:list-style-name="LFO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7" style:parent-style-name="Akapitzlistą" style:list-style-name="LFO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8" style:parent-style-name="Akapitzlistą" style:list-style-name="LFO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9" style:parent-style-name="Akapitzlistą" style:list-style-name="LFO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0" style:parent-style-name="Akapitzlistą" style:list-style-name="LFO9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1" style:parent-style-name="Akapitzlistą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2" style:parent-style-name="Akapitzlistą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3" style:parent-style-name="Akapitzlistą" style:list-style-name="LFO9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4" style:parent-style-name="Akapitzlistą" style:list-style-name="LFO1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5" style:parent-style-name="Akapitzlistą" style:list-style-name="LFO1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6" style:parent-style-name="Akapitzlistą" style:list-style-name="LFO1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7" style:parent-style-name="Akapitzlistą" style:list-style-name="LFO1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8" style:parent-style-name="Akapitzlistą" style:list-style-name="LFO1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9" style:parent-style-name="Akapitzlistą" style:list-style-name="LFO9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0" style:parent-style-name="Akapitzlistą" style:list-style-name="LFO1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1" style:parent-style-name="Akapitzlistą" style:list-style-name="LFO1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2" style:parent-style-name="Akapitzlistą" style:list-style-name="LFO1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3" style:parent-style-name="Akapitzlistą" style:list-style-name="LFO1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4" style:parent-style-name="Akapitzlistą" style:list-style-name="LFO1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5" style:parent-style-name="Akapitzlistą" style:list-style-name="LFO1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6" style:parent-style-name="Akapitzlistą" style:list-style-name="LFO1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7" style:parent-style-name="Akapitzlistą" style:list-style-name="LFO1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8" style:parent-style-name="Akapitzlistą" style:list-style-name="LFO1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9" style:parent-style-name="Normalny" style:family="paragraph">
      <style:paragraph-properties fo:text-align="justify" fo:line-height="150%" fo:margin-left="1.0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Akapitzlistą" style:list-style-name="LFO12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2" style:parent-style-name="Akapitzlistą" style:list-style-name="LFO1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3" style:parent-style-name="Akapitzlistą" style:list-style-name="LFO1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4" style:parent-style-name="Akapitzlistą" style:list-style-name="LFO1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5" style:parent-style-name="Akapitzlistą" style:list-style-name="LFO1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6" style:parent-style-name="Akapitzlistą" style:list-style-name="LFO1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7" style:parent-style-name="Akapitzlistą" style:list-style-name="LFO1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8" style:parent-style-name="Akapitzlistą" style:list-style-name="LFO1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9" style:parent-style-name="Akapitzlistą" style:list-style-name="LFO1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0" style:parent-style-name="Akapitzlistą" style:list-style-name="LFO1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1" style:parent-style-name="Akapitzlistą" style:list-style-name="LFO12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4" style:parent-style-name="Akapitzlistą" style:list-style-name="LFO12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7" style:parent-style-name="Akapitzlistą" style:list-style-name="LFO1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8" style:parent-style-name="Akapitzlistą" style:family="paragraph">
      <style:paragraph-properties fo:text-align="justify" fo:line-height="150%" fo:margin-left="1.00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Akapitzlistą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0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1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2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3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4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5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6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7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8" style:parent-style-name="Akapitzlistą" style:list-style-name="LFO1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9" style:parent-style-name="Akapitzlistą" style:list-style-name="LFO1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0" style:parent-style-name="Akapitzlistą" style:list-style-name="LFO18" style:family="paragraph">
      <style:paragraph-properties fo:text-align="justify" fo:line-height="150%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2" style:parent-style-name="Akapitzlistą" style:list-style-name="LFO1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3" style:parent-style-name="Akapitzlistą" style:list-style-name="LFO1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4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5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6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7" style:parent-style-name="Akapitzlistą" style:list-style-name="LFO19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9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280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281" style:parent-style-name="Akapitzlistą" style:list-style-name="LFO19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2" style:parent-style-name="Akapitzlistą" style:list-style-name="LFO19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3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4" style:parent-style-name="Akapitzlistą" style:list-style-name="LFO17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8" style:parent-style-name="Akapitzlistą" style:list-style-name="LFO1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9" style:parent-style-name="Akapitzlistą" style:list-style-name="LFO4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3" style:parent-style-name="Akapitzlistą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4" style:parent-style-name="Akapitzlistą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5" style:parent-style-name="Akapitzlistą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6" style:parent-style-name="Akapitzlistą" style:list-style-name="LFO2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7" style:parent-style-name="Akapitzlistą" style:list-style-name="LFO20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" style:parent-style-name="Akapitzlistą" style:list-style-name="LFO2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4" style:parent-style-name="Akapitzlistą" style:list-style-name="LFO2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5" style:parent-style-name="Akapitzlistą" style:list-style-name="LFO2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6" style:parent-style-name="Akapitzlistą" style:list-style-name="LFO2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7" style:parent-style-name="Akapitzlistą" style:list-style-name="LFO2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8" style:parent-style-name="Akapitzlistą" style:list-style-name="LFO2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9" style:parent-style-name="Akapitzlistą" style:list-style-name="LFO2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0" style:parent-style-name="Akapitzlistą" style:list-style-name="LFO2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1" style:parent-style-name="Akapitzlistą" style:list-style-name="LFO2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2" style:parent-style-name="Akapitzlistą" style:list-style-name="LFO2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3" style:parent-style-name="Akapitzlistą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4" style:parent-style-name="Akapitzlistą" style:list-style-name="LFO2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5" style:parent-style-name="Akapitzlistą" style:list-style-name="LFO2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6" style:parent-style-name="Akapitzlistą" style:list-style-name="LFO2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7" style:parent-style-name="Akapitzlistą" style:list-style-name="LFO23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1" style:parent-style-name="Akapitzlistą" style:list-style-name="LFO2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2" style:parent-style-name="Akapitzlistą" style:list-style-name="LFO2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3" style:parent-style-name="Akapitzlistą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4" style:parent-style-name="Akapitzlistą" style:list-style-name="LFO2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5" style:parent-style-name="Akapitzlistą" style:list-style-name="LFO2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6" style:parent-style-name="Akapitzlistą" style:list-style-name="LFO2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7" style:parent-style-name="Akapitzlistą" style:list-style-name="LFO26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0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31" style:parent-style-name="Akapitzlistą" style:list-style-name="LFO2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2" style:parent-style-name="Akapitzlistą" style:list-style-name="LFO2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3" style:parent-style-name="Akapitzlistą" style:list-style-name="LFO2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4" style:parent-style-name="Akapitzlistą" style:list-style-name="LFO2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5" style:parent-style-name="Akapitzlistą" style:list-style-name="LFO28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0" style:parent-style-name="Akapitzlistą" style:list-style-name="LFO2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1" style:parent-style-name="Akapitzlistą" style:list-style-name="LFO29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2" style:parent-style-name="Akapitzlistą" style:list-style-name="LFO3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3" style:parent-style-name="Akapitzlistą" style:list-style-name="LFO3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4" style:parent-style-name="Akapitzlistą" style:list-style-name="LFO30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5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6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7" style:parent-style-name="Akapitzlistą" style:list-style-name="LFO3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olumn349" style:family="table-column">
      <style:table-column-properties style:column-width="1.475in"/>
    </style:style>
    <style:style style:name="TableColumn350" style:family="table-column">
      <style:table-column-properties style:column-width="0.8937in"/>
    </style:style>
    <style:style style:name="TableColumn351" style:family="table-column">
      <style:table-column-properties style:column-width="1.3333in"/>
    </style:style>
    <style:style style:name="TableColumn352" style:family="table-column">
      <style:table-column-properties style:column-width="1.3701in"/>
    </style:style>
    <style:style style:name="TableColumn353" style:family="table-column">
      <style:table-column-properties style:column-width="1.2208in"/>
    </style:style>
    <style:style style:name="Table348" style:family="table">
      <style:table-properties style:width="6.29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7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77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89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97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0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10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15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27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50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1" style:parent-style-name="Akapitzlistą" style:list-style-name="LFO3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2" style:parent-style-name="Akapitzlistą" style:list-style-name="LFO3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3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4" style:parent-style-name="Akapitzlistą" style:list-style-name="LFO3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5" style:parent-style-name="Akapitzlistą" style:list-style-name="LFO3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6" style:parent-style-name="Akapitzlistą" style:list-style-name="LFO3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7" style:parent-style-name="Akapitzlistą" style:list-style-name="LFO3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8" style:parent-style-name="Akapitzlistą" style:list-style-name="LFO34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9" style:parent-style-name="Akapitzlistą" style:list-style-name="LFO34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0" style:parent-style-name="Akapitzlistą" style:list-style-name="LFO3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1" style:parent-style-name="Akapitzlistą" style:list-style-name="LFO3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2" style:parent-style-name="Akapitzlistą" style:list-style-name="LFO3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3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4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5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6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7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8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9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0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1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2" style:parent-style-name="Akapitzlistą" style:list-style-name="LFO3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3" style:parent-style-name="Normalny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4" style:parent-style-name="Akapitzlistą" style:list-style-name="LFO3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5" style:parent-style-name="Akapitzlistą" style:list-style-name="LFO3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6" style:parent-style-name="Akapitzlistą" style:list-style-name="LFO3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7" style:parent-style-name="Akapitzlistą" style:list-style-name="LFO3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8" style:parent-style-name="Akapitzlistą" style:list-style-name="LFO38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9" style:parent-style-name="Akapitzlistą" style:list-style-name="LFO3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0" style:parent-style-name="Akapitzlistą" style:list-style-name="LFO3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1" style:parent-style-name="Akapitzlistą" style:list-style-name="LFO39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2" style:parent-style-name="Akapitzlistą" style:list-style-name="LFO39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3" style:parent-style-name="Akapitzlistą" style:list-style-name="LFO3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4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5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69"/>Załącznik nr 1 do SIWZ<text:s/></text:p>
      <text:p text:style-name="P3"/>
      <text:p text:style-name="P4">Opis Przedmiotu Zamówienia</text:p>
      <text:list text:style-name="LFO1" text:continue-numbering="true">
        <text:list-item>
          <text:p text:style-name="P5">Przedmiotem zamówienia jest świadczenie usług polegających na odbiorze<text:line-break/>i transporcie wskazanych w niniejszym Opisie odpadów komunalnych gromadzonych na<text:s/>terenie Miasta Świdwin, dalej zwanego Miastem.</text:p>
        </text:list-item>
      </text:list>
      <text:p text:style-name="P6"/>
      <text:list text:style-name="LFO1" text:continue-numbering="true">
        <text:list-item>
          <text:p text:style-name="P7">Zakres przedmiotu zamówienia obejmuje w całym okresie realizacji zamówienia odbiór z nieruchomości zamieszkałych i niezamieszkałych oraz transport następujących odpadów: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Kod odpadu</text:p>
          </table:table-cell>
          <table:table-cell table:style-name="TableCell17">
            <text:p text:style-name="P18">Nazwa odpadu według katalogu odpadów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0 03 07</text:p>
          </table:table-cell>
          <table:table-cell table:style-name="TableCell24">
            <text:p text:style-name="P25">Odpady wielkogabarytowe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0 03 01</text:p>
          </table:table-cell>
          <table:table-cell table:style-name="TableCell31">
            <text:p text:style-name="P32">Niesegregowane (zmieszane) odpady komunalne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20 02 03</text:p>
          </table:table-cell>
          <table:table-cell table:style-name="TableCell38">
            <text:p text:style-name="P39">Inne odpady nieulegające biodegradacji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20 02 01</text:p>
          </table:table-cell>
          <table:table-cell table:style-name="TableCell45">
            <text:p text:style-name="P46">Odpady ulegające biodegradacji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0 01 99</text:p>
          </table:table-cell>
          <table:table-cell table:style-name="TableCell52">
            <text:p text:style-name="P53">Inne niewymienione frakcje zbierane w sposób<text:s/>selektywny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20 01 36</text:p>
          </table:table-cell>
          <table:table-cell table:style-name="TableCell59">
            <text:p text:style-name="P60">Zużyte urządzenia elektryczne i elektroniczne inne niż wymienione w 20 01 21, 20 01 23 i 20 01 35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20 01 35*</text:p>
          </table:table-cell>
          <table:table-cell table:style-name="TableCell66">
            <text:p text:style-name="P67">Zużyte urządzenia elektryczne i elektroniczne inne niż wymienione w 20 01 21 i 20 01 23 zawierające niebezpieczne składniki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20 01 23*</text:p>
          </table:table-cell>
          <table:table-cell table:style-name="TableCell73">
            <text:p text:style-name="P74">Urządzenia zawierające freony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20 01 08</text:p>
          </table:table-cell>
          <table:table-cell table:style-name="TableCell80">
            <text:p text:style-name="P81">Odpady kuchenne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20 01 01</text:p>
          </table:table-cell>
          <table:table-cell table:style-name="TableCell87">
            <text:p text:style-name="P88">Papier i tektura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16 01 03</text:p>
          </table:table-cell>
          <table:table-cell table:style-name="TableCell94">
            <text:p text:style-name="P95">Zużyte opony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15 01 07</text:p>
          </table:table-cell>
          <table:table-cell table:style-name="TableCell101">
            <text:p text:style-name="P102">Opakowania ze szkła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15 01 06</text:p>
          </table:table-cell>
          <table:table-cell table:style-name="TableCell108">
            <text:p text:style-name="P109">Zmieszane odpady opakowaniowe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15 01 02</text:p>
          </table:table-cell>
          <table:table-cell table:style-name="TableCell115">
            <text:p text:style-name="P116">Opakowania z tworzyw sztucznych</text:p>
          </table:table-cell>
        </table:table-row>
      </table:table>
      <text:p text:style-name="P117"/>
      <text:soft-page-break/>
      <text:list text:style-name="LFO1" text:continue-numbering="true">
        <text:list-item>
          <text:p text:style-name="P118">Wykonawca zobowiązany jest do przekazania zebranych odpadów celem zagospodarowania do instalacji przetwarzania odpadów komunalnych – Międzygminne Przedsiębiorstwo Gospodarki Odpadami Sp. z o.o., Wardyń Górny 35, zgodnie z umową wykonawczą z 23.09.2015r., zawartą na podstawie uchwały nr VI/39/15 w sprawie przystąpienia do spółki pod firmą Międzygminne Przedsiębiorstwo Gospodarki Odpadami Spółka z ograniczoną odpowiedzialnością z siedzibą w Wardyniu Górnym i objęcia przez Miasto Świdwin udziałów w tej spółce,<text:s/>na mocy której powierzono zadania Miasta związane z zagospodarowaniem odpadów komunalnych tejże spółce.</text:p>
        </text:list-item>
      </text:list>
      <text:p text:style-name="P119"/>
      <text:list text:style-name="LFO1" text:continue-numbering="true">
        <text:list-item>
          <text:p text:style-name="P120">Charakterystyka Miasta Świdwin</text:p>
        </text:list-item>
      </text:list>
      <text:list text:style-name="LFO2" text:continue-numbering="true">
        <text:list-item>
          <text:p text:style-name="P121">Powierzchnia Miasta wynosi 2238 ha</text:p>
        </text:list-item>
        <text:list-item>
          <text:p text:style-name="P122">Liczba mieszkańców: na dzień 19.06.2018r. liczba osób zgłoszonych to 12.335 osób</text:p>
        </text:list-item>
        <text:list-item>
          <text:p text:style-name="P123">Ilość odpadów komunalnych zebranych na terenie Miasta: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Rok</text:p>
          </table:table-cell>
          <table:table-cell table:style-name="TableCell131">
            <text:p text:style-name="P132">Ilość odpadów odebranych od właścicieli nieruchomości w Mg</text:p>
          </table:table-cell>
          <table:table-cell table:style-name="TableCell133">
            <text:p text:style-name="P134">Ilość odpadów odebranych z PSZOK</text:p>
          </table:table-cell>
        </table:table-row>
        <table:table-row table:style-name="TableRow135">
          <table:table-cell table:style-name="TableCell136">
            <text:p text:style-name="P137">I-VI 2018</text:p>
          </table:table-cell>
          <table:table-cell table:style-name="TableCell138">
            <text:p text:style-name="P139">2.396,20</text:p>
          </table:table-cell>
          <table:table-cell table:style-name="TableCell140">
            <text:p text:style-name="P141">110,70</text:p>
          </table:table-cell>
        </table:table-row>
        <table:table-row table:style-name="TableRow142">
          <table:table-cell table:style-name="TableCell143">
            <text:p text:style-name="P144">2017</text:p>
          </table:table-cell>
          <table:table-cell table:style-name="TableCell145">
            <text:p text:style-name="P146">4.997,25</text:p>
          </table:table-cell>
          <table:table-cell table:style-name="TableCell147">
            <text:p text:style-name="P148">224,97</text:p>
          </table:table-cell>
        </table:table-row>
        <table:table-row table:style-name="TableRow149">
          <table:table-cell table:style-name="TableCell150">
            <text:p text:style-name="P151">2016</text:p>
          </table:table-cell>
          <table:table-cell table:style-name="TableCell152">
            <text:p text:style-name="P153">4.975,29</text:p>
          </table:table-cell>
          <table:table-cell table:style-name="TableCell154">
            <text:p text:style-name="P155">172,95</text:p>
          </table:table-cell>
        </table:table-row>
        <table:table-row table:style-name="TableRow156">
          <table:table-cell table:style-name="TableCell157">
            <text:p text:style-name="P158">2015</text:p>
          </table:table-cell>
          <table:table-cell table:style-name="TableCell159">
            <text:p text:style-name="P160">4.135,30</text:p>
          </table:table-cell>
          <table:table-cell table:style-name="TableCell161">
            <text:p text:style-name="P162">53,00</text:p>
          </table:table-cell>
        </table:table-row>
      </table:table>
      <text:p text:style-name="P163"/>
      <text:p text:style-name="P164">Planowana<text:s/>ilość odpadów w okresie trwania umowy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Rok</text:p>
          </table:table-cell>
          <table:table-cell table:style-name="TableCell172">
            <text:p text:style-name="P173">Ilość odpadów odebranych od właścicieli nieruchomości w Mg</text:p>
          </table:table-cell>
          <table:table-cell table:style-name="TableCell174">
            <text:p text:style-name="P175">Ilość odpadów odebranych z PSZOK</text:p>
          </table:table-cell>
        </table:table-row>
        <table:table-row table:style-name="TableRow176">
          <table:table-cell table:style-name="TableCell177">
            <text:p text:style-name="P178">X-XII 2018</text:p>
          </table:table-cell>
          <table:table-cell table:style-name="TableCell179">
            <text:p text:style-name="P180">1.250,00</text:p>
          </table:table-cell>
          <table:table-cell table:style-name="TableCell181">
            <text:p text:style-name="P182">60,00</text:p>
          </table:table-cell>
        </table:table-row>
        <table:table-row table:style-name="TableRow183">
          <table:table-cell table:style-name="TableCell184">
            <text:p text:style-name="P185">I-IX 2019</text:p>
          </table:table-cell>
          <table:table-cell table:style-name="TableCell186">
            <text:p text:style-name="P187">3.825,00</text:p>
          </table:table-cell>
          <table:table-cell table:style-name="TableCell188">
            <text:p text:style-name="P189">180,00</text:p>
          </table:table-cell>
        </table:table-row>
      </table:table>
      <text:p text:style-name="P190">Zamawiający informuje, że ilość faktycznie odebranych odpadów może<text:s/>różnić się od ilości planowanej.</text:p>
      <text:list text:style-name="LFO2" text:continue-numbering="true">
        <text:list-item>
          <text:p text:style-name="P191">Liczba budynków jednorodzinnych – 935</text:p>
        </text:list-item>
        <text:list-item>
          <text:p text:style-name="P192">Liczba budynków wielorodzinnych – 419</text:p>
        </text:list-item>
        <text:list-item>
          <text:p text:style-name="P193">Liczba nieruchomości niezamieszkałych – 350</text:p>
        </text:list-item>
        <text:list-item>
          <text:p text:style-name="P194">Planowany wzrost liczb budynków mieszkalnych w czasie trwania umowy:</text:p>
        </text:list-item>
      </text:list>
      <text:list text:style-name="LFO3" text:continue-numbering="true">
        <text:list-item>
          <text:p text:style-name="P195">Budynki jednorodzinne – 20</text:p>
        </text:list-item>
        <text:list-item>
          <text:p text:style-name="P196">Budynki wielorodzinne – 3</text:p>
        </text:list-item>
      </text:list>
      <text:p text:style-name="P197"/>
      <text:list text:style-name="LFO1" text:continue-numbering="true">
        <text:list-item>
          <text:p text:style-name="P198">Obowiązki Wykonawcy:</text:p>
        </text:list-item>
      </text:list>
      <text:list text:style-name="LFO4" text:continue-numbering="true">
        <text:list-item>
          <text:p text:style-name="P199">Odbiór i transport:</text:p>
        </text:list-item>
      </text:list>
      <text:list text:style-name="LFO5" text:continue-numbering="true">
        <text:list-item>
          <text:p text:style-name="P200"><text:bookmark-start text:name="_Hlk520791372"/>zmieszanych odpadów komunalnych z nieruchomości zamieszkałych<text:line-break/>i niezamieszkałych zgodnie z harmonogramem</text:p>
        </text:list-item>
        <text:list-item>
          <text:p text:style-name="P201">odpadów zbieranych selektywnie z nieruchomości zamieszkałych<text:line-break/>i niezamieszkałych zgodnie z<text:s/>harmonogramem gromadzonych w:</text:p>
        </text:list-item>
      </text:list>
      <text:list text:style-name="LFO6" text:continue-numbering="true">
        <text:list-item>
          <text:p text:style-name="P202">pojemnikach żółtych – metale, w tym odpady opakowaniowe z metali, odpady tworzyw sztucznych, w tym odpady opakowaniowe tworzyw sztucznych oraz odpady opakowaniowe wielomateriałowe</text:p>
        </text:list-item>
        <text:list-item>
          <text:p text:style-name="P203">pojemnikach niebieskich – odpady z papieru, w<text:s/>tym tektury, odpady opakowaniowe z papieru i odpady opakowaniowe z tektury</text:p>
        </text:list-item>
        <text:list-item>
          <text:p text:style-name="P204">pojemnikach zielonych – odpady ze szkła, w tym odpady opakowaniowe ze szkła</text:p>
        </text:list-item>
        <text:list-item>
          <text:p text:style-name="P205">pojemnikach brązowych – odpady ulegające biodegradacji, ze szczególnym uwzględnieniem bioodpadów</text:p>
        </text:list-item>
      </text:list>
      <text:list text:style-name="LFO5" text:continue-numbering="true">
        <text:list-item>
          <text:p text:style-name="P206"><text:bookmark-end text:name="_Hlk520791372"/>odpadów<text:s/>komunalnych z koszy ulicznych o pojemności 30l oraz pojemników na psie odchody rozstawionych na terenie Miasta Świdwin zgodnie z załącznikiem,</text:p>
        </text:list-item>
        <text:list-item>
          <text:p text:style-name="P207">odpadów z ręcznego zamiatania chodników na zgłoszenie telefoniczne Zamawiającego w miesiącach od marca do listopada,</text:p>
        </text:list-item>
        <text:list-item>
          <text:p text:style-name="P208">odpadów z miejsc, w których odbywają się festyny okolicznościowe na zgłoszenie telefoniczne Zamawiającego,</text:p>
        </text:list-item>
        <text:list-item>
          <text:p text:style-name="P209">odpadów z Punktu Selektywnej Zbiórki Odpadów Komunalnych zlokalizowanego w Świdwinie przy ul. Kombatantów Polskich 5,</text:p>
        </text:list-item>
        <text:list-item>
          <text:p text:style-name="P210"><text:span text:style-name="T211">naturalnych choinek w<text:s/></text:span><text:span text:style-name="T212">okresie od 1 stycznia do 15 lutego.</text:span></text:p>
        </text:list-item>
        <text:list-item>
          <text:p text:style-name="P213">Odpadów wielkogabarytowych zgodnie z harmonogramem</text:p>
        </text:list-item>
        <text:list-item>
          <text:p text:style-name="P214">Zamówienie nie obejmuje odbioru i transportu powstających na terenie nieruchomości zamieszkałych i niezamieszkałych odpadów pochodzących z robót budowlanych i remontowych</text:p>
        </text:list-item>
      </text:list>
      <text:list text:style-name="LFO4" text:continue-numbering="true">
        <text:list-item>
          <text:p text:style-name="P215">Wykonawca w ramach realizacji zamówienia wyposaża nieruchomości zamieszkałe i niezamieszkałe w pojemniki lub worki do gromadzenia odpadów komunalnych, które muszą odpowiadać wymaganiom określonym<text:line-break/>w niniejszym Opisie Przedmiotu Zamówienia, w Regulaminie utrzymania czystości i porządku na terenie Miasta Świdwin, zwanym dalej Regulaminem (stanowiącym załącznik nr … do SIWZ) oraz powinny być trwale oznaczone logiem Wykonawcy zawierającym dane kontaktowe (adres i telefon Wykonawcy).</text:p>
        </text:list-item>
      </text:list>
      <text:list text:style-name="LFO7" text:continue-numbering="true">
        <text:list-item>
          <text:p text:style-name="P216">Wykonawca wyposaża nieruchomości w pojemniki za wyjątkiem:</text:p>
        </text:list-item>
      </text:list>
      <text:list text:style-name="LFO8" text:continue-numbering="true">
        <text:list-item>
          <text:p text:style-name="P217">Pojemników przeznaczonych do gromadzenia odpadów z papieru, w tym tektury, odpadów opakowaniowych z papieru i odpadów opakowaniowych z tektury, które zapewnia Zamawiający.</text:p>
        </text:list-item>
        <text:list-item>
          <text:p text:style-name="P218">Części nieruchomości jednorodzinnych, wyposażonych przez Zamawiającego w pojemniki do selektywnej zbiórki odpadów komunalnych. Wykonawca wyposaża w worki do selektywnej zbiórki jedynie tych właścicieli nieruchomości zamieszkałych w zabudowie jednorodzinnej, którzy nie posiadają pojemników do segregacji odpadów przekazanych przez Miasto. Wykonawca po każdorazowym odbiorze zapełnionego worka przekazuje 1 szt. nowego worka właścicielowi nieruchomości. Wykaz nieruchomości w zabudowie jednorodzinnej, które zostały wyposażone przez Zamawiającego w<text:s/><text:soft-page-break/>pojemniki do selektywnej zbiórki zostanie przekazany Wykonawcy przed podpisaniem umowy.</text:p>
        </text:list-item>
        <text:list-item>
          <text:p text:style-name="P219">Zamawiający przekaże Wykonawcy pojemniki, o których mowa w lit. a) i b). Wykonawca zobligowany będzie do rozwiezienia pojemników do właścicieli nieruchomości zgodnie z wykazem przekazanym przez Zamawiającego. Wykonawca przekaże pojemniki właścicielom nieruchomości za potwierdzeniem odbioru (np. w formie protokołu przekazania).</text:p>
        </text:list-item>
      </text:list>
      <text:list text:style-name="LFO9" text:continue-numbering="true">
        <text:list-item>
          <text:p text:style-name="P220">Udostępnienie pojemników i worków przez Wykonawcę nastąpi w terminie umożliwiającym realizację usługi odbioru odpadów komunalnych w ilości i o pojemnościach odpowiadających zgłoszonemu zapotrzebowaniu przez Zamawiającego. Stan techniczny pojemników musi umożliwiać gromadzenie i odbiór odpadów opisanych w Opisie Przedmiotu Zamówienia<text:line-break/>w sposób zgodny z Regulaminem, umową oraz powszechnie obowiązującymi przepisami prawa. Zamawiający przed zawarciem umowy dostarczy Wykonawcy wykaz punktów wywozowych. W przypadku zmian wykazu punktów wywozowych, Wykonawca zobowiązany będzie do:</text:p>
        </text:list-item>
      </text:list>
      <text:list text:style-name="LFO10" text:continue-numbering="true">
        <text:list-item>
          <text:p text:style-name="P221">wyposażenia nieruchomości w pojemniki lub worki, oznaczenia ich<text:line-break/>w terminie do 7 dni oraz odbioru odpadów zgodnie z harmonogramem począwszy od tygodnia następującego po tygodniu, w którym otrzymał informację o złożeniu deklaracji – w przypadku nowych punktów wywozowych,</text:p>
        </text:list-item>
        <text:list-item>
          <text:p text:style-name="P222">odebrania pojemników z nieruchomości oraz zakończenia świadczenia usługi odbioru odpadów komunalnych począwszy od tygodnia następującego po tygodniu, w <text:s/>którym otrzymał informację o wykreśleniu punktu wywozowego - w przypadku wykreślenia punktu wywozowego<text:line-break/>z wykazu</text:p>
        </text:list-item>
      </text:list>
      <text:list text:style-name="LFO9" text:continue-numbering="true">
        <text:list-item>
          <text:p text:style-name="P223">Liczba i rodzaj pojemników do gromadzenia odpadów zmieszanych<text:line-break/>o poszczególnych pojemnościach:</text:p>
        </text:list-item>
      </text:list>
      <text:soft-page-break/>
      <text:list text:style-name="LFO11" text:continue-numbering="true">
        <text:list-item>
          <text:p text:style-name="P224">120 l – 1450 szt.</text:p>
        </text:list-item>
        <text:list-item>
          <text:p text:style-name="P225">240 l – 420 szt.</text:p>
        </text:list-item>
        <text:list-item>
          <text:p text:style-name="P226">1100 l – 330 szt.</text:p>
        </text:list-item>
        <text:list-item>
          <text:p text:style-name="P227">Worki 60 l – 600 szt.</text:p>
        </text:list-item>
        <text:list-item>
          <text:p text:style-name="P228">Kosze uliczne o pojemności 30 l – ilość zgodna z załącznikiem</text:p>
        </text:list-item>
      </text:list>
      <text:list text:style-name="LFO9" text:continue-numbering="true">
        <text:list-item>
          <text:p text:style-name="P229">Charakterystyka pojemników i worków do gromadzenia odpadów segregowanych:</text:p>
        </text:list-item>
      </text:list>
      <text:list text:style-name="LFO12" text:continue-numbering="true">
        <text:list-item>
          <text:p text:style-name="P230">Pojemniki lub worki koloru żółtego z trwałym oznaczeniem nazwy lub logo Wykonawcy oraz oznaczone napisem „METALE I TWORZYWA SZTUCZNE” o wysokości liter na pojemniku 10 cm o pojemności:</text:p>
        </text:list-item>
      </text:list>
      <text:list text:style-name="LFO13" text:continue-numbering="true">
        <text:list-item>
          <text:p text:style-name="P231">worek 60 l – 10.600 szt.,</text:p>
        </text:list-item>
        <text:list-item>
          <text:p text:style-name="P232">120 l – 70 szt.,</text:p>
        </text:list-item>
        <text:list-item>
          <text:p text:style-name="P233">240 l – 450 szt.,</text:p>
        </text:list-item>
        <text:list-item>
          <text:p text:style-name="P234">1100 l – 40 szt.</text:p>
        </text:list-item>
        <text:list-item>
          <text:p text:style-name="P235">od 1100 l do 2500 l typu dzwon zaopatrzone w 2 specjalne otwory wrzutowe: prostokątny o wymiarze ok. 38,00 cm x 11,00 cm (+/- 2,00 cm) i okrągły o średnicy 18,00 cm (+/- 2,00 cm) zasłonięty gumową rozetką – 65 szt.</text:p>
        </text:list-item>
      </text:list>
      <text:list text:style-name="LFO12" text:continue-numbering="true">
        <text:list-item>
          <text:p text:style-name="P236">Pojemniki koloru niebieskiego zapewnione przez Zamawiającego oznaczone napisem „PAPIER” o wysokości liter 10 cm o pojemności:</text:p>
        </text:list-item>
      </text:list>
      <text:list text:style-name="LFO14" text:continue-numbering="true">
        <text:list-item>
          <text:p text:style-name="P237">240 l – 650 szt.,</text:p>
        </text:list-item>
        <text:list-item>
          <text:p text:style-name="P238">1100 l – z pokrywą otwieraną płaską z otworem wrzutowym<text:line-break/>o wymiarach min 12 cm x 90 cm – 350 szt.</text:p>
        </text:list-item>
      </text:list>
      <text:p text:style-name="P239">Worki koloru niebieskiego zapewnione przez Wykonawcę oznaczone napisem „PAPIER” o pojemności 60 l – 10.000 szt.</text:p>
      <text:soft-page-break/>
      <text:list text:style-name="LFO12" text:continue-numbering="true">
        <text:list-item>
          <text:p text:style-name="P240"><text:span text:style-name="T241">Pojemniki koloru zielonego z trwałym oznaczeniem nazwy lub logo Wykonawcy oraz oznaczone napisem „SZKŁO” o wysokości liter 10 cm o pojemności:</text:span></text:p>
        </text:list-item>
      </text:list>
      <text:list text:style-name="LFO15" text:continue-numbering="true">
        <text:list-item>
          <text:p text:style-name="P242">worek 60 l – 10.240 szt.,</text:p>
        </text:list-item>
        <text:list-item>
          <text:p text:style-name="P243">120l – 50 szt.,</text:p>
        </text:list-item>
        <text:list-item>
          <text:p text:style-name="P244">240 l – 400 szt.,</text:p>
        </text:list-item>
        <text:list-item>
          <text:p text:style-name="P245">od 1100 l do 2500 l typu dzwon zaopatrzone w specjalny otwór wrzutowy o średnicy 16,00 cm (+/- 2,00 cm) zasłonięty gumową rozetką – 65 szt.</text:p>
        </text:list-item>
      </text:list>
      <text:list text:style-name="LFO12" text:continue-numbering="true">
        <text:list-item>
          <text:p text:style-name="P246">Pojemniki koloru brązowego z trwałym oznaczeniem nazwy lub logo Wykonawcy oraz oznaczone napisem „BIO” o wysokości liter 10 cm<text:line-break/>o pojemności:</text:p>
        </text:list-item>
      </text:list>
      <text:list text:style-name="LFO16" text:continue-numbering="true">
        <text:list-item>
          <text:p text:style-name="P247">worek 60 l – 10.000 szt.,</text:p>
        </text:list-item>
        <text:list-item>
          <text:p text:style-name="P248">120 l – 70 szt.,</text:p>
        </text:list-item>
        <text:list-item>
          <text:p text:style-name="P249">240 l – 420 szt.,</text:p>
        </text:list-item>
        <text:list-item>
          <text:p text:style-name="P250">1100 l – 100 szt.</text:p>
        </text:list-item>
      </text:list>
      <text:list text:style-name="LFO12" text:continue-numbering="true">
        <text:list-item>
          <text:p text:style-name="P251"><text:span text:style-name="T252">Dopuszcza się, aby w przypadku braku posiadania przez Wykonawcę dostatecznej ilości pojemników w kolorach określo</text:span><text:span text:style-name="T253">nych w lit. a), c) oraz d), pojemniki te miały inną kolorystykę. Zmiana kolorystyki pojemników może nastąpić po uzyskaniu pisemnej zgody Zamawiającego.<text:s/></text:span></text:p>
        </text:list-item>
        <text:list-item>
          <text:p text:style-name="P254"><text:span text:style-name="T255">Worki muszą być wykonane z tworzywa LDPE lub HDPE uniemożliwiającego ich rozerwanie podczas normalnej<text:s/></text:span><text:span text:style-name="T256">eksploatacji.</text:span></text:p>
        </text:list-item>
        <text:list-item>
          <text:p text:style-name="P257">Zamawiający dopuszcza różnicę w ilości wszystkich pojemników<text:line-break/>i worków w granicach +/- 10%.</text:p>
        </text:list-item>
      </text:list>
      <text:p text:style-name="P258"/>
      <text:list text:style-name="LFO4" text:continue-numbering="true">
        <text:list-item>
          <text:p text:style-name="P259">Wykonawcę realizując przedmiot umowy obowiązuje:</text:p>
        </text:list-item>
      </text:list>
      <text:soft-page-break/>
      <text:list text:style-name="LFO17" text:continue-numbering="true">
        <text:list-item>
          <text:p text:style-name="P260">Odbiór odpadów w terminach wynikających z przyjętego harmonogramu odbioru w sposób niezakłócający ciszy nocnej, niezależnie od warunków atmosferycznych</text:p>
        </text:list-item>
        <text:list-item>
          <text:p text:style-name="P261">Odbiór odpadów pojazdami przystosowanymi do odbierania poszczególnych frakcji odpadów, w sposób wykluczający mieszanie odpadów</text:p>
        </text:list-item>
        <text:list-item>
          <text:p text:style-name="P262">Przeładowywanie odpadów w legalnym i przystosowanym do tego miejscu</text:p>
        </text:list-item>
        <text:list-item>
          <text:p text:style-name="P263">Ważenie wszystkich odebranych odpadów komunalnych na legalizowanej wadze samochodowej w miejscu przekazania odpadów komunalnych odebranych od właścicieli nieruchomości celem ich dalszego zagospodarowania. Dokumenty potwierdzające ważenie powinny być przechowywane i<text:s/>udostępniane Zamawiającemu na jego żądanie.</text:p>
        </text:list-item>
        <text:list-item>
          <text:p text:style-name="P264">Bieżące prowadzenie ewidencji odpadów odebranych od właścicieli nieruchomości w ramach realizacji umowy, zgodnie z obowiązującymi przepisami prawa<text:s/></text:p>
        </text:list-item>
        <text:list-item>
          <text:p text:style-name="P265">Utrzymywania w należytym stanie technicznym, sanitarnym i porządkowym narzędzi i urządzeń wykorzystywanych na potrzeby realizacji umowy</text:p>
        </text:list-item>
        <text:list-item>
          <text:p text:style-name="P266">Zapewnienie dla właściwej realizacji przedmiotu umowy, przez cały czas trwania umowy dostatecznej ilości środków technicznych gwarantujących terminowe i jakościowe wykonanie zakresu rzeczowego usługi, jak również odpowiedniego personelu</text:p>
        </text:list-item>
        <text:list-item>
          <text:p text:style-name="P267">Odbieranie odpadów w sposób zapewniający utrzymanie odpowiedniego stanu sanitarnego i porządkowego, w szczególności do:</text:p>
        </text:list-item>
      </text:list>
      <text:list text:style-name="LFO18" text:continue-numbering="true">
        <text:list-item>
          <text:p text:style-name="P268">Zapobiegania wysypywaniu się odpadów z pojemników i worków podczas dokonywania odbioru</text:p>
        </text:list-item>
        <text:list-item>
          <text:p text:style-name="P269">Odbierania odpadów z miejsc ich gromadzenia, w tym także tych, które nie zostały umieszczone w pojemnikach pod warunkiem, że odpady te są przygotowane do odbioru (zapakowane w worki, związane lub zabezpieczone w inny sposób), odpady zgromadzone luzem nie są odbierane,</text:p>
        </text:list-item>
        <text:list-item>
          <text:p text:style-name="P270"><text:span text:style-name="T271">Opróżniania pojemników zgodnie z harmonogramem bez względu na stan zapełnienia</text:span></text:p>
        </text:list-item>
        <text:list-item>
          <text:p text:style-name="P272">Dezynfekcji pojemników po każdorazowym odbiorze odpadów</text:p>
        </text:list-item>
        <text:list-item>
          <text:p text:style-name="P273">Mycia pojemników za pomocą neutralnych dla środowiska środków myjąco-dezynfekujących zgodnie z harmonogramem mycia pojemników, o którym mowa w rozdziale V pkt 7.</text:p>
        </text:list-item>
      </text:list>
      <text:list text:style-name="LFO17" text:continue-numbering="true">
        <text:list-item>
          <text:p text:style-name="P274">Odbieranie odpadów w sposób sprawny, ograniczający do minimum utrudnienia w ruchu drogowym, korzystania z nieruchomości oraz niedogodności dla innych osób</text:p>
        </text:list-item>
        <text:list-item>
          <text:p text:style-name="P275">W sytuacjach nadzwyczajnych (np. nieprzejezdność lub zamknięcie drogi), gdy realizacja usługi zgodnie z umową nie jest możliwa, sposób i termin odbioru odpadów będzie każdorazowo uzgadniany pomiędzy Zamawiającym i Wykonawcą. W takich przypadkach Wykonawcy nie przysługuje dodatkowe wynagrodzenie.</text:p>
        </text:list-item>
        <text:list-item>
          <text:p text:style-name="P276">Dokonywanie odbioru odpadów w przypadkach:</text:p>
        </text:list-item>
      </text:list>
      <text:list text:style-name="LFO19" text:continue-numbering="true">
        <text:list-item>
          <text:p text:style-name="P277"><text:span text:style-name="T278">Zabudowa jednorodzinna – sprzed nieruchomości. Jeśli odpady gromadzone są<text:s/></text:span><text:span text:style-name="T279">w specjalnie wyodrębnionej wiacie śmietnikowej znajdującej się przy granicy działki z wyodrębnionym osobnym wejściem do wiaty z zewnątrz nier</text:span><text:span text:style-name="T280">uchomości, Wykonawca zobligowany jest do odbioru odpadów.</text:span></text:p>
        </text:list-item>
        <text:list-item>
          <text:p text:style-name="P281">Zabudowa śródmiejska – w przypadku braku możliwości dojazdu do punktów zbiórki odpadów wykonawca ma obowiązek przeciągnąć pojemnik w miejsce załadunku.<text:s/></text:p>
        </text:list-item>
        <text:list-item>
          <text:p text:style-name="P282">Zabudowa wielorodzinna – odpady odbierane z<text:s/>miejsc gromadzenia.</text:p>
        </text:list-item>
      </text:list>
      <text:list text:style-name="LFO17" text:continue-numbering="true">
        <text:list-item>
          <text:p text:style-name="P283">Zakaz mieszania selektywnie zebranych odpadów komunalnych ze zmieszanymi odpadami komunalnymi odbieranymi od właścicieli nieruchomości</text:p>
        </text:list-item>
        <text:list-item>
          <text:p text:style-name="P284"><text:span text:style-name="T285">Zakaz mieszania ze sobą poszczególnych frakcji selektywnie zebranych odpadów komunalnych, Zamawiający</text:span><text:span text:style-name="T286"><text:s/>dopuszcza możliwość odbioru odpadów gromadzonych w workach w sposób selektywny jednym<text:s/></text:span><text:soft-page-break/><text:span text:style-name="T287">transportem bez funkcji kompaktującej, pod warunkiem zabezpieczenia tych worków w taki sposób, aby nie było możliwości zmieszania się poszczególnych frakcji odpadów</text:span></text:p>
        </text:list-item>
        <text:list-item>
          <text:p text:style-name="P288">Zabezpieczenie przewożonych odpadów przed wysypaniem w trakcie transportu, przed wyciekami substancji, a w przypadku wysypania lub wycieków Wykonawca obowiązany jest do natychmiastowego uprzątnięcia odpadów oraz skutków ich wysypania lub wycieku (zabrudzeń, plam itd.)</text:p>
        </text:list-item>
      </text:list>
      <text:list text:style-name="LFO4" text:continue-numbering="true">
        <text:list-item>
          <text:p text:style-name="P289"><text:span text:style-name="T290">W związku z realizacją zamówienia Wykonawca ponosi całkowitą odpowiedzialność za prawidłowe gospodarowanie odpadami, zgodnie</text:span><text:span text:style-name="T291"><text:line-break/></text:span><text:span text:style-name="T292">z obowiązującymi przepisami prawa w zakresie objętym przedmiotem zamówienia.</text:span></text:p>
        </text:list-item>
        <text:list-item>
          <text:p text:style-name="P293">Za szkody w majątku Zamawiającego lub osób trzecich spowodowane w trakcie odbioru i transportu odpadów odpowiedzialność ponosi Wykonawca.</text:p>
        </text:list-item>
        <text:list-item>
          <text:p text:style-name="P294">W przypadku przekazania zgłoszenia do Wykonawcy przez Zamawiającego, Wykonawca zobowiązany jest w najbliższym dniu roboczym od jego otrzymania udzielić odpowiedzi<text:s/>Zamawiającemu w formie pisemnej (za pomocą poczty elektronicznej) o podjętych lub planowanych działaniach Wykonawcy w stosunku do przedmiotowego zgłoszenia.<text:s/></text:p>
        </text:list-item>
        <text:list-item>
          <text:p text:style-name="P295">Harmonogram odbioru odpadów komunalnych:</text:p>
        </text:list-item>
      </text:list>
      <text:list text:style-name="LFO20" text:continue-numbering="true">
        <text:list-item>
          <text:p text:style-name="P296">Wykonawca zobowiązany jest do opracowania harmonogramu odbioru odpadów, z uwzględnieniem poszczególnych rodzajów odpadów oraz częstotliwością ich odbioru. Harmonogram powinien być sporządzony indywidualnie dla poszczególnych ulic/rejonów oraz określać godziny odbioru odpadów (np. w godzinach 7:00 – 15:00).<text:s/></text:p>
        </text:list-item>
        <text:list-item>
          <text:p text:style-name="P297"><text:span text:style-name="T298">Harm</text:span><text:span text:style-name="T299">onogram obejmuje okres od 1 października 2018r. do 30 września 2019r. i stanowić będzie integralną część umowy.<text:s/></text:span><text:bookmark-start text:name="_Hlk520289159"/><text:span text:style-name="T300">Harmonogram powinien zostać przekazany Zamawiającemu w terminie do 7 dni od daty podpisania umowy. Przekazany harmonogram w formie pliku PDF wym</text:span><text:span text:style-name="T301">aga zatwierdzenia przez Zamawiającego. Zamawiający zaakceptuje harmonogram lub przedstawi uwagi w terminie do 7 dni od jego<text:s/></text:span><text:soft-page-break/><text:span text:style-name="T302">otrzymania. Wykonawca w terminie 7 dni od zgłoszenia uwag wprowadzi zmiany w harmonogramie oraz przedstawi go do akceptacji.</text:span></text:p>
        </text:list-item>
        <text:list-item>
          <text:p text:style-name="P303">Każdorazowa zmiana harmonogramu mycia pojemników wymaga akceptacji ze strony Zamawiającego. Dopuszczalną formą akceptacji jest forma pisemna lub wykorzystanie środków komunikacji elektronicznej, tj. poczty elektronicznej. Zaktualizowany harmonogram sporządza Wykonawca.<text:s/></text:p>
        </text:list-item>
        <text:list-item>
          <text:p text:style-name="P304"><text:bookmark-end text:name="_Hlk520289159"/>Zadaniem Wykonawcy jest takie sporządzenie harmonogramu zapewniające regularność i powtarzalność odbierania, by <text:s/>mieszkańcy mogli w łatwy sposób zaplanować przygotowanie odpadów do odebrania:</text:p>
        </text:list-item>
      </text:list>
      <text:list text:style-name="LFO21" text:continue-numbering="true">
        <text:list-item>
          <text:p text:style-name="P305">Odbiór odpadów, które odbierane są co najmniej raz w tygodniu powinien przypadać na ten sam dzień/dni tygodnia</text:p>
        </text:list-item>
        <text:list-item>
          <text:p text:style-name="P306">Odbiór odpadów, które odbierane są co najmniej raz w miesiącu (lub rzadziej) powinien zostać ustalony na ten sam dzień miesiąca (np. każda druga środa miesiąca itp.)</text:p>
        </text:list-item>
        <text:list-item>
          <text:p text:style-name="P307">W przypadku, gdy ustalony dzień odbioru przypada w dniu ustawowo wolnym od pracy Wykonawca zapewni odbiór odpadów w następnym dniu niebędącym dniem ustawowo wolnym od pracy lub, jeśli jest to organizacyjnie niemożliwe, najpóźniej drugiego dnia po dniu ustawowo wolnym od pracy.</text:p>
        </text:list-item>
      </text:list>
      <text:list text:style-name="LFO20" text:continue-numbering="true">
        <text:list-item>
          <text:p text:style-name="P308">Wykonawca powinien umieścić harmonogram na własnej stronie internetowej i eksponować go przez cały okres, jaki obowiązuje. Zamawiający również umieści harmonogram na własnej stronie internetowej.</text:p>
        </text:list-item>
        <text:list-item>
          <text:p text:style-name="P309">Wykonawca jest zobowiązany przekazać harmonogram właścicielom nieruchomości:</text:p>
        </text:list-item>
      </text:list>
      <text:list text:style-name="LFO22" text:continue-numbering="true">
        <text:list-item>
          <text:p text:style-name="P310">Zabudowa jednorodzinna – 1 egzemplarz w formie papierowej dla każdego właściciela</text:p>
        </text:list-item>
        <text:list-item>
          <text:p text:style-name="P311">Zabudowa wielorodzinna i śródmiejska – 1 egzemplarz w formie papierowej dla każdego zarządzającego nieruchomością (w przypadku,<text:s/><text:soft-page-break/>gdy zarządca administruje więcej niż 1 nieruchomością – po 1 egzemplarzu w formie papierowej dla każdej nieruchomości)</text:p>
        </text:list-item>
        <text:list-item>
          <text:p text:style-name="P312">Nieruchomości niezamieszkałe – 1 egzemplarz w formie papierowej dla każdego właściciela.</text:p>
        </text:list-item>
      </text:list>
      <text:list text:style-name="LFO4" text:continue-numbering="true">
        <text:list-item>
          <text:p text:style-name="P313">Harmonogram mycia pojemników:</text:p>
        </text:list-item>
      </text:list>
      <text:list text:style-name="LFO23" text:continue-numbering="true">
        <text:list-item>
          <text:p text:style-name="P314">Wykonawca zobowiązany jest do opracowania harmonogramu mycia<text:s/>pojemników, z uwzględnieniem określonych częstotliwości mycia:</text:p>
        </text:list-item>
      </text:list>
      <text:list text:style-name="LFO24" text:continue-numbering="true">
        <text:list-item>
          <text:p text:style-name="P315">Minimum 1 raz do roku pojemniki na „metale i tworzywa sztuczne”, „papier” i „szkło”</text:p>
        </text:list-item>
        <text:list-item>
          <text:p text:style-name="P316">Minimum 2 razy do roku pojemniki na „bio” i „zmieszane”</text:p>
        </text:list-item>
      </text:list>
      <text:list text:style-name="LFO23" text:continue-numbering="true">
        <text:list-item>
          <text:p text:style-name="P317"><text:span text:style-name="T318">Harmonogram obejmuje okres od 1 października 2018r.<text:s/></text:span><text:span text:style-name="T319">do 30 września 2019r. i stanowić będzie integralną część umowy. Harmonogram powinien zostać przekazany Zamawiającemu w terminie do 7 dni od daty podpisania umowy. Przekazany harmonogram w formie pliku PDF wymaga zatwierdzenia przez Zamawiającego. Zamawiają</text:span><text:span text:style-name="T320">cy zaakceptuje harmonogram lub przedstawi uwagi w terminie do 7 dni od jego otrzymania. Wykonawca w terminie 7 dni od zgłoszenia uwag wprowadzi zmiany w harmonogramie oraz przedstawi go do akceptacji.</text:span></text:p>
        </text:list-item>
        <text:list-item>
          <text:p text:style-name="P321">Każdorazowa zmiana harmonogramu mycia pojemników wymaga<text:s/>akceptacji ze strony Zamawiającego. Dopuszczalną formą akceptacji jest forma pisemna lub wykorzystanie środków komunikacji elektronicznej, tj. poczty elektronicznej. Zaktualizowany harmonogram sporządza Wykonawca.<text:s/></text:p>
        </text:list-item>
        <text:list-item>
          <text:p text:style-name="P322">Wykonawca powinien umieścić harmonogram<text:s/>na własnej stronie internetowej i eksponować go przez cały okres, jaki obowiązuje. Zamawiający również umieści harmonogram na własnej stronie internetowej.</text:p>
        </text:list-item>
      </text:list>
      <text:list text:style-name="LFO4" text:continue-numbering="true">
        <text:list-item>
          <text:p text:style-name="P323">Wymagania dotyczące pojazdów i zaplecza technicznego</text:p>
        </text:list-item>
      </text:list>
      <text:list text:style-name="LFO25" text:continue-numbering="true">
        <text:list-item>
          <text:p text:style-name="P324">Dysponowanie bazą magazynowo-transportową, która spełnia wymogi Rozporządzenia Ministra Środowiska z dnia 11 stycznia 2013r. w sprawie<text:s/><text:soft-page-break/>szczegółowych wymagań w zakresie odbierania odpadów komunalnych od właścicieli nieruchomości</text:p>
        </text:list-item>
        <text:list-item>
          <text:p text:style-name="P325">Dysponowanie pojazdami i urządzeniami spełniającymi wymogi Rozporządzenia Ministra Środowiska z dnia 11 stycznia 2013r. w sprawie szczegółowych wymagań w zakresie odbierania odpadów komunalnych od właścicieli nieruchomości:</text:p>
        </text:list-item>
      </text:list>
      <text:list text:style-name="LFO26" text:continue-numbering="true">
        <text:list-item>
          <text:p text:style-name="P326">Minimum 2 pojazdy przystosowane do odbierania zmieszanych odpadów komunalnych</text:p>
        </text:list-item>
        <text:list-item>
          <text:p text:style-name="P327"><text:span text:style-name="T328">Minimum 2 pojazdy przystosowa</text:span><text:span text:style-name="T329">ne do odbierania selektywnie gromadzonych odpadów komunalnych w tym jeden wyposażony w HDS do opróżniania pojemników typu dzwon oraz jeden hakowiec do wywozu kontenera o max pojemności 23 m</text:span><text:span text:style-name="T330">3</text:span></text:p>
        </text:list-item>
        <text:list-item>
          <text:p text:style-name="P331">Minimum 1 pojazd do odbierania odpadów bez funkcji kompaktującej<text:line-break/>o masie całkowitej do 3,5 t</text:p>
        </text:list-item>
      </text:list>
      <text:list text:style-name="LFO27" text:continue-numbering="true">
        <text:list-item>
          <text:p text:style-name="P332">Wymagania dotyczące pojazdów:</text:p>
        </text:list-item>
      </text:list>
      <text:list text:style-name="LFO28" text:continue-numbering="true">
        <text:list-item>
          <text:p text:style-name="P333">Pojazdy powinny być w pełni sprawne, posiadać aktualne badania techniczne, być dopuszczone do ruchu oraz oznakowane widoczną nazwą przedsiębiorcy i numerem jego telefonu.</text:p>
        </text:list-item>
        <text:list-item>
          <text:p text:style-name="P334">W razie awarii pojazdu<text:s/>Wykonawca zobowiązany jest zapewnić pojazd zastępczy o zbliżonych parametrach, tak aby nie zakłócić harmonogramu odbioru odpadów komunalnych – maksymalnie 2 godziny po wystąpieniu awarii.</text:p>
        </text:list-item>
        <text:list-item>
          <text:p text:style-name="P335"><text:span text:style-name="T336">Pojazdy do odbierania odpadów komunalnych (zmieszanych</text:span><text:span text:style-name="T337"><text:line-break/></text:span><text:span text:style-name="T338">i zbieranych<text:s/></text:span><text:span text:style-name="T339">w sposób selektywny) powinny spełniać wymagania minimum Dyrektywy 98/69/EC – norma Euro 3.</text:span></text:p>
        </text:list-item>
        <text:list-item>
          <text:p text:style-name="P340">Pojazdy wyposażone w grzebieniowy, widłowy lub hakowy system załadowczy</text:p>
        </text:list-item>
      </text:list>
      <text:list text:style-name="LFO29" text:continue-numbering="true">
        <text:list-item>
          <text:p text:style-name="P341">Wykonawca wyposaży wszystkie pojazdy wykorzystywane do wykonania przedmiotu umowy w system monitoringu bazującego na systemie pozycjonowania satelitarnego, umożliwiający trwałe zapisywanie,<text:s/><text:soft-page-break/>przechowywanie i odczytywanie danych o położeniu pojazdu i miejscach postojów – umożliwiający weryfikację tych danych.</text:p>
        </text:list-item>
      </text:list>
      <text:list text:style-name="LFO30" text:continue-numbering="true">
        <text:list-item>
          <text:p text:style-name="P342">System monitoringu powinien być dostępny<text:s/>w oparciu o dowolną przeglądarkę www, pracującą w systemie operacyjnym windows.</text:p>
        </text:list-item>
        <text:list-item>
          <text:p text:style-name="P343">Dostęp do aplikacji powinien być chroniony niepowtarzalnym loginem i hasłem, przekazanymi Zamawiającemu w terminie do 14 dni od podpisania umowy.</text:p>
        </text:list-item>
        <text:list-item>
          <text:p text:style-name="P344">Pamięć danych powinna być przechowywana i odczytywana minimum przez okres 30 dni, przy czym odczytanie danych nie może powodować kasowania zawartości pamięci urządzenia monitorującego.</text:p>
        </text:list-item>
      </text:list>
      <text:p text:style-name="P345"/>
      <text:list text:style-name="LFO1" text:continue-numbering="true">
        <text:list-item>
          <text:p text:style-name="P346">Częstotliwość odbioru</text:p>
        </text:list-item>
      </text:list>
      <text:list text:style-name="LFO31" text:continue-numbering="true">
        <text:list-item>
          <text:p text:style-name="P347">Zamawiający określa częstotliwość odbioru odpadów komunalnych z nieruchomości<text:s/>zamieszkałych: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Rodzaj odpadów</text:p>
          </table:table-cell>
          <table:table-cell table:style-name="TableCell357">
            <text:p text:style-name="P358">okres</text:p>
          </table:table-cell>
          <table:table-cell table:style-name="TableCell359">
            <text:p text:style-name="P360">Zabudowa jednorodzinna</text:p>
          </table:table-cell>
          <table:table-cell table:style-name="TableCell361">
            <text:p text:style-name="P362">Zabudowa śródmiejska</text:p>
          </table:table-cell>
          <table:table-cell table:style-name="TableCell363">
            <text:p text:style-name="P364">Zabudowa wielorodzinna</text:p>
          </table:table-cell>
        </table:table-row>
        <table:table-row table:style-name="TableRow365">
          <table:table-cell table:style-name="TableCell366">
            <text:p text:style-name="P367">zmieszane</text:p>
          </table:table-cell>
          <table:table-cell table:style-name="TableCell368">
            <text:p text:style-name="P369">cały rok</text:p>
          </table:table-cell>
          <table:table-cell table:style-name="TableCell370">
            <text:p text:style-name="P371">1 raz<text:s/></text:p>
            <text:p text:style-name="P372">w tygodniu</text:p>
          </table:table-cell>
          <table:table-cell table:style-name="TableCell373">
            <text:p text:style-name="P374">1 raz w tygodniu</text:p>
          </table:table-cell>
          <table:table-cell table:style-name="TableCell375">
            <text:p text:style-name="P376">2 razy<text:s/></text:p>
            <text:p text:style-name="P377">w tygodniu</text:p>
          </table:table-cell>
        </table:table-row>
        <table:table-row table:style-name="TableRow378">
          <table:table-cell table:style-name="TableCell379">
            <text:p text:style-name="P380">metale i tworzywa sztuczne</text:p>
          </table:table-cell>
          <table:table-cell table:style-name="TableCell381">
            <text:p text:style-name="P382">cały rok</text:p>
          </table:table-cell>
          <table:table-cell table:style-name="TableCell383">
            <text:p text:style-name="P384">1 raz w miesiącu I-III i XI-XII, 1 raz na<text:s/>2 tygodnie w miesiącu IV-X</text:p>
          </table:table-cell>
          <table:table-cell table:style-name="TableCell385">
            <text:p text:style-name="P386">1 raz w tygodniu</text:p>
          </table:table-cell>
          <table:table-cell table:style-name="TableCell387">
            <text:p text:style-name="P388">1 raz</text:p>
            <text:p text:style-name="P389"><text:s/>w tygodniu</text:p>
          </table:table-cell>
        </table:table-row>
        <table:table-row table:style-name="TableRow390">
          <table:table-cell table:style-name="TableCell391">
            <text:p text:style-name="P392">papier</text:p>
          </table:table-cell>
          <table:table-cell table:style-name="TableCell393">
            <text:p text:style-name="P394">cały rok</text:p>
          </table:table-cell>
          <table:table-cell table:style-name="TableCell395">
            <text:p text:style-name="P396">1 raz<text:s/></text:p>
            <text:p text:style-name="P397">w miesiącu</text:p>
          </table:table-cell>
          <table:table-cell table:style-name="TableCell398">
            <text:p text:style-name="P399">2 razy w miesiącu</text:p>
          </table:table-cell>
          <table:table-cell table:style-name="TableCell400">
            <text:p text:style-name="P401">1 raz<text:s/></text:p>
            <text:p text:style-name="P402">w tygodniu</text:p>
          </table:table-cell>
        </table:table-row>
        <table:table-row table:style-name="TableRow403">
          <table:table-cell table:style-name="TableCell404">
            <text:p text:style-name="P405">szkło</text:p>
          </table:table-cell>
          <table:table-cell table:style-name="TableCell406">
            <text:p text:style-name="P407">cały rok</text:p>
          </table:table-cell>
          <table:table-cell table:style-name="TableCell408">
            <text:p text:style-name="P409">1 raz<text:s/></text:p>
            <text:p text:style-name="P410">w miesiącu</text:p>
          </table:table-cell>
          <table:table-cell table:style-name="TableCell411">
            <text:p text:style-name="P412">1 raz w miesiącu</text:p>
          </table:table-cell>
          <table:table-cell table:style-name="TableCell413">
            <text:p text:style-name="P414">1 raz<text:s/></text:p>
            <text:p text:style-name="P415">w miesiącu</text:p>
          </table:table-cell>
        </table:table-row>
        <table:table-row table:style-name="TableRow416">
          <table:table-cell table:style-name="TableCell417">
            <text:p text:style-name="P418">bio</text:p>
          </table:table-cell>
          <table:table-cell table:style-name="TableCell419">
            <text:p text:style-name="P420">cały rok</text:p>
          </table:table-cell>
          <table:table-cell table:style-name="TableCell421">
            <text:p text:style-name="P422">1 raz w miesiącu I-III i<text:s/><text:soft-page-break/>XI-XII, 1 raz<text:s/>na 2 tygodnie w miesiącu IV-X</text:p>
          </table:table-cell>
          <table:table-cell table:style-name="TableCell423">
            <text:p text:style-name="P424">1 raz w miesiącu I-III i<text:s/><text:soft-page-break/>XI-XII, 1 raz na 2 tygodnie w miesiącu IV-X</text:p>
          </table:table-cell>
          <table:table-cell table:style-name="TableCell425">
            <text:p text:style-name="P426">1 raz<text:s/></text:p>
            <text:p text:style-name="P427">w tygodniu</text:p>
          </table:table-cell>
        </table:table-row>
        <text:soft-page-break/>
        <table:table-row table:style-name="TableRow428">
          <table:table-cell table:style-name="TableCell429">
            <text:p text:style-name="P430">wielkogabarytowe</text:p>
          </table:table-cell>
          <table:table-cell table:style-name="TableCell431">
            <text:p text:style-name="P432">cały rok</text:p>
          </table:table-cell>
          <table:table-cell table:style-name="TableCell433">
            <text:p text:style-name="P434">2 razy w roku</text:p>
          </table:table-cell>
          <table:table-cell table:style-name="TableCell435">
            <text:p text:style-name="P436">2 razy w roku</text:p>
          </table:table-cell>
          <table:table-cell table:style-name="TableCell437">
            <text:p text:style-name="P438">2 razy w roku</text:p>
          </table:table-cell>
        </table:table-row>
        <table:table-row table:style-name="TableRow439">
          <table:table-cell table:style-name="TableCell440">
            <text:p text:style-name="P441">Naturalne choinki</text:p>
          </table:table-cell>
          <table:table-cell table:style-name="TableCell442">
            <text:p text:style-name="P443">1 stycznia-15 lutego</text:p>
          </table:table-cell>
          <table:table-cell table:style-name="TableCell444">
            <text:p text:style-name="P445">1 raz w tygodniu</text:p>
          </table:table-cell>
          <table:table-cell table:style-name="TableCell446">
            <text:p text:style-name="P447">1 raz w<text:s/>tygodniu</text:p>
          </table:table-cell>
          <table:table-cell table:style-name="TableCell448">
            <text:p text:style-name="P449">1 raz w tygodniu</text:p>
          </table:table-cell>
        </table:table-row>
      </table:table>
      <text:p text:style-name="P450"/>
      <text:list text:style-name="LFO31" text:continue-numbering="true">
        <text:list-item>
          <text:p text:style-name="P451">Ilość i częstotliwość odbioru odpadów komunalnych z nieruchomości niezamieszkałych odbywać się będzie na podstawie złożonych deklaracji.</text:p>
        </text:list-item>
        <text:list-item>
          <text:p text:style-name="P452">Wykonawca zobowiązany jest do wykonania dodatkowego odbioru odpadów komunalnych z<text:s/>nieruchomości zamieszkałych, poza częstotliwością wynikającą z harmonogramu, w dniu poprzedzającym Święta Bożego Narodzenia oraz Święta Wielkanocne</text:p>
        </text:list-item>
      </text:list>
      <text:p text:style-name="P453"/>
      <text:list text:style-name="LFO32" text:continue-numbering="true">
        <text:list-item>
          <text:p text:style-name="P454">Kontrola przestrzegania zasad gromadzenia i segregacji odpadów komunalnych</text:p>
        </text:list-item>
      </text:list>
      <text:list text:style-name="LFO33" text:continue-numbering="true">
        <text:list-item>
          <text:p text:style-name="P455">Przed wykonaniem usługi odbioru<text:s/>odpadów z punktów wywozowych Wykonawca jest zobowiązany do kontroli rodzaju odpadów i zgodności ich z przeznaczeniem pojemnika.</text:p>
        </text:list-item>
        <text:list-item>
          <text:p text:style-name="P456">Do obowiązków Wykonawcy należy każdorazowe informowanie Zamawiającego o stwierdzonych przypadkach niezgodnego z postanowieniami<text:s/>Regulaminu:</text:p>
        </text:list-item>
      </text:list>
      <text:list text:style-name="LFO34" text:continue-numbering="true">
        <text:list-item>
          <text:p text:style-name="P457">Wyposażania nieruchomości zamieszkałych i <text:s/>niezamieszkałych<text:line-break/>w pojemniki i worki oraz oznakowania ich niezgodnie z postanowieniami Regulaminu</text:p>
        </text:list-item>
        <text:list-item>
          <text:p text:style-name="P458">Gromadzenia odpadów komunalnych poza pojemnikami i workami przekazanymi przez Wykonawcę lub Zamawiającego, w szczególności na nieruchomościach niezamieszkałych</text:p>
        </text:list-item>
        <text:list-item>
          <text:p text:style-name="P459">Selektywnego sposobu gromadzenia odpadów przez właścicieli nieruchomości.</text:p>
        </text:list-item>
      </text:list>
      <text:list text:style-name="LFO33" text:continue-numbering="true">
        <text:list-item>
          <text:p text:style-name="P460">W przypadku braku dostępu do altany (np. zamknięcie altany na klucz, zablokowany dostęp przez zaparkowane samochody), odpady<text:s/>zostaną odebrane w następnym terminie odbioru tej fakcji zgodnie z harmonogramem odbioru. O braku możliwości odbioru odpadów Wykonawca każdorazowo informuje Zamawiającego najpóźniej w najbliższym dniu roboczym.</text:p>
        </text:list-item>
        <text:list-item>
          <text:p text:style-name="P461">W przypadku stwierdzenia zebrania przez właściciela nieruchomości w pojemniku odpadów takich jak niebezpieczne, poremontowe, gruz – Wykonawca nie odbiera odpadów, informuje Zamawiającego o nieprawidłowościach.</text:p>
        </text:list-item>
        <text:list-item>
          <text:p text:style-name="P462">Stwierdzone nieprawidłowości powinny być dokumentowane poprzez wykonywanie zdjęć lub zapisów wideo, w sposób umożliwiający jednoznaczne potwierdzenie nieprawidłowości i identyfikację miejsca, daty oraz nieruchomości. Dokumentację potwierdzającą stwierdzone nieprawidłowości Wykonawca przekazuje Zamawiającemu w formie elektronicznej najpóźniej<text:line-break/>w następnym dniu roboczym po dniu, w którym nieprawidłowości stwierdzono. Raport dotyczący stwierdzonych nieprawidłowości powinien zawierać:</text:p>
        </text:list-item>
      </text:list>
      <text:list text:style-name="LFO35" text:continue-numbering="true">
        <text:list-item>
          <text:p text:style-name="P463">Nr raportu oraz datę sporządzenia</text:p>
        </text:list-item>
        <text:list-item>
          <text:p text:style-name="P464">Dane kontaktowe osoby sporządzającej raport</text:p>
        </text:list-item>
        <text:list-item>
          <text:p text:style-name="P465">Oświadczenie osoby stwierdzającej nieprawidłowość</text:p>
        </text:list-item>
        <text:list-item>
          <text:p text:style-name="P466">Adres nieruchomości (identyfikator punktu wywozowego)</text:p>
        </text:list-item>
        <text:list-item>
          <text:p text:style-name="P467">Datę i godzinę stwierdzenia nieprawidłowości</text:p>
        </text:list-item>
        <text:list-item>
          <text:p text:style-name="P468">Opis stwierdzonych nieprawidłowości</text:p>
        </text:list-item>
        <text:list-item>
          <text:p text:style-name="P469">Sposób postępowania z odpadami, których gromadzenie zostało zakwestionowane</text:p>
        </text:list-item>
        <text:list-item>
          <text:p text:style-name="P470">Sposób udokumentowania nieprawidłowości</text:p>
        </text:list-item>
        <text:list-item>
          <text:p text:style-name="P471">Załączniki (np. fotografie, zapis wideo)</text:p>
        </text:list-item>
        <text:list-item>
          <text:p text:style-name="P472">Dzienny raport tras pojazdu</text:p>
        </text:list-item>
      </text:list>
      <text:p text:style-name="P473"/>
      <text:list text:style-name="LFO36" text:continue-numbering="true">
        <text:list-item>
          <text:p text:style-name="P474">Raporty i sprawozdania</text:p>
        </text:list-item>
      </text:list>
      <text:list text:style-name="LFO37" text:continue-numbering="true">
        <text:list-item>
          <text:p text:style-name="P475">Wykonawca zobowiązany jest do przekazywania Zamawiającemu miesięcznych raportów:</text:p>
        </text:list-item>
      </text:list>
      <text:list text:style-name="LFO38" text:continue-numbering="true">
        <text:list-item>
          <text:p text:style-name="P476">Raporty należy składać w terminie do 10 dnia miesiąca za miesiąc poprzedni.</text:p>
        </text:list-item>
        <text:list-item>
          <text:p text:style-name="P477">Raporty powinny być przekazywane w formie elektronicznej na wzorze zgodnym ze wzorem półrocznego sprawozdania, o którym mowa w art. 9n ustawy z dnia 13 września 1996r. o utrzymaniu czystości i porządku w gminach</text:p>
        </text:list-item>
        <text:list-item>
          <text:p text:style-name="P478">Raport miesięczny jest podstawą do<text:s/>wystawienia faktury za wykonaną usługę i stanowi załącznik do faktury.</text:p>
        </text:list-item>
      </text:list>
      <text:list text:style-name="LFO37" text:continue-numbering="true">
        <text:list-item>
          <text:p text:style-name="P479">Wykonawca zobowiązany jest do przekazywania Zamawiającemu półrocznych sprawozdań zgodnie z art. 9n ustawy z dnia 13 września 1996r. o utrzymaniu czystości i porządku w gminach.</text:p>
        </text:list-item>
        <text:list-item>
          <text:p text:style-name="P480">Wykonawca przedłoży Zamawiającemu raporty potwierdzające dostarczenie pojemników i worków dla właścicieli nieruchomości:</text:p>
        </text:list-item>
      </text:list>
      <text:list text:style-name="LFO39" text:continue-numbering="true">
        <text:list-item>
          <text:p text:style-name="P481">Wykonawca zobligowany jest do przedłożenia Zamawiającemu raportów miesięcznych zawierających informację o ilości i rodzaju wydawanych pojemników i worków w terminie do 10 dnia miesiąca za miesiąc poprzedni.</text:p>
        </text:list-item>
        <text:list-item>
          <text:p text:style-name="P482">Wykonawca zobligowany jest do przekazania Zamawiającemu potwierdzeń dostarczenia pojemników właścicielom nieruchomości, o których mowa w rozdziale V ust. 2 pkt 1) lit. c) niniejszego Opisu Przedmiotu Zamówienia.</text:p>
        </text:list-item>
      </text:list>
      <text:list text:style-name="LFO37" text:continue-numbering="true">
        <text:list-item>
          <text:p text:style-name="P483">Wykonawca przedłoży Zamawiającemu kwartalne sprawozdania obejmujące ilość umytych pojemników wraz ze wskazaniem adresu punktu wywozowego.</text:p>
        </text:list-item>
      </text:list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Arial" style:font-name-complex="Arial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complex="Arial" fo:font-size="12pt" style:font-size-asian="12pt" style:font-size-complex="12pt"/>
    </style:style>
    <style:style style:name="WW_CharLFO18LVL1" style:family="text">
      <style:text-properties style:font-name="Arial" style:font-name-complex="Arial" fo:font-size="12pt" style:font-size-asian="12pt" style:font-size-complex="12pt"/>
    </style:style>
    <style:style style:name="WW_CharLFO19LVL1" style:family="text">
      <style:text-properties style:font-name="Arial" style:font-name-complex="Arial" fo:font-size="12pt" style:font-size-asian="12pt" style:font-size-complex="12pt"/>
    </style:style>
    <style:style style:name="WW_CharLFO26LVL1" style:family="text">
      <style:text-properties style:font-name="Arial" style:font-name-complex="Arial" fo:font-size="12pt" style:font-size-asian="12pt" style:font-size-complex="12pt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Arial" style:font-name-complex="Arial" fo:font-size="12pt" style:font-size-asian="12pt" style:font-size-complex="12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002in" text:min-label-width="0.25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9">
      <text:list-level-style-number text:level="1" style:num-suffix=")" style:num-format="1" text:start-value="2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502in" text:min-label-width="0.25in"/>
      </text:list-level-style-number>
      <text:list-level-style-number text:level="3" style:num-suffix="." style:num-format="i">
        <style:list-level-properties fo:text-align="end" text:space-before="2.127in" text:min-label-width="0.125in"/>
      </text:list-level-style-number>
      <text:list-level-style-number text:level="4" style:num-suffix="." style:num-format="1">
        <style:list-level-properties text:space-before="2.502in" text:min-label-width="0.25in"/>
      </text:list-level-style-number>
      <text:list-level-style-number text:level="5" style:num-suffix="." style:num-format="a" style:num-letter-sync="true">
        <style:list-level-properties text:space-before="3.002in" text:min-label-width="0.25in"/>
      </text:list-level-style-number>
      <text:list-level-style-number text:level="6" style:num-suffix="." style:num-format="i">
        <style:list-level-properties fo:text-align="end" text:space-before="3.627in" text:min-label-width="0.125in"/>
      </text:list-level-style-number>
      <text:list-level-style-number text:level="7" style:num-suffix="." style:num-format="1">
        <style:list-level-properties text:space-before="4.002in" text:min-label-width="0.25in"/>
      </text:list-level-style-number>
      <text:list-level-style-number text:level="8" style:num-suffix="." style:num-format="a" style:num-letter-sync="true">
        <style:list-level-properties text:space-before="4.502in" text:min-label-width="0.25in"/>
      </text:list-level-style-number>
      <text:list-level-style-number text:level="9" style:num-suffix="." style:num-format="i">
        <style:list-level-properties fo:text-align="end" text:space-before="5.127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1.00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50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0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0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0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0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0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0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0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1.0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5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1.00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0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1.00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50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00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0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00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0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00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0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002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7">
      <text:list-level-style-number text:level="1" text:style-name="WW_CharLFO27LVL1" style:num-suffix=")" style:num-format="1" text:start-value="3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2in" text:min-label-width="0.25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9">
      <text:list-level-style-number text:level="1" style:num-suffix=")" style:num-format="1" text:start-value="4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">
        <style:list-level-properties text:space-before="1in" text:min-label-width="0.252in"/>
        <style:text-properties style:font-name="Symbol"/>
      </text:list-level-style-bullet>
      <text:list-level-style-bullet text:level="2" text:style-name="WW_CharLFO30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 text:start-value="7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." style:num-format="I" text:start-value="8">
        <style:list-level-properties fo:text-align="end"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5in" text:min-label-width="0.252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eata Staszyńska</meta:initial-creator>
    <dc:creator>Monika Spychalska</dc:creator>
    <meta:creation-date>2018-08-01T11:55:00Z</meta:creation-date>
    <dc:date>2018-08-06T09:30:00Z</dc:date>
    <meta:print-date>2018-08-02T10:49:00Z</meta:print-date>
    <meta:template xlink:href="Normal" xlink:type="simple"/>
    <meta:editing-cycles>15</meta:editing-cycles>
    <meta:editing-duration>PT17640S</meta:editing-duration>
    <meta:document-statistic meta:page-count="17" meta:paragraph-count="49" meta:word-count="3530" meta:character-count="24663" meta:row-count="176" meta:non-whitespace-character-count="21182"/>
  </office:meta>
</office:document-meta>
</file>