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 fo:text-indent="0.25in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3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 fo:text-indent="0.25in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4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 fo:text-indent="0.25in"/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LFO5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LFO5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Akapitzlistą" style:list-style-name="LFO5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Akapitzlistą" style:list-style-name="LFO5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Akapitzlistą" style:list-style-name="LFO5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Akapitzlistą" style:list-style-name="LFO5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Akapitzlistą" style:list-style-name="LFO5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Akapitzlistą" style:list-style-name="LFO5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 fo:text-indent="0.25in"/>
      <style:text-properties style:font-name="Arial" style:font-name-complex="Arial" fo:font-size="12pt" style:font-size-asian="12pt" style:font-size-complex="12pt"/>
    </style:style>
    <style:style style:name="P56" style:parent-style-name="Akapitzlistą" style:list-style-name="LFO6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2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3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4" style:parent-style-name="Akapitzlistą" style:list-style-name="LFO6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 fo:text-indent="0.25in"/>
      <style:text-properties style:font-name="Arial" style:font-name-complex="Arial" fo:font-size="12pt" style:font-size-asian="12pt" style:font-size-complex="12pt"/>
    </style:style>
    <style:style style:name="P69" style:parent-style-name="Akapitzlistą" style:list-style-name="LFO7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Akapitzlistą" style:list-style-name="LFO7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3" style:parent-style-name="Akapitzlistą" style:list-style-name="LFO7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Akapitzlistą" style:list-style-name="LFO7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5" style:parent-style-name="Akapitzlistą" style:list-style-name="LFO7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6" style:parent-style-name="Akapitzlistą" style:list-style-name="LFO7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7" style:parent-style-name="Akapitzlistą" style:list-style-name="LFO7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8" style:parent-style-name="Akapitzlistą" style:list-style-name="LFO7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5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87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9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3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4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5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6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7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8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9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0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1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2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3" style:parent-style-name="Akapitzlistą" style:list-style-name="LFO10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4" style:parent-style-name="Akapitzlistą" style:list-style-name="LFO10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" style:parent-style-name="Akapitzlistą" style:list-style-name="LFO9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0" style:parent-style-name="Akapitzlistą" style:list-style-name="LFO1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text-properties style:font-name="Arial" style:font-name-complex="Arial" fo:font-size="12pt" style:font-size-asian="12pt" style:font-size-complex="12pt" fo:hyphenate="true"/>
    </style:style>
    <style:style style:name="P114" style:parent-style-name="Normalny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115" style:parent-style-name="Normalny" style:family="paragraph">
      <style:text-properties style:font-name="Arial" style:font-name-complex="Arial" fo:font-size="12pt" style:font-size-asian="12pt" style:font-size-complex="12pt" fo:hyphenate="true"/>
    </style:style>
  </office:automatic-styles>
  <office:body>
    <office:text text:use-soft-page-breaks="true">
      <text:p text:style-name="P1"><text:s text:c="73"/><text:bookmark-start text:name="_GoBack"/><text:bookmark-end text:name="_GoBack"/>Załącznik nr 3 do SIWZ<text:s/></text:p>
      <text:p text:style-name="P2"/>
      <text:p text:style-name="P3">OPIS PRZEDMIOTU ZAMÓWIENIA</text:p>
      <text:p text:style-name="P4"/>
      <text:list text:style-name="LFO1" text:continue-numbering="true">
        <text:list-item>
          <text:p text:style-name="P5">Główny kod CPV:</text:p>
        </text:list-item>
      </text:list>
      <text:p text:style-name="P6">34928480-6 – Pojemniki i kosze na odpady i śmieci</text:p>
      <text:p text:style-name="P7"/>
      <text:list text:style-name="LFO1" text:continue-numbering="true">
        <text:list-item>
          <text:p text:style-name="P8">Przedmiotem niniejszego postępowania jest zakup i dostawa pojemników do selektywnej<text:s/>zbiórki odpadów:</text:p>
        </text:list-item>
      </text:list>
      <text:list text:style-name="LFO2" text:continue-numbering="true">
        <text:list-item>
          <text:p text:style-name="P9">1100l koloru niebieskiego – 350 szt.</text:p>
        </text:list-item>
        <text:list-item>
          <text:p text:style-name="P10">240l koloru niebieskiego – 650 szt.</text:p>
        </text:list-item>
        <text:list-item>
          <text:p text:style-name="P11">240l koloru żółtego – 150 szt.</text:p>
        </text:list-item>
        <text:list-item>
          <text:p text:style-name="P12">240l koloru brązowego – 150 szt.</text:p>
        </text:list-item>
        <text:list-item>
          <text:p text:style-name="P13">120l koloru zielonego – 200 szt.</text:p>
        </text:list-item>
      </text:list>
      <text:p text:style-name="P14"/>
      <text:p text:style-name="P15">Pojemniki 1100l koloru niebieskiego:</text:p>
      <text:list text:style-name="LFO3" text:continue-numbering="true">
        <text:list-item>
          <text:p text:style-name="P16"><text:bookmark-start text:name="_Hlk517092267"/><text:span text:style-name="T17">Wykonane zgodnie z normą PN-EN<text:s/></text:span><text:span text:style-name="T18">840</text:span></text:p>
        </text:list-item>
        <text:list-item>
          <text:p text:style-name="P19">Odporne na udary mechaniczne, niskie i wysokie temperatury</text:p>
        </text:list-item>
        <text:list-item>
          <text:p text:style-name="P20">Wytworzone z materiałów nadających się do ponownego przerobu, niezawierających kadmu, ołowiu lub innych pierwiastków szkodliwych dla środowiska</text:p>
        </text:list-item>
        <text:list-item>
          <text:p text:style-name="P21">Czterokołowy system jezdny z blokadą dwóch przednich kół</text:p>
        </text:list-item>
        <text:list-item>
          <text:p text:style-name="P22">Kolor pojemników niebieski</text:p>
        </text:list-item>
        <text:list-item>
          <text:p text:style-name="P23"><text:span text:style-name="T24">Przykrycie: pokrywa otwierana płaska z otworem wrzutowym o wymiarach min 12cm x 90 cm<text:s/></text:span></text:p>
        </text:list-item>
        <text:list-item>
          <text:p text:style-name="P25">Przystosowane do opróżniania przez typowe śmieciarki posiadające tylne wysięgniki podnoszące lub listwę grzebieniową</text:p>
        </text:list-item>
        <text:list-item>
          <text:p text:style-name="P26"><text:span text:style-name="T27">Trwale oznakowane</text:span><text:span text:style-name="T28"><text:s/></text:span><text:bookmark-start text:name="_Hlk519145409"/><text:span text:style-name="T29">metodą termodruku na ścianie frontowej w lewym górnym rogu nazwy Zamawiającego, tj. „URZĄD MIASTA ŚWIDWIN” o wymiarach max: wysokość 5 cm i szerokość 10 cm oraz opisu przeznaczenia pojemnika, tj. „PAPIER” o wysokości liter 10 cm</text:span></text:p>
        </text:list-item>
      </text:list>
      <text:p text:style-name="P30"><text:bookmark-end text:name="_Hlk517092267"/><text:bookmark-end text:name="_Hlk519145409"/></text:p>
      <text:p text:style-name="P31">Pojemniki 240l koloru niebieskiego:</text:p>
      <text:list text:style-name="LFO4" text:continue-numbering="true">
        <text:list-item>
          <text:p text:style-name="P32"><text:span text:style-name="T33">Wykonane zgodnie z normą PN-EN 840<text:s/></text:span></text:p>
        </text:list-item>
        <text:list-item>
          <text:p text:style-name="P34">Odporne na udary mechaniczne, niskie i wysokie temperatury</text:p>
        </text:list-item>
        <text:list-item>
          <text:p text:style-name="P35">Wytworzone z materiałów nadających się do ponownego przerobu, niezawierających kadmu, ołowiu lub innych pierwiastków szkodliwych dla środowiska</text:p>
        </text:list-item>
        <text:list-item>
          <text:p text:style-name="P36">Dwukołowy system jezdny, ośka z pełnym rdzeniem metalowym</text:p>
        </text:list-item>
        <text:list-item>
          <text:p text:style-name="P37">Kolor pojemników niebieski</text:p>
        </text:list-item>
        <text:list-item>
          <text:p text:style-name="P38">Przykrycie: pokrywa otwierana płaska</text:p>
        </text:list-item>
        <text:list-item>
          <text:p text:style-name="P39">Przystosowane do opróżniania przez typowe śmieciarki posiadające tylne wysięgniki podnoszące lub listwę grzebieniową</text:p>
        </text:list-item>
        <text:list-item>
          <text:p text:style-name="P40">Trwale oznakowane metodą termodruku na ścianie frontowej w lewym górnym rogu nazwy Zamawiającego, tj. „URZĄD MIASTA ŚWIDWIN” o wymiarach max: wysokość 5 cm i szerokość 10 cm oraz opisu przeznaczenia pojemnika, tj. „PAPIER” o wysokości liter 10 cm</text:p>
        </text:list-item>
      </text:list>
      <text:p text:style-name="P41"/>
      <text:p text:style-name="P42"/>
      <text:p text:style-name="P43">Pojemniki 240l koloru żółtego:</text:p>
      <text:list text:style-name="LFO5" text:continue-numbering="true">
        <text:list-item>
          <text:p text:style-name="P44">Wykonane zgodnie z normą PN-EN 840<text:s/></text:p>
        </text:list-item>
        <text:list-item>
          <text:p text:style-name="P45">Odporne na udary mechaniczne, niskie i wysokie temperatury</text:p>
        </text:list-item>
        <text:list-item>
          <text:p text:style-name="P46">Wytworzone z materiałów nadających się do ponownego przerobu, niezawierających kadmu, ołowiu lub innych pierwiastków szkodliwych dla środowiska</text:p>
        </text:list-item>
        <text:list-item>
          <text:p text:style-name="P47">Dwukołowy system<text:s/>jezdny, ośka z pełnym rdzeniem metalowym</text:p>
        </text:list-item>
        <text:list-item>
          <text:p text:style-name="P48">Kolor pojemników żółty</text:p>
        </text:list-item>
        <text:list-item>
          <text:p text:style-name="P49">Przykrycie: pokrywa otwierana płaska</text:p>
        </text:list-item>
        <text:list-item>
          <text:p text:style-name="P50">Przystosowane do opróżniania przez typowe śmieciarki posiadające tylne wysięgniki podnoszące lub listwę grzebieniową</text:p>
        </text:list-item>
        <text:list-item>
          <text:p text:style-name="P51"><text:span text:style-name="T52">Trwale oznakowane metodą termodruku<text:s/></text:span><text:span text:style-name="T53">na ścianie frontowej w lewym górnym rogu nazwy Zamawiającego, tj. „URZĄD MIASTA ŚWIDWIN” o wymiarach max: wysokość 5 cm i szerokość 10 cm oraz opisu przeznaczenia pojemnika, tj. „METALE I TWORZYWA SZTUCZNE” o wysokości liter 10 cm</text:span></text:p>
        </text:list-item>
      </text:list>
      <text:p text:style-name="P54"/>
      <text:p text:style-name="P55">Pojemniki 240l koloru brązowego:</text:p>
      <text:list text:style-name="LFO6" text:continue-numbering="true">
        <text:list-item>
          <text:p text:style-name="P56"><text:span text:style-name="T57">Wykonane zgodnie z normą PN-EN 840<text:s/></text:span></text:p>
        </text:list-item>
        <text:list-item>
          <text:p text:style-name="P58">Odporne na udary mechaniczne, niskie i wysokie temperatury</text:p>
        </text:list-item>
        <text:list-item>
          <text:p text:style-name="P59">Wytworzone z materiałów nadających się do ponownego przerobu, niezawierających kadmu, ołowiu lub innych pierwiastków szkodliwych dla środowiska</text:p>
        </text:list-item>
        <text:list-item>
          <text:p text:style-name="P60">Dwukołowy system jezdny, ośka z pełnym rdzeniem metalowym</text:p>
        </text:list-item>
        <text:list-item>
          <text:p text:style-name="P61">Kolor pojemników brązowy</text:p>
        </text:list-item>
        <text:list-item>
          <text:p text:style-name="P62">Przykrycie: pokrywa otwierana płaska</text:p>
        </text:list-item>
        <text:list-item>
          <text:p text:style-name="P63">Przystosowane do opróżniania przez typowe śmieciarki posiadające tylne wysięgniki podnoszące lub listwę grzebieniową</text:p>
        </text:list-item>
        <text:list-item>
          <text:p text:style-name="P64"><text:span text:style-name="T65">Trwale oznakowane metodą te</text:span><text:span text:style-name="T66">rmodruku na ścianie frontowej w lewym górnym rogu nazwy Zamawiającego, tj. „URZĄD MIASTA ŚWIDWIN” <text:s/>o wymiarach max: wysokość 5 cm i szerokość 10 cm oraz opisu przeznaczenia pojemnika, tj. „BIO” o wysokości liter 10 cm</text:span></text:p>
        </text:list-item>
      </text:list>
      <text:p text:style-name="P67"/>
      <text:p text:style-name="P68">Pojemniki 120l koloru zielonego:</text:p>
      <text:list text:style-name="LFO7" text:continue-numbering="true">
        <text:list-item>
          <text:p text:style-name="P69"><text:span text:style-name="T70">Wyko</text:span><text:span text:style-name="T71">nane zgodnie z normą PN-EN 840<text:s/></text:span></text:p>
        </text:list-item>
        <text:list-item>
          <text:p text:style-name="P72">Odporne na udary mechaniczne, niskie i wysokie temperatury</text:p>
        </text:list-item>
        <text:list-item>
          <text:p text:style-name="P73">Wytworzone z materiałów nadających się do ponownego przerobu, niezawierających kadmu, ołowiu lub innych pierwiastków szkodliwych dla środowiska</text:p>
        </text:list-item>
        <text:list-item>
          <text:p text:style-name="P74">Dwukołowy system<text:s/>jezdny, ośka z pełnym rdzeniem metalowym</text:p>
        </text:list-item>
        <text:list-item>
          <text:p text:style-name="P75">Kolor pojemników zielony</text:p>
        </text:list-item>
        <text:list-item>
          <text:p text:style-name="P76">Przykrycie: pokrywa otwierana płaska</text:p>
        </text:list-item>
        <text:list-item>
          <text:p text:style-name="P77">Przystosowane do opróżniania przez typowe śmieciarki posiadające tylne wysięgniki podnoszące lub listwę grzebieniową</text:p>
        </text:list-item>
        <text:list-item>
          <text:p text:style-name="P78"><text:span text:style-name="T79">Trwale oznakowane metodą termodruku<text:s/></text:span><text:span text:style-name="T80">na ścianie frontowej w lewym górnym rogu nazwy Zamawiającego, tj. „URZĄD MIASTA ŚWIDWIN” o wymiarach max: wysokość 5 cm i szerokość 10 cm oraz opisu przeznaczenia pojemnika, tj. „SZKŁO” o wysokości liter 10 cm</text:span></text:p>
        </text:list-item>
      </text:list>
      <text:p text:style-name="P81"/>
      <text:p text:style-name="P82">Pojemniki muszą być „fabrycznie nowe”. Pod pojęciem „fabrycznie nowe” Zamawiający rozumie pojemniki bez śladów uszkodzenia, wykonane z nowych materiałów.</text:p>
      <text:p text:style-name="P83"/>
      <text:p text:style-name="P84"/>
      <text:list text:style-name="LFO8" text:continue-numbering="true">
        <text:list-item>
          <text:p text:style-name="P85">Koszty transportu do Zamawiającego oraz rozładunku ponosi Wykonawca.<text:line-break/>W cenie oferty Wykonawca winien skalkulować wszelkie koszty jakie poniesie w<text:s/>związku z realizacją zamówienia, np. transport, rozładunek. Wykonawca zobligowany będzie dostarczyć przedmiot zamówienia do Świdwina, w miejsce wskazane przez Zamawiającego, własnym transportem, na własny koszt, bez obciążania z tego tytułu Zamawiającego<text:s/>dodatkowymi kosztami. Dokładne miejsce dostarczenia pojemników zostanie wskazane Wykonawcy po zawarciu umowy na realizacje prac. Możliwy termin dostawy: w dni robocze w godzinach 7:30 – 14:00. O planowanej dostawie należy powiadomić Zamawiającego z wyprzedzeniem min 2 dniowym.</text:p>
        </text:list-item>
      </text:list>
      <text:p text:style-name="P86"/>
      <text:list text:style-name="LFO8" text:continue-numbering="true">
        <text:list-item>
          <text:p text:style-name="P87">W celu potwierdzenia, że oferowana dostawa odpowiada wymaganiom określonym powyżej przez Zamawiającego, do oferty należy załączyć fotografie lub dokładne rysunki oferowanych produktów wraz z opisem zawierającym m.in. parametry i rodzaj materiału użytego do ich wykonania. Dokumentacja ta powinna jednoznacznie obrazować wygląd i rozwiązania techniczno-użytkowe przedmiotu zamówienia. Wykonawca zobowiązuje się wykonać przedmiot zamówienia zgodnie ze wszystkimi wymaganiami Zamawiającego wskazanymi w niniejszym opisie przedmiotu zamówienia.</text:p>
        </text:list-item>
      </text:list>
      <text:p text:style-name="P88"/>
      <text:list text:style-name="LFO8" text:continue-numbering="true">
        <text:list-item>
          <text:p text:style-name="P89">Termin wykonania zamówienia: nie może być dłuższy niż do 10 września 2018r.</text:p>
        </text:list-item>
      </text:list>
      <text:p text:style-name="P90"/>
      <text:list text:style-name="LFO8" text:continue-numbering="true">
        <text:list-item>
          <text:p text:style-name="P91">Wykonawca przed podpisaniem protokołu odbioru z odstawy dostarczy:</text:p>
        </text:list-item>
      </text:list>
      <text:list text:style-name="LFO9" text:continue-numbering="true">
        <text:list-item>
          <text:p text:style-name="P92">Karty użytych wyrobów wystawione przez producenta zawierające opis pojemników (odrębnie dla każdego rodzaju pojemnika):</text:p>
        </text:list-item>
      </text:list>
      <text:list text:style-name="LFO10" text:continue-numbering="true">
        <text:list-item>
          <text:p text:style-name="P93">Typ pojemnika</text:p>
        </text:list-item>
        <text:list-item>
          <text:p text:style-name="P94">Pojemność</text:p>
        </text:list-item>
        <text:list-item>
          <text:p text:style-name="P95">Średni ciężar</text:p>
        </text:list-item>
        <text:list-item>
          <text:p text:style-name="P96">Ilość sztuk</text:p>
        </text:list-item>
        <text:list-item>
          <text:p text:style-name="P97">Użyte materiały (zawartość procentowa użytych materiałów – rodzaj<text:line-break/>i nazwa)</text:p>
        </text:list-item>
        <text:list-item>
          <text:p text:style-name="P98">Elementy pojemnika</text:p>
        </text:list-item>
        <text:list-item>
          <text:p text:style-name="P99">Grubość ścian pojemnika</text:p>
        </text:list-item>
        <text:list-item>
          <text:p text:style-name="P100">Wytrzymałość laminatu na<text:s/>rozciąganie</text:p>
        </text:list-item>
        <text:list-item>
          <text:p text:style-name="P101">Temperatura samozapłonu<text:s/></text:p>
        </text:list-item>
        <text:list-item>
          <text:p text:style-name="P102">Indeks tlenowy</text:p>
        </text:list-item>
        <text:list-item>
          <text:p text:style-name="P103">Próba nośności pojemnika<text:s/></text:p>
        </text:list-item>
        <text:list-item>
          <text:p text:style-name="P104"><text:span text:style-name="T105">Oświadczenie, że elementy pojemników zostały wykonane zgodnie</text:span><text:span text:style-name="T106"><text:line-break/></text:span><text:span text:style-name="T107">z normą PN-EN 840 lub równoważną oraz dla pojemników na szkło potwierdzenie gwarantowanego poziomu mocy akustycznej.</text:span></text:p>
        </text:list-item>
      </text:list>
      <text:list text:style-name="LFO9" text:continue-numbering="true">
        <text:list-item>
          <text:p text:style-name="P108">Instrukcje obsługi oraz instrukcje dotyczące przeglądów okresowych.</text:p>
        </text:list-item>
      </text:list>
      <text:p text:style-name="P109"/>
      <text:list text:style-name="LFO11" text:continue-numbering="true">
        <text:list-item>
          <text:p text:style-name="P110">Z czynności odbioru zostanie sporządzony protokół odbioru, zawierający wszelkie ustalenia dokonane w trakcie odbioru jak również, w przypadku stwierdzenia wad w realizacji przedmiotu umowy, terminy usunięcia wad.</text:p>
        </text:list-item>
      </text:list>
      <text:p text:style-name="P111"/>
      <text:p text:style-name="P112"/>
      <text:p text:style-name="P113"><text:line-break/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5LVL1" style:family="text">
      <style:text-properties style:font-name="Arial" style:font-name-complex="Arial" fo:font-size="12pt" style:font-size-asian="12pt" style:font-size-complex="12pt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7LVL1" style:family="text">
      <style:text-properties style:font-name="Arial" style:font-name-complex="Arial" fo:font-size="12pt" style:font-size-asian="12pt" style:font-size-complex="12pt"/>
    </style:style>
    <style:style style:name="WW_CharLFO10LVL1" style:family="text">
      <style:text-properties style:font-name="Arial" style:font-name-complex="Arial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eata Staszyńska</meta:initial-creator>
    <dc:creator>Monika Spychalska</dc:creator>
    <meta:creation-date>2018-06-18T07:00:00Z</meta:creation-date>
    <dc:date>2018-08-01T07:47:00Z</dc:date>
    <meta:print-date>2018-07-18T06:38:00Z</meta:print-date>
    <meta:template xlink:href="Normal" xlink:type="simple"/>
    <meta:editing-cycles>35</meta:editing-cycles>
    <meta:editing-duration>PT32460S</meta:editing-duration>
    <meta:document-statistic meta:page-count="1" meta:paragraph-count="13" meta:word-count="957" meta:character-count="6690" meta:row-count="47" meta:non-whitespace-character-count="5746"/>
  </office:meta>
</office:document-meta>
</file>